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line-height="100%" fo:text-align="center"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2" style:family="paragraph" style:parent-style-name="Standard">
      <style:paragraph-properties fo:margin-left="0in" fo:margin-right="0.0102in" fo:line-height="150%" fo:text-align="justify"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3" style:family="paragraph" style:parent-style-name="Standard">
      <style:paragraph-properties fo:margin-left="0in" fo:margin-right="0.0102in" fo:line-height="150%" fo:text-align="justify" style:justify-single-word="false" fo:text-indent="0in" style:auto-text-indent="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margin-left="0in" fo:margin-right="0.0102in" fo:line-height="100%"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margin-left="0in" fo:margin-right="0.0102in" fo:line-height="150%" fo:text-align="justify" style:justify-single-word="false" fo:text-indent="0in" style:auto-text-indent="false"/>
      <style:text-properties fo:font-size="14pt" style:font-size-asian="14pt" style:font-size-complex="14pt"/>
    </style:style>
    <style:style style:name="P6" style:family="paragraph" style:parent-style-name="Standard">
      <style:paragraph-properties fo:margin-left="0in" fo:margin-right="0.0102in" fo:line-height="150%" fo:text-align="justify" style:justify-single-word="false" fo:text-indent="0in" style:auto-text-indent="false"/>
      <style:text-properties style:font-name="Times New Roman" fo:font-size="13pt" style:font-size-asian="13pt" style:font-size-complex="13pt"/>
    </style:style>
    <style:style style:name="P7" style:family="paragraph" style:parent-style-name="Standard">
      <style:paragraph-properties fo:margin-left="0in" fo:margin-right="0.0102in" fo:line-height="150%"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8" style:family="paragraph" style:parent-style-name="Standard">
      <style:paragraph-properties fo:margin-left="0in" fo:margin-right="0.0102in" fo:line-height="100%" fo:text-align="center" style:justify-single-word="false" fo:text-indent="0in" style:auto-text-indent="false"/>
      <style:text-properties fo:font-size="20pt" style:text-underline-style="none" fo:font-weight="bold" style:font-size-asian="20pt" style:font-weight-asian="bold" style:font-size-complex="20pt" style:font-weight-complex="bold"/>
    </style:style>
    <style:style style:name="P9" style:family="paragraph" style:parent-style-name="Standard">
      <style:paragraph-properties fo:margin-left="0in" fo:margin-right="0.0102in" fo:line-height="100%" fo:text-align="center" style:justify-single-word="false" fo:text-indent="0in" style:auto-text-indent="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10" style:family="paragraph" style:parent-style-name="Standard">
      <style:paragraph-properties fo:margin-left="0in" fo:margin-right="0.0102in" fo:line-height="100%" fo:text-align="center" style:justify-single-word="false" fo:text-indent="0in" style:auto-text-indent="false" fo:break-before="page"/>
      <style:text-properties fo:font-size="14pt" style:text-underline-style="none" fo:font-weight="bold" style:font-size-asian="14pt" style:font-weight-asian="bold" style:font-size-complex="14pt" style:font-weight-complex="bold"/>
    </style:style>
    <style:style style:name="T1" style:family="text">
      <style:text-properties fo:font-size="14pt" style:text-underline-style="none" fo:font-weight="normal" style:font-size-asian="14pt" style:font-weight-asian="normal" style:font-size-complex="14pt" style:font-weight-complex="normal"/>
    </style:style>
    <style:style style:name="T2" style:family="text">
      <style:text-properties fo:font-size="14pt" style:font-size-asian="14pt" style:font-size-complex="14pt"/>
    </style:style>
    <style:style style:name="T3" style:family="text">
      <style:text-properties style:text-underline-style="none" fo:font-weight="normal" style:font-weight-asian="normal" style:font-weight-complex="normal"/>
    </style:style>
    <style:style style:name="T4" style:family="text">
      <style:text-properties style:font-name="Times New Roman" style:text-underline-style="none" fo:font-weight="normal" style:font-weight-asian="normal" style:font-weight-complex="normal"/>
    </style:style>
    <style:style style:name="T5" style:family="text">
      <style:text-properties fo:font-size="20pt" style:font-size-asian="20pt" style:font-size-complex="20pt"/>
    </style:style>
    <style:style style:name="T6" style:family="text">
      <style:text-properties fo:font-size="20pt"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RDER</text:p>
      <text:p text:style-name="P3"><text:tab/> <text:s text:c="3"/></text:p>
      <text:p text:style-name="P6"><text:tab/><text:span text:style-name="T2">The Division Bench comprising</text:span> <text:span text:style-name="T1">Hon'ble Mr. Justice <text:s/>V.M. Sahai and Hon'ble Mr. Justice Krishna Murari will sit in court No. 9 on 11.6.2010 <text:s/>and will take up the determination to be taken up on 11.6.2010 in court No. 9 except fresh cases from serial No. 1 to 20 of court No. 9. </text:span></text:p>
      <text:p text:style-name="P7"/>
      <text:p text:style-name="P7"/>
      <text:p text:style-name="P1"><text:s text:c="6"/>SENIOR VACATION JUDGE</text:p>
      <text:p text:style-name="P1"><text:s text:c="15"/>10.06.2010 <text:s text:c="14"/></text:p>
      <text:p text:style-name="P1"/>
      <text:p text:style-name="P1"/>
      <text:p text:style-name="P1"/>
      <text:p text:style-name="P1"/>
      <text:p text:style-name="P1"/>
      <text:p text:style-name="P9">ORDER</text:p>
      <text:p text:style-name="P3"/>
      <text:p text:style-name="P7"><text:tab/>Hon'ble Mr. Justice B.K. Narayana will sit singly in court No. 6 on 11.6.2010 after the break of Division Bench in court No. 21 and will take up all remaining cases to be taken up on 7.6.2010, 8.6.2010, 9.6.2010 and 10.6.2010 and supplementary fresh cases to be taken up on 11.6.2010 of Court No. 47 (Hon'ble Ms. Justice <text:s/>N.A. Moonis).</text:p>
      <text:p text:style-name="P5"><text:span text:style-name="T3"><text:tab/> <text:s text:c="3"/></text:span><text:span text:style-name="T4"><text:tab/></text:span></text:p>
      <text:p text:style-name="P7"/>
      <text:p text:style-name="P1">SENIOR VACATION JUDGE</text:p>
      <text:p text:style-name="P1"><text:s text:c="8"/>10.06.2010 <text:s text:c="7"/></text:p>
      <text:p text:style-name="P7"><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5"><text:s text:c="2"/><text:line-break/></text:span></text:p>
      <text:p text:style-name="P10"><text:span text:style-name="T6">ORDER</text:span></text:p>
      <text:p text:style-name="P3"><text:tab/> <text:s text:c="3"/></text:p>
      <text:p text:style-name="P6"><text:tab/><text:span text:style-name="T1">Hon'ble Mr. Justice Rakesh Sharma will sit in court No. 10 on 11.6.2010 at 10. a.m. upto midday recess and will take up all remaining <text:s/>cases <text:s/>to be taken up on 7.6.2010, 8.6.2010, 9.6.2010 and 10.6.2010 and determination to be taken up on 11.6.2010. Thereafter t</text:span><text:span text:style-name="T2">he Division Bench comprising </text:span><text:span text:style-name="T1">Hon'ble Mr. Justice <text:s/>Rakesh Sharma and Hon'ble Mr. Justice Sabhajeet Yadav will sit after midday recess in court No. 10 and will take up all remaining <text:s/>cases to be taken up on 7.6.2010, 8.6.2010, <text:s/>9.6.2010 and 10.6.2010 of court No.9 (The Division Bench presided over by Hon'ble Mr. Justice V.M. Sahai).<text:tab/></text:span></text:p>
      <text:p text:style-name="P7"><text:tab/></text:p>
      <text:p text:style-name="P7"/>
      <text:p text:style-name="P1">SENIOR VACATION JUDGE</text:p>
      <text:p text:style-name="P1"><text:s text:c="6"/>10.06.2010 <text:s text:c="2"/></text:p>
      <text:p text:style-name="P1"/>
      <text:p text:style-name="P2"/>
      <text:p text:style-name="P2"/>
      <text:p text:style-name="P2"/>
      <text:p text:style-name="P2"/>
      <text:p text:style-name="P2"/>
      <text:p text:style-name="P2"/>
      <text:p text:style-name="P2"/>
      <text:p text:style-name="P2"/>
      <text:p text:style-name="P2"/>
      <text:p text:style-name="P2"/>
      <text:p text:style-name="P4"><text:span text:style-name="T5"/></text:p>
      <text:p text:style-name="P10"><text:span text:style-name="T5"><text:s/></text:span><text:span text:style-name="T6">ORDER</text:span></text:p>
      <text:p text:style-name="P3"><text:tab/> <text:s text:c="3"/></text:p>
      <text:p text:style-name="P6"><text:tab/><text:span text:style-name="T2">Holding of Court by </text:span><text:span text:style-name="T1">Hon'ble Mr. Justice Abhinava Upadhyay on <text:s text:c="2"/>11.6.2010 is hereby cancelled.</text:span></text:p>
      <text:p text:style-name="P7"/>
      <text:p text:style-name="P7"/>
      <text:p text:style-name="P1">SENIOR VACATION JUDGE</text:p>
      <text:p text:style-name="P1"><text:span text:style-name="T5"><text:s text:c="7"/></text:span>10.06.2010 <text:s text:c="2"/><text:span text:style-name="T5"><text:s text:c="3"/></text:span></text:p>
      <text:p text:style-name="P8"/>
      <text:p text:style-name="P9">ORDER</text:p>
      <text:p text:style-name="P3"/>
      <text:p text:style-name="P7"><text:tab/>Hon'ble Mr. Justice R.D. Khare will sit on 11.6.2010 in court No. 5 and will take up all remaining cases to be taken up on 7.6.2010, 8.6.2010, 9.6.2010 and 10.6.2010.</text:p>
      <text:p text:style-name="P5"><text:span text:style-name="T3"><text:tab/> <text:s text:c="3"/></text:span><text:span text:style-name="T4"><text:tab/></text:span></text:p>
      <text:p text:style-name="P7"/>
      <text:p text:style-name="P1">SENIOR VACATION JUDGE</text:p>
      <text:p text:style-name="P1"><text:s text:c="5"/>10.06.2010 <text:s text:c="13"/></text:p>
      <text:p text:style-name="P2"/>
      <text:p text:style-name="P1"/>
      <text:p text:style-name="P9">ORDER</text:p>
      <text:p text:style-name="P3"><text:tab/> <text:s text:c="3"/></text:p>
      <text:p text:style-name="P6"><text:tab/><text:span text:style-name="T2">The Division Bench comprising </text:span><text:span text:style-name="T1">Hon'ble Mr. Justice <text:s/>Sabhajeet <text:s/>Yadav and Hon'ble Mr. Justice B.K. Narayana will sit on 11.6.2010 <text:s/>at 10.00 a.m. in court No. 21 till the disposal of all matters of Division Bench and will take up all remaining cases to be taken up on 7.6.2010, 8.6.2010 and 10.6.2010 and fresh cases from serial No. 1 to 20 of court No. 9 (The Division Bench presided over by Hon'ble Mr. Justice V.M. Sahai) Thereafter Hon'ble Mr. Justice Sabhajeet Yadav will sit singly upto midday recess and will take up all remaining <text:s/>cases <text:s/>to be taken up on 7.6.2010 and 8.6.2010.<text:tab/></text:span></text:p>
      <text:p text:style-name="P7"><text:tab/></text:p>
      <text:p text:style-name="P7"/>
      <text:p text:style-name="P1">SENIOR VACATION JUDGE</text:p>
      <text:p text:style-name="P1"><text:s text:c="8"/>10.06.2010 <text:s text:c="10"/></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10T19:29:42.71</meta:creation-date>
    <meta:editing-duration>PT00H11M11S</meta:editing-duration>
    <meta:editing-cycles>5</meta:editing-cycles>
    <meta:generator>OpenOffice.org/3.1$Win32 OpenOffice.org_project/310m11$Build-9399</meta:generator>
    <dc:title>1234</dc:title>
    <meta:initial-creator>Arindam Lahiri</meta:initial-creator>
    <dc:date>2010-06-10T19:40:52.06</dc:date>
    <dc:creator>Arindam Lahiri</dc:creator>
    <meta:document-statistic meta:table-count="0" meta:image-count="0" meta:object-count="0" meta:page-count="6" meta:paragraph-count="34" meta:word-count="388" meta:character-count="2422"/>
    <meta:user-defined meta:name="Info 1"/>
    <meta:user-defined meta:name="Info 2"/>
    <meta:user-defined meta:name="Info 3"/>
    <meta:user-defined meta:name="Info 4"/>
    <meta:template xlink:type="simple" xlink:actuate="onRequest" xlink:title="1234" xlink:href="../../../../Application%20Data/OpenOffice.org/3/user/template/1234.ott" meta:date="2010-06-10T19:29:42.54"/>
  </office:meta>
</office:document-meta>
</file>