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" svg:font-family="Arial" style:font-family-generic="swiss"/>
    <style:font-face style:name="DejaVu LGC Sans" svg:font-family="'DejaVu LGC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Arial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3" style:family="paragraph" style:parent-style-name="Standard" style:master-page-name="Standard">
      <style:paragraph-properties fo:margin-left="0in" fo:margin-right="0.25in" fo:text-align="justify" style:justify-single-word="false" fo:text-indent="0in" style:auto-text-indent="false" style:page-number="auto" fo:break-before="page"/>
      <style:text-properties style:font-name="Kruti Dev 010" fo:font-size="19pt" fo:font-weight="bold" style:font-size-asian="19pt" style:font-weight-asian="bold" style:font-name-complex="Kruti Dev 010"/>
    </style:style>
    <style:style style:name="P4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 style:font-name-complex="Kruti Dev 010"/>
    </style:style>
    <style:style style:name="P5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 style:font-name-complex="Kruti Dev 010"/>
    </style:style>
    <style:style style:name="P6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 style:font-name-complex="Kruti Dev 010"/>
    </style:style>
    <style:style style:name="P7" style:family="paragraph" style:parent-style-name="Standard">
      <style:paragraph-properties fo:margin-left="0.5in" fo:margin-right="0.25in" fo:text-align="end" style:justify-single-word="false" fo:text-indent="0in" style:auto-text-indent="false"/>
      <style:text-properties style:font-name="Kruti Dev 010" fo:font-size="16pt" style:font-size-asian="16pt" style:font-name-complex="Kruti Dev 010"/>
    </style:style>
    <style:style style:name="P8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Kruti Dev 010" style:font-size-complex="15pt" style:font-style-complex="normal" style:font-weight-complex="bold"/>
    </style:style>
    <style:style style:name="P9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 style:font-name-complex="Kruti Dev 010"/>
    </style:style>
    <style:style style:name="P11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13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14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bold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P15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-asian="Kruti Dev 010"/>
    </style:style>
    <style:style style:name="T2" style:family="text">
      <style:text-properties style:font-name="Kruti Dev 010" fo:font-size="16pt" style:font-size-asian="16pt" style:font-name-complex="Kruti Dev 010" style:font-size-complex="16pt"/>
    </style:style>
    <style:style style:name="T3" style:family="text">
      <style:text-properties style:font-name="Kruti Dev 010" fo:font-size="16pt" style:font-name-asian="Kruti Dev 010" style:font-size-asian="16pt" style:font-name-complex="Kruti Dev 010" style:font-size-complex="16pt"/>
    </style:style>
    <style:style style:name="T4" style:family="text">
      <style:text-properties style:font-name="Kruti Dev 010" fo:font-size="16pt" style:font-name-asian="Times New Roman" style:font-size-asian="16pt" style:font-name-complex="Kruti Dev 010" style:font-size-complex="16pt"/>
    </style:style>
    <style:style style:name="T5" style:family="text">
      <style:text-properties style:font-name="Kruti Dev 010" fo:font-size="16pt" fo:font-weight="bold" style:font-size-asian="16pt" style:font-weight-asian="bold" style:font-name-complex="Kruti Dev 010" style:font-size-complex="16pt" style:font-weight-complex="bold"/>
    </style:style>
    <style:style style:name="T6" style:family="text">
      <style:text-properties style:font-name="Kruti Dev 010" fo:font-size="16pt" fo:font-weight="bold" style:font-name-asian="Kruti Dev 010" style:font-size-asian="16pt" style:font-weight-asian="bold" style:font-name-complex="Kruti Dev 010" style:font-size-complex="16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Pp<text:span text:style-name="T1"> </text:span>U;k;ky;]<text:span text:style-name="T1"> </text:span>y[kuÅ<text:span text:style-name="T1"> </text:span>ihB]<text:span text:style-name="T1"> </text:span></text:p>
      <text:p text:style-name="P4">y[kuÅA</text:p>
      <text:p text:style-name="P4"/>
      <text:p text:style-name="P4">fufonk<text:span text:style-name="T1"> </text:span>lwpuk</text:p>
      <text:p text:style-name="P7"/>
      <text:p text:style-name="P5"/>
      <text:p text:style-name="P9"><text:span text:style-name="T2">bl</text:span><text:span text:style-name="T3"> </text:span><text:span text:style-name="T2">U;k;ky;</text:span><text:span text:style-name="T3"> </text:span><text:span text:style-name="T2">ds</text:span><text:span text:style-name="T3"> </text:span><text:span text:style-name="T2">iz;ksx</text:span><text:span text:style-name="T3"> </text:span><text:span text:style-name="T2">gsrq</text:span><text:span text:style-name="T3"> </text:span><text:span text:style-name="T2">7</text:span><text:span text:style-name="T3"> </text:span><text:span text:style-name="T2">fLifyV</text:span><text:span text:style-name="T3"> </text:span><text:span text:style-name="T2">,;j</text:span><text:span text:style-name="T3"> </text:span><text:span text:style-name="T2">dUMh'kuj</text:span><text:span text:style-name="T3"> </text:span><text:span text:style-name="T2">2</text:span><text:span text:style-name="T3"> </text:span><text:span text:style-name="T2">Vu</text:span><text:span text:style-name="T3"> </text:span><text:span text:style-name="T2">{kerk</text:span><text:span text:style-name="T3"> </text:span><text:span text:style-name="T2">ds</text:span><text:span text:style-name="T3"> </text:span><text:span text:style-name="T2">e;</text:span><text:span text:style-name="T3"> </text:span><text:span text:style-name="T2">,</text:span><text:span text:style-name="T3"> </text:span><text:span text:style-name="T2">oh0</text:span><text:span text:style-name="T3"> </text:span><text:span text:style-name="T2">vkj0</text:span><text:span text:style-name="T3"> </text:span><text:span text:style-name="T4">¼160&amp;260½</text:span><text:span text:style-name="T3"> </text:span><text:span text:style-name="T2">5</text:span><text:span text:style-name="T3"> </text:span><text:span text:style-name="T2">ds0oh0,0</text:span><text:span text:style-name="T3"> </text:span><text:span text:style-name="T2">e;</text:span><text:span text:style-name="T3"> </text:span><text:span text:style-name="T2">LFkkiuk</text:span><text:span text:style-name="T3"> </text:span><text:span text:style-name="T2">gsrq</text:span><text:span text:style-name="T3"> </text:span><text:span text:style-name="T2">eqgjcUn</text:span><text:span text:style-name="T3"> </text:span><text:span text:style-name="T2">fufonk;sa</text:span><text:span text:style-name="T3"> </text:span><text:span text:style-name="T2">U;k;ky;</text:span><text:span text:style-name="T3"> </text:span><text:span text:style-name="T2">}kjk</text:span><text:span text:style-name="T3"> </text:span><text:span text:style-name="T2">fu/kkZfjr</text:span><text:span text:style-name="T3"> </text:span><text:span text:style-name="T2">izk:Ik</text:span><text:span text:style-name="T3"> </text:span><text:span text:style-name="T2">ij]</text:span><text:span text:style-name="T3"> </text:span><text:span text:style-name="T2">tks</text:span><text:span text:style-name="T3"> </text:span><text:span text:style-name="T2">fd</text:span><text:span text:style-name="T3"> </text:span><text:span text:style-name="T2">U;k;ky;</text:span><text:span text:style-name="T3"> </text:span><text:span text:style-name="T2">ds</text:span><text:span text:style-name="T3"> </text:span><text:span text:style-name="T2">dS'k</text:span><text:span text:style-name="T3"> </text:span><text:span text:style-name="T2">vuqHkkx</text:span><text:span text:style-name="T3"> <text:s text:c="7"/></text:span><text:span text:style-name="T2">ls</text:span><text:span text:style-name="T3"> </text:span><text:span text:style-name="T2">:-100-00</text:span><text:span text:style-name="T3"> </text:span><text:span text:style-name="T4">¼</text:span><text:span text:style-name="T3"> </text:span><text:span text:style-name="T2">:i;s</text:span><text:span text:style-name="T3"> </text:span><text:span text:style-name="T2">lkS</text:span><text:span text:style-name="T3"> </text:span><text:span text:style-name="T2">½</text:span><text:span text:style-name="T3"> </text:span><text:span text:style-name="T2">ek=</text:span><text:span text:style-name="T3"> </text:span><text:span text:style-name="T2">ds</text:span><text:span text:style-name="T3"> </text:span><text:span text:style-name="T2">Hkqxrku</text:span><text:span text:style-name="T3"> </text:span><text:span text:style-name="T2">ij</text:span><text:span text:style-name="T3"> </text:span><text:span text:style-name="T5">11%00</text:span><text:span text:style-name="T6"> </text:span><text:span text:style-name="T5">cts</text:span><text:span text:style-name="T6"> </text:span><text:span text:style-name="T5">ls</text:span><text:span text:style-name="T6"> </text:span><text:span text:style-name="T5">02%00</text:span><text:span text:style-name="T6"> </text:span><text:span text:style-name="T5">cts</text:span><text:span text:style-name="T6"> </text:span><text:span text:style-name="T5">rd</text:span><text:span text:style-name="T3"> </text:span><text:span text:style-name="T2">izkIr</text:span><text:span text:style-name="T3"> </text:span><text:span text:style-name="T2">fd;k</text:span><text:span text:style-name="T3"> </text:span><text:span text:style-name="T2">tk</text:span><text:span text:style-name="T3"> </text:span><text:span text:style-name="T2">ldrk</text:span><text:span text:style-name="T3"> </text:span><text:span text:style-name="T2">gS]</text:span><text:span text:style-name="T3"> </text:span><text:span text:style-name="T2">okf.kT;dj</text:span><text:span text:style-name="T3"> </text:span><text:span text:style-name="T2">foHkkx</text:span><text:span text:style-name="T3"> </text:span><text:span text:style-name="T2">esa</text:span><text:span text:style-name="T3"> </text:span><text:span text:style-name="T2">jftLVMZ</text:span><text:span text:style-name="T3"> </text:span><text:span text:style-name="T2">QeksZ</text:span><text:span text:style-name="T3"> </text:span><text:span text:style-name="T2">ls</text:span><text:span text:style-name="T3"> <text:s text:c="7"/></text:span><text:span text:style-name="T2">fnukad</text:span><text:span text:style-name="T3"> </text:span><text:span text:style-name="T5">14-11-2011</text:span><text:span text:style-name="T3"> </text:span><text:span text:style-name="T5">vijkgu</text:span><text:span text:style-name="T6"> </text:span><text:span text:style-name="T5">2%00</text:span><text:span text:style-name="T6"> </text:span><text:span text:style-name="T5">cts</text:span><text:span text:style-name="T6"> </text:span><text:span text:style-name="T5">rd</text:span><text:span text:style-name="T3"> </text:span><text:span text:style-name="T2">vkefU=r</text:span><text:span text:style-name="T3"> </text:span><text:span text:style-name="T2">dh</text:span><text:span text:style-name="T3"> </text:span><text:span text:style-name="T2">tkrh</text:span><text:span text:style-name="T3"> </text:span><text:span text:style-name="T2">gSA</text:span><text:span text:style-name="T3"> </text:span><text:span text:style-name="T2">fufonk</text:span><text:span text:style-name="T3"> </text:span><text:span text:style-name="T2">mlh</text:span><text:span text:style-name="T3"> </text:span><text:span text:style-name="T2">fnu</text:span><text:span text:style-name="T3"> </text:span><text:span text:style-name="T5">vijkgu</text:span><text:span text:style-name="T6"> </text:span><text:span text:style-name="T5">3%30</text:span><text:span text:style-name="T6"> </text:span><text:span text:style-name="T5">cts</text:span><text:span text:style-name="T6"> </text:span><text:span text:style-name="T2">v/kksgLrk{kjh</text:span><text:span text:style-name="T3"> </text:span><text:span text:style-name="T2">ds</text:span><text:span text:style-name="T3"> </text:span><text:span text:style-name="T2">}kjk</text:span><text:span text:style-name="T3"> </text:span><text:span text:style-name="T2">xfBr</text:span><text:span text:style-name="T3"> </text:span><text:span text:style-name="T2">lfefr</text:span><text:span text:style-name="T3"> </text:span><text:span text:style-name="T2">ds</text:span><text:span text:style-name="T3"> </text:span><text:span text:style-name="T2">}kjk</text:span><text:span text:style-name="T3"> </text:span><text:span text:style-name="T2">[kksyh</text:span><text:span text:style-name="T3"> </text:span><text:span text:style-name="T2">tk,xhA</text:span><text:span text:style-name="T3"> </text:span><text:span text:style-name="T2">bPNqd</text:span><text:span text:style-name="T3"> </text:span><text:span text:style-name="T2">O;fDr</text:span><text:span text:style-name="T3"> </text:span><text:span text:style-name="T2">fufonk</text:span><text:span text:style-name="T3"> </text:span><text:span text:style-name="T2">[kqyus</text:span><text:span text:style-name="T3"> </text:span><text:span text:style-name="T2">ds</text:span><text:span text:style-name="T3"> </text:span><text:span text:style-name="T2">le;</text:span><text:span text:style-name="T3"> </text:span><text:span text:style-name="T2">mifLFkr</text:span><text:span text:style-name="T3"> </text:span><text:span text:style-name="T2">jg</text:span><text:span text:style-name="T3"> </text:span><text:span text:style-name="T2">ldrs</text:span><text:span text:style-name="T3"> </text:span><text:span text:style-name="T2">gSA</text:span></text:p>
      <text:p text:style-name="P6"/>
      <text:p text:style-name="P6"/>
      <text:p text:style-name="P10">fucU/kd</text:p>
      <text:p text:style-name="P8"/>
      <text:p text:style-name="P2"/>
      <text:p text:style-name="P11"/>
      <text:p text:style-name="P1">High Court, Lucknow Bench, Lucknow <text:s/></text:p>
      <text:p text:style-name="P1"/>
      <text:p text:style-name="P1">Tender Notice</text:p>
      <text:p text:style-name="P1"/>
      <text:p text:style-name="P12"><text:span text:style-name="T7"><text:tab/>Sealed</text:span><text:span text:style-name="T8"> </text:span>tender<text:span text:style-name="T8"> </text:span>from<text:span text:style-name="T8"> </text:span>reputed<text:span text:style-name="T8"> </text:span>traders<text:span text:style-name="T8"> </text:span>duly<text:span text:style-name="T8"> </text:span>registered<text:span text:style-name="T8"> </text:span>with<text:span text:style-name="T8"> </text:span>Trade<text:span text:style-name="T8"> </text:span>Tex<text:span text:style-name="T8"> </text:span>Department<text:span text:style-name="T8"> </text:span>for<text:span text:style-name="T8"> </text:span>supply<text:span text:style-name="T8"> </text:span>of<text:span text:style-name="T8"> </text:span>7<text:span text:style-name="T8"> </text:span>Split<text:span text:style-name="T8"> </text:span>Air<text:span text:style-name="T8"> </text:span>Conditioner<text:span text:style-name="T8"> <text:s text:c="7"/></text:span>2<text:span text:style-name="T8"> </text:span>ton<text:span text:style-name="T8"> </text:span>Capacity<text:span text:style-name="T8"> </text:span>with<text:span text:style-name="T8"> </text:span>AVR<text:span text:style-name="T8"> </text:span>(160-260)<text:span text:style-name="T8"> </text:span>5<text:span text:style-name="T8"> </text:span>KVA<text:span text:style-name="T8"> </text:span>alongwith<text:span text:style-name="T8"> </text:span>installation<text:span text:style-name="T8"> </text:span>charges,<text:span text:style-name="T8"> </text:span>if<text:span text:style-name="T8"> </text:span>any,<text:span text:style-name="T8"> </text:span>are<text:span text:style-name="T8"> </text:span>invited<text:span text:style-name="T8"> </text:span>on<text:span text:style-name="T8"> </text:span>the<text:span text:style-name="T8"> <text:s/></text:span>prescribed<text:span text:style-name="T8"> </text:span>tender<text:span text:style-name="T8"> </text:span>from<text:span text:style-name="T8"> </text:span>which<text:span text:style-name="T8"> </text:span>may<text:span text:style-name="T8"> </text:span>be<text:span text:style-name="T8"> </text:span>obtained<text:span text:style-name="T8"> </text:span>from<text:span text:style-name="T8"> </text:span>the<text:span text:style-name="T8"> </text:span>Cash<text:span text:style-name="T8"> </text:span>Section<text:span text:style-name="T8"> </text:span>of<text:span text:style-name="T8"> </text:span>this<text:span text:style-name="T8"> </text:span>Court<text:span text:style-name="T8"> </text:span>on<text:span text:style-name="T8"> </text:span>payment<text:span text:style-name="T8"> </text:span>of<text:span text:style-name="T8"> </text:span>Rs.100=00,<text:span text:style-name="T8"> </text:span>only<text:span text:style-name="T8"> </text:span>from<text:span text:style-name="T8"> </text:span>11:00<text:span text:style-name="T8"> </text:span>A.M.<text:span text:style-name="T8"> </text:span>to<text:span text:style-name="T8"> </text:span>02:00<text:span text:style-name="T8"> </text:span>P.M.<text:span text:style-name="T8"> </text:span>on<text:span text:style-name="T8"> </text:span>any<text:span text:style-name="T8"> </text:span>working<text:span text:style-name="T8"> </text:span>day.</text:p>
      <text:p text:style-name="P13"/>
      <text:p text:style-name="P12"><text:span text:style-name="T7"><text:tab/>The</text:span><text:span text:style-name="T8"> </text:span>willing<text:span text:style-name="T8"> </text:span>traders<text:span text:style-name="T8"> </text:span>may<text:span text:style-name="T8"> </text:span>submit<text:span text:style-name="T8"> </text:span>their<text:span text:style-name="T8"> </text:span>sealed<text:span text:style-name="T8"> </text:span>tenders<text:span text:style-name="T8"> </text:span>upto<text:span text:style-name="T8"> </text:span>14.11.2011,<text:span text:style-name="T8"> </text:span>02:00<text:span text:style-name="T8"> </text:span>P.M.<text:span text:style-name="T8"> </text:span>only<text:span text:style-name="T8"> </text:span>which<text:span text:style-name="T8"> </text:span>will<text:span text:style-name="T8"> </text:span>be<text:span text:style-name="T8"> </text:span>opened<text:span text:style-name="T8"> </text:span>on<text:span text:style-name="T8"> </text:span>the<text:span text:style-name="T8"> </text:span>same<text:span text:style-name="T8"> </text:span>day<text:span text:style-name="T8"> </text:span>at<text:span text:style-name="T8"> </text:span>03:30<text:span text:style-name="T8"> </text:span>P.M.<text:span text:style-name="T8"> </text:span>sharp<text:span text:style-name="T8"> </text:span>by<text:span text:style-name="T8"> </text:span>a<text:span text:style-name="T8"> </text:span>committee<text:span text:style-name="T8"> </text:span>of<text:span text:style-name="T8"> </text:span>officers<text:span text:style-name="T8"> </text:span>constituted<text:span text:style-name="T8"> </text:span>by<text:span text:style-name="T8"> </text:span>the<text:span text:style-name="T8"> </text:span>undersigned<text:span text:style-name="T8"> </text:span>in<text:span text:style-name="T8"> </text:span>presence<text:span text:style-name="T8"> </text:span>of<text:span text:style-name="T8"> </text:span>the<text:span text:style-name="T8"> </text:span>traders<text:span text:style-name="T8"> <text:s/></text:span>present<text:span text:style-name="T8"> </text:span>at<text:span text:style-name="T8"> </text:span>the<text:span text:style-name="T8"> </text:span>appointed<text:span text:style-name="T8"> </text:span>time.</text:p>
      <text:p text:style-name="P13"/>
      <text:p text:style-name="P13"/>
      <text:p text:style-name="P14"><text:span text:style-name="T7">(Harsh</text:span><text:span text:style-name="T8"> </text:span>Kumar)</text:p>
      <text:p text:style-name="P15">Registra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, 'Arial Unicode MS'"/>
    <style:font-face style:name="Arial" svg:font-family="Arial" style:font-family-generic="swiss"/>
    <style:font-face style:name="DejaVu LGC Sans" svg:font-family="'DejaVu LGC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end" style:justify-single-word="false"/>
      <style:text-properties fo:color="#ff0000" fo:font-size="17pt" fo:font-weight="bold" style:font-size-asian="17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4374in" fo:text-align="center" style:justify-single-word="false" fo:text-indent="0in" style:auto-text-indent="false" fo:keep-with-next="always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 style:font-name-complex="Kruti Dev 01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 style:font-name-complex="Kruti Dev 01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0626in" fo:margin-left="1.25in" fo:margin-right="0.93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Pp U;k;ky; y[kuÅ [k</dc:title>
    <meta:initial-creator>JRL</meta:initial-creator>
    <meta:creation-date>2008-05-16T15:18:00</meta:creation-date>
    <dc:creator>JRL</dc:creator>
    <dc:date>2009-06-01T11:07:00</dc:date>
    <meta:print-date>2011-09-26T14:37:00</meta:print-date>
    <meta:editing-cycles>79</meta:editing-cycles>
    <meta:editing-duration>PT2H49M</meta:editing-duration>
    <meta:document-statistic meta:table-count="0" meta:image-count="0" meta:object-count="0" meta:page-count="2" meta:paragraph-count="11" meta:word-count="226" meta:character-count="1297" meta:non-whitespace-character-count="1056"/>
    <meta:generator>LibreOffice/3.4$Linux LibreOffice_project/340m1$Build-302</meta:generator>
    <meta:user-defined meta:name="Info 1"/>
    <meta:user-defined meta:name="Info 2"/>
    <meta:user-defined meta:name="Info 3"/>
    <meta:user-defined meta:name="Info 4"/>
  </office:meta>
</office:document-meta>
</file>