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3" style:family="paragraph" style:parent-style-name="Preformatted_20_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P4" style:family="paragraph" style:parent-style-name="Preformatted_20_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style:font-name="Courier New" fo:font-size="11pt" style:font-size-asian="11pt" style:font-size-complex="11pt"/>
    </style:style>
    <style:style style:name="P6" style:family="paragraph" style:parent-style-name="Preformatted_20_Text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Preformatted_20_Text">
      <style:paragraph-properties fo:margin-left="0in" fo:margin-right="-0.1043in" fo:text-indent="0in" style:auto-text-indent="false"/>
      <style:text-properties style:font-name="Courier New" fo:font-size="11pt" style:font-size-asian="11pt" style:font-size-complex="11pt"/>
    </style:style>
    <style:style style:name="P8" style:family="paragraph" style:parent-style-name="Preformatted_20_Text">
      <style:paragraph-properties fo:margin-left="-0.0102in" fo:margin-right="0in" fo:text-align="justify" style:justify-single-word="false" fo:text-indent="0in" style:auto-text-indent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1"><text:span text:style-name="T1"/></text:p>
      <text:p text:style-name="P2">OFFICE MEMORANDUM</text:p>
      <text:p text:style-name="P2"><text:span text:style-name="T1"/></text:p>
      <text:p text:style-name="P3">No.134/DR(S)/2012 Dated: Allahabad : Mar 30, 2012</text:p>
      <text:p text:style-name="P4"/>
      <text:p text:style-name="P9">The following Additional District &amp; Sessions Judges (newly created ex-cadre) have been transferred to the places indicated against their names below. They shall keep themselves ready to hand-over charge at their present place of posting on April 16, 2012 afternoon.</text:p>
      <text:p text:style-name="P9">No representation of any officer in relation to annual transfers and postings would be entertained before his joining at the transferred place.</text:p>
      <text:p text:style-name="P9">The notification regarding their posting at the station to which they have been transferred will follow.</text:p>
      <text:p text:style-name="P9"/>
      <text:p text:style-name="P5">Sl<text:tab/>Name of<text:tab/><text:tab/><text:tab/><text:tab/><text:tab/>Present Place<text:tab/><text:tab/>Place to which</text:p>
      <text:p text:style-name="P5">No<text:tab/>Officer<text:tab/><text:tab/><text:tab/><text:tab/><text:tab/>of Posting<text:tab/><text:tab/><text:tab/>transferred</text:p>
      <text:p text:style-name="P5">1<text:tab/>ADIL AFTAB AHMAD<text:tab/><text:tab/><text:tab/><text:tab/>Aligarh<text:tab/><text:tab/><text:tab/>Sitapur</text:p>
      <text:p text:style-name="P5">2<text:tab/>JAMAL MASOOD ABBASI<text:tab/><text:tab/><text:tab/>Aligarh<text:tab/><text:tab/><text:tab/>Saharanpur</text:p>
      <text:p text:style-name="P5">3<text:tab/>AVINASH NARAIN PANDEY<text:tab/><text:tab/><text:tab/>Aligarh<text:tab/><text:tab/><text:tab/>Meerut</text:p>
      <text:p text:style-name="P5">4<text:tab/>INDRA DEO DUBEY<text:tab/><text:tab/><text:tab/><text:tab/>Allahabad<text:tab/><text:tab/><text:tab/>Sitapur</text:p>
      <text:p text:style-name="P5">5<text:tab/>ANIL KUMAR-II<text:tab/><text:tab/><text:tab/><text:tab/>Allahabad<text:tab/><text:tab/><text:tab/>Budaun</text:p>
      <text:p text:style-name="P5">6<text:tab/>JAGDISH KUMAR<text:tab/><text:tab/><text:tab/><text:tab/>Auraiya<text:tab/><text:tab/><text:tab/>Bulandshahar</text:p>
      <text:p text:style-name="P5">7<text:tab/>RAMESH CHAND<text:tab/><text:tab/><text:tab/><text:tab/>Baghpat<text:tab/><text:tab/><text:tab/>Aligarh</text:p>
      <text:p text:style-name="P7">8<text:tab/>SHOBHI LAL<text:tab/><text:tab/><text:tab/><text:tab/><text:tab/>Bahraich<text:tab/><text:tab/><text:tab/>Jyotiba Phoole N.</text:p>
      <text:p text:style-name="P5">9<text:tab/>MUNSHI LAL AZAD<text:tab/><text:tab/><text:tab/><text:tab/>Ballia<text:tab/><text:tab/><text:tab/>Firozabad</text:p>
      <text:p text:style-name="P5">10<text:tab/>JAGDISH PRASAD-IV<text:tab/><text:tab/><text:tab/>Barabanki<text:tab/><text:tab/><text:tab/>Unnao</text:p>
      <text:p text:style-name="P5">11<text:tab/>RAM KUSHAL<text:tab/><text:tab/><text:tab/><text:tab/><text:tab/>Basti<text:tab/><text:tab/><text:tab/><text:tab/>Allahabad</text:p>
      <text:p text:style-name="P5">12<text:tab/>SMT. BEENA CHAUDHARY<text:tab/><text:tab/><text:tab/>Bijnor<text:tab/><text:tab/><text:tab/>Gautam Budha N.</text:p>
      <text:p text:style-name="P5">13<text:tab/>SURENDRA NATH TRIPATHI<text:tab/><text:tab/>Budaun<text:tab/><text:tab/><text:tab/>Mirzapur</text:p>
      <text:p text:style-name="P5">14<text:tab/>RAMESH SINGH<text:tab/><text:tab/><text:tab/><text:tab/>Bulandshahar<text:tab/><text:tab/>Fatehpur</text:p>
      <text:p text:style-name="P5">15<text:tab/>BHAIRAV LAL<text:tab/><text:tab/><text:tab/><text:tab/>Bulandshahar<text:tab/><text:tab/>Firozabad</text:p>
      <text:p text:style-name="P5">16<text:tab/>MAHESH NAUTIYAL<text:tab/><text:tab/><text:tab/><text:tab/>Bulandshahar<text:tab/><text:tab/>Hathras</text:p>
      <text:p text:style-name="P5">17<text:tab/>RAVINDRA NATH YADAV<text:tab/><text:tab/><text:tab/>Chandauli<text:tab/><text:tab/><text:tab/>Muzaffar Nagar</text:p>
      <text:p text:style-name="P5">18<text:tab/>DHRUVA KUMAR TIWARI<text:tab/><text:tab/><text:tab/>Chandauli<text:tab/><text:tab/><text:tab/>Sitapur</text:p>
      <text:p text:style-name="P5">19<text:tab/>LAL CHANDRA-III<text:tab/><text:tab/><text:tab/><text:tab/>Chitrakoot<text:tab/><text:tab/><text:tab/>Sultanpur</text:p>
      <text:p text:style-name="P5">20<text:tab/>VINOD KUMAR-IV<text:tab/><text:tab/><text:tab/><text:tab/>Deoria<text:tab/><text:tab/><text:tab/>Lucknow</text:p>
      <text:p text:style-name="P7">21<text:tab/>HAMID-ULLAH<text:tab/><text:tab/><text:tab/><text:tab/>Farrukhabad<text:tab/><text:tab/>Jyotiba Phoole N.</text:p>
      <text:p text:style-name="P5">22<text:tab/>AKHILESH DUBEY<text:tab/><text:tab/><text:tab/><text:tab/>Fatehpur<text:tab/><text:tab/><text:tab/>Lucknow</text:p>
      <text:p text:style-name="P5">23<text:tab/>NARENDRA SINGH<text:tab/><text:tab/><text:tab/><text:tab/>Firozabad<text:tab/><text:tab/><text:tab/>Rampur</text:p>
      <text:p text:style-name="P5">24<text:tab/>SATYA VIR SINGH YADAV<text:tab/><text:tab/><text:tab/>Gautambuddha Nagar<text:tab/>Aligarh</text:p>
      <text:p text:style-name="P5">25<text:tab/>MUKESH KUMAR SINGHAL<text:tab/><text:tab/><text:tab/>Ghaziabad<text:tab/><text:tab/><text:tab/>Moradabad</text:p>
      <text:p text:style-name="P5">26<text:tab/>SUNIL KUMAR SINGH-I<text:tab/><text:tab/><text:tab/>Ghaziabad<text:tab/><text:tab/><text:tab/>Allahabad</text:p>
      <text:p text:style-name="P5">27<text:tab/>SATYA RAM YADAV<text:tab/><text:tab/><text:tab/><text:tab/>Hapur-Ghaziabad<text:tab/><text:tab/>Hathras</text:p>
      <text:p text:style-name="P5">28<text:tab/>MOHAN LAL VISHWAKARMA<text:tab/><text:tab/><text:tab/>Gonda<text:tab/><text:tab/><text:tab/><text:tab/>Ghaziabad</text:p>
      <text:p text:style-name="P5">29<text:tab/>BIRENDRA KUMAR SINGH<text:tab/><text:tab/><text:tab/>Gonda<text:tab/><text:tab/><text:tab/><text:tab/>Meerut</text:p>
      <text:p text:style-name="P5">30<text:tab/>ANIRUDDHA MAURYA<text:tab/><text:tab/><text:tab/><text:tab/>Gonda<text:tab/><text:tab/><text:tab/><text:tab/>Saharanpur</text:p>
      <text:p text:style-name="P5">31<text:tab/>NALIN KANT TYAGI<text:tab/><text:tab/><text:tab/><text:tab/>Hathras<text:tab/><text:tab/><text:tab/>Bulandshahar</text:p>
      <text:p text:style-name="P5">32<text:tab/>SANJAY KUMAR-II<text:tab/><text:tab/><text:tab/><text:tab/>Hathras<text:tab/><text:tab/><text:tab/>Moradabad</text:p>
      <text:p text:style-name="P5">33<text:tab/>ABDUL MOBEEN<text:tab/><text:tab/><text:tab/><text:tab/>Jalaun at Orai<text:tab/><text:tab/>Bulandshahar</text:p>
      <text:p text:style-name="P5">34<text:tab/>BRIJENDRA KUMAR TYAGI<text:tab/><text:tab/><text:tab/>Jalaun at Orai<text:tab/><text:tab/>Aligarh</text:p>
      <text:p text:style-name="P5">35<text:tab/>ASHOK KUMAR NIGAM<text:tab/><text:tab/><text:tab/>Jaunpur<text:tab/><text:tab/><text:tab/>Raebareli</text:p>
      <text:p text:style-name="P5">36<text:tab/>DINESH KUMAR SHARMA-II<text:tab/><text:tab/>Jaunpur<text:tab/><text:tab/><text:tab/>Hardoi</text:p>
      <text:p text:style-name="P5">37<text:tab/>KISHOR KUMAR-II<text:tab/><text:tab/><text:tab/><text:tab/>Jyotibaphule Nagar<text:tab/>Mau</text:p>
      <text:p text:style-name="P5">38<text:tab/>DEV RAJ PRASAD SINGH<text:tab/><text:tab/><text:tab/>Jyotibaphule Nagar<text:tab/>Hathras</text:p>
      <text:p text:style-name="P5">39<text:tab/>ASHWANI KUMAR DUBEY<text:tab/><text:tab/><text:tab/>Kanpur Nagar<text:tab/><text:tab/>Mathura</text:p>
      <text:p text:style-name="P5">40<text:tab/>SUNIL KUMAR MISHRA<text:tab/><text:tab/><text:tab/>Lakhimpur Kheri<text:tab/><text:tab/>Kannauj</text:p>
      <text:p text:style-name="P5">41<text:tab/>ROOP CHANDRA RAM<text:tab/><text:tab/><text:tab/><text:tab/>Lalitpur<text:tab/><text:tab/><text:tab/>Hardoi</text:p>
      <text:p text:style-name="P5">42<text:tab/>RAM CHANDRA-V<text:tab/><text:tab/><text:tab/><text:tab/>Lucknow<text:tab/><text:tab/><text:tab/>Bijnor</text:p>
      <text:p text:style-name="P5">43<text:tab/>SHESH MANI<text:tab/><text:tab/><text:tab/><text:tab/><text:tab/>Lucknow<text:tab/><text:tab/><text:tab/>Faizabad</text:p>
      <text:p text:style-name="P5">44<text:tab/>SHASHI BHUSHAN PANDEY<text:tab/><text:tab/><text:tab/>Lucknow<text:tab/><text:tab/><text:tab/>Gautam Budha N.</text:p>
      <text:p text:style-name="P5">45<text:tab/>RAHUL KUMAR KATYAN<text:tab/><text:tab/><text:tab/>Lucknow<text:tab/><text:tab/><text:tab/>Budaun</text:p>
      <text:p text:style-name="P5">46<text:tab/>RAM RAJ RAM<text:tab/><text:tab/><text:tab/><text:tab/>Maharajganj<text:tab/><text:tab/>Hapur-Ghaziabad</text:p>
      <text:p text:style-name="P5">47<text:tab/>MAHENDRA PAL SINGH<text:tab/><text:tab/><text:tab/>Mainpuri<text:tab/><text:tab/><text:tab/>Budaun</text:p>
      <text:p text:style-name="P5">48<text:tab/>SHANKER LAL<text:tab/><text:tab/><text:tab/><text:tab/>Mathura<text:tab/><text:tab/><text:tab/>Ghaziabad</text:p>
      <text:p text:style-name="P5">49<text:tab/>KAMLESH DUBEY<text:tab/><text:tab/><text:tab/><text:tab/>Mathura<text:tab/><text:tab/><text:tab/>Budaun</text:p>
      <text:p text:style-name="P5">50<text:tab/>SATYA PRAKASH<text:tab/><text:tab/><text:tab/><text:tab/>Muzaffar Nagar<text:tab/><text:tab/>Firozabad</text:p>
      <text:p text:style-name="P5">51<text:tab/>RAJENDRA PRASAD SRIVASTAVA-III<text:tab/>Pilibhit<text:tab/><text:tab/><text:tab/>Ghaziabad</text:p>
      <text:p text:style-name="P5">52<text:tab/>PRAKASH NATH SRIVASTAVA<text:tab/><text:tab/>Pratapgarh<text:tab/><text:tab/><text:tab/>Lucknow</text:p>
      <text:p text:style-name="P5">53<text:tab/>GYANESH KUMAR<text:tab/><text:tab/><text:tab/><text:tab/>Pratapgarh<text:tab/><text:tab/><text:tab/>Kanpur Nagar</text:p>
      <text:p text:style-name="P5"><text:soft-page-break/>54<text:tab/>ARUN KUMAR PATHAK<text:tab/><text:tab/><text:tab/>Pratapgarh<text:tab/><text:tab/><text:tab/>Barabanki</text:p>
      <text:p text:style-name="P5">55<text:tab/>SURENDRA PRASAD YADAV<text:tab/><text:tab/><text:tab/>Pratapgarh<text:tab/><text:tab/><text:tab/>Hardoi</text:p>
      <text:p text:style-name="P5">56<text:tab/>RAM MURTI YADAV<text:tab/><text:tab/><text:tab/><text:tab/>Pratapgarh<text:tab/><text:tab/><text:tab/>Kannauj</text:p>
      <text:p text:style-name="P5">57<text:tab/>DIWAKAR PRASAD CHATURVEDI<text:tab/><text:tab/>Rai Bareli<text:tab/><text:tab/><text:tab/>Allahabad</text:p>
      <text:p text:style-name="P5">58<text:tab/>ATUL SRIVASTAVA<text:tab/><text:tab/><text:tab/><text:tab/>Rai Bareli<text:tab/><text:tab/><text:tab/>Mathura</text:p>
      <text:p text:style-name="P5">59<text:tab/>SMT. KAMINI PATHAK<text:tab/><text:tab/><text:tab/>Rampur<text:tab/><text:tab/><text:tab/>Ghaziabad</text:p>
      <text:p text:style-name="P5">60<text:tab/>SHIV DAN YADAV<text:tab/><text:tab/><text:tab/><text:tab/>Saharanpur<text:tab/><text:tab/><text:tab/>Hardoi</text:p>
      <text:p text:style-name="P5">61<text:tab/>ANGAD PRASAD-I<text:tab/><text:tab/><text:tab/><text:tab/>Saharanpur<text:tab/><text:tab/><text:tab/>Deoria</text:p>
      <text:p text:style-name="P5">62<text:tab/>RAM KUMAR-II<text:tab/><text:tab/><text:tab/><text:tab/>Sitapur<text:tab/><text:tab/><text:tab/>Baghpat</text:p>
      <text:p text:style-name="P5">63<text:tab/>KRISHNA PAL SINGH<text:tab/><text:tab/><text:tab/>Sitapur<text:tab/><text:tab/><text:tab/>Kanpur Nagar</text:p>
      <text:p text:style-name="P5">64<text:tab/>ASHOKESHWAR KUMAR RAVI<text:tab/><text:tab/>Sultanpur<text:tab/><text:tab/><text:tab/>Raebareli</text:p>
      <text:p text:style-name="P5">65<text:tab/>RAM PYARE<text:tab/><text:tab/><text:tab/><text:tab/><text:tab/>Sultanpur<text:tab/><text:tab/><text:tab/>Baghpat</text:p>
      <text:p text:style-name="P5">66<text:tab/>SMT. ANUPAMA GOPAL NIGAM<text:tab/><text:tab/>Unnao<text:tab/><text:tab/><text:tab/><text:tab/>Lucknow</text:p>
      <text:p text:style-name="P5"/>
      <text:p text:style-name="P6">BY ORDER OF THE COURT,</text:p>
      <text:p text:style-name="P6">Sd/- <text:s text:c="13"/></text:p>
      <text:p text:style-name="P6">(VISHNU CHANDRA GUPTA)</text:p>
      <text:p text:style-name="P6">REGISTRAR GENERAL <text:s text:c="2"/></text:p>
      <text:p text:style-name="P5">No.134(i)/DR(S)/2012 Dated: Allahabad : Mar 30, 2012</text:p>
      <text:p text:style-name="P5"/>
      <text:p text:style-name="P5">Copy forwarded for information and necessary action to:</text:p>
      <text:p text:style-name="P8"><text:s/>1. The Executive Chairman, U.P. State Legal Services Authority, 3rd Floor, <text:tab/>Jawahar Bhawan Annexe, Lucknow-226001</text:p>
      <text:p text:style-name="P8"><text:s/>2. Pramukh Sachiv, Niyukti, U.P. Shasan, Lucknow</text:p>
      <text:p text:style-name="P8"><text:s/>3. Pramukh Sachiv, Nyay Evam Vidhiparamarshi, U.P. Shasan, Lucknow</text:p>
      <text:p text:style-name="P8"><text:s/>4. The Director, Inst. of Judicial Training &amp; Research, UP, Lucknow <text:tab/>(Information available on E-mail)</text:p>
      <text:p text:style-name="P8"><text:s/>5. All the District &amp; Sessions Judges, Sub-ordinate to High Court of <text:tab/>Judicature at Allahabad (Information available on E-mail)</text:p>
      <text:p text:style-name="P8"><text:s/>6. The Registrar, High Court, Lucknow Bench, Lucknow with the request to <text:tab/>place this before Hon'ble Judges sitting at Lucknow for their <text:tab/>Lordship's kind information (Information available on E-mail)</text:p>
      <text:p text:style-name="P8"><text:s/>7. The Officer on Special Duty (Computer), High Court, Allahabad</text:p>
      <text:p text:style-name="P8"><text:s/>8. The Registrar (Confidential), High Court, Allahabad</text:p>
      <text:p text:style-name="P8"><text:s/>9. The Joint Registrar (Budget), High Court, Allahabad</text:p>
      <text:p text:style-name="P8">10. The Section Officer (Admin. A-3) Section, High Court, Allahabad</text:p>
      <text:p text:style-name="P8">11. P.S. to Hon'ble Judges, High Court, Allahabad <text:s/>with the request to <text:tab/>place this before Hon'ble Judges for their Lordship's kind <text:tab/>information(Information available on E-mail)</text:p>
      <text:p text:style-name="P6">BY ORDER OF THE COURT,</text:p>
      <text:p text:style-name="P6">Sd/-</text:p>
      <text:p text:style-name="P6">(VIRENDRA KUMAR SRIVASTAVA)</text:p>
      <text:p text:style-name="P6">DY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12-04-02T16:49:07</dc:date>
    <meta:editing-duration>PT00H14M11S</meta:editing-duration>
    <meta:editing-cycles>4</meta:editing-cycles>
    <meta:document-statistic meta:table-count="0" meta:image-count="0" meta:object-count="0" meta:page-count="2" meta:paragraph-count="95" meta:word-count="691" meta:character-count="4887"/>
  </office:meta>
</office:document-meta>
</file>