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Kruti Dev 010" fo:font-size="14pt" style:text-underline-style="solid" style:text-underline-width="auto" style:text-underline-color="font-color" fo:font-weight="bold" officeooo:paragraph-rsid="001011e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Kruti Dev 010" fo:font-size="14pt" style:text-underline-style="none" fo:font-weight="bold" officeooo:paragraph-rsid="001011e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Kruti Dev 010" fo:font-size="14pt" style:text-underline-style="none" fo:font-weight="normal" officeooo:paragraph-rsid="001011e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Kruti Dev 010" fo:font-size="12pt" style:text-underline-style="none" fo:font-weight="normal" officeooo:paragraph-rsid="001011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Kruti Dev 010" fo:font-size="12pt" style:text-underline-style="none" fo:font-weight="normal" officeooo:paragraph-rsid="001011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011ec"/>
    </style:style>
    <style:style style:name="P13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font-name="Kruti Dev 010" fo:font-size="12pt" style:text-underline-style="none" fo:font-weight="bold" officeooo:rsid="001b009f" officeooo:paragraph-rsid="001011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Kruti Dev 010" fo:font-size="14pt" style:text-underline-style="solid" style:text-underline-width="auto" style:text-underline-color="font-color" fo:font-weight="bold" officeooo:paragraph-rsid="001011ec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d032" style:font-weight-asian="normal" style:font-weight-complex="normal"/>
    </style:style>
    <style:style style:name="T3" style:family="text">
      <style:text-properties style:text-underline-style="none" fo:font-weight="normal" officeooo:rsid="000b43b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118e" style:font-weight-asian="bold" style:font-weight-complex="bold"/>
    </style:style>
    <style:style style:name="T6" style:family="text">
      <style:text-properties fo:font-weight="bold" officeooo:rsid="001abd8f" style:font-weight-asian="bold" style:font-weight-complex="bold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T8" style:family="text">
      <style:text-properties officeooo:rsid="0007750e"/>
    </style:style>
    <style:style style:name="T9" style:family="text">
      <style:text-properties officeooo:rsid="000ad032"/>
    </style:style>
    <style:style style:name="T10" style:family="text">
      <style:text-properties officeooo:rsid="000b43b1"/>
    </style:style>
    <style:style style:name="T11" style:family="text">
      <style:text-properties officeooo:rsid="000c5661"/>
    </style:style>
    <style:style style:name="T12" style:family="text">
      <style:text-properties officeooo:rsid="00182fb6"/>
    </style:style>
    <style:style style:name="T13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Kruti Dev 010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Kruti Dev 010" fo:font-size="12pt" style:text-underline-style="none" fo:font-weight="normal" officeooo:rsid="001b009f" style:font-size-asian="12pt" style:font-weight-asian="normal" style:font-size-complex="12pt" style:font-weight-complex="normal"/>
    </style:style>
    <style:style style:name="T16" style:family="text">
      <style:text-properties style:font-name="Kruti Dev 010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Kruti Dev 010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Kruti Dev 010" fo:font-size="12pt" fo:font-weight="bold" officeooo:rsid="00182fb6" style:font-size-asian="12pt" style:font-weight-asian="bold" style:font-size-complex="12pt" style:font-weight-complex="bold"/>
    </style:style>
    <style:style style:name="T19" style:family="text">
      <style:text-properties style:font-name="Kruti Dev 010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officeooo:rsid="001c576f"/>
    </style:style>
    <style:style style:name="T25" style:family="text">
      <style:text-properties officeooo:rsid="001b00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gh Court of Judicature at Allahabad,</text:p>
      <text:p text:style-name="P6">Lucknow Bench, Lucknow.</text:p>
      <text:p text:style-name="P4"/>
      <text:p text:style-name="P4"/>
      <text:p text:style-name="P6"><text:span text:style-name="T8">SHORT TERM TENDER </text:span>NOTICE</text:p>
      <text:p text:style-name="P3"/>
      <text:p text:style-name="P1"><text:tab/>Sealed Tenders are invited for Annual Maintenance Contract of 133 Window Air Conditioners of 1.5 Ton, 261 Split Air Conditioners of 2 Ton and <text:s/>5 x 7.5 T.R + 1 x 5 T.R unit Air Conditioners with Voltage Stabilizers installed at the High Court, Lucknow Bench, Lucknow, for the period from June 1, 2013 to May 31, 2014. <text:span text:style-name="T4">The Annual Maintenance Contract may be extended upto a period of 2 or 3 years.</text:span></text:p>
      <text:p text:style-name="P1"/>
      <text:p text:style-name="P5"><text:span text:style-name="T1"><text:tab/>Tender Form can be obtained from the Cash Section of the Court on all working days between 11 A.M to 2:00 P.M till </text:span><text:span text:style-name="T2">2</text:span><text:span text:style-name="T3">2</text:span><text:span text:style-name="T7">th</text:span><text:span text:style-name="T1"> May 2013 on payment of Rs.100/-. Tender Forms can also be downloaded from the official website of High Court </text:span><text:a xlink:type="simple" xlink:href="http://www.allahabadhighcourt.in/">www.allahabadhighcourt.in</text:a><text:span text:style-name="T1">. Downloaded forms be submitted alongwith a Demand Draft of Rs.100/- towards Tender document fee in favour of Registrar, High Court, Lucknow.</text:span></text:p>
      <text:p text:style-name="P1"/>
      <text:p text:style-name="P1"><text:tab/>Sealed Tenders shall be received in the office of the Nazarat Section on all working days till <text:span text:style-name="T9">2</text:span><text:span text:style-name="T10">2</text:span>.05.2013 upto 2:00 P.M and shall be opened before the Committee constituted by the undersigned on <text:span text:style-name="T9">2</text:span><text:span text:style-name="T10">2</text:span>.05.2013 at 2:30 P.M in the presence of the representatives of the <text:span text:style-name="T11">F</text:span>irms/<text:span text:style-name="T11">Companies/Agencies </text:span>who wish to remain present.</text:p>
      <text:p text:style-name="P1"/>
      <text:p text:style-name="P1"><text:tab/>The Registrar, High Court, Lucknow Bench, Lucknow reserves the right to accept or reject any or all Tender(s) without assigning any reason.</text:p>
      <text:p text:style-name="P1"/>
      <text:p text:style-name="P1"/>
      <text:p text:style-name="P1"/>
      <text:p text:style-name="P2"><text:tab/><text:tab/><text:tab/><text:tab/><text:tab/><text:tab/><text:tab/><text:tab/><text:tab/><text:span text:style-name="T4">Registrar</text:span></text:p>
      <text:p text:style-name="P2"><text:tab/><text:tab/><text:tab/><text:tab/><text:tab/><text:tab/><text:tab/><text:tab/>High Court, Lucknow Bench,</text:p>
      <text:p text:style-name="P2"><text:tab/><text:tab/><text:tab/><text:tab/><text:tab/><text:tab/><text:tab/><text:tab/><text:tab/>Lucknow.</text:p>
      <text:p text:style-name="P15">mPp U;k;ky;] y[kuÅ ihB]</text:p>
      <text:p text:style-name="P7">y[kuÅA</text:p>
      <text:p text:style-name="P8"/>
      <text:p text:style-name="P7"><text:span text:style-name="T12">vYidkfyd </text:span>fufonk lwpuk</text:p>
      <text:p text:style-name="P7"/>
      <text:p text:style-name="P7"/>
      <text:p text:style-name="P12"><text:span text:style-name="T13"><text:tab/></text:span><text:span text:style-name="T14">bl U;k;ky; ds </text:span><text:span text:style-name="T17">133 foUMks ,0 lh0 1-5 Vu {kerk ds] 261 fLifyV ,0 lh0 2 Vu {kerk ds] 5</text:span><text:span text:style-name="T20"> x</text:span><text:span text:style-name="T17"> 7</text:span><text:span text:style-name="T18">-</text:span><text:span text:style-name="T17">5</text:span><text:span text:style-name="T20"> </text:span><text:span text:style-name="T22">T.R</text:span><text:span text:style-name="T20"> </text:span><text:span text:style-name="T17">+ 1 </text:span><text:span text:style-name="T20">x</text:span><text:span text:style-name="T17"> 5 </text:span><text:span text:style-name="T22">T.R.</text:span><text:span text:style-name="T17"> ds ;wfuV ,0 lh0 ds oksYVst LVScykbtj lfgr fnukad 01-06-2013 ls 31-05-2014</text:span><text:span text:style-name="T19"> rd</text:span><text:span text:style-name="T14"> okf"kZd vuqj{k.k vuqcU/k gsrq eqgjcUn fufonk;sa U;k;ky; }kjk fu/kkZfjr izk:i ij] vkeaf=r dh tkrh gSA </text:span><text:span text:style-name="T17">fufonk dh vof/k 2 vFkok 3 o"kZ rd c&lt;+kbZ tk ldrh gSA</text:span><text:span text:style-name="T14"> <text:s text:c="2"/>fufonk QkeZ U;k;ky; ds dS'k vuqHkkx ls :0 100@&amp; ¼:i;s lkS½ ek= ds Hkqxrku ij </text:span><text:span text:style-name="T17">11%00 cts ls 02%00 cts rd</text:span><text:span text:style-name="T16"> </text:span><text:span text:style-name="T14">izkIr fd;k tk ldrk gSA fufonk QkeZ mPp U;k;ky; dh osc lkbV</text:span><text:span text:style-name="T21"> </text:span><text:span text:style-name="T23">www.allhabadhighcourt.in</text:span><text:span text:style-name="T14"> ls Hkh Mkmu yksM dh tk ldrh gSA MkmuyksM fd;s x;s fufonk QkeZ ds lkFk ^^jftLVªkj] gkbZ dksVZ</text:span><text:span text:style-name="T15">]</text:span><text:span text:style-name="T14"> y[kuÅ^^ ds uke :0 100@&amp; ewY; ¼ fufonk QkeZ 'kqYd½ dk fMek.M MªkQ~V layXu gksdj U;k;ky; esa izkIr fd;s tk;saxsA</text:span></text:p>
      <text:p text:style-name="P10"/>
      <text:p text:style-name="P11"><text:tab/>eqgjcUn fufonk;sa bPNqd QeksZa<text:span text:style-name="T24">@</text:span><text:span text:style-name="T25">dEifu;ksa@,tsUlh </text:span>ls fnuakd <text:span text:style-name="T5">2</text:span><text:span text:style-name="T6">2</text:span><text:span text:style-name="T4">-05-2013 vijkUg 02%00 cts rd</text:span> vkeaf=r dh tkrh gSA fufonk mlh fnu <text:span text:style-name="T4">vijkUg 02%30 cts</text:span> v/kksgLrk{kjh ds }kjk xfBr lfefr ds }kjk [kksyh tk;sxhA QeksZ ds bPNqd izfrfuf/k fufonk [kqyus ds le; mifLFkr jg ldrs gSaA <text:s/><text:span text:style-name="T25">fuca/kd mPp U;k;ky;] y[kuÅ dks ;g vf/kdkj gksxk fd og fdlh fufonkvksa dks fcuk dkj.k lanf'kZr fd;s fujLr vFkok Lohdkj dj ldrs gSaA</text:span></text:p>
      <text:p text:style-name="P9"/>
      <text:p text:style-name="P9"/>
      <text:p text:style-name="P9"><text:tab/><text:tab/><text:tab/><text:tab/><text:tab/><text:tab/><text:tab/><text:tab/><text:tab/><text:tab/><text:span text:style-name="T4">fucU/kd</text:span></text:p>
      <text:p text:style-name="P14"><text:tab/><text:tab/><text:tab/><text:tab/><text:tab/><text:tab/><text:tab/><text:tab/> mPp U;k;ky;] y[ku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299in" fo:margin-bottom="0.9299in" fo:margin-left="0.9299in" fo:margin-right="0.90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c </meta:initial-creator>
    <meta:creation-date>2013-05-08T10:57:44</meta:creation-date>
    <meta:print-date>2013-05-13T12:53:37</meta:print-date>
    <dc:date>2013-05-13T12:53:42</dc:date>
    <meta:editing-duration>PT4H40M53S</meta:editing-duration>
    <meta:editing-cycles>29</meta:editing-cycles>
    <meta:generator>LibreOffice/3.6$Linux_X86_64 LibreOffice_project/360m1$Build-2</meta:generator>
    <dc:creator>ahc </dc:creator>
    <meta:printed-by>ahc </meta:printed-by>
    <meta:document-statistic meta:table-count="0" meta:image-count="0" meta:object-count="0" meta:page-count="2" meta:paragraph-count="17" meta:word-count="450" meta:character-count="2625" meta:non-whitespace-character-count="2140"/>
  </office:meta>
</office:document-meta>
</file>