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automatic-styles>
    <style:style style:name="P1" style:family="paragraph" style:parent-style-name="Text_20_body" style:list-style-name="L5">
      <style:paragraph-properties style:line-height-at-least="0.0693in" fo:text-align="justify" style:justify-single-word="false"/>
      <style:text-properties style:font-name="Lohit Devanagari" fo:font-size="11pt" style:font-size-asian="11pt" style:font-name-complex="Lohit Devanagari" style:font-size-complex="11pt"/>
    </style:style>
    <style:style style:name="P2" style:family="paragraph" style:parent-style-name="Standard">
      <style:paragraph-properties style:line-height-at-least="0.0693in" fo:text-align="center" style:justify-single-word="false"/>
      <style:text-properties style:font-name="Kruti Dev 010" fo:font-size="15pt" fo:font-style="italic" style:text-underline-style="solid" style:text-underline-width="auto" style:text-underline-color="font-color" fo:font-weight="bold" style:font-size-asian="15pt" style:font-style-asian="italic" style:font-weight-asian="bold" style:font-size-complex="15pt"/>
    </style:style>
    <style:style style:name="P3" style:family="paragraph" style:parent-style-name="Standard">
      <style:paragraph-properties style:line-height-at-least="0.0693in" fo:text-align="center" style:justify-single-word="false"/>
      <style:text-properties style:font-name="Kruti Dev 010" fo:font-size="2pt" style:font-size-asian="2pt" style:font-size-complex="2pt"/>
    </style:style>
    <style:style style:name="P4"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P5" style:family="paragraph" style:parent-style-name="Standard" style:list-style-name="L8">
      <style:paragraph-properties style:line-height-at-least="0.0693in" fo:text-align="justify" style:justify-single-word="false"/>
    </style:style>
    <style:style style:name="P6" style:family="paragraph" style:parent-style-name="Standard" style:list-style-name="L7">
      <style:paragraph-properties style:line-height-at-least="0.0693in" fo:text-align="justify" style:justify-single-word="false"/>
      <style:text-properties style:font-name="Lohit Devanagari"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2pt" style:text-underline-style="solid" style:text-underline-width="auto" style:text-underline-color="font-color" style:font-size-asian="2pt" style:font-size-complex="2pt"/>
    </style:style>
    <style:style style:name="P8"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style:font-size-asian="17pt" style:font-size-complex="17pt"/>
    </style:style>
    <style:style style:name="P9" style:family="paragraph" style:parent-style-name="Standard">
      <style:paragraph-properties fo:margin-left="0.9898in" fo:margin-right="0in" style:line-height-at-least="0.0693in" fo:text-align="justify" style:justify-single-word="false" fo:text-indent="0in" style:auto-text-indent="false"/>
      <style:text-properties fo:font-size="17pt" style:font-size-asian="17pt" style:font-size-complex="17pt"/>
    </style:style>
    <style:style style:name="P10" style:family="paragraph" style:parent-style-name="Standard">
      <style:paragraph-properties fo:margin-left="0.9898in" fo:margin-right="0in" style:line-height-at-least="0.0693in" fo:text-align="center" style:justify-single-word="false" fo:text-indent="0in" style:auto-text-indent="false"/>
      <style:text-properties fo:font-size="17pt" style:font-size-asian="17pt" style:font-size-complex="17pt"/>
    </style:style>
    <style:style style:name="P11" style:family="paragraph" style:parent-style-name="Standard">
      <style:paragraph-properties fo:margin-left="0.4965in" fo:margin-right="0in" style:line-height-at-least="0.0693in" fo:text-align="justify" style:justify-single-word="false" fo:text-indent="0in" style:auto-text-indent="false"/>
      <style:text-properties fo:font-size="14pt" style:font-size-asian="14pt" style:font-size-complex="14pt"/>
    </style:style>
    <style:style style:name="P12" style:family="paragraph" style:parent-style-name="Standard">
      <style:paragraph-properties fo:margin-left="0.4965in" fo:margin-right="0in" style:line-height-at-least="0.0693in" fo:text-align="justify" style:justify-single-word="false" fo:text-indent="0in" style:auto-text-indent="false"/>
      <style:text-properties fo:font-size="12pt" style:font-size-asian="12pt" style:font-size-complex="12pt"/>
    </style:style>
    <style:style style:name="P13" style:family="paragraph" style:parent-style-name="Standard">
      <style:paragraph-properties fo:margin-left="0.4965in" fo:margin-right="0in" style:line-height-at-least="0.0693in" fo:text-align="justify" style:justify-single-word="false" fo:text-indent="0in" style:auto-text-indent="false"/>
      <style:text-properties style:font-name="Lohit Devanagari" fo:font-size="6pt" fo:font-style="italic" style:text-underline-style="none" fo:font-weight="normal" style:font-size-asian="6pt" style:font-style-asian="italic" style:font-weight-asian="normal" style:font-name-complex="Lohit Devanagari" style:font-size-complex="6pt" style:font-style-complex="italic" style:font-weight-complex="normal"/>
    </style:style>
    <style:style style:name="P14" style:family="paragraph" style:parent-style-name="Standard" style:list-style-name="L1">
      <style:paragraph-properties fo:margin-left="0.4965in" fo:margin-right="0in" style:line-height-at-least="0.0693in" fo:text-align="justify" style:justify-single-word="false" fo:text-indent="0in" style:auto-text-indent="false"/>
      <style:text-properties style:font-name="Kruti Dev 010" fo:font-size="6pt" style:font-size-asian="6pt" style:font-size-complex="6pt"/>
    </style:style>
    <style:style style:name="P15" style:family="paragraph" style:parent-style-name="Standard">
      <style:paragraph-properties fo:margin-left="0.4965in" fo:margin-right="0in" fo:line-height="150%" fo:text-align="justify" style:justify-single-word="false" fo:text-indent="0in" style:auto-text-indent="false"/>
      <style:text-properties style:font-name="Kruti Dev 010" fo:font-size="17pt" style:font-name-asian="Times New Roman" style:font-size-asian="17pt" style:font-name-complex="Times New Roman" style:font-size-complex="17pt"/>
    </style:style>
    <style:style style:name="P16" style:family="paragraph" style:parent-style-name="Standard">
      <style:paragraph-properties fo:margin-left="0.4965in" fo:margin-right="0in" fo:line-height="150%" fo:text-align="justify" style:justify-single-word="false" fo:text-indent="0in" style:auto-text-indent="false"/>
    </style:style>
    <style:style style:name="P17" style:family="paragraph" style:parent-style-name="Standard">
      <style:paragraph-properties fo:margin-left="0.4689in" fo:margin-right="0in" style:line-height-at-least="0.0693in" fo:text-align="justify" style:justify-single-word="false" fo:text-indent="0in" style:auto-text-indent="false"/>
      <style:text-properties style:font-name="Lohit Devanagari" fo:font-size="12pt" fo:font-weight="bold" style:font-size-asian="12pt" style:font-weight-asian="bold" style:font-size-complex="12pt" style:font-weight-complex="bold"/>
    </style:style>
    <style:style style:name="P18"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font-size-complex="12pt"/>
    </style:style>
    <style:style style:name="P19"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style>
    <style:style style:name="P20"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6pt" style:font-size-asian="6pt" style:font-size-complex="6pt"/>
    </style:style>
    <style:style style:name="P21"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7pt" style:font-size-asian="17pt" style:font-size-complex="17pt"/>
    </style:style>
    <style:style style:name="P22" style:family="paragraph" style:parent-style-name="Standard">
      <style:paragraph-properties fo:margin-left="4.9937in" fo:margin-right="0in" style:line-height-at-least="0.0693in" fo:text-align="center" style:justify-single-word="false" fo:text-indent="0in" style:auto-text-indent="false"/>
      <style:text-properties fo:font-size="12pt" style:font-size-asian="12pt" style:font-size-complex="12pt"/>
    </style:style>
    <style:style style:name="P23"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0pt" style:font-size-asian="10pt"/>
    </style:style>
    <style:style style:name="P24" style:family="paragraph" style:parent-style-name="Standard">
      <style:paragraph-properties fo:margin-left="0.5028in" fo:margin-right="0in" style:line-height-at-least="0.0693in" fo:text-align="justify" style:justify-single-word="false" fo:text-indent="0in" style:auto-text-indent="false"/>
      <style:text-properties style:font-name="Kruti Dev 010" fo:font-size="12pt" fo:font-style="italic" style:font-size-asian="12pt" style:font-style-asian="italic" style:font-size-complex="12pt"/>
    </style:style>
    <style:style style:name="P25"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P26" style:family="paragraph" style:parent-style-name="Standard">
      <style:paragraph-properties fo:margin-left="4in" fo:margin-right="0in" style:line-height-at-least="0.0693in" fo:text-align="center" style:justify-single-word="false" fo:text-indent="0in" style:auto-text-indent="false"/>
      <style:text-properties style:font-name="Kruti Dev 010" fo:font-size="17pt" fo:font-style="italic" style:text-underline-style="none" fo:font-weight="bold" style:font-size-asian="17pt" style:font-style-asian="italic" style:font-weight-asian="bold" style:font-size-complex="17pt"/>
    </style:style>
    <style:style style:name="T1" style:family="text">
      <style:text-properties fo:font-size="12.5pt" style:font-size-asian="12.5pt" style:font-size-complex="12.5pt" style:font-style-complex="italic" style:font-weight-complex="bold"/>
    </style:style>
    <style:style style:name="T2" style:family="text">
      <style:text-properties style:font-name="Kruti Dev 010"/>
    </style:style>
    <style:style style:name="T3" style:family="text">
      <style:text-properties style:font-name="Kruti Dev 010" fo:font-style="italic" style:text-underline-style="solid" style:text-underline-width="auto" style:text-underline-color="font-color" fo:font-weight="bold" style:font-style-asian="italic" style:font-weight-asian="bold"/>
    </style:style>
    <style:style style:name="T4" style:family="text">
      <style:text-properties style:font-name="Kruti Dev 010" fo:font-style="italic" style:text-underline-style="none" fo:font-weight="bold" style:font-style-asian="italic" style:font-weight-asian="bold"/>
    </style:style>
    <style:style style:name="T5" style:family="text">
      <style:text-properties style:font-name="Kruti Dev 010" fo:font-style="normal" style:text-underline-style="none" fo:font-weight="normal" style:font-style-asian="normal" style:font-weight-asian="normal" style:font-style-complex="normal" style:font-weight-complex="normal"/>
    </style:style>
    <style:style style:name="T6" style:family="text">
      <style:text-properties style:font-name="Kruti Dev 010" fo:font-weight="bold" style:font-weight-asian="bold"/>
    </style:style>
    <style:style style:name="T7" style:family="text">
      <style:text-properties style:font-name="Kruti Dev 010" fo:font-weight="bold" style:font-weight-asian="bold" style:font-weight-complex="bold"/>
    </style:style>
    <style:style style:name="T8"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9" style:family="text">
      <style:text-properties style:font-name="Kruti Dev 010" fo:font-size="13pt" style:font-size-asian="13pt" style:font-size-complex="13pt"/>
    </style:style>
    <style:style style:name="T10" style:family="text">
      <style:text-properties style:font-name="Kruti Dev 010" style:font-name-complex="Kruti Dev 010"/>
    </style:style>
    <style:style style:name="T11" style:family="text">
      <style:text-properties style:font-name="Kruti Dev 010" fo:font-size="14pt" fo:font-weight="bold" style:font-size-asian="14pt" style:font-weight-asian="bold" style:font-size-complex="14pt"/>
    </style:style>
    <style:style style:name="T12" style:family="text">
      <style:text-properties style:font-name="Kruti Dev 010" fo:font-size="14pt" style:font-size-asian="14pt" style:font-size-complex="14pt"/>
    </style:style>
    <style:style style:name="T13"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14" style:family="text">
      <style:text-properties style:font-name="Kruti Dev 010" fo:font-size="14pt" style:font-name-asian="Times New Roman" style:font-size-asian="14pt" style:font-name-complex="Lohit Devanagari" style:font-size-complex="14pt"/>
    </style:style>
    <style:style style:name="T15"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6"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7"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8" style:family="text">
      <style:text-properties style:font-name="Kruti Dev 010" fo:font-size="17pt" style:font-size-asian="17pt" style:font-size-complex="17pt"/>
    </style:style>
    <style:style style:name="T19" style:family="text">
      <style:text-properties style:font-name="Kruti Dev 010" fo:font-size="17pt" style:font-name-asian="Times New Roman" style:font-size-asian="17pt" style:font-name-complex="Times New Roman" style:font-size-complex="17pt"/>
    </style:style>
    <style:style style:name="T20" style:family="text">
      <style:text-properties style:font-name="Kruti Dev 010" fo:font-size="17pt" style:font-name-asian="Times New Roman" style:font-size-asian="17pt" style:font-name-complex="Lohit Devanagari" style:font-size-complex="17pt"/>
    </style:style>
    <style:style style:name="T21" style:family="text">
      <style:text-properties style:font-name="Kruti Dev 010" fo:font-size="18pt" fo:font-weight="bold" style:font-size-asian="18pt" style:font-weight-asian="bold" style:font-size-complex="18pt" style:font-weight-complex="bold"/>
    </style:style>
    <style:style style:name="T22" style:family="text">
      <style:text-properties style:font-name="Lohit Devanagari" fo:font-size="11pt" style:font-size-asian="11pt" style:font-name-complex="Lohit Devanagari" style:font-size-complex="11pt"/>
    </style:style>
    <style:style style:name="T23" style:family="text">
      <style:text-properties style:font-name="Lohit Devanagari" fo:font-size="11pt" fo:font-style="normal" style:text-underline-style="none" fo:font-weight="normal" style:font-name-asian="Times New Roman" style:font-size-asian="11pt" style:font-style-asian="normal" style:font-weight-asian="normal" style:font-name-complex="Lohit Devanagari" style:font-size-complex="11pt" style:font-style-complex="normal" style:font-weight-complex="normal"/>
    </style:style>
    <style:style style:name="T24" style:family="text">
      <style:text-properties style:font-name="Lohit Devanagari" fo:font-size="11pt" fo:font-style="italic" style:text-underline-style="none" fo:font-weight="normal" style:font-size-asian="11pt" style:font-style-asian="italic" style:font-weight-asian="normal" style:font-name-complex="Lohit Devanagari" style:font-size-complex="11pt" style:font-style-complex="italic" style:font-weight-complex="normal"/>
    </style:style>
    <style:style style:name="T25" style:family="text">
      <style:text-properties style:font-name="Lohit Devanagari" fo:font-size="10pt" fo:font-style="italic" style:font-size-asian="10pt" style:font-style-asian="italic" style:font-name-complex="Lohit Devanagari" style:font-size-complex="10pt" style:font-style-complex="italic"/>
    </style:style>
    <style:style style:name="T26" style:family="text">
      <style:text-properties style:font-name="Lohit Devanagari" style:font-name-complex="Lohit Devanagari"/>
    </style:style>
    <style:style style:name="T27" style:family="text">
      <style:text-properties style:font-name="Lohit Devanagari" fo:font-size="14pt" style:font-size-asian="14pt" style:font-size-complex="14pt"/>
    </style:style>
    <style:style style:name="T28" style:family="text">
      <style:text-properties style:font-name="Lohit Devanagari" fo:font-size="14pt" style:font-size-asian="14pt" style:font-name-complex="Lohit Devanagari" style:font-size-complex="14pt"/>
    </style:style>
    <style:style style:name="T29" style:family="text">
      <style:text-properties style:font-name="Lohit Devanagari" fo:font-size="14pt" style:font-name-asian="Times New Roman" style:font-size-asian="14pt" style:font-name-complex="Lohit Devanagari" style:font-size-complex="14pt"/>
    </style:style>
    <style:style style:name="T30" style:family="text">
      <style:text-properties style:font-weight-complex="bold"/>
    </style:style>
    <style:style style:name="T31" style:family="text">
      <style:text-properties fo:font-size="14pt" style:font-size-asian="14pt" style:font-size-complex="14pt"/>
    </style:style>
    <style:style style:name="T32" style:family="text">
      <style:text-properties fo:font-size="12pt" style:font-size-asian="12pt" style:font-size-complex="12pt"/>
    </style:style>
    <style:style style:name="T33" style:family="text">
      <style:text-properties fo:font-size="6pt" style:font-size-asian="6pt" style:font-size-complex="6pt"/>
    </style:style>
    <style:style style:name="T34" style:family="text">
      <style:text-properties fo:font-size="15pt" style:font-size-asian="15pt" style:font-size-complex="15pt" style:font-weight-complex="bold"/>
    </style:style>
    <style:style style:name="T35" style:family="text">
      <style:text-properties fo:font-size="10pt" style:font-size-asian="10pt" style:font-size-complex="10pt" style:font-weight-complex="bold"/>
    </style:style>
    <style:style style:name="T36" style:family="text">
      <style:text-properties fo:font-size="10pt" style:font-size-asian="10pt" style:font-size-complex="10pt" style:font-style-complex="italic" style:font-weight-complex="bold"/>
    </style:style>
    <style:style style:name="T37" style:family="text">
      <style:text-properties fo:font-size="10pt" fo:font-style="normal" style:font-size-asian="10pt" style:font-style-asian="normal" style:font-size-complex="10pt" style:font-style-complex="normal" style:font-weight-complex="bold"/>
    </style:style>
    <style:style style:name="T38" style:family="text">
      <style:text-properties style:font-name-complex="Kruti Dev 010"/>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font-weight-asian="bold"/>
    </style:style>
    <style:style style:name="T43" style:family="text">
      <style:text-properties fo:font-style="italic"/>
    </style:style>
    <style:style style:name="T44" style:family="text">
      <style:text-properties style:text-underline-style="none"/>
    </style:style>
    <style:style style:name="T45" style:family="text">
      <style:text-properties style:font-style-asian="italic"/>
    </style:style>
    <style:style style:name="T46" style:family="text">
      <style:text-properties style:font-style-complex="italic"/>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font-size-complex="10pt"/>
    </style:style>
    <style:style style:name="T49" style:family="text">
      <style:text-properties fo:font-style="normal" style:font-style-asian="normal" style:font-style-complex="normal"/>
    </style:style>
    <style:style style:name="T50" style:family="text">
      <style:text-properties fo:font-size="13pt" fo:font-style="normal" style:font-size-asian="13pt" style:font-style-asian="normal" style:font-size-complex="13pt" style:font-style-complex="normal"/>
    </style:style>
    <style:style style:name="T51" style:family="text">
      <style:text-properties fo:font-size="13pt" fo:font-style="normal" style:font-size-asian="13pt" style:font-style-asian="normal" style:font-size-complex="13pt" style:font-style-complex="normal" style:font-weight-complex="bold"/>
    </style:style>
    <style:style style:name="T52" style:family="text">
      <style:text-properties fo:font-size="16pt" fo:font-style="normal" style:font-size-asian="16pt" style:font-style-asian="normal" style:font-size-complex="16pt" style:font-style-complex="normal"/>
    </style:style>
    <style:style style:name="T53" style:family="text">
      <style:text-properties fo:font-size="16pt" fo:font-style="normal" style:font-size-asian="16pt" style:font-style-asian="normal" style:font-size-complex="16pt" style:font-style-complex="normal" style:font-weight-complex="bold"/>
    </style:style>
    <style:style style:name="T54" style:family="text">
      <style:text-properties fo:font-size="18pt" fo:font-style="normal" style:font-size-asian="18pt" style:font-style-asian="normal" style:font-size-complex="18pt" style:font-style-complex="normal"/>
    </style:style>
    <style:style style:name="T55" style:family="text">
      <style:text-properties fo:font-size="18pt" fo:font-style="normal" style:font-size-asian="18pt" style:font-style-asian="normal" style:font-size-complex="18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9965in" fo:text-indent="-0.25in" fo:margin-left="0.9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65in" fo:text-indent="-0.25in" fo:margin-left="1.24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65in" fo:text-indent="-0.25in" fo:margin-left="1.49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65in" fo:text-indent="-0.25in" fo:margin-left="1.74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65in" fo:text-indent="-0.25in" fo:margin-left="1.99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65in" fo:text-indent="-0.25in" fo:margin-left="2.24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65in" fo:text-indent="-0.25in" fo:margin-left="2.49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65in" fo:text-indent="-0.25in" fo:margin-left="2.74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65in" fo:text-indent="-0.25in" fo:margin-left="2.99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65in" fo:text-indent="-0.25in" fo:margin-left="3.246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9965in" fo:text-indent="-0.25in" fo:margin-left="0.9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65in" fo:text-indent="-0.25in" fo:margin-left="1.24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65in" fo:text-indent="-0.25in" fo:margin-left="1.49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65in" fo:text-indent="-0.25in" fo:margin-left="1.74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65in" fo:text-indent="-0.25in" fo:margin-left="1.99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65in" fo:text-indent="-0.25in" fo:margin-left="2.24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65in" fo:text-indent="-0.25in" fo:margin-left="2.49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65in" fo:text-indent="-0.25in" fo:margin-left="2.74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65in" fo:text-indent="-0.25in" fo:margin-left="2.99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65in" fo:text-indent="-0.25in" fo:margin-left="3.246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Pp U;k;ky; bykgkckn</text:p>
      <text:p text:style-name="P4"><text:span text:style-name="T44"><text:s/></text:span>y[kuÅ ihB] y[kuÅ</text:p>
      <text:p text:style-name="P4"/>
      <text:p text:style-name="P10"><text:span text:style-name="T47">नीलामी सूचना</text:span> <text:s text:c="14"/></text:p>
      <text:p text:style-name="P9"/>
      <text:p text:style-name="P16"><text:span text:style-name="T15">fo"k; %&amp;</text:span><text:span text:style-name="T18"> <text:tab/><text:tab/>okguksa dh uhykeh</text:span></text:p>
      <text:p text:style-name="P16"><text:span text:style-name="T15">frfFk %&amp;</text:span><text:span text:style-name="T18"><text:tab/><text:tab/>22-03-2014 </text:span></text:p>
      <text:p text:style-name="P16"><text:span text:style-name="T15">le; %&amp;</text:span><text:span text:style-name="T18"><text:tab/><text:tab/>izkr% 11%00 cts</text:span></text:p>
      <text:p text:style-name="P16"><text:span text:style-name="T15">LFkku %&amp;</text:span><text:span text:style-name="T18"><text:tab/><text:tab/>mPp U;k;ky; ifjlj</text:span><text:span text:style-name="T27">, </text:span><text:span text:style-name="T12">गैराज के पास</text:span><text:span text:style-name="T28"><text:tab/></text:span><text:span text:style-name="T18"><text:line-break/></text:span></text:p>
      <text:p text:style-name="P16"><text:span text:style-name="T18"><text:tab/><text:tab/>loZlk/kkj.k dks lwfpr fd;k tkrk gS fd bl U;k;ky; ds </text:span><text:span text:style-name="T9">निम्नलिखित </text:span><text:span text:style-name="T21">03</text:span><text:span text:style-name="T18"> okguksa+</text:span><text:span text:style-name="T16"> </text:span><text:span text:style-name="T13">की नीलामी की जानी है</text:span><text:span text:style-name="T17">&amp;</text:span></text:p>
      <text:list xml:id="list1951243321" text:style-name="L7">
        <text:list-item>
          <text:p text:style-name="P6">UP 32 BG 0003<text:tab/> 2. UP 70 AB 8024<text:tab/><text:tab/>3. UP 70 AB 8025</text:p>
        </text:list-item>
      </text:list>
      <text:p text:style-name="P15"><text:tab/> <text:span text:style-name="T33"><text:s/></text:span></text:p>
      <text:p text:style-name="P16"><text:span text:style-name="T19"><text:tab/><text:tab/></text:span><text:span text:style-name="T29">उपरोक्त वाहनों</text:span><text:span text:style-name="T20"> dh </text:span><text:span text:style-name="T29">नीलामी दिनांक 22.03.2014 को प्रातः 11.00 बजे उच्च न्यायालय परिसर में, </text:span><text:span text:style-name="T14">गैराज के पास</text:span><text:span text:style-name="T29"> की जायेगी। इच्छुक बोलीदाता नियमानुसार प्रवेश पास लेकर </text:span><text:span text:style-name="T20">uhykeh</text:span><text:span text:style-name="T29"> तिथि से एक दिन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624489, एक्स्टेंशन संख्या 258 पर सम्पर्क कर जानकारी प्राप्त कर सकते हैं एवं उक्त नोटिस न्यायालय की वेबसाईट पर भी अवलोकनार्थ उपलब्ध है। </text:span></text:p>
      <text:p text:style-name="P8"/>
      <text:p text:style-name="P26"><text:span text:style-name="T34">वरिष्ठ</text:span><text:span text:style-name="T55"> </text:span><text:span text:style-name="T54">fucU/kd</text:span></text:p>
      <text:p text:style-name="P25"/>
      <text:p text:style-name="P2"><text:soft-page-break/>dk;kZy; <text:span text:style-name="T1">वरिष्ठ</text:span> fucU/kd] mPp U;k;ky; bykgkckn </text:p>
      <text:p text:style-name="P2">y[kuÅ ihB] y[kuÅ</text:p>
      <text:p text:style-name="P7"/>
      <text:p text:style-name="P11"><text:span text:style-name="T3">la[;k %&amp;</text:span><text:span text:style-name="T4"><text:tab/><text:tab/></text:span><text:span text:style-name="T5">3 okgu</text:span></text:p>
      <text:p text:style-name="P11"><text:span text:style-name="T3">fo"k; %&amp;</text:span><text:span text:style-name="T2"> <text:tab/><text:tab/>okguksa dh uhykeh</text:span></text:p>
      <text:p text:style-name="P11"><text:span text:style-name="T3">frfFk %&amp;</text:span><text:span text:style-name="T2"><text:tab/><text:tab/></text:span><text:span text:style-name="T7">22-03-2014</text:span></text:p>
      <text:p text:style-name="P11"><text:span text:style-name="T3">LFkku %&amp;</text:span><text:span text:style-name="T2"><text:tab/><text:tab/>mPp U;k;ky; ifjlj</text:span><text:span text:style-name="T22">, गैराज के पास<text:tab/></text:span></text:p>
      <text:p text:style-name="P12"><text:span text:style-name="T8">विवरण%&amp;</text:span><text:span text:style-name="T9">- </text:span><text:span text:style-name="T2"><text:tab/><text:tab/></text:span><text:span text:style-name="T22">निम्नलिखित सभी </text:span><text:span text:style-name="T23">मारुति एस्टीम</text:span><text:span text:style-name="T22"> कार</text:span><text:span text:style-name="T24">-</text:span></text:p>
      <text:p text:style-name="P13"/>
      <text:p text:style-name="P17">1. UP 32 BG 0003<text:tab/>2. UP 70 AB 8024<text:tab/>3. UP 70 AB 8025</text:p>
      <text:list xml:id="list2129726498" text:style-name="L1">
        <text:list-header>
          <text:p text:style-name="P14"/>
        </text:list-header>
      </text:list>
      <text:p text:style-name="P2">uhykeh dh 'krsZ</text:p>
      <text:p text:style-name="P3"/>
      <text:list xml:id="list385934190" text:style-name="L5">
        <text:list-item>
          <text:p text:style-name="P1">नीलामी समिति को अधिकार होगा कि वह किसी भी बोली को बिना कारण बताये अस्वीकार कर दे, अन्तिम बोली की स्वीकृति सक्षम अधिकारी द्वारा प्रदान की जायेगी। </text:p>
        </text:list-item>
        <text:list-item>
          <text:p text:style-name="P1">वाहनों पर बोली बोलने वाले को नीलामी में भाग लेने से पूर्व अग्रिम धनराशि रु० 10,000/- नकद जमा करना होगा जो नीलामी समाप्त होने पर नियमानुसार तुरन्त वापस कर दिया जायेगा। </text:p>
        </text:list-item>
        <text:list-item>
          <text:p text:style-name="P1">नीलाम होने वाले वाहन को नीलामी से एक कार्य दिवस पूर्व दिनांक 21.03.2014 को एक (1) नम्बर गेट से नियमानुसार पास/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1">जिस बोलीदाता की अन्तिम बोली स्वीकार की जायेगी उसे बोली की 50% राशि तुरन्त जमा करनी होगी, यदि बोली बोलने वाले व्यक्ति द्वारा 50% धनराशि तुरन्त जमा नहीं की गयी तो बोली निरस्त समझी जायेगी व जमानत की अग्रिम धनराशि <text:s/>जब्त कर ली जायेगी। </text:p>
        </text:list-item>
        <text:list-item>
          <text:p text:style-name="P1">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1">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1">वाहन जहां है, <text:s/>जैसा है, की स्थिति में नीलाम होगा। </text:p>
        </text:list-item>
        <text:list-item>
          <text:p text:style-name="P1">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1">जिस व्यक्ति के पक्ष में नीलामी अन्तिम रूप से स्वीकार होगी उस व्यक्ति को वाहन का पूरा मूल्य जमा करने के एक सप्ताह के अन्दर वाहन को नीलामी स्थल से हटा लेना होगा।<text:tab/><text:tab/><text:tab/><text:tab/></text:p>
        </text:list-item>
        <text:list-item>
          <text:p text:style-name="P1">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tab/><text:tab/><text:tab/><text:tab/><text:tab/><text:tab/><text:tab/><text:tab/><text:soft-page-break/><text:tab/></text:p>
        </text:list-item>
        <text:list-item>
          <text:p text:style-name="P1">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1">उपरोक्त नीलामी शर्तों के विषय में यदि कोई विवाद उठता है तो वरिष्ठ निबन्धक, उच्च न्यायालय, लखनऊ पीठ, लखनऊ द्वारा लिया गया निर्णय अन्तिम व मान्य होगा। </text:p>
        </text:list-item>
        <text:list-item>
          <text:p text:style-name="P1">नीलामी के सम्बन्ध में किसी भी प्रकार की कानूनी कार्यवाही का क्षेत्राधिकार <text:s/>लखनऊ होगा। </text:p>
        </text:list-item>
        <text:list-item>
          <text:p text:style-name="P1">नियमानुसार अन्य कर नीलामी जिसके पक्ष में हुयी है, के द्वारा देय होगा। </text:p>
        </text:list-item>
        <text:list-item>
          <text:p text:style-name="P1">वाहन का न्यूनतम निर्धारित मूल्य नीलामी के समय बताया जायेगा। </text:p>
        </text:list-item>
      </text:list>
      <text:p text:style-name="P18"><text:span text:style-name="T30">वरिष्ठ</text:span> <text:span text:style-name="T31">fucU/kd</text:span></text:p>
      <text:p text:style-name="P20"/>
      <text:p text:style-name="P23"><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189in" fo:margin-bottom="0.645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2T11:06:36</meta:creation-date>
    <dc:date>2014-02-22T11:24:20</dc:date>
    <meta:editing-duration>PT00H17M44S</meta:editing-duration>
    <meta:editing-cycles>3</meta:editing-cycles>
    <meta:generator>OpenOffice.org/3.2$Linux OpenOffice.org_project/320m19$Build-9505</meta:generator>
    <meta:document-statistic meta:table-count="0" meta:image-count="0" meta:object-count="0" meta:page-count="3" meta:paragraph-count="38" meta:word-count="719" meta:character-count="3677"/>
  </office:meta>
</office:document-meta>
</file>