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2" svg:font-family="'Lohit Devanagari'"/>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automatic-styles>
    <style:style style:name="P1" style:family="paragraph" style:parent-style-name="Standard">
      <style:text-properties style:font-name="Arial"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3" style:family="paragraph" style:parent-style-name="Standard">
      <style:text-properties style:font-name="Arial"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5"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font-name="Arial" fo:font-size="12pt" style:text-underline-style="none" style:font-size-asian="12pt" style:font-size-complex="12pt"/>
    </style:style>
    <style:style style:name="P11" style:family="paragraph" style:parent-style-name="Standard">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3"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text-properties style:font-name="Arial" style:text-underline-style="none"/>
    </style:style>
    <style:style style:name="P15" style:family="paragraph" style:parent-style-name="Standard">
      <style:paragraph-properties fo:text-align="center" style:justify-single-word="false"/>
      <style:text-properties style:font-name="Arial" style:text-underline-style="none"/>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in" fo:margin-right="0.25in" style:line-height-at-least="0.0693in" fo:text-align="end" style:justify-single-word="false" fo:text-indent="0in" style:auto-text-indent="false"/>
      <style:text-properties style:use-window-font-color="true" style:font-name="Lohit Devanagari" fo:font-size="13pt" fo:language="en" fo:country="US" fo:font-style="normal" style:text-underline-style="none" fo:font-weight="bold" style:font-name-asian="Times New Roman" style:font-size-asian="13pt" style:language-asian="en" style:country-asian="US" style:font-style-asian="normal" style:font-weight-asian="bold" style:font-name-complex="Lohit Devanagari" style:font-size-complex="13pt" style:font-style-complex="normal" style:font-weight-complex="bold"/>
    </style:style>
    <style:style style:name="P22" style:family="paragraph" style:parent-style-name="Standard">
      <style:paragraph-properties fo:margin-left="0in" fo:margin-right="0.25in" style:line-height-at-least="0.0693in" fo:text-align="end" style:justify-single-word="false" fo:text-indent="0in" style:auto-text-indent="false"/>
      <style:text-properties style:use-window-font-color="true" style:font-name="Lohit Devanagari" fo:font-size="13pt" fo:language="en" fo:country="US" fo:font-style="normal" style:text-underline-style="none" fo:font-weight="normal"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P23" style:family="paragraph" style:parent-style-name="Standard">
      <style:paragraph-properties fo:margin-left="0in" fo:margin-right="0.25in" style:line-height-at-least="0.0693in" fo:text-align="end" style:justify-single-word="false" fo:text-indent="0in" style:auto-text-indent="false"/>
    </style:style>
    <style:style style:name="P24" style:family="paragraph" style:parent-style-name="Standard">
      <style:paragraph-properties fo:margin-left="0.498in" fo:margin-right="0in" style:line-height-at-least="0.0693in" fo:text-align="center" style:justify-single-word="false" fo:text-indent="0in" style:auto-text-indent="false" fo:break-before="page"/>
      <style:text-properties style:use-window-font-color="true" style:font-name="Lohit Devanagari" fo:font-size="15pt" fo:language="en" fo:country="US" fo:font-style="normal" style:text-underline-style="solid" style:text-underline-width="auto" style:text-underline-color="font-color" fo:font-weight="bold" style:font-name-asian="Times New Roman" style:font-size-asian="15pt" style:language-asian="en" style:country-asian="US" style:font-style-asian="normal" style:font-weight-asian="bold" style:font-name-complex="Lohit Devanagari" style:font-size-complex="15pt" style:font-style-complex="normal" style:font-weight-complex="bold"/>
    </style:style>
    <style:style style:name="P25" style:family="paragraph" style:parent-style-name="Standard">
      <style:paragraph-properties fo:margin-left="0.498in" fo:margin-right="0in" style:line-height-at-least="0.0693in" fo:text-align="center" style:justify-single-word="false" fo:text-indent="0in" style:auto-text-indent="false"/>
      <style:text-properties style:use-window-font-color="true" style:font-name="Lohit Devanagari" fo:font-size="15pt" fo:language="en" fo:country="US" fo:font-style="normal" style:text-underline-style="solid" style:text-underline-width="auto" style:text-underline-color="font-color" fo:font-weight="bold" style:font-name-asian="Times New Roman" style:font-size-asian="15pt" style:language-asian="en" style:country-asian="US" style:font-style-asian="normal" style:font-weight-asian="bold" style:font-name-complex="Lohit Devanagari" style:font-size-complex="15pt" style:font-style-complex="normal" style:font-weight-complex="bold"/>
    </style:style>
    <style:style style:name="P26" style:family="paragraph" style:parent-style-name="Standard">
      <style:paragraph-properties fo:margin-left="0.498in" fo:margin-right="0in" style:line-height-at-least="0.0693in" fo:text-align="center" style:justify-single-word="false" fo:text-indent="0in" style:auto-text-indent="false"/>
      <style:text-properties style:use-window-font-color="true" style:font-name="Lohit Devanagari" fo:font-size="15pt" fo:language="en" fo:country="US" fo:font-style="normal" style:text-underline-style="none" fo:font-weight="normal" style:font-name-asian="Times New Roman" style:font-size-asian="15pt" style:language-asian="en" style:country-asian="US" style:font-style-asian="normal" style:font-weight-asian="normal" style:font-name-complex="Lohit Devanagari" style:font-size-complex="15pt" style:font-style-complex="normal" style:font-weight-complex="normal"/>
    </style:style>
    <style:style style:name="P27" style:family="paragraph" style:parent-style-name="Standard">
      <style:paragraph-properties fo:margin-left="0.498in" fo:margin-right="0in" style:line-height-at-least="0.0693in" fo:text-align="justify" style:justify-single-word="false" fo:text-indent="0in" style:auto-text-indent="false"/>
      <style:text-properties style:use-window-font-color="true" style:font-name="Lohit Devanagari" fo:font-size="15pt" fo:language="en" fo:country="US" fo:font-style="normal" style:text-underline-style="none" fo:font-weight="normal" style:font-name-asian="Times New Roman" style:font-size-asian="15pt" style:language-asian="en" style:country-asian="US" style:font-style-asian="normal" style:font-weight-asian="normal" style:font-name-complex="Lohit Devanagari" style:font-size-complex="15pt" style:font-style-complex="normal" style:font-weight-complex="normal"/>
    </style:style>
    <style:style style:name="P28" style:family="paragraph" style:parent-style-name="Standard">
      <style:paragraph-properties fo:margin-left="0.498in" fo:margin-right="0in" style:line-height-at-least="0.0693in" fo:text-align="center" style:justify-single-word="false" fo:text-indent="0in" style:auto-text-indent="false"/>
      <style:text-properties style:use-window-font-color="true" style:font-name="Lohit Devanagari" fo:font-size="16pt" fo:language="en" fo:country="US" fo:font-style="normal" style:text-underline-style="solid" style:text-underline-width="auto" style:text-underline-color="font-color" fo:font-weight="bold" style:font-name-asian="Times New Roman" style:font-size-asian="16pt" style:language-asian="en" style:country-asian="US" style:font-style-asian="normal" style:font-weight-asian="bold" style:font-name-complex="Lohit Devanagari" style:font-size-complex="16pt" style:font-style-complex="normal" style:font-weight-complex="bold"/>
    </style:style>
    <style:style style:name="P29" style:family="paragraph" style:parent-style-name="Standard">
      <style:paragraph-properties fo:margin-left="0.498in" fo:margin-right="0in" style:line-height-at-least="0.0693in" fo:text-align="justify" style:justify-single-word="false" fo:text-indent="0in" style:auto-text-indent="false"/>
      <style:text-properties style:use-window-font-color="true" style:font-name="Lohit Devanagari" fo:font-size="13pt" fo:language="en" fo:country="US" fo:font-style="normal" style:text-underline-style="none" fo:font-weight="normal" style:font-name-asian="Times New Roman" style:font-size-asian="13pt" style:language-asian="en" style:country-asian="US" style:font-style-asian="normal" style:font-weight-asian="normal" style:font-name-complex="Lohit Devanagari" style:font-size-complex="13pt" style:font-style-complex="normal" style:font-weight-complex="normal"/>
    </style:style>
    <style:style style:name="P30" style:family="paragraph" style:parent-style-name="Standard" style:list-style-name="L1">
      <style:paragraph-properties fo:margin-top="0.0598in" fo:margin-bottom="0in" fo:text-align="justify" style:justify-single-word="false">
        <style:tab-stops/>
      </style:paragraph-properties>
      <style:text-properties style:font-name="Arial" fo:font-size="14pt" style:text-underline-style="none" fo:font-weight="normal" style:font-size-asian="14pt" style:font-weight-asian="normal" style:font-size-complex="14pt" style:font-weight-complex="normal"/>
    </style:style>
    <style:style style:name="P31" style:family="paragraph" style:parent-style-name="Standard" style:list-style-name="L1">
      <style:paragraph-properties fo:margin-top="0.0598in" fo:margin-bottom="0in" fo:text-align="justify" style:justify-single-word="false">
        <style:tab-stops/>
      </style:paragraph-properties>
    </style:style>
    <style:style style:name="T1" style:family="text">
      <style:text-properties style:font-name="Arial" fo:font-size="15pt" style:text-underline-style="none" fo:font-weight="bold" style:font-size-asian="15pt" style:font-weight-asian="bold" style:font-size-complex="15pt" style:font-weight-complex="bold"/>
    </style:style>
    <style:style style:name="T2" style:family="text">
      <style:text-properties style:font-name="Arial" fo:font-size="14pt" style:text-underline-style="none" fo:font-weight="bold" style:font-size-asian="14pt" style:font-weight-asian="bold" style:font-size-complex="14pt" style:font-weight-complex="bold"/>
    </style:style>
    <style:style style:name="T3" style:family="text">
      <style:text-properties style:font-name="Arial" fo:font-size="14pt" style:text-underline-style="none" fo:font-weight="normal" style:font-size-asian="14pt" style:font-weight-asian="normal" style:font-size-complex="14pt" style:font-weight-complex="normal"/>
    </style:style>
    <style:style style:name="T4" style:family="text">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T5" style:family="text">
      <style:text-properties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style:text-underline-style="solid" style:text-underline-width="auto" style:text-underline-color="font-color" fo:font-weight="bold" style:font-size-asian="13pt" style:font-weight-asian="bold" style:font-size-complex="13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उच्च न्यायालय इलाहाबाद<text:span text:style-name="T7"> <text:s text:c="6"/></text:span></text:p>
      <text:p text:style-name="P25">लखनऊ पीठ, लखनऊ<text:span text:style-name="T7"> <text:s text:c="6"/></text:span></text:p>
      <text:p text:style-name="P26"/>
      <text:p text:style-name="P28">नीलामी सूचना<text:span text:style-name="T7"><text:tab/> <text:s text:c="3"/></text:span></text:p>
      <text:p text:style-name="P27"/>
      <text:p text:style-name="P29"><text:span text:style-name="T8">विषय:</text:span> <text:tab/>उच्च न्यायालय लखनऊ पीठ परिसर मे पडे हुये पुराने एवं निष्प्रयोज्य <text:tab/><text:tab/><text:tab/><text:tab/>सामान यथा लोहे के फ्रेम, ग्रिल, पुराने टायर-ट्यूब तथा लकडी के लट्ठे <text:tab/><text:tab/><text:tab/>इत्यादि की नीलामी </text:p>
      <text:p text:style-name="P29"><text:span text:style-name="T8">तिथि:</text:span> <text:tab/>10.09.2015</text:p>
      <text:p text:style-name="P29"><text:span text:style-name="T8">समय:</text:span> <text:tab/>3.00 बजे अपराह्न</text:p>
      <text:p text:style-name="P29"><text:span text:style-name="T8">स्थान:</text:span> <text:tab/>उच्च न्यायालय लखनऊ पीठ, लखनऊ </text:p>
      <text:p text:style-name="P29"/>
      <text:p text:style-name="P29"><text:tab/><text:tab/>सर्वसाधारण को सूचित किया जाता है कि उपरोक्त वर्णित पुराने व निष्प्रयोज्य सामान यथा लोहे के फ्रेम, ग्रिल, पुराने टायर-ट्यूब तथा लकडी के लट्ठे इत्यादि की नीलामी दिनांक 10.09.2015 को अपराह्न 3.00 बजे उच्च न्यायालय, लखनऊ परिसर में होनी है। इच्छुक बोलीदाता दिनांक 07.09.2015 तथा 08.09.2015 को प्रातः 10.00 बजे से अपराह्न 4.00 बजे के मध्य उच्च न्यायालय लखनऊ पीठ परिसर मे नीलाम होने वाले पुराने व निष्प्रयोज्य सामान का निरीक्षण कर सकते हैं। </text:p>
      <text:p text:style-name="P29"><text:tab/><text:tab/>नीलामी की शर्तें उच्च न्यायालय लखनऊ पीठ, लखनऊ के नोटिस बोर्ड पर किसी भी कार्य दिवस में प्रातः 10.00 बजे से अपराह्न 04.00 बजे तक देखी जा सकती हैं तथा उक्त नोटिस उच्च न्यायालय इलाहाबाद की आधिकारिक वेबसाईट(www. Allahabadhighcourt.in) पर भी देखी जा सकती है। इस संदर्भ में कोई भी जानकारी न्यायालय के दूरभाष संख्या 2624489, एक्स्टेंशन संख्या 258 पर सम्पर्क कर प्राप्त की जा सकती है। </text:p>
      <text:p text:style-name="P29"/>
      <text:p text:style-name="P29"/>
      <text:p text:style-name="P22"><text:s/>(<text:span text:style-name="T8">वरिष्ठ निबन्धक)</text:span></text:p>
      <text:p text:style-name="P21"/>
      <text:p text:style-name="P21"/>
      <text:p text:style-name="P21"/>
      <text:p text:style-name="P21"/>
      <text:p text:style-name="P21"/>
      <text:p text:style-name="P21"/>
      <text:p text:style-name="P21"/>
      <text:p text:style-name="P21"/>
      <text:p text:style-name="P21"/>
      <text:p text:style-name="P23"/>
      <text:p text:style-name="P20"/>
      <text:p text:style-name="P20"/>
      <text:p text:style-name="P20"><text:soft-page-break/><text:s text:c="6"/><text:span text:style-name="T8"><text:s/></text:span><text:span text:style-name="T6">HIGH COURT OF JUDICATURE AT ALLAHABAD</text:span></text:p>
      <text:p text:style-name="P13"/>
      <text:p text:style-name="P15"><text:span text:style-name="T13"><text:tab/><text:tab/> <text:s text:c="15"/></text:span><text:span text:style-name="T14">LUCKNOW BENCH, LUCKNOW</text:span><text:span text:style-name="T13"> <text:s text:c="34"/></text:span></text:p>
      <text:p text:style-name="P13"/>
      <text:p text:style-name="P13"/>
      <text:p text:style-name="P14"><text:span text:style-name="T13"><text:tab/><text:tab/><text:tab/> <text:s text:c="18"/></text:span><text:span text:style-name="T10">Notice for Auction</text:span></text:p>
      <text:p text:style-name="P5"/>
      <text:p text:style-name="P14"><text:span text:style-name="T11"><text:tab/>Subject :- </text:span><text:span text:style-name="T12">Auction of old &amp; rusted scraps ( found unserviceable &amp; <text:tab/>unfit) e.g. iron frame, iron grill, old <text:tab/>used tyres and some wooden <text:tab/>blocks etc. lying at premises of High Court, Lucknow Bench, <text:tab/>Lucknow. <text:s text:c="2"/></text:span></text:p>
      <text:p text:style-name="P14"><text:span text:style-name="T12"><text:tab/></text:span><text:span text:style-name="T11">Date:-</text:span><text:span text:style-name="T12"> 10.09.2015</text:span></text:p>
      <text:p text:style-name="P3"><text:tab/>Time:- <text:span text:style-name="T9">03:00 pm</text:span></text:p>
      <text:p text:style-name="P14"><text:span text:style-name="T11"><text:tab/>Place:- </text:span><text:span text:style-name="T12">High Court, Lucknow Bench, Lucknow</text:span></text:p>
      <text:p text:style-name="P1"/>
      <text:p text:style-name="P2"><text:tab/><text:tab/>It is informed to general public that auction of abovementioned old &amp; rusted scraps, e.g. iron frame, iron grill, old <text:tab/>used tyres and some wooden blocks etc. shall take place on 10.09.2015 at 03:00 pm at the premises of High Court, Lucknow Bench, Lucknow. Willing bidders can inspect the abovementioned <text:s/>old &amp; rusted scraps at High Court, Lucknow Bench, Lucknow on 07.09.2015 <text:s/>and 08.09.2015 between 10:00 am to 04:00 pm. </text:p>
      <text:p text:style-name="P2"><text:tab/><text:tab/>Conditions for auction can be seen on any working day at the Notice Board of High Court, Lucknow Bench, Lucknow between 10:00 am to 04:00 pm. and also on the official website of High Court of Judicature at Allahabad i.e. (www.allahabadhighcout.in). Any information in this regard can also be obtained on telephone number 2624489, extension no. 258 of this Court. <text:s/></text:p>
      <text:p text:style-name="P2"/>
      <text:p text:style-name="P2"/>
      <text:p text:style-name="P2"/>
      <text:p text:style-name="P2"><text:tab/><text:tab/><text:tab/><text:tab/><text:tab/><text:tab/><text:tab/><text:tab/><text:tab/><text:span text:style-name="T8">Senior Registrar</text:span></text:p>
      <text:p text:style-name="P2"><text:tab/><text:tab/><text:tab/><text:tab/><text:tab/><text:tab/><text:tab/><text:tab/> <text:s text:c="1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p text:style-name="P17"/>
      <text:p text:style-name="P17"/>
      <text:p text:style-name="P17"><text:soft-page-break/></text:p>
      <text:p text:style-name="P17">Office of the Senior Registrar of High Court, Lucknow Bench, Lucknow</text:p>
      <text:p text:style-name="P8"/>
      <text:p text:style-name="P16"><text:span text:style-name="T1"><text:tab/>Subject</text:span><text:span text:style-name="T2">:- </text:span><text:span text:style-name="T3">Auction of old &amp; rusted scraps ( found unserviceable &amp; <text:tab/>unfit) e.g. tyres, chairs, fans, pumps etc lying at premises of High <text:tab/>Court, Lucknow Bench, Lucknow. <text:s/></text:span></text:p>
      <text:p text:style-name="P16"><text:span text:style-name="T3"><text:tab/></text:span><text:span text:style-name="T2">Date of Auction:</text:span><text:span text:style-name="T3"> 10.09.2015</text:span></text:p>
      <text:p text:style-name="P16"><text:span text:style-name="T3"><text:tab/></text:span><text:span text:style-name="T2">Time : 03:00 pm.</text:span></text:p>
      <text:p text:style-name="P16"><text:span text:style-name="T3"><text:tab/></text:span><text:span text:style-name="T2">Place: </text:span><text:span text:style-name="T3">High Court, Lucknow Bench, Lucknow</text:span></text:p>
      <text:p text:style-name="P2"/>
      <text:p text:style-name="P6"><text:span text:style-name="T7"><text:s text:c="8"/></text:span>Terms &amp; Conditions for public auction:-</text:p>
      <text:p text:style-name="P7"/>
      <text:list xml:id="list596607489" text:style-name="L1">
        <text:list-item>
          <text:p text:style-name="P30">Auction Committee shall have right to reject any bid without assigning <text:tab/>any reason.</text:p>
        </text:list-item>
        <text:list-item>
          <text:p text:style-name="P30">The Committee reserves the rights of withdrawing from the auction any article proposed for auction without assigning any reason. </text:p>
        </text:list-item>
        <text:list-item>
          <text:p text:style-name="P30">Bidders participating in auction should read the conditions for Public auction and shall bid, if only he agrees to these conditions. He will have to deposit Rs.10,000/- in cash as earnest money which will be returned after completion of auction to unsuccessful bidders as per rules.</text:p>
        </text:list-item>
        <text:list-item>
          <text:p text:style-name="P30">Scrap articles, proposed to be auctioned, can be inspected by the proposed bidders on 7-8 September, 2015, between 10:00 to 04:00 pm., in the premises of <text:s/>High Court, Lucknow Bench, Lucknow, after informing the Court Officer, Sri Shailendra Kumar, and also obtaining gate pass for entry in the High Court.</text:p>
        </text:list-item>
        <text:list-item>
          <text:p text:style-name="P30">Acceptance of the terms and conditions will be obtained in writing from all the bidders, before they are allowed to bid at the auction. </text:p>
        </text:list-item>
        <text:list-item>
          <text:p text:style-name="P30">Bidders are cautioned not to form a ring from preventing realization of fair price of articles and if it is found that they have formed a ring then they may be debarred from participating in the auction and the Committee will have right to stop the auction. </text:p>
        </text:list-item>
        <text:list-item>
          <text:p text:style-name="P31"><text:span text:style-name="T3">The bidder, whose last bid is accepted, will have to deposit 50% amount ( in cash ) of the bid forthwith on the spot. No cheque, Bank Drafts or </text:span><text:span text:style-name="T4">Hundi</text:span><text:span text:style-name="T3"> will be accepted. If he fails to do so his bid will be presumed to be cancelled and his earnest money shall be forfeited.</text:span></text:p>
        </text:list-item>
        <text:list-item>
          <text:p text:style-name="P30">In default of the payment of 50% amount of the bid <text:s/>by the highest bidder forthwith, his bid shall be cancelled and the auctioned articles will be offered to the next highest bidder provided his bid plus Rs. 10,000/- realized from the highest bidder as earnest money does not fall short of the bid offered by the highest bidder. If this condition is not satisfied then the articles will be re-auctioned as and when the Competent Authority thinks best <text:s/>without any notice to the bidder. <text:s text:c="2"/></text:p>
        </text:list-item>
        <text:list-item>
          <text:p text:style-name="P30">The acceptance of any bid of auctioned articles will be subject to confirmation <text:s/>by the Competent Authority. </text:p>
        </text:list-item>
        <text:list-item>
          <text:p text:style-name="P31"><text:span text:style-name="T3">After the acceptance of last bid by the competent authority the bidder of highest bid shall have to deposit the remaining amount <text:s/>through demand draft in favour of " </text:span><text:span text:style-name="T5">Senior Registrar, High Court, Lucknow Bench, Lucknow</text:span><text:span text:style-name="T2">"</text:span><text:span text:style-name="T3"> payable at Lucknow, within one week. If the successful bidder fails to pay the balance amount within the specified time, the auction in his favour will be cancelled and earnest amount deposited by him will be forfeited and the auctioned articles will be offered to the next highest bidder provided his bid plus 50% realized from the highest bidder as earnest money does not fall short of the bid </text:span><text:soft-page-break/><text:span text:style-name="T3">offered by the highest bidder. If this condition is not satisfied then the articles will be re-auctioned as and when the Competent Authority thinks best <text:s/>without any notice to the bidder. </text:span></text:p>
        </text:list-item>
        <text:list-item>
          <text:p text:style-name="P30">The scrap articles shall be auctioned in the condition of 'as and where it lie'.</text:p>
        </text:list-item>
        <text:list-item>
          <text:p text:style-name="P30">The auctioned articles shall be handed over to the highest bidder only after making full and final payment by him and the permission for removal is given by the Competent Authority. He will remove the material in <text:s/>the presence of an Officer of the Court. </text:p>
        </text:list-item>
        <text:list-item>
          <text:p text:style-name="P30">The bidder <text:s/>whose last bid is accepted, shall be responsible for removal of the material within 07 days from the Court premises at his own cost.</text:p>
        </text:list-item>
        <text:list-item>
          <text:p text:style-name="P30">In case of any dispute regarding condition for auction, it shall be referred to the Senior Registrar, Lucknow Bench, Lucknow and his decision shall be final and binding on the parties.</text:p>
        </text:list-item>
        <text:list-item>
          <text:p text:style-name="P30">For any legal action in respect of auction, the territorial jurisdiction shall lie in District, Lucknow.</text:p>
        </text:list-item>
        <text:list-item>
          <text:p text:style-name="P30">Minimum price of auctioned items shall be informed at the time of auction.</text:p>
        </text:list-item>
      </text:list>
      <text:p text:style-name="P2"/>
      <text:p text:style-name="P2"><text:tab/><text:tab/><text:tab/><text:tab/><text:tab/><text:tab/></text:p>
      <text:p text:style-name="P2"><text:tab/><text:tab/><text:tab/><text:tab/><text:tab/></text:p>
      <text:p text:style-name="P19"><text:span text:style-name="T3"><text:tab/><text:tab/><text:tab/><text:tab/><text:tab/><text:tab/><text:tab/><text:tab/><text:tab/></text:span><text:span text:style-name="T2">Senior Registrar</text:span></text:p>
      <text:p text:style-name="P4"/>
      <text:p text:style-name="P9"/>
      <text:p text:style-name="P9"/>
      <text:p text:style-name="P9">Copy to following for information and pasting it on Notice Board :---</text:p>
      <text:p text:style-name="P9"/>
      <text:p text:style-name="P10"><text:span text:style-name="T8">1.<text:tab/></text:span><text:span text:style-name="T9">Director, Information and Public Relation Department U.P., Lucknow.</text:span></text:p>
      <text:p text:style-name="P11">2.<text:tab/><text:span text:style-name="T9">District Magistrate, Lucknow.</text:span></text:p>
      <text:p text:style-name="P12">3.<text:span text:style-name="T9"><text:tab/>Superintendent of Police, Lucknow.</text:span></text:p>
      <text:p text:style-name="P12"><text:tab/></text:p>
      <text:p text:style-name="P12"/>
      <text:p text:style-name="P12"/>
      <text:p text:style-name="P19"><text:tab/><text:tab/><text:tab/><text:tab/><text:tab/><text:tab/><text:tab/><text:tab/><text:tab/><text:span text:style-name="T2">Senior Registr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2" svg:font-family="'Lohit Devanagari'"/>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text-properties style:font-name="Arial"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0626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5-08-25T14:21:52</meta:creation-date>
    <dc:date>2015-08-27T14:41:20</dc:date>
    <dc:creator>lhc </dc:creator>
    <meta:editing-duration>PT00H04M03S</meta:editing-duration>
    <meta:editing-cycles>6</meta:editing-cycles>
    <meta:generator>OpenOffice.org/3.2$Linux OpenOffice.org_project/320m19$Build-9505</meta:generator>
    <meta:document-statistic meta:table-count="0" meta:image-count="0" meta:object-count="0" meta:page-count="4" meta:paragraph-count="52" meta:word-count="1144" meta:character-count="6811"/>
  </office:meta>
</office:document-meta>
</file>