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Table1" style:family="table">
      <style:table-properties style:width="6.65in" fo:margin-left="-0.075in" table:align="left" style:writing-mode="lr-tb"/>
    </style:style>
    <style:style style:name="Table1.A" style:family="table-column">
      <style:table-column-properties style:column-width="1.075in"/>
    </style:style>
    <style:style style:name="Table1.B" style:family="table-column">
      <style:table-column-properties style:column-width="5.575in"/>
    </style:style>
    <style:style style:name="Table1.1" style:family="table-row">
      <style:table-row-properties style:keep-together="false"/>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style:style>
    <style:style style:name="P1" style:family="paragraph" style:parent-style-name="Preformatted_20_Text" style:master-pag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Preformatted_20_Text">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Preformatted_20_Text">
      <style:paragraph-properties fo:line-height="150%" fo:text-align="center" style:justify-single-word="false"/>
      <style:text-properties style:font-name="Times New Roman" fo:font-size="12pt" style:font-size-asian="12pt" style:font-size-complex="12pt"/>
    </style:style>
    <style:style style:name="P4" style:family="paragraph" style:parent-style-name="Preformatted_20_Text">
      <style:paragraph-properties fo:line-height="150%" fo:text-align="center" style:justify-single-word="false" style:snap-to-layout-grid="false"/>
      <style:text-properties style:font-name="Times New Roman" fo:font-size="12pt" style:font-size-asian="12pt" style:font-size-complex="12pt"/>
    </style:style>
    <style:style style:name="P5" style:family="paragraph" style:parent-style-name="Preformatted_20_Text">
      <style:paragraph-properties fo:line-height="150%" fo:text-align="justify" style:justify-single-word="false" style:snap-to-layout-grid="false"/>
      <style:text-properties style:font-name="Times New Roman" fo:font-size="12pt" style:font-size-asian="12pt" style:font-size-complex="12pt"/>
    </style:style>
    <style:style style:name="P6" style:family="paragraph" style:parent-style-name="Preformatted_20_Text">
      <style:paragraph-properties fo:line-height="150%" fo:text-align="justify" style:justify-single-word="false"/>
      <style:text-properties style:font-name="Times New Roman" fo:font-size="12pt" style:font-size-asian="12pt" style:font-size-complex="12pt"/>
    </style:style>
    <style:style style:name="P7" style:family="paragraph" style:parent-style-name="Preformatted_20_Text">
      <style:paragraph-properties fo:line-height="150%" style:snap-to-layout-grid="false"/>
      <style:text-properties style:font-name="Times New Roman" fo:font-size="12pt" style:font-size-asian="12pt" style:font-size-complex="12pt"/>
    </style:style>
    <style:style style:name="P8" style:family="paragraph" style:parent-style-name="Preformatted_20_Text" style:list-style-name="WW8Num3">
      <style:paragraph-properties fo:line-height="150%" fo:text-align="justify" style:justify-single-word="false"/>
      <style:text-properties style:font-name="Times New Roman" fo:font-size="12pt" style:font-size-asian="12pt" style:font-size-complex="12pt"/>
    </style:style>
    <style:style style:name="P9" style:family="paragraph" style:parent-style-name="Preformatted_20_Text" style:list-style-name="WW8Num2">
      <style:paragraph-properties fo:line-height="150%" fo:text-align="justify" style:justify-single-word="false"/>
      <style:text-properties style:font-name="Times New Roman" fo:font-size="12pt" style:font-size-asian="12pt" style:font-size-complex="12pt"/>
    </style:style>
    <style:style style:name="P10" style:family="paragraph" style:parent-style-name="Preformatted_20_Text">
      <style:paragraph-properties fo:margin-left="0.25in" fo:margin-right="0in" fo:line-height="150%" fo:text-align="justify" style:justify-single-word="false" fo:text-indent="0in" style:auto-text-indent="false"/>
      <style:text-properties style:font-name="Times New Roman" fo:font-size="12pt" style:font-size-asian="12pt" style:font-size-complex="12pt"/>
    </style:style>
    <style:style style:name="P11" style:family="paragraph" style:parent-style-name="Preformatted_20_Text" style:list-style-name="WW8Num1">
      <style:paragraph-properties fo:line-height="150%" fo:text-align="justify" style:justify-single-word="false" style:snap-to-layout-grid="false"/>
      <style:text-properties style:font-name="Times New Roman" fo:font-size="12pt" style:font-size-asian="12pt" style:font-size-complex="12pt"/>
    </style:style>
    <style:style style:name="P12" style:family="paragraph" style:parent-style-name="Preformatted_20_Text" style:list-style-name="WW8Num1">
      <style:paragraph-properties fo:line-height="150%" fo:text-align="justify" style:justify-single-word="false"/>
      <style:text-properties style:font-name="Times New Roman" fo:font-size="12pt" style:font-size-asian="12pt" style:font-size-complex="12pt"/>
    </style:style>
    <style:style style:name="P13" style:family="paragraph" style:parent-style-name="Preformatted_20_Text" style:list-style-name="WW8Num4">
      <style:paragraph-properties fo:line-height="150%" fo:text-align="justify" style:justify-single-word="false"/>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rd's Eyeview of </text:p>
      <text:p text:style-name="P2">Allahabad High Court Centenary Celebrations</text:p>
      <text:p text:style-name="P3"/>
      <table:table table:name="Table1" table:style-name="Table1">
        <table:table-column table:style-name="Table1.A"/>
        <table:table-column table:style-name="Table1.B"/>
        <table:table-row table:style-name="Table1.1">
          <table:table-cell table:style-name="Table1.A1" table:number-columns-spanned="2" office:value-type="string">
            <text:p text:style-name="P4">Friday, November 25, 1966</text:p>
          </table:table-cell>
          <table:covered-table-cell/>
        </table:table-row>
        <table:table-row table:style-name="Table1.2">
          <table:table-cell table:style-name="Table1.A1" office:value-type="string">
            <text:p text:style-name="P4">9.30 A.M.</text:p>
          </table:table-cell>
          <table:table-cell table:style-name="Table1.A1" office:value-type="string">
            <text:p text:style-name="P5">Release of Special Postage Stamps to commemorate the Centenary of the Allahabad High Court at the Allahabad High Court Post Office, followed by a short speech by the Hon'ble Mr. Justice S. N. Katju, Secretary, Planning Committee, Centenary Celebrations.</text:p>
          </table:table-cell>
        </table:table-row>
        <table:table-row table:style-name="Table1.2">
          <table:table-cell table:style-name="Table1.A1" office:value-type="string">
            <text:p text:style-name="P4">10.45 A.M.</text:p>
          </table:table-cell>
          <table:table-cell table:style-name="Table1.A1" office:value-type="string">
            <text:p text:style-name="P5">SEMINAR (in the Chief Justice's Court-room).</text:p>
          </table:table-cell>
        </table:table-row>
        <table:table-row table:style-name="Table1.1">
          <table:table-cell table:style-name="Table1.A1" table:number-columns-spanned="2" office:value-type="string">
            <text:p text:style-name="P4">INAUGURATION</text:p>
          </table:table-cell>
          <table:covered-table-cell/>
        </table:table-row>
        <table:table-row table:style-name="Table1.2">
          <table:table-cell table:style-name="Table1.A1" office:value-type="string">
            <text:p text:style-name="P4">2.20 P.M.</text:p>
          </table:table-cell>
          <table:table-cell table:style-name="Table1.A1" office:value-type="string">
            <text:p text:style-name="P5">1. Distinguished Guests and Advocates take their seats in the Pandal at the respective places reserved for them.</text:p>
          </table:table-cell>
        </table:table-row>
        <table:table-row table:style-name="Table1.2">
          <table:table-cell table:style-name="Table1.A1" office:value-type="string">
            <text:p text:style-name="P4">2.40 P.M.</text:p>
          </table:table-cell>
          <table:table-cell table:style-name="Table1.A1" office:value-type="string">
            <text:p text:style-name="P5">2. The President of India arrives in the Shamiana to the east of the Pandal and is received by the Hon'ble the Chief Justice of the Allahabad High Court.</text:p>
          </table:table-cell>
        </table:table-row>
        <table:table-row table:style-name="Table1.2">
          <table:table-cell table:style-name="Table1.A1" office:value-type="string">
            <text:p text:style-name="P4">2.45 P.M.</text:p>
          </table:table-cell>
          <table:table-cell table:style-name="Table1.A1" office:value-type="string">
            <text:p text:style-name="P5">3. The procession consisting of the Judges of the Supreme Court and Judges of the Allahabad High Court together with Advocate-members of the Planning Committee starts from the western portico near Pandal and is joined by the President of India, the Governor of U. P., the Chief Justice of India and the Chief Justice of the Allahabad High Court.</text:p>
          </table:table-cell>
        </table:table-row>
        <table:table-row table:style-name="Table1.2">
          <table:table-cell table:style-name="Table1.A1" office:value-type="string">
            <text:p text:style-name="P4">2.48 P.M.</text:p>
          </table:table-cell>
          <table:table-cell table:style-name="Table1.A1" office:value-type="string">
            <text:p text:style-name="P5">4. As soon as the procession enters the Pandal, all present stand and remain standing till the President and other dignitaries take their se1ts on the dais.</text:p>
          </table:table-cell>
        </table:table-row>
        <table:table-row table:style-name="Table1.2">
          <table:table-cell table:style-name="Table1.A1" office:value-type="string">
            <text:p text:style-name="P4">2.50 P.M</text:p>
          </table:table-cell>
          <table:table-cell table:style-name="Table1.A1" office:value-type="string">
            <text:p text:style-name="P5">5. ‘JANA GANA MANA' is played by the Military Band (all standing).</text:p>
          </table:table-cell>
        </table:table-row>
        <table:table-row table:style-name="Table1.2">
          <table:table-cell table:style-name="Table1.A1" office:value-type="string">
            <text:p text:style-name="P4">2.51 P.M.</text:p>
          </table:table-cell>
          <table:table-cell table:style-name="Table1.A1" office:value-type="string">
            <text:p text:style-name="P5">6. The Registrar requests the Chief Justice of the Allahabad High Court to declare the proceedings of the function open.</text:p>
          </table:table-cell>
        </table:table-row>
        <table:table-row table:style-name="Table1.2">
          <table:table-cell table:style-name="Table1.A1" office:value-type="string">
            <text:p text:style-name="P4">2.52 P.M.</text:p>
          </table:table-cell>
          <table:table-cell table:style-name="Table1.A1" office:value-type="string">
            <text:p text:style-name="P5">7. Report to the President of India that the Allahabad High Court has completed 100 years of its existence.</text:p>
          </table:table-cell>
        </table:table-row>
        <table:table-row table:style-name="Table1.2">
          <table:table-cell table:style-name="Table1.A1" office:value-type="string">
            <text:p text:style-name="P4">2.55 P.M.</text:p>
          </table:table-cell>
          <table:table-cell table:style-name="Table1.A1" office:value-type="string">
            <text:p text:style-name="P5">8. Welcome speech by the Hon'ble Mr. Nasirullab Beg, Chief Justice of the Allahabad High Court.</text:p>
          </table:table-cell>
        </table:table-row>
        <table:table-row table:style-name="Table1.2">
          <table:table-cell table:style-name="Table1.A1" office:value-type="string">
            <text:p text:style-name="P4">3.12 P.M.</text:p>
          </table:table-cell>
          <table:table-cell table:style-name="Table1.A1" office:value-type="string">
            <text:p text:style-name="P5">9. Presentation of Centenary Commemoration Volume to distinguished guests by the Hon'ble Mr. Justice Gyanendra Kumar, Convener, Centenary Commemoration Volume Committee.</text:p>
          </table:table-cell>
        </table:table-row>
        <table:table-row table:style-name="Table1.2">
          <table:table-cell table:style-name="Table1.A1" office:value-type="string">
            <text:p text:style-name="P4">3.15 P.M.</text:p>
          </table:table-cell>
          <table:table-cell table:style-name="Table1.A1" office:value-type="string">
            <text:p text:style-name="P5">10. Speech by Mr. Biswanath Das, Governor of U. P.</text:p>
          </table:table-cell>
        </table:table-row>
        <table:table-row table:style-name="Table1.2">
          <table:table-cell table:style-name="Table1.A1" office:value-type="string">
            <text:p text:style-name="P4">3.26 P.M</text:p>
          </table:table-cell>
          <table:table-cell table:style-name="Table1.A1" office:value-type="string">
            <text:p text:style-name="P5">11. Speech by the Hon'ble Mr. K. Subba Rao, Chief Justice of India.</text:p>
          </table:table-cell>
        </table:table-row>
        <table:table-row table:style-name="Table1.2">
          <table:table-cell table:style-name="Table1.A1" office:value-type="string">
            <text:p text:style-name="P4">3.38 P.M</text:p>
          </table:table-cell>
          <table:table-cell table:style-name="Table1.A1" office:value-type="string">
            <text:p text:style-name="P5">12. Inaugural Address by Dr. Sarvapalli Radhakrishnan, President of India.</text:p>
          </table:table-cell>
        </table:table-row>
        <table:table-row table:style-name="Table1.2">
          <table:table-cell table:style-name="Table1.A1" office:value-type="string">
            <text:p text:style-name="P4">3.58 P.M</text:p>
          </table:table-cell>
          <table:table-cell table:style-name="Table1.A1" office:value-type="string">
            <text:p text:style-name="P5">13. Thanks to the President of India by the Hon'ble Mr. Nasirullah Beg, Chief Justice of the Allahabad High Court.</text:p>
          </table:table-cell>
        </table:table-row>
        <table:table-row table:style-name="Table1.2">
          <table:table-cell table:style-name="Table1.A1" office:value-type="string">
            <text:p text:style-name="P4">4.03 P.M</text:p>
          </table:table-cell>
          <table:table-cell table:style-name="Table1.A1" office:value-type="string">
            <text:p text:style-name="P5">14. Speech by Mr. K. L. Misra, Advocate-General, U. P.</text:p>
          </table:table-cell>
        </table:table-row>
        <table:table-row table:style-name="Table1.2">
          <table:table-cell table:style-name="Table1.A1" office:value-type="string">
            <text:p text:style-name="P4">4.15 P.M</text:p>
          </table:table-cell>
          <table:table-cell table:style-name="Table1.A1" office:value-type="string">
            <text:p text:style-name="P5">15. The President of India leaves the Pandal.</text:p>
            <text:p text:style-name="P6">'JANA GANA MANA' is played by Military Band.</text:p>
          </table:table-cell>
        </table:table-row>
        <table:table-row table:style-name="Table1.2">
          <table:table-cell table:style-name="Table1.A1" office:value-type="string">
            <text:p text:style-name="P4">4.17 P.M</text:p>
          </table:table-cell>
          <table:table-cell table:style-name="Table1.A1" office:value-type="string">
            <text:p text:style-name="P5">16. The President of India leaves accompanied by the Chief Justice of the Allahabad High Court.</text:p>
          </table:table-cell>
        </table:table-row>
        <table:table-row table:style-name="Table1.1">
          <table:table-cell table:style-name="Table1.A1" table:number-columns-spanned="2" office:value-type="string">
            <text:p text:style-name="P4">(SHORT BREAK OF THE SESSION FOR 15 MINUTES FOR AVSTERITY TEA)</text:p>
          </table:table-cell>
          <table:covered-table-cell/>
        </table:table-row>
        <table:table-row table:style-name="Table1.2">
          <table:table-cell table:style-name="Table1.A1" office:value-type="string">
            <text:p text:style-name="P4">4.45 P.M.</text:p>
          </table:table-cell>
          <table:table-cell table:style-name="Table1.A1" office:value-type="string">
            <text:p text:style-name="P5">17. Reading of Messages by the Hon'ble Mr. Justice S. N. Katju,</text:p>
            <text:p text:style-name="P6"><text:s/>Secretary. Planning Committee.</text:p>
            <text:p text:style-name="P6">18. SPEECHES by-</text:p>
            <text:p text:style-name="P6">(i) The Hon'ble Mr. K. S. Hegde, Chief Justice of the Delhi High Court.</text:p>
            <text:p text:style-name="P6">(ii) The Hon'ble Mr. J. N. Wazir, Chief Justice of the Jammu and Kashmir High Court.</text:p>
            <text:p text:style-name="P6">(iii) The Hon'ble Mr. S. S. Barakbah, Lord President, Federal Court of Malaysia.</text:p>
            <text:p text:style-name="P6">(iv) The Hon'ble Mr. Bhagwati Prasad Singh, Chief Justice of the Supreme Court of Nepal.</text:p>
            <text:p text:style-name="P6">(v) Mr. M. C. Setalvad, ex-Attorney-General of India.</text:p>
            <text:p text:style-name="P6">(vi) Mr. G. S. Pathak, Union Law Minister.</text:p>
            <text:p text:style-name="P6">(vii) Mr. M. Mahanti, President of the Orissa High Court Bar Association.</text:p>
            <text:p text:style-name="P6">(viii) Mr. H. K. Ghose, President of the Avadh Bar Association.</text:p>
            <text:p text:style-name="P6">(ix) Dr. N. P. Asthana, President of the Allahabad High Court Bar Association. .</text:p>
            <text:p text:style-name="P6">19. Vote of thanks by Mr. K. L. Misra, Advocate-General, U.P.</text:p>
            <text:p text:style-name="P6">20. National Anthem is played by the Military Band (all standing).</text:p>
          </table:table-cell>
        </table:table-row>
        <table:table-row table:style-name="Table1.2">
          <table:table-cell table:style-name="Table1.A1" table:number-columns-spanned="2" office:value-type="string">
            <text:p text:style-name="P4">CULTURAL PROGRAMMES</text:p>
          </table:table-cell>
          <table:covered-table-cell/>
        </table:table-row>
        <table:table-row table:style-name="Table1.2">
          <table:table-cell table:style-name="Table1.A1" office:value-type="string">
            <text:p text:style-name="P4">8.30 P.M.</text:p>
          </table:table-cell>
          <table:table-cell table:style-name="Table1.A1" office:value-type="string">
            <text:p text:style-name="P5">(In Pandal) Music-Instrumental and Vocal.</text:p>
          </table:table-cell>
        </table:table-row>
        <table:table-row table:style-name="Table1.2">
          <table:table-cell table:style-name="Table1.A1" table:number-columns-spanned="2" office:value-type="string">
            <text:p text:style-name="P4">Saturday, November 26, 1966</text:p>
            <text:p text:style-name="P3">OPENING OF THE EXHIBITION</text:p>
          </table:table-cell>
          <table:covered-table-cell/>
        </table:table-row>
        <table:table-row table:style-name="Table1.2">
          <table:table-cell table:style-name="Table1.A1" office:value-type="string">
            <text:p text:style-name="P7">9.15. A.M.</text:p>
          </table:table-cell>
          <table:table-cell table:style-name="Table1.A1" office:value-type="string">
            <text:p text:style-name="P5">Distinguished Guests and Advocates take their seats in the Pandal at the respective places reserved for them.</text:p>
          </table:table-cell>
        </table:table-row>
        <table:table-row table:style-name="Table1.2">
          <table:table-cell table:style-name="Table1.A1" office:value-type="string">
            <text:p text:style-name="P7">9.30 AM</text:p>
          </table:table-cell>
          <table:table-cell table:style-name="Table1.A1" office:value-type="string">
            <text:p text:style-name="P5">The procession consisting of the Chief Justice' of India, Judges of the Supreme Court and those from foreign countries, the Chief Justice and Judges of the Allahabad High Court together with Advocate-members of the Planning Committee starts from the western Portico to Pandal.</text:p>
            <text:p text:style-name="P6">'JANA GANA MANA' is played. All take their seats.</text:p>
            <text:list text:style-name="WW8Num3">
              <text:list-item>
                <text:p text:style-name="P8">Speech by the Hon'ble Mr. N asirullah Beg, Chief Justice, Allahabad High Court.</text:p>
              </text:list-item>
              <text:list-item>
                <text:p text:style-name="P8">Introductory speech by the Hon'ble Mr. Justice S. N.Katju.</text:p>
              </text:list-item>
              <text:list-item>
                <text:p text:style-name="P8">Speech by Mr. Biswanath Das, Governor of Uttar Pradesh.</text:p>
              </text:list-item>
              <text:list-item>
                <text:p text:style-name="P8">Speech by the Hon'ble Mr. K. Subba Rao, Chief <text:s/>Justice of India</text:p>
              </text:list-item>
              <text:list-item>
                <text:p text:style-name="P8">Thanks by Mr. K. L. Misra, Advocate-General, U. P.</text:p>
              </text:list-item>
              <text:list-item>
                <text:p text:style-name="P8">After the speeches, all the Hon'ble Judges, Guests, Law Member, Governor and members of the Bar proceed to Copying Department on the first floor to witness the opening of the Exhibition.</text:p>
              </text:list-item>
              <text:list-item>
                <text:p text:style-name="P8">The Hon'ble the Chief Justice of India declares the Exhibition open.</text:p>
              </text:list-item>
            </text:list>
          </table:table-cell>
        </table:table-row>
        <table:table-row table:style-name="Table1.2">
          <table:table-cell table:style-name="Table1.A1" office:value-type="string">
            <text:p text:style-name="P4">11.00 A.M. </text:p>
            <text:p text:style-name="P3">to </text:p>
            <text:p text:style-name="P3">1.00 P.M.</text:p>
          </table:table-cell>
          <table:table-cell table:style-name="Table1.A1" office:value-type="string">
            <text:p text:style-name="P5">Cricket Match between the Chief Justice of India's XI and the Chief Justice of Allahabad High Court's XI.</text:p>
          </table:table-cell>
        </table:table-row>
        <table:table-row table:style-name="Table1.2">
          <table:table-cell table:style-name="Table1.A1" office:value-type="string">
            <text:p text:style-name="P4">1.30 P.M.</text:p>
          </table:table-cell>
          <table:table-cell table:style-name="Table1.A1" office:value-type="string">
            <text:p text:style-name="P5">Lunch to distinguished Guests in the High Court Quadrangle.</text:p>
          </table:table-cell>
        </table:table-row>
        <table:table-row table:style-name="Table1.2">
          <table:table-cell table:style-name="Table1.A1" office:value-type="string">
            <text:p text:style-name="P4">2.00 P.M.</text:p>
          </table:table-cell>
          <table:table-cell table:style-name="Table1.A1" office:value-type="string">
            <text:p text:style-name="P5">High Court Employees' Function, presided over by the Hon'ble Mr. Justice D. <text:s/>D. Seth, is addressed by the Chief Justice of India.</text:p>
          </table:table-cell>
        </table:table-row>
        <table:table-row table:style-name="Table1.2">
          <table:table-cell table:style-name="Table1.A1" office:value-type="string">
            <text:p text:style-name="P4">4.00 P.M.</text:p>
          </table:table-cell>
          <table:table-cell table:style-name="Table1.A1" office:value-type="string">
            <text:p text:style-name="P5">Garden Party on the lawns in front of the main building of the High Court.</text:p>
          </table:table-cell>
        </table:table-row>
        <table:table-row table:style-name="Table1.2">
          <table:table-cell table:style-name="Table1.A1" office:value-type="string">
            <text:p text:style-name="P4">5.30 P.M</text:p>
          </table:table-cell>
          <table:table-cell table:style-name="Table1.A1" office:value-type="string">
            <text:p text:style-name="P5">Sanskrit Drama' Abhigyan Shakultalam' -In the St. Joseph's High School Hall.</text:p>
          </table:table-cell>
        </table:table-row>
        <table:table-row table:style-name="Table1.2">
          <table:table-cell table:style-name="Table1.A1" office:value-type="string">
            <text:p text:style-name="P4">9.00 P.M.</text:p>
          </table:table-cell>
          <table:table-cell table:style-name="Table1.A1" office:value-type="string">
            <text:p text:style-name="P5">Mushaira (In Pandal), presided over by Mr. A. P. Srivastava, retired Judge of the Allahabad High Court.</text:p>
          </table:table-cell>
        </table:table-row>
        <table:table-row table:style-name="Table1.2">
          <table:table-cell table:style-name="Table1.A1" table:number-columns-spanned="2" office:value-type="string">
            <text:p text:style-name="P4">Sunday, November 27, 1966</text:p>
            <text:p text:style-name="P3">UNVEILING OF THE PORTRAIT OF JUSTICE MAHMOOD</text:p>
          </table:table-cell>
          <table:covered-table-cell/>
        </table:table-row>
        <table:table-row table:style-name="Table1.2">
          <table:table-cell table:style-name="Table1.A1" office:value-type="string">
            <text:p text:style-name="P4">9.30 A.M.</text:p>
          </table:table-cell>
          <table:table-cell table:style-name="Table1.A1" office:value-type="string">
            <text:p text:style-name="P5">Distinguished Guests and Advocates take their seats in the Pandal at the respective places reserved for them.</text:p>
            <text:p text:style-name="P6"><text:tab/><text:tab/>The procession, consisting of the Chief Justice of India, Judges of the Supreme Court and of foreign countries, the Chief Justice and Judges of the Allahabad High Court together with the Advocate-members of the Planning Committee, starts from the western Portico to Pandal.</text:p>
            <text:list text:style-name="WW8Num2">
              <text:list-item>
                <text:p text:style-name="P9">Speech by the Hon'ble Mr. Nasirullah Beg, Chief Justice of the Allahabad High Court.</text:p>
              </text:list-item>
              <text:list-item>
                <text:p text:style-name="P9">Speech by Mr. K. L. Misra, Advocate-General, U. P.</text:p>
              </text:list-item>
              <text:list-item>
                <text:p text:style-name="P9">(a) Speech and presentation of Russian Sculpture to the High Court, by Mr. V. I. Terevilov, Deputy Chairman, Supreme Court, U.S.S.R., leader of the Russian Delegation.</text:p>
              </text:list-item>
            </text:list>
            <text:p text:style-name="P10"><text:s text:c="6"/>(b) Speech by Mr. S. R. Radjabov, Chairman, Supreme Court, Tadjik Republic, U.S.S.R.</text:p>
            <text:list text:style-name="WW8Num2" text:continue-numbering="true">
              <text:list-item>
                <text:p text:style-name="P9">Speech by the Hon'ble Mr. K. Subba Rao, Chief Justice of India, followed by the unveiling of Portrait by him of Mr. Justice Mahmood.</text:p>
              </text:list-item>
              <text:list-item>
                <text:p text:style-name="P9">Thanks by Dr. N. P. Asthana, President, Allahabad High Court Bar Association, Allahabad.</text:p>
              </text:list-item>
            </text:list>
          </table:table-cell>
        </table:table-row>
        <table:table-row table:style-name="Table1.2">
          <table:table-cell table:style-name="Table1.A1" table:number-columns-spanned="2" office:value-type="string">
            <text:p text:style-name="P4">GOLDEN JUBILEE OF THE HIGH COURT BUILDING </text:p>
          </table:table-cell>
          <table:covered-table-cell/>
        </table:table-row>
        <table:table-row table:style-name="Table1.2">
          <table:table-cell table:style-name="Table1.A1" office:value-type="string">
            <text:p text:style-name="P5">11.00 A.M.</text:p>
          </table:table-cell>
          <table:table-cell table:style-name="Table1.A1" office:value-type="string">
            <text:list text:style-name="WW8Num1">
              <text:list-item>
                <text:p text:style-name="P11">Speech by the Hon'ble Mr. Nasirullah Beg, Chief Justice of the Allahabad High Court.</text:p>
              </text:list-item>
              <text:list-item>
                <text:p text:style-name="P12">Speech by Dr. K. N. Katju.</text:p>
              </text:list-item>
              <text:list-item>
                <text:p text:style-name="P12">Speech by Mr. Biswanath Das, Governor Pradesh.</text:p>
              </text:list-item>
              <text:list-item>
                <text:p text:style-name="P12">Speech by the Hon'ble Mr. K. Subba Chief Justice of India.</text:p>
              </text:list-item>
              <text:list-item>
                <text:p text:style-name="P12">After the speeches, the procession consisting Governor of U. P., Chief Justice of India, the Supreme Court, Chief Justices and Judges from <text:s/>foreign countries, Chief Justice and Judges of Allahabad High Court starts from Pandal to the Marble Hall.</text:p>
              </text:list-item>
              <text:list-item>
                <text:p text:style-name="P12">The Hon'ble Mr. K. Subba Rao, Chief J India, performs the unveiling of the TABLET commorating the Golden Jubilee of the High Court.</text:p>
              </text:list-item>
              <text:list-item>
                <text:p text:style-name="P12">Thanks by Mr. Gopinath Kunzru, Vice President High Court Bar Association, Allahabad.</text:p>
              </text:list-item>
            </text:list>
          </table:table-cell>
        </table:table-row>
        <table:table-row table:style-name="Table1.2">
          <table:table-cell table:style-name="Table1.A1" office:value-type="string">
            <text:p text:style-name="P4">1.00 P.M.</text:p>
          </table:table-cell>
          <table:table-cell table:style-name="Table1.A1" office:value-type="string">
            <text:p text:style-name="P5">Lunch to distinguished Guests by Mr. Jagadish Swarup, Vice-President, High Court Bar Association, <text:s/>at his residence.</text:p>
          </table:table-cell>
        </table:table-row>
        <table:table-row table:style-name="Table1.2">
          <table:table-cell table:style-name="Table1.A1" table:number-columns-spanned="2" office:value-type="string">
            <text:p text:style-name="P4">SEMIN AR (in the Chief Justice's Court-room)</text:p>
          </table:table-cell>
          <table:covered-table-cell/>
        </table:table-row>
        <table:table-row table:style-name="Table1.2">
          <table:table-cell table:style-name="Table1.A1" office:value-type="string">
            <text:p text:style-name="P4">2.00 P.M.</text:p>
            <text:p text:style-name="P3">To</text:p>
            <text:p text:style-name="P3">4.00 P.M.</text:p>
          </table:table-cell>
          <table:table-cell table:style-name="Table1.A1" office:value-type="string">
            <text:p text:style-name="P5">Presided over by Mr. M. C. Setalvad, ex-Attorney General of India.</text:p>
          </table:table-cell>
        </table:table-row>
        <table:table-row table:style-name="Table1.2">
          <table:table-cell table:style-name="Table1.A1" office:value-type="string">
            <text:p text:style-name="P4">4.15 P.M.</text:p>
          </table:table-cell>
          <table:table-cell table:style-name="Table1.A1" office:value-type="string">
            <text:p text:style-name="P5">Get-together of the Russian Delegates and other distinguished Guests and Judges at the residence of the Hon'ble Justice S. S. Dhavan.</text:p>
          </table:table-cell>
        </table:table-row>
        <table:table-row table:style-name="Table1.2">
          <table:table-cell table:style-name="Table1.A1" office:value-type="string">
            <text:p text:style-name="P4">.5.30 P.M</text:p>
          </table:table-cell>
          <table:table-cell table:style-name="Table1.A1" office:value-type="string">
            <text:p text:style-name="P5">Coffee to Russian Delegates by the Sapru Law Society the residence of Mr. Gopal <text:tab/>Behari, Advocate.</text:p>
          </table:table-cell>
        </table:table-row>
        <table:table-row table:style-name="Table1.2">
          <table:table-cell table:style-name="Table1.A1" table:number-columns-spanned="2" office:value-type="string">
            <text:p text:style-name="P4">CULTURAL PROGRAMMES (IN PANDAL)</text:p>
          </table:table-cell>
          <table:covered-table-cell/>
        </table:table-row>
        <table:table-row table:style-name="Table1.2">
          <table:table-cell table:style-name="Table1.A1" office:value-type="string">
            <text:p text:style-name="P4">6.00 P.M.</text:p>
          </table:table-cell>
          <table:table-cell table:style-name="Table1.A1" office:value-type="string">
            <text:p text:style-name="P5">1. Rangvani.</text:p>
          </table:table-cell>
        </table:table-row>
        <table:table-row table:style-name="Table1.2">
          <table:table-cell table:style-name="Table1.A1" office:value-type="string">
            <text:p text:style-name="P4">8.30 P.M.</text:p>
            <text:p text:style-name="P3">to</text:p>
            <text:p text:style-name="P3">3.00 A.M. <text:s/></text:p>
          </table:table-cell>
          <table:table-cell table:style-name="Table1.A1" office:value-type="string">
            <text:p text:style-name="P5">2. Kavi Sammelan, presided over by the Hon'ble Mr. Justice H. C. P. Tripathi, Allahabad High Court.</text:p>
            <text:p text:style-name="P6">3. Distribution of Medals to Actors.</text:p>
            <text:p text:style-name="P6">4. Closing speech by the Hon'ble Mr. Nasirullah Beg, J Chief Justice of the Allahabad High Court.</text:p>
          </table:table-cell>
        </table:table-row>
        <table:table-row table:style-name="Table1.2">
          <table:table-cell table:style-name="Table1.A1" office:value-type="string">
            <text:p text:style-name="P4">9.00 P.M.</text:p>
          </table:table-cell>
          <table:table-cell table:style-name="Table1.A1" office:value-type="string">
            <text:p text:style-name="P5">Walter Morgan to Nasirullah Beg' Dinner and Variety Entertainment, including and exhibition of 'Brides of India' and Ventriloquist's Show, at the residence of Mr. K. L. Misra, Advocate-General, U. P., Allahabad.</text:p>
          </table:table-cell>
        </table:table-row>
        <table:table-row table:style-name="Table1.2">
          <table:table-cell table:style-name="Table1.A1" table:number-columns-spanned="2" office:value-type="string">
            <text:p text:style-name="P4">Thursday 28 April, 1967 </text:p>
            <text:p text:style-name="P3">PRIZE DISTRIBUTION</text:p>
          </table:table-cell>
          <table:covered-table-cell/>
        </table:table-row>
        <table:table-row table:style-name="Table1.2">
          <table:table-cell table:style-name="Table1.A1" office:value-type="string">
            <text:p text:style-name="P4">4.00 P.M.</text:p>
          </table:table-cell>
          <table:table-cell table:style-name="Table1.A1" office:value-type="string">
            <text:p text:style-name="P5">(In the Chief Justice's Court-room) </text:p>
            <text:list text:style-name="WW8Num4">
              <text:list-item>
                <text:p text:style-name="P13">Speech by the Hon'ble Mr. Justice S. N. Katju, Secretary, Planning Committee, Centenary Celebrations.</text:p>
              </text:list-item>
              <text:list-item>
                <text:p text:style-name="P13">Speech by the Hon'ble Mr. Nasirullah Beg, Chief Justice.</text:p>
              </text:list-item>
              <text:list-item>
                <text:p text:style-name="P13">Giving away of Prizes and Awards to the officers and employees of the High Court and certain other Government Departments, who had made special contribution to the success of the Centenary Celebrations at Allahabad.</text:p>
              </text:list-item>
            </text:list>
          </table:table-cell>
        </table:table-row>
      </table:table>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902in" fo:margin-bottom="0.7902in" fo:margin-left="1in" fo:margin-right="1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0:46:00</meta:creation-date>
    <dc:creator>Alld</dc:creator>
    <dc:date>2006-04-25T16:42:00</dc:date>
    <meta:print-date>2113-01-01T00:00:00</meta:print-date>
    <dc:language>en-US</dc:language>
    <meta:editing-cycles>39</meta:editing-cycles>
    <meta:editing-duration>PT2H46M0S</meta:editing-duration>
    <meta:user-defined meta:name="Info 1"/>
    <meta:user-defined meta:name="Info 2"/>
    <meta:user-defined meta:name="Info 3"/>
    <meta:user-defined meta:name="Info 4"/>
    <meta:document-statistic meta:table-count="1" meta:image-count="0" meta:object-count="0" meta:page-count="4" meta:paragraph-count="138" meta:word-count="1412" meta:character-count="8392"/>
  </office:meta>
</office:document-meta>
</file>