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ohit Hindi1" svg:font-family="'Lohit Hindi'"/>
    <style:font-face style:name="Lohit Hindi" svg:font-family="'Lohit Hindi'" style:font-pitch="variable"/>
    <style:font-face style:name="Mincho" svg:font-family="Mincho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674in" fo:margin-left="-0.075in" table:align="left" style:writing-mode="lr-tb"/>
    </style:style>
    <style:style style:name="Table1.A" style:family="table-column">
      <style:table-column-properties style:column-width="0.3875in"/>
    </style:style>
    <style:style style:name="Table1.B" style:family="table-column">
      <style:table-column-properties style:column-width="2.4139in"/>
    </style:style>
    <style:style style:name="Table1.C" style:family="table-column">
      <style:table-column-properties style:column-width="4.16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9688in" fo:margin-left="-0.075in" table:align="left" style:writing-mode="lr-tb"/>
    </style:style>
    <style:style style:name="Table2.A" style:family="table-column">
      <style:table-column-properties style:column-width="0.3875in"/>
    </style:style>
    <style:style style:name="Table2.B" style:family="table-column">
      <style:table-column-properties style:column-width="2.4243in"/>
    </style:style>
    <style:style style:name="Table2.C" style:family="table-column">
      <style:table-column-properties style:column-width="4.156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9688in" fo:margin-left="-0.075in" table:align="left" style:writing-mode="lr-tb"/>
    </style:style>
    <style:style style:name="Table3.A" style:family="table-column">
      <style:table-column-properties style:column-width="0.3875in"/>
    </style:style>
    <style:style style:name="Table3.B" style:family="table-column">
      <style:table-column-properties style:column-width="2.4243in"/>
    </style:style>
    <style:style style:name="Table3.C" style:family="table-column">
      <style:table-column-properties style:column-width="4.156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8938in" fo:margin-left="-0.075in" table:align="left" style:writing-mode="lr-tb"/>
    </style:style>
    <style:style style:name="Table4.A" style:family="table-column">
      <style:table-column-properties style:column-width="0.3875in"/>
    </style:style>
    <style:style style:name="Table4.B" style:family="table-column">
      <style:table-column-properties style:column-width="2.4139in"/>
    </style:style>
    <style:style style:name="Table4.C" style:family="table-column">
      <style:table-column-properties style:column-width="4.0924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8958in" fo:margin-left="-0.075in" table:align="left" style:writing-mode="lr-tb"/>
    </style:style>
    <style:style style:name="Table5.A" style:family="table-column">
      <style:table-column-properties style:column-width="0.3875in"/>
    </style:style>
    <style:style style:name="Table5.B" style:family="table-column">
      <style:table-column-properties style:column-width="2.4139in"/>
    </style:style>
    <style:style style:name="Table5.C" style:family="table-column">
      <style:table-column-properties style:column-width="4.0944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2" style:family="paragraph" style:parent-style-name="Standard">
      <style:paragraph-properties style:snap-to-layout-grid="false"/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5" style:family="paragraph" style:parent-style-name="Standard">
      <style:text-properties style:use-window-font-color="true" fo:font-size="13pt" fo:language="en" fo:country="US" style:text-underline-style="solid" style:text-underline-width="auto" style:text-underline-color="font-color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6" style:family="paragraph" style:parent-style-name="Standard">
      <style:paragraph-properties style:snap-to-layout-grid="false"/>
      <style:text-properties style:use-window-font-color="true" fo:font-size="13pt" fo:language="en" fo:country="US" style:text-underline-style="solid" style:text-underline-width="auto" style:text-underline-color="font-color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en" style:country-asian="US" style:font-weight-asian="bold" style:font-name-complex="Times New Roman" style:font-size-complex="10pt" style:language-complex="hi" style:country-complex="IN"/>
    </style:style>
    <style:style style:name="P8" style:family="paragraph" style:parent-style-name="Standard">
      <style:paragraph-properties style:snap-to-layout-grid="false"/>
      <style:text-properties style:use-window-font-color="true" fo:font-size="13pt" fo:language="en" fo:country="US" style:text-underline-style="none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0pt" style:language-complex="hi" style:country-complex="IN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4pt" fo:language="en" fo:country="U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fo:font-size="14pt" fo:language="en" fo:country="U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use-window-font-color="true" fo:font-size="14pt" fo:language="en" fo:country="U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14" style:family="paragraph" style:parent-style-name="Standard" style:list-style-name="WW8Num1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15" style:family="paragraph" style:parent-style-name="Standard" style:list-style-name="WW8Num1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16" style:family="paragraph" style:parent-style-name="Standard" style:list-style-name="WW8Num1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17" style:family="paragraph" style:parent-style-name="Standard" style:list-style-name="WW8Num1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18" style:family="paragraph" style:parent-style-name="Standard" style:list-style-name="WW8Num1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19" style:family="paragraph" style:parent-style-name="Standard" style:list-style-name="WW8Num2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20" style:family="paragraph" style:parent-style-name="Standard" style:list-style-name="WW8Num2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21" style:family="paragraph" style:parent-style-name="Standard" style:list-style-name="WW8Num2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22" style:family="paragraph" style:parent-style-name="Standard" style:list-style-name="WW8Num2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23" style:family="paragraph" style:parent-style-name="Standard" style:list-style-name="WW8Num2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24" style:family="paragraph" style:parent-style-name="Standard" style:list-style-name="WW8Num2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25" style:family="paragraph" style:parent-style-name="Standard" style:list-style-name="WW8Num6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26" style:family="paragraph" style:parent-style-name="Standard" style:list-style-name="WW8Num3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27" style:family="paragraph" style:parent-style-name="Standard" style:list-style-name="WW8Num3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28" style:family="paragraph" style:parent-style-name="Standard" style:list-style-name="WW8Num3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29" style:family="paragraph" style:parent-style-name="Standard" style:list-style-name="WW8Num3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30" style:family="paragraph" style:parent-style-name="Standard" style:list-style-name="WW8Num4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31" style:family="paragraph" style:parent-style-name="Standard" style:list-style-name="WW8Num4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32" style:family="paragraph" style:parent-style-name="Standard" style:list-style-name="WW8Num4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33" style:family="paragraph" style:parent-style-name="Standard" style:list-style-name="WW8Num5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34" style:family="paragraph" style:parent-style-name="Standard" style:list-style-name="WW8Num5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35" style:family="paragraph" style:parent-style-name="Standard" style:list-style-name="WW8Num5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36" style:family="paragraph" style:parent-style-name="Standard" style:list-style-name="WW8Num5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37" style:family="paragraph" style:parent-style-name="Standard" style:list-style-name="WW8Num6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38" style:family="paragraph" style:parent-style-name="Standard" style:list-style-name="WW8Num6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39" style:family="paragraph" style:parent-style-name="Standard">
      <style:paragraph-properties fo:line-height="150%" fo:text-align="center" style:justify-single-word="false"/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40" style:family="paragraph" style:parent-style-name="Standard">
      <style:paragraph-properties fo:line-height="150%" fo:text-align="center" style:justify-single-word="false"/>
      <style:text-properties style:use-window-font-color="true" fo:font-size="14pt" fo:language="en" fo:country="US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line-height="150%" fo:text-align="start" style:justify-single-word="false"/>
    </style:style>
    <style:style style:name="P44" style:family="paragraph" style:parent-style-name="Standard">
      <style:paragraph-properties fo:margin-left="0.5in" fo:margin-right="0in" fo:line-height="150%" fo:text-align="start" style:justify-single-word="false" fo:text-indent="0in" style:auto-text-indent="false"/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45" style:family="paragraph" style:parent-style-name="Standard" style:list-style-name="WW8Num6">
      <style:paragraph-properties fo:margin-left="0in" fo:margin-right="-0.5626in" fo:line-height="150%" fo:text-align="start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46" style:family="paragraph" style:parent-style-name="Heading_20_2">
      <style:paragraph-properties fo:text-align="center" style:justify-single-word="false"/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en" style:country-asian="US" style:font-weight-asian="bold" style:font-name-complex="Times New Roman" style:font-size-complex="10pt" style:language-complex="hi" style:country-complex="IN"/>
    </style:style>
    <style:style style:name="P47" style:family="paragraph" style:parent-style-name="Text_20_body_20_indent"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en" style:country-asian="US" style:font-weight-asian="bold" style:font-name-complex="Times New Roman" style:font-size-complex="10pt" style:language-complex="hi" style:country-complex="IN"/>
    </style:style>
    <style:style style:name="P48" style:family="paragraph" style:parent-style-name="Text_20_body_20_indent" style:master-page-name="Standard"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en" style:country-asian="US" style:font-weight-asian="bold" style:font-name-complex="Times New Roman" style:font-size-complex="10pt" style:language-complex="hi" style:country-complex="IN"/>
    </style:style>
    <style:style style:name="T1" style:family="text">
      <style:text-properties fo:language="en" fo:country="US"/>
    </style:style>
    <style:style style:name="T2" style:family="text"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T3" style:family="text"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47"/>
      <text:p text:style-name="P47">CONSTITUTION OF BENCHES AT LUCKNOW BENCH, LUCKNOW DURING SUMMER VACATION -2008</text:p>
      <text:p text:style-name="Standard"/>
      <text:h text:style-name="P46" text:outline-level="2">(1) Week Commencing 26-05-2008</text:h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1.</text:p>
            <text:p text:style-name="P1"/>
            <text:p text:style-name="P1"/>
            <text:p text:style-name="P1"/>
            <text:p text:style-name="P1">2.</text:p>
            <text:p text:style-name="P1"/>
            <text:p text:style-name="P1"/>
            <text:p text:style-name="P1">3.</text:p>
            <text:p text:style-name="P1"/>
            <text:p text:style-name="P1">4.</text:p>
          </table:table-cell>
          <table:table-cell table:style-name="Table1.A1" office:value-type="string">
            <text:p text:style-name="P2">Hon. K.K.Misra, J.</text:p>
            <text:p text:style-name="P1">Hon. Shabihul Hasnain, J.</text:p>
            <text:p text:style-name="P1"/>
            <text:p text:style-name="P1"/>
            <text:p text:style-name="P1">Hon. A.N.Varma, J.</text:p>
            <text:p text:style-name="P1">Hon. Abhinava Upadhya, J.</text:p>
            <text:p text:style-name="P1"/>
            <text:p text:style-name="P1">Hon. Dharam Veer Sharma, J.</text:p>
            <text:p text:style-name="P1"/>
            <text:p text:style-name="P1">Hon. O.P.Srivastava, J.</text:p>
            <text:p text:style-name="P1"/>
          </table:table-cell>
          <table:table-cell table:style-name="Table1.A1" office:value-type="string">
            <text:p text:style-name="P4">All Division Bench Criminal Matters and old Criminal Appeals including Appeals in which accused persons are in Jail for hearing.</text:p>
            <text:p text:style-name="P4"/>
            <text:p text:style-name="P4">All Division Bench urgent Civil matters .</text:p>
            <text:p text:style-name="P3"/>
            <text:p text:style-name="P3"/>
            <text:p text:style-name="P3">All Single Judge urgent Civil Matters.</text:p>
            <text:p text:style-name="P3"/>
            <text:p text:style-name="P3">All Single Judge Criminal Matters including Old Criminal Appeals for hearing. </text:p>
          </table:table-cell>
        </table:table-row>
      </table:table>
      <text:p text:style-name="Standard"/>
      <text:h text:style-name="Heading_20_2" text:outline-level="2"/>
      <text:h text:style-name="P46" text:outline-level="2">(2) Week Commencing 02-06-2008</text:h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1.</text:p>
            <text:p text:style-name="P1"/>
            <text:p text:style-name="P1"/>
            <text:p text:style-name="P1"/>
            <text:p text:style-name="P1"/>
            <text:p text:style-name="P1">2.</text:p>
            <text:p text:style-name="P1"/>
            <text:p text:style-name="P1"/>
            <text:p text:style-name="P1">3.</text:p>
            <text:p text:style-name="P1"/>
            <text:p text:style-name="P1">4.</text:p>
          </table:table-cell>
          <table:table-cell table:style-name="Table2.A1" office:value-type="string">
            <text:p text:style-name="P2">Hon. U.K.Dhaon, J.</text:p>
            <text:p text:style-name="P1">Hon. Shabihul Hasnain, J.</text:p>
            <text:p text:style-name="P2"/>
            <text:p text:style-name="P2"/>
            <text:p text:style-name="P2"/>
            <text:p text:style-name="P2">Hon. Dharam Veer Sharma, J.</text:p>
            <text:p text:style-name="P1"/>
            <text:p text:style-name="P1"/>
            <text:p text:style-name="P1">Hon. Abhinava Upadhya, J.</text:p>
            <text:p text:style-name="P1"/>
            <text:p text:style-name="P1">Hon. O.P.Srivastava, J.</text:p>
            <text:p text:style-name="P1"/>
          </table:table-cell>
          <table:table-cell table:style-name="Table2.A1" office:value-type="string">
            <text:p text:style-name="P4">All Division Bench urgent Civil matters. Criminal Matters and old Criminal Appeals including Appeals in which accused persons are in Jail for hearing.</text:p>
            <text:p text:style-name="P4"/>
            <text:p text:style-name="P4"/>
            <text:p text:style-name="P3">All Single Judge Criminal Matters. </text:p>
            <text:p text:style-name="P4"/>
            <text:p text:style-name="P4"/>
            <text:p text:style-name="P4">All Single Judge urgent Civil Matters.</text:p>
            <text:p text:style-name="P3"/>
            <text:p text:style-name="P41"><text:span text:style-name="T2"><text:s/></text:span><text:span text:style-name="T2">Old Criminal Appeals for hearing. <text:s/></text:span></text:p>
          </table:table-cell>
        </table:table-row>
      </table:table>
      <text:p text:style-name="Standard"/>
      <text:p text:style-name="Standard"/>
      <text:h text:style-name="P46" text:outline-level="2">(3) Week Commencing 09-06-2008</text:h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1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2.</text:p>
            <text:p text:style-name="P1"/>
            <text:p text:style-name="P1">3.</text:p>
          </table:table-cell>
          <table:table-cell table:style-name="Table3.A1" office:value-type="string">
            <text:p text:style-name="P2">Hon. Shri Narayan Shukla, J.</text:p>
            <text:p text:style-name="P1">Hon. Shiv Charan (Sharma), J.</text:p>
            <text:p text:style-name="P1"/>
            <text:p text:style-name="P1"/>
            <text:p text:style-name="P5">Then</text:p>
            <text:p text:style-name="P8">Hon. Shri Narayan Shukla, J.</text:p>
            <text:p text:style-name="P1"/>
            <text:p text:style-name="P1">Hon. Alok Kumar Singh, J.</text:p>
            <text:p text:style-name="P1"/>
            <text:p text:style-name="P1">Hon. Shiv Charan (Sharma), J.</text:p>
            <text:p text:style-name="P1">(After the Division Bench)</text:p>
            <text:p text:style-name="P1"/>
          </table:table-cell>
          <table:table-cell table:style-name="Table3.A1" office:value-type="string">
            <text:p text:style-name="P4">All Division Bench urgent Civil matters. Criminal Matters and old Criminal Appeals including Appeals in which accused persons are in Jail for hearing.</text:p>
            <text:p text:style-name="P4"/>
            <text:p text:style-name="P4"/>
            <text:p text:style-name="P4">All Single Judge urgent Civil Matters.</text:p>
            <text:p text:style-name="P3"/>
            <text:p text:style-name="P3">All Single Judge Criminal Matters. </text:p>
            <text:p text:style-name="P3"/>
            <text:p text:style-name="P3">Old Criminal Appeals for hearing.</text:p>
          </table:table-cell>
        </table:table-row>
      </table:table>
      <text:p text:style-name="Standard"/>
      <text:h text:style-name="P46" text:outline-level="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46" text:outline-level="2">(4) Week Commencing 16-06-2008</text:h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>1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2.</text:p>
            <text:p text:style-name="P1"/>
            <text:p text:style-name="P1">3.</text:p>
          </table:table-cell>
          <table:table-cell table:style-name="Table4.A1" office:value-type="string">
            <text:p text:style-name="P2">Hon. Devi Prasad Singh, J.</text:p>
            <text:p text:style-name="P2">Hon. Bala Krishna Narayana, J.</text:p>
            <text:p text:style-name="P2"/>
            <text:p text:style-name="P2"/>
            <text:p text:style-name="P6">Then</text:p>
            <text:p text:style-name="P8">Hon. Devi Prasad Singh, J.</text:p>
            <text:p text:style-name="P2"/>
            <text:p text:style-name="P2">Hon. Alok Kumar Singh, J.</text:p>
            <text:p text:style-name="P2"/>
            <text:p text:style-name="P2">Hon. Bala Krishna Narayana, J.</text:p>
            <text:p text:style-name="P2">(After the Division Bench)</text:p>
          </table:table-cell>
          <table:table-cell table:style-name="Table4.A1" office:value-type="string">
            <text:p text:style-name="P4">All Division Bench urgent Civil matters. Criminal Matters and old Criminal Appeals including Appeals in which accused persons are in Jail for hearing.</text:p>
            <text:p text:style-name="P4"/>
            <text:p text:style-name="P4"/>
            <text:p text:style-name="P4">All Single Judge urgent Civil Matters.</text:p>
            <text:p text:style-name="P3"/>
            <text:p text:style-name="P4">All Single Judge Criminal Matters.</text:p>
            <text:p text:style-name="P4"/>
            <text:p text:style-name="P4">Old Criminal Appeals for hearing.</text:p>
          </table:table-cell>
        </table:table-row>
      </table:table>
      <text:p text:style-name="P42"/>
      <text:p text:style-name="P9"/>
      <text:p text:style-name="P9"/>
      <text:h text:style-name="P46" text:outline-level="2">(5) Week Commencing 23-06-2008</text:h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">1.</text:p>
            <text:p text:style-name="P1"/>
            <text:p text:style-name="P1"/>
            <text:p text:style-name="P1"/>
            <text:p text:style-name="P1">2.</text:p>
            <text:p text:style-name="P1"/>
            <text:p text:style-name="P1"/>
            <text:p text:style-name="P1">3.</text:p>
          </table:table-cell>
          <table:table-cell table:style-name="Table5.A1" office:value-type="string">
            <text:p text:style-name="P8">Hon. A.N.Varma, J.</text:p>
            <text:p text:style-name="P8">Hon. Shri Narayan Shukla, J.</text:p>
            <text:p text:style-name="P2"/>
            <text:p text:style-name="P2"/>
            <text:p text:style-name="P2">Hon. S.S.Chauhan, J.</text:p>
            <text:p text:style-name="P2"/>
            <text:p text:style-name="P2"/>
            <text:p text:style-name="P2">Hon. Bala Krishna Narayana, J.</text:p>
          </table:table-cell>
          <table:table-cell table:style-name="Table5.A1" office:value-type="string">
            <text:p text:style-name="P4">All Division Bench urgent Civil matters. Criminal Matters and old Criminal Appeals including Appeals in which accused persons are in Jail for hearing.</text:p>
            <text:p text:style-name="P4"/>
            <text:p text:style-name="P4">All Single Judge Criminal Matters including Old Criminal Appeals for hearing. </text:p>
            <text:p text:style-name="P4"/>
            <text:p text:style-name="P4">All Single Judge urgent Civil Matters.</text:p>
            <text:p text:style-name="P3"/>
            <text:p text:style-name="P4"/>
          </table:table-cell>
        </table:table-row>
      </table:table>
      <text:p text:style-name="P42"/>
      <text:p text:style-name="P9"/>
      <text:p text:style-name="P9"/>
      <text:p text:style-name="P10">Senior Vacation Judge at Lucknow Bench</text:p>
      <text:p text:style-name="P10"/>
      <text:list text:style-name="WW8Num1">
        <text:list-item>
          <text:p text:style-name="P14">Hon'ble Mr. Justice K.K.Misra<text:tab/><text:tab/><text:tab/>From 26-05-2008</text:p>
        </text:list-item>
        <text:list-item>
          <text:p text:style-name="P14">Hon'ble Mr. Justice U.K.Dhaon<text:tab/><text:tab/><text:tab/>From 02-06-2008</text:p>
        </text:list-item>
        <text:list-item>
          <text:p text:style-name="P14">Hon'ble Mr. Justice Shri Narayan Shukla<text:tab/>From 09-06-2008</text:p>
        </text:list-item>
        <text:list-item>
          <text:p text:style-name="P14">Hon'ble Mr. Justice Devi Prasad Singh<text:tab/>From 16-06-2008</text:p>
        </text:list-item>
        <text:list-item>
          <text:p text:style-name="P14">Hon'ble Mr. Justice A.N.Varma<text:tab/><text:tab/><text:tab/>From 23-06-2008</text:p>
        </text:list-item>
      </text:list>
      <text:p text:style-name="P13"/>
      <text:p text:style-name="P39"/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1">Name of Hon'ble Judges at Lucknow Bench during </text:p>
      <text:p text:style-name="P11">Summer Vacation</text:p>
      <text:p text:style-name="P12">Week Commencing from 26-05-2008</text:p>
      <text:list text:style-name="WW8Num2">
        <text:list-item>
          <text:p text:style-name="P19">Hon'ble Mr. Justice K.K.Misra</text:p>
        </text:list-item>
        <text:list-item>
          <text:p text:style-name="P19">Hon'ble Mr. Justice A.N.Varma</text:p>
        </text:list-item>
        <text:list-item>
          <text:p text:style-name="P19">Hon'ble Mr. Justice D.V.Sharma</text:p>
        </text:list-item>
        <text:list-item>
          <text:p text:style-name="P19">Hon'ble Mr. Justice Shabihul Hasnain</text:p>
        </text:list-item>
        <text:list-item>
          <text:p text:style-name="P19">Hon'ble Mr. Justice Abhinava Upadhya</text:p>
        </text:list-item>
        <text:list-item>
          <text:p text:style-name="P19">Hon'ble Mr. Justice O.P.Srivastava</text:p>
        </text:list-item>
      </text:list>
      <text:p text:style-name="P44"/>
      <text:p text:style-name="P12">Week Commencing from 02-06-2008</text:p>
      <text:list text:style-name="WW8Num6">
        <text:list-item>
          <text:p text:style-name="P25">Hon'ble Mr. Justice U.K.Dhaon</text:p>
        </text:list-item>
      </text:list>
      <text:list text:style-name="WW8Num3">
        <text:list-item>
          <text:p text:style-name="P26">Hon'ble Mr. Justice D.V.Sharma</text:p>
        </text:list-item>
        <text:list-item>
          <text:p text:style-name="P26">Hon'ble Mr. Justice Shabihul Hasnain</text:p>
        </text:list-item>
        <text:list-item>
          <text:p text:style-name="P26">Hon'ble Mr. Justice Abhinava Upadhya</text:p>
        </text:list-item>
        <text:list-item>
          <text:p text:style-name="P26">Hon'ble Mr. Justice O.P.Srivastava</text:p>
        </text:list-item>
      </text:list>
      <text:p text:style-name="P44"/>
      <text:p text:style-name="P12">Week Commencing from 09-06-2008</text:p>
      <text:list text:style-name="WW8Num4">
        <text:list-item>
          <text:p text:style-name="P30">Hon'ble Mr. Justice Shri Narayan Shukla</text:p>
        </text:list-item>
        <text:list-item>
          <text:p text:style-name="P30">Hon'ble Mr. Justice Alok Kumar Singh</text:p>
        </text:list-item>
        <text:list-item>
          <text:p text:style-name="P30">Hon'ble Mr. Justice Shiv Charan (Sharma)</text:p>
        </text:list-item>
      </text:list>
      <text:p text:style-name="P44"/>
      <text:p text:style-name="P12">Week Commencing from 16-06-2008</text:p>
      <text:list text:style-name="WW8Num5">
        <text:list-item>
          <text:p text:style-name="P33">Hon'ble Mr. Justice Devi Prasad Singh</text:p>
        </text:list-item>
        <text:list-item>
          <text:p text:style-name="P33">Hon'ble Mr. Justice Shri Narayan Shukla</text:p>
        </text:list-item>
        <text:list-item>
          <text:p text:style-name="P33">Hon'ble Mr. Justice Alok Kumar Singh</text:p>
        </text:list-item>
        <text:list-item>
          <text:p text:style-name="P33">Hon'ble Mr. Justice Bala Krishna Narayana</text:p>
        </text:list-item>
      </text:list>
      <text:p text:style-name="P13"/>
      <text:p text:style-name="P12">Week Commencing from 23-06-2008</text:p>
      <text:p text:style-name="P43"><text:span text:style-name="T3"><text:s text:c="5"/></text:span><text:span text:style-name="T3">1. <text:s/>Hon'ble Mr. Justice A.N.Varma</text:span></text:p>
      <text:list text:style-name="WW8Num6" text:continue-numbering="true">
        <text:list-item>
          <text:p text:style-name="P25">Hon'ble Mr. Justice S.S.Chauhan</text:p>
        </text:list-item>
        <text:list-item>
          <text:p text:style-name="P25">Hon'ble Mr. Justice Shri Narayan Shukla</text:p>
        </text:list-item>
        <text:list-item>
          <text:p text:style-name="P45">Hon'ble Mr. Justice Bala Krishna Narayana<text:tab/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ohit Hindi1" svg:font-family="'Lohit Hindi'"/>
    <style:font-face style:name="Lohit Hindi" svg:font-family="'Lohit Hindi'" style:font-pitch="variable"/>
    <style:font-face style:name="Mincho" svg:font-family="Mincho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IN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language-asian="en" style:country-asian="US" style:font-weight-asian="bold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ohit Hindi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5pt" fo:font-weight="bold" style:font-size-asian="15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 style:language-asian="en" style:country-asian="US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language-asian="en" style:country-asian="US" style:font-weight-asian="bold"/>
    </style:style>
    <style:style style:name="List" style:family="paragraph" style:parent-style-name="Text_20_body" style:class="list"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CONSTITUTION OF BENCHES AT LUCKNOW BENCH, LUCKNOW DURING SUMMER</dc:title>
    <meta:initial-creator>JRL</meta:initial-creator>
    <meta:creation-date>2005-05-20T17:29:00</meta:creation-date>
    <dc:creator>JRL</dc:creator>
    <dc:date>2005-05-27T17:51:00</dc:date>
    <meta:print-date>2008-05-17T14:26:00</meta:print-date>
    <dc:language>en-IN</dc:language>
    <meta:editing-cycles>11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4" meta:paragraph-count="106" meta:word-count="576" meta:character-count="3551"/>
  </office:meta>
</office:document-meta>
</file>