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justify" style:justify-single-word="false"/>
      <style:text-properties style:font-name="Courier New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Courier New" fo:font-size="11pt" style:font-size-asian="11pt" style:font-size-complex="11pt"/>
    </style:style>
    <style:style style:name="P9" style:family="paragraph" style:parent-style-name="Standard">
      <style:paragraph-properties fo:margin-left="0in" fo:margin-right="-0.1854in" fo:text-indent="0in" style:auto-text-indent="false"/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margin-left="0in" fo:margin-right="-0.1043in" fo:text-indent="0in" style:auto-text-indent="false"/>
      <style:text-properties style:font-name="Courier New" fo:font-size="11pt" style:font-size-asian="11pt" style:font-size-complex="11pt"/>
    </style:style>
    <style:style style:name="P11" style:family="paragraph" style:parent-style-name="Standard">
      <style:paragraph-properties fo:margin-left="0in" fo:margin-right="-0.3701in" fo:text-indent="0in" style:auto-text-indent="false"/>
      <style:text-properties style:font-name="Courier New" fo:font-size="11pt" style:font-size-asian="11pt" style:font-size-complex="11pt"/>
    </style:style>
    <style:style style:name="P12" style:family="paragraph" style:parent-style-name="Standard">
      <style:paragraph-properties fo:margin-left="0in" fo:margin-right="-0.2429in" fo:text-indent="0in" style:auto-text-indent="false"/>
      <style:text-properties style:font-name="Courier New" fo:font-size="11pt" style:font-size-asian="11pt" style:font-size-complex="11pt"/>
    </style:style>
    <style:style style:name="P13" style:family="paragraph" style:parent-style-name="Standard">
      <style:paragraph-properties fo:margin-left="0in" fo:margin-right="-0.2201in" fo:text-indent="0in" style:auto-text-indent="false"/>
      <style:text-properties style:font-name="Courier New" fo:font-size="11pt" style:font-size-asian="11pt" style:font-size-complex="11pt"/>
    </style:style>
    <style:style style:name="P14" style:family="paragraph" style:parent-style-name="Standard">
      <style:paragraph-properties fo:margin-left="0in" fo:margin-right="-0.2547in" fo:text-indent="0in" style:auto-text-indent="false"/>
      <style:text-properties style:font-name="Courier New" fo:font-size="11pt" style:font-size-asian="11pt" style:font-size-complex="11pt"/>
    </style:style>
    <style:style style:name="P15" style:family="paragraph" style:parent-style-name="Standard">
      <style:paragraph-properties fo:margin-left="0in" fo:margin-right="-0.6134in" fo:text-indent="0in" style:auto-text-indent="false"/>
      <style:text-properties style:font-name="Courier New" fo:font-size="11pt" style:font-size-asian="11pt" style:font-size-complex="11pt"/>
    </style:style>
    <style:style style:name="P16" style:family="paragraph" style:parent-style-name="Standard">
      <style:paragraph-properties fo:margin-left="0in" fo:margin-right="-0.1618in" fo:text-indent="0in" style:auto-text-indent="false"/>
      <style:text-properties style:font-name="Courier New" fo:font-size="11pt" style:font-size-asian="11pt" style:font-size-complex="11pt"/>
    </style:style>
    <style:style style:name="P17" style:family="paragraph" style:parent-style-name="Standard">
      <style:paragraph-properties fo:margin-left="0in" fo:margin-right="-0.4165in" fo:text-indent="0in" style:auto-text-indent="false"/>
      <style:text-properties style:font-name="Courier New" fo:font-size="11pt" style:font-size-asian="11pt" style:font-size-complex="11pt"/>
    </style:style>
    <style:style style:name="P18" style:family="paragraph" style:parent-style-name="Standard">
      <style:paragraph-properties fo:margin-left="0in" fo:margin-right="-0.139in" fo:text-indent="0in" style:auto-text-indent="false"/>
      <style:text-properties style:font-name="Courier New" fo:font-size="11pt" style:font-size-asian="11pt" style:font-size-complex="11pt"/>
    </style:style>
    <style:style style:name="P19" style:family="paragraph" style:parent-style-name="Standard">
      <style:paragraph-properties fo:margin-left="0in" fo:margin-right="-0.3244in" fo:text-indent="0in" style:auto-text-indent="false"/>
      <style:text-properties style:font-name="Courier New" fo:font-size="11pt" style:font-size-asian="11pt" style:font-size-complex="11pt"/>
    </style:style>
    <style:style style:name="P20" style:family="paragraph" style:parent-style-name="Standard">
      <style:paragraph-properties fo:margin-left="0in" fo:margin-right="-0.4283in" fo:text-indent="0in" style:auto-text-indent="false"/>
      <style:text-properties style:font-name="Courier New" fo:font-size="11pt" style:font-size-asian="11pt" style:font-size-complex="11pt"/>
    </style:style>
    <style:style style:name="P21" style:family="paragraph" style:parent-style-name="Standard">
      <style:paragraph-properties fo:margin-left="0in" fo:margin-right="-0.5327in" fo:text-indent="0in" style:auto-text-indent="false"/>
      <style:text-properties style:font-name="Courier New" fo:font-size="11pt" style:font-size-asian="11pt" style:font-size-complex="11pt"/>
    </style:style>
    <style:style style:name="P22" style:family="paragraph" style:parent-style-name="Standard">
      <style:paragraph-properties fo:margin-left="0in" fo:margin-right="-0.3126in" fo:text-indent="0in" style:auto-text-indent="false"/>
      <style:text-properties style:font-name="Courier New" fo:font-size="11pt" style:font-size-asian="11pt" style:font-size-complex="11pt"/>
    </style:style>
    <style:style style:name="P23" style:family="paragraph" style:parent-style-name="Standard">
      <style:paragraph-properties fo:margin-left="0in" fo:margin-right="-0.0811in" fo:text-indent="0in" style:auto-text-indent="false"/>
      <style:text-properties style:font-name="Courier New" fo:font-size="11pt" style:font-size-asian="11pt" style:font-size-complex="11pt"/>
    </style:style>
    <style:style style:name="P24" style:family="paragraph" style:parent-style-name="Standard">
      <style:paragraph-properties fo:margin-left="0in" fo:margin-right="-0.1736in" fo:text-indent="0in" style:auto-text-indent="false"/>
      <style:text-properties style:font-name="Courier New" fo:font-size="11pt" style:font-size-asian="11pt" style:font-size-complex="11pt"/>
    </style:style>
    <style:style style:name="P25" style:family="paragraph" style:parent-style-name="Standard">
      <style:paragraph-properties fo:margin-left="0in" fo:margin-right="-0.278in" fo:text-indent="0in" style:auto-text-indent="false"/>
      <style:text-properties style:font-name="Courier New" fo:font-size="11pt" style:font-size-asian="11pt" style:font-size-complex="11pt"/>
    </style:style>
    <style:style style:name="P26" style:family="paragraph" style:parent-style-name="Standard">
      <style:paragraph-properties fo:margin-left="0in" fo:margin-right="-0.4047in" fo:text-indent="0in" style:auto-text-indent="false"/>
      <style:text-properties style:font-name="Courier New" fo:font-size="11pt" style:font-size-asian="11pt" style:font-size-complex="11pt"/>
    </style:style>
    <style:style style:name="P27" style:family="paragraph" style:parent-style-name="Standard">
      <style:paragraph-properties fo:margin-left="0in" fo:margin-right="-0.2083in" fo:text-indent="0in" style:auto-text-indent="false"/>
      <style:text-properties style:font-name="Courier New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igh Court Of Judicature At Allahabad</text:p>
      <text:p text:style-name="P1"/>
      <text:p text:style-name="P4">OFFICE MEMORANDUM</text:p>
      <text:p text:style-name="P2"/>
      <text:p text:style-name="P5">No.136/DR(S)/2012 Dated: Allahabad : Mar 30, 2012</text:p>
      <text:p text:style-name="P2"/>
      <text:p text:style-name="P7">The following Civil Judges (Junior Division) / Additional Civil Judges (Junior Division)/ Judicial Magistrates/Metropolitan Magistrates have been transferred to the places indicated against their names below. They shall keep themselves ready to hand-over charge at their present place of posting on April 16, 2012 afternoon.</text:p>
      <text:p text:style-name="P7">No representation of any officer in relation to annual transfers and postings would be entertained before his joining at the transferred place.</text:p>
      <text:p text:style-name="P7">The notification regarding their inter-se posting at the station to which they have been transferred will follow.</text:p>
      <text:p text:style-name="P7"/>
      <text:p text:style-name="P6">Sl<text:tab/>Name of<text:tab/><text:tab/><text:tab/><text:tab/>Present Place<text:tab/><text:tab/><text:tab/>Place to which</text:p>
      <text:p text:style-name="P6">No<text:tab/>Officer<text:tab/><text:tab/><text:tab/><text:tab/>of Posting<text:tab/><text:tab/><text:tab/><text:tab/>transferred</text:p>
      <text:p text:style-name="P6">1<text:tab/>PRABHAT KUMAR YADAV<text:tab/><text:tab/>Agra<text:tab/><text:tab/><text:tab/><text:tab/><text:tab/>Jaunpur</text:p>
      <text:p text:style-name="P6">2<text:tab/>YOGESH DUBEY<text:tab/><text:tab/><text:tab/>Agra<text:tab/><text:tab/><text:tab/><text:tab/><text:tab/>Azamgarh</text:p>
      <text:p text:style-name="P6">3<text:tab/>SUSRI SWETA VERMA<text:tab/><text:tab/>Aligarh<text:tab/><text:tab/><text:tab/><text:tab/>Ballia</text:p>
      <text:p text:style-name="P6">4<text:tab/>JITENDRA SINGH-II<text:tab/><text:tab/>Atrauli-Aligarh<text:tab/><text:tab/><text:tab/>Deoria</text:p>
      <text:p text:style-name="P10">5<text:tab/>BHARAT SINGH YADAV<text:tab/><text:tab/>Iglas-Aligarh<text:tab/><text:tab/><text:tab/>Ambedkar Nagar at <text:tab/><text:tab/><text:tab/><text:tab/><text:tab/><text:tab/><text:tab/><text:tab/><text:tab/><text:tab/><text:tab/>Akbarpur</text:p>
      <text:p text:style-name="P6">6<text:tab/>LOKESH KUMAR<text:tab/><text:tab/><text:tab/>Khair-Aligarh<text:tab/><text:tab/><text:tab/>Bahraich</text:p>
      <text:p text:style-name="P6">7<text:tab/>DEEPAK YADAV<text:tab/><text:tab/><text:tab/>Allahabad<text:tab/><text:tab/><text:tab/><text:tab/>Balrampur</text:p>
      <text:p text:style-name="P6">8<text:tab/>VIKASH KUMAR<text:tab/><text:tab/><text:tab/>Allahabad<text:tab/><text:tab/><text:tab/><text:tab/>Moradabad</text:p>
      <text:p text:style-name="P6">9<text:tab/>VARUN MOHIT NIGAM<text:tab/><text:tab/>Allahabad<text:tab/><text:tab/><text:tab/><text:tab/>Sitapur</text:p>
      <text:p text:style-name="P6">10<text:tab/>SUSHRI MADHU DOGRA<text:tab/><text:tab/>Allahabad<text:tab/><text:tab/><text:tab/><text:tab/>Meerut</text:p>
      <text:p text:style-name="P6">11<text:tab/>SUSHRI SUNITA SINGH NAGORE<text:tab/>Allahabad<text:tab/><text:tab/><text:tab/><text:tab/>Agra</text:p>
      <text:p text:style-name="P6">12<text:tab/>SMT. RACHANA SINGH<text:tab/><text:tab/>Allahabad<text:tab/><text:tab/><text:tab/><text:tab/>Kanpur Nagar</text:p>
      <text:p text:style-name="P6">13<text:tab/>MADHUR AVASTHY<text:tab/><text:tab/><text:tab/>Allahabad<text:tab/><text:tab/><text:tab/><text:tab/>Basti</text:p>
      <text:p text:style-name="P6">14<text:tab/>SMT. GEETANJALI GARG<text:tab/><text:tab/>Allahabad<text:tab/><text:tab/><text:tab/><text:tab/>Barabanki</text:p>
      <text:p text:style-name="P6">15<text:tab/>BRIJESH KUMAR<text:tab/><text:tab/><text:tab/>Allahabad<text:tab/><text:tab/><text:tab/><text:tab/>Balrampur</text:p>
      <text:p text:style-name="P6">16<text:tab/>SUSHRI SUNEETA SHARMA<text:tab/><text:tab/>Allahabad<text:tab/><text:tab/><text:tab/><text:tab/>Ramabai Nagar</text:p>
      <text:p text:style-name="P6">17<text:tab/>AJAY KUMAR SINGH<text:tab/><text:tab/><text:tab/>Ambedkar N. at Akbarpur<text:tab/>Baghpat</text:p>
      <text:p text:style-name="P6">18<text:tab/>SATYAJEET PATHAK<text:tab/><text:tab/><text:tab/>Ambedkar N. at Akbarpur<text:tab/>Firozabad</text:p>
      <text:p text:style-name="P6">19<text:tab/>NAVNEET KUMAR BHARTI<text:tab/><text:tab/>Ambedkar N. at Akbarpur<text:tab/>Jhansi</text:p>
      <text:p text:style-name="P6">20<text:tab/>SANTOSH KUMAR-II<text:tab/><text:tab/><text:tab/>Tanda(Ambedkar N.at Akb)<text:tab/>Barabanki</text:p>
      <text:p text:style-name="P6">21<text:tab/>PRASHANT BILGAIYAN<text:tab/><text:tab/>Auraiya<text:tab/><text:tab/><text:tab/><text:tab/>Chitrakoot</text:p>
      <text:p text:style-name="P11">22<text:tab/>KASHI PRASAD SINGH YADAV<text:tab/>Vidhuna-Auraiya<text:tab/><text:tab/><text:tab/>Khurja-Bulandshahr</text:p>
      <text:p text:style-name="P6">23<text:tab/>SIYARAM CHAURASIA<text:tab/><text:tab/>Azamgarh<text:tab/><text:tab/><text:tab/><text:tab/>Budaun</text:p>
      <text:p text:style-name="P6">24<text:tab/>RAKESH KUMAR<text:tab/><text:tab/><text:tab/>Azamgarh<text:tab/><text:tab/><text:tab/><text:tab/>Firozabad</text:p>
      <text:p text:style-name="P6">25<text:tab/>ARVIND KUMAR SHUKLA<text:tab/><text:tab/>Azamgarh<text:tab/><text:tab/><text:tab/><text:tab/>Garhmukteshwar</text:p>
      <text:p text:style-name="P6"><text:tab/><text:tab/><text:tab/><text:tab/><text:tab/><text:tab/><text:tab/><text:tab/><text:tab/><text:tab/><text:tab/>(Ghaziabad)</text:p>
      <text:p text:style-name="P6">26<text:tab/>APOORV SINGH<text:tab/><text:tab/><text:tab/>Azamgarh<text:tab/><text:tab/><text:tab/><text:tab/>Sitapur</text:p>
      <text:p text:style-name="P6">27<text:tab/>AMIT KUMAR YADAV<text:tab/><text:tab/><text:tab/>Azamgarh<text:tab/><text:tab/><text:tab/><text:tab/>Barabanki</text:p>
      <text:p text:style-name="P6">28<text:tab/>RAJEEV KUMAR SINGH<text:tab/><text:tab/>Azamgarh<text:tab/><text:tab/><text:tab/><text:tab/>Varanasi</text:p>
      <text:p text:style-name="P6">29<text:tab/>RAKESH<text:tab/><text:tab/><text:tab/><text:tab/>Azamgarh<text:tab/><text:tab/><text:tab/><text:tab/>Firozabad</text:p>
      <text:p text:style-name="P6">30<text:tab/>SURENDRA PRATAP YADAV<text:tab/><text:tab/>Azamgarh<text:tab/><text:tab/><text:tab/><text:tab/>Khaga-Fatehpur</text:p>
      <text:p text:style-name="P6">31<text:tab/>KM. ASIFA RANA<text:tab/><text:tab/><text:tab/>Azamgarh<text:tab/><text:tab/><text:tab/><text:tab/>Allahabad</text:p>
      <text:p text:style-name="P6">32<text:tab/>SATYENDRA SINGH VIRWAN<text:tab/>Baghpat<text:tab/><text:tab/><text:tab/><text:tab/>Ghazipur</text:p>
      <text:p text:style-name="P6">33<text:tab/>BIRENDR SINGH<text:tab/><text:tab/><text:tab/>Baghpat<text:tab/><text:tab/><text:tab/><text:tab/>Raebareli</text:p>
      <text:p text:style-name="P6">34<text:tab/>RAM RAJ-II<text:tab/><text:tab/><text:tab/><text:tab/>Bahraich<text:tab/><text:tab/><text:tab/><text:tab/>Jalaun at Orai</text:p>
      <text:p text:style-name="P6">35<text:tab/>ANIL KUMAR-VIII<text:tab/><text:tab/><text:tab/>Bahraich<text:tab/><text:tab/><text:tab/><text:tab/>Jaunpur</text:p>
      <text:p text:style-name="P6">36<text:tab/>RAGHUBAR SINGH<text:tab/><text:tab/><text:tab/>Bahraich<text:tab/><text:tab/><text:tab/><text:tab/>Lalitpur</text:p>
      <text:p text:style-name="P6">37<text:tab/>LAL BABU YADAV<text:tab/><text:tab/><text:tab/>Bahraich<text:tab/><text:tab/><text:tab/><text:tab/>Kaushambi</text:p>
      <text:p text:style-name="P6">38<text:tab/>RAKESH KUMAR TIWARI<text:tab/><text:tab/>Bahraich<text:tab/><text:tab/><text:tab/><text:tab/>Kanshi Ram Nagar</text:p>
      <text:p text:style-name="P6">39<text:tab/>RAJMANGAL SINGH YADAV<text:tab/><text:tab/>Bahraich<text:tab/><text:tab/><text:tab/><text:tab/>Kannauj</text:p>
      <text:p text:style-name="P6">40<text:tab/>NAND KUMAR<text:tab/><text:tab/><text:tab/><text:tab/>Bahraich<text:tab/><text:tab/><text:tab/><text:tab/>Mainpuri</text:p>
      <text:p text:style-name="P6">41<text:tab/>AZAD SINGH<text:tab/><text:tab/><text:tab/><text:tab/>Ballia<text:tab/><text:tab/><text:tab/><text:tab/>Rampur</text:p>
      <text:p text:style-name="P6">42<text:tab/>ARBIND KUMAR GAUTAM<text:tab/><text:tab/>Ballia<text:tab/><text:tab/><text:tab/><text:tab/>Mainpuri</text:p>
      <text:p text:style-name="P6">43<text:tab/>ARUN KUMAR-III<text:tab/><text:tab/><text:tab/>Ballia<text:tab/><text:tab/><text:tab/><text:tab/>Mainpuri</text:p>
      <text:p text:style-name="P6">44<text:tab/>DEVENDRA PRATAP SINGH<text:tab/><text:tab/>Ballia<text:tab/><text:tab/><text:tab/><text:tab/>Lakhimpur Kheri</text:p>
      <text:p text:style-name="P12">45<text:tab/>RAJESH KUMAR MISHRA<text:tab/><text:tab/>Ballia<text:tab/><text:tab/><text:tab/><text:tab/>Jyotiba Phoole N.</text:p>
      <text:p text:style-name="P6">46<text:tab/>SAURABH SAXENA<text:tab/><text:tab/><text:tab/>Ballia<text:tab/><text:tab/><text:tab/><text:tab/>Kannauj</text:p>
      <text:p text:style-name="P6">47<text:tab/>HARISH CHANDRA<text:tab/><text:tab/><text:tab/>Ballia<text:tab/><text:tab/><text:tab/><text:tab/>Mahoba</text:p>
      <text:p text:style-name="P6">48<text:tab/>FARRUKH INAM SIDDIQUI<text:tab/><text:tab/>Ballia<text:tab/><text:tab/><text:tab/><text:tab/>Mainpuri</text:p>
      <text:p text:style-name="P6"><text:soft-page-break/>49<text:tab/>ARUN KUMAR RAI<text:tab/><text:tab/><text:tab/>Balrampur<text:tab/><text:tab/><text:tab/><text:tab/>Mau</text:p>
      <text:p text:style-name="P6">50<text:tab/>GYAN PRAKASH SHUKLA<text:tab/><text:tab/>Balrampur<text:tab/><text:tab/><text:tab/><text:tab/>Atrauli-Aligarh</text:p>
      <text:p text:style-name="P6">51<text:tab/>AVANISH KUMAR PANDEY<text:tab/><text:tab/>Balrampur<text:tab/><text:tab/><text:tab/><text:tab/>Faizabad</text:p>
      <text:p text:style-name="P6">52<text:tab/>PRADEEP KUMAR MISHRA<text:tab/><text:tab/>Balrampur<text:tab/><text:tab/><text:tab/><text:tab/>Auraiya</text:p>
      <text:p text:style-name="P6">53<text:tab/>HARI PRASAD<text:tab/><text:tab/><text:tab/>Utraula- Balrampur<text:tab/><text:tab/>Ramabai Nagar</text:p>
      <text:p text:style-name="P6">54<text:tab/>RAVI KUMAR GUPTA<text:tab/><text:tab/><text:tab/>Atarra-Banda<text:tab/><text:tab/><text:tab/>Baghpat</text:p>
      <text:p text:style-name="P6">55<text:tab/>ABHISHEK SINHA<text:tab/><text:tab/><text:tab/>Baberu-Banda<text:tab/><text:tab/><text:tab/>Bareilly</text:p>
      <text:p text:style-name="P6">56<text:tab/>ASHISH KUMAR CHAURASIA<text:tab/>Barabanki<text:tab/><text:tab/><text:tab/><text:tab/>Azamgarh</text:p>
      <text:p text:style-name="P6">57<text:tab/>BAQUAR SHAMIM RIZVI<text:tab/><text:tab/>Barabanki<text:tab/><text:tab/><text:tab/><text:tab/>Meerut</text:p>
      <text:p text:style-name="P6">58<text:tab/>BRIJESH KUMAR SINGH<text:tab/><text:tab/>Barabanki<text:tab/><text:tab/><text:tab/><text:tab/>Fatehpur</text:p>
      <text:p text:style-name="P6">59<text:tab/>SMT. EKTA SINGH<text:tab/><text:tab/><text:tab/>Barabanki<text:tab/><text:tab/><text:tab/><text:tab/>Fatehpur</text:p>
      <text:p text:style-name="P6">60<text:tab/>ABUL KAISH<text:tab/><text:tab/><text:tab/><text:tab/>Haidergarh-Barabanki<text:tab/><text:tab/>Fatehpur</text:p>
      <text:p text:style-name="P6">61<text:tab/>SUSHRI NOORI ANSAR<text:tab/><text:tab/>Bareilly<text:tab/><text:tab/><text:tab/><text:tab/>Gonda</text:p>
      <text:p text:style-name="P6">62<text:tab/>SUSHRI DIVYA BHARGAVA<text:tab/><text:tab/>Bareilly<text:tab/><text:tab/><text:tab/><text:tab/>Hapur-Ghaziabad</text:p>
      <text:p text:style-name="P6">63<text:tab/>SMT. JYOTI SINGH<text:tab/><text:tab/><text:tab/>Bareilly<text:tab/><text:tab/><text:tab/><text:tab/>Mathura</text:p>
      <text:p text:style-name="P6">64<text:tab/>VIPIN KUMAR-III<text:tab/><text:tab/><text:tab/>Baheri-Bareilly<text:tab/><text:tab/><text:tab/>Allahabad</text:p>
      <text:p text:style-name="P6">65<text:tab/>CHANDRA MOHAN SRIVASTAVA<text:tab/>Basti<text:tab/><text:tab/><text:tab/><text:tab/><text:tab/>Bahraich</text:p>
      <text:p text:style-name="P6">66<text:tab/>ALOK KUMAR SRIVASTAVA<text:tab/><text:tab/>Basti<text:tab/><text:tab/><text:tab/><text:tab/><text:tab/>Muzaffar Nagar</text:p>
      <text:p text:style-name="P6">67<text:tab/>PARITOSH SHRESHTA<text:tab/><text:tab/>Basti<text:tab/><text:tab/><text:tab/><text:tab/><text:tab/>Kanpur Nagar</text:p>
      <text:p text:style-name="P6">68<text:tab/>PRADEEP KUMAR<text:tab/><text:tab/><text:tab/>Basti<text:tab/><text:tab/><text:tab/><text:tab/><text:tab/>Hardoi</text:p>
      <text:p text:style-name="P6">69<text:tab/>RAJEEVA SHUKLA<text:tab/><text:tab/><text:tab/>Basti<text:tab/><text:tab/><text:tab/><text:tab/><text:tab/>Jaunpur</text:p>
      <text:p text:style-name="P6">70<text:tab/>SMT. MEENAKSHI SONKAR<text:tab/><text:tab/>Basti<text:tab/><text:tab/><text:tab/><text:tab/><text:tab/>Allahabad</text:p>
      <text:p text:style-name="P6">71<text:tab/>RAHUL DUBEY<text:tab/><text:tab/><text:tab/>Khalilabad at Basti<text:tab/><text:tab/>Etah</text:p>
      <text:p text:style-name="P6">72<text:tab/>MANOJ KUMAR SINGH-II<text:tab/><text:tab/>Bhadohi at Gyanpur<text:tab/><text:tab/>Budaun</text:p>
      <text:p text:style-name="P6">73<text:tab/>ANAND PRAKASH SINGH<text:tab/><text:tab/>Bhadohi at Gyanpur<text:tab/><text:tab/>Meerut</text:p>
      <text:p text:style-name="P6">74<text:tab/>RAJANEESH KUMAR MISHRA<text:tab/>Bhadohi at Gyanpur<text:tab/><text:tab/>Etawah</text:p>
      <text:p text:style-name="P6">75<text:tab/>AVINASH KUMAR SINGH<text:tab/><text:tab/>Bhadohi at Gyanpur<text:tab/><text:tab/>Etah</text:p>
      <text:p text:style-name="P6">76<text:tab/>NEEL KANT MANI TRIPATHI<text:tab/>Bhadohi at Gyanpur<text:tab/><text:tab/>Lucknow</text:p>
      <text:p text:style-name="P6">77<text:tab/>KM. ANJU KANAUJIA<text:tab/><text:tab/>Bhadohi at Gyanpur<text:tab/><text:tab/>Etawah</text:p>
      <text:p text:style-name="P6">78<text:tab/>ANURAG SHARMA<text:tab/><text:tab/><text:tab/>Bijnor<text:tab/><text:tab/><text:tab/><text:tab/>Bulandshahar</text:p>
      <text:p text:style-name="P6">79<text:tab/>SMT. KARUNA SINGH<text:tab/><text:tab/>Bijnor<text:tab/><text:tab/><text:tab/><text:tab/>Saharanpur</text:p>
      <text:p text:style-name="P6">80<text:tab/>NARENDRA PAL RANA<text:tab/><text:tab/>Nagina-Bijnor<text:tab/><text:tab/><text:tab/>Lucknow</text:p>
      <text:p text:style-name="P6">81<text:tab/>SANJAY KUMAR-IV<text:tab/><text:tab/><text:tab/>Nazibabad-Bijnor<text:tab/><text:tab/><text:tab/>Varanasi</text:p>
      <text:p text:style-name="P6">82<text:tab/>VIMAL PRAKASH ARYA<text:tab/><text:tab/>Budaun<text:tab/><text:tab/><text:tab/><text:tab/>Muzaffar Nagar</text:p>
      <text:p text:style-name="P6">83<text:tab/>SUSHRI POONAM TRIVEDI<text:tab/><text:tab/>Budaun<text:tab/><text:tab/><text:tab/><text:tab/>Raebareli</text:p>
      <text:p text:style-name="P6">84<text:tab/>SUSHRI EKTA KUSHWAHA<text:tab/><text:tab/>Budaun<text:tab/><text:tab/><text:tab/><text:tab/>Kanpur Nagar</text:p>
      <text:p text:style-name="P6">85<text:tab/>RAJNESH KUMAR<text:tab/><text:tab/><text:tab/>Budaun<text:tab/><text:tab/><text:tab/><text:tab/>Chandauli</text:p>
      <text:p text:style-name="P6">86<text:tab/>SUSHRI MIRZAZEENAT<text:tab/><text:tab/>Budaun<text:tab/><text:tab/><text:tab/><text:tab/>Lucknow</text:p>
      <text:p text:style-name="P13">87<text:tab/>SUBODH BHARTI<text:tab/><text:tab/><text:tab/>Sahaswan-Budaun<text:tab/><text:tab/><text:tab/>Kushi Nagar at <text:tab/><text:tab/><text:tab/><text:tab/><text:tab/><text:tab/><text:tab/><text:tab/><text:tab/><text:tab/><text:tab/><text:tab/>Padrauna</text:p>
      <text:p text:style-name="P6">88<text:tab/>ANKUR SHARMA<text:tab/><text:tab/><text:tab/>Bulandshahar<text:tab/><text:tab/><text:tab/>Allahabad</text:p>
      <text:p text:style-name="P6">89<text:tab/>SMT. JYOTI<text:tab/><text:tab/><text:tab/><text:tab/>Bulandshahar<text:tab/><text:tab/><text:tab/>Gorakhpur</text:p>
      <text:p text:style-name="P6">90<text:tab/>KM. SUSHIL KUMARI<text:tab/><text:tab/>Bulandshahar<text:tab/><text:tab/><text:tab/>Allahabad</text:p>
      <text:p text:style-name="P6">91<text:tab/>KM. POONAM KARANWAL<text:tab/><text:tab/>Bulandshahar<text:tab/><text:tab/><text:tab/>Unnao</text:p>
      <text:p text:style-name="P6">92<text:tab/>KM. ROOPALI SAXENA<text:tab/><text:tab/>Anoopshahar-Bulandshahar<text:tab/>Moradabad</text:p>
      <text:p text:style-name="P6">93<text:tab/>MAHENDRA KUMAR<text:tab/><text:tab/><text:tab/>Khurja-Bulandshahar<text:tab/><text:tab/>Azamgarh</text:p>
      <text:p text:style-name="P6">94<text:tab/>JAHENDRA PAL SINGH<text:tab/><text:tab/>Khurja-Bulandshahar<text:tab/><text:tab/>Kanshi Ram Nagar</text:p>
      <text:p text:style-name="P6">95<text:tab/>RAM BILAS PRASAD<text:tab/><text:tab/><text:tab/>Chandauli<text:tab/><text:tab/><text:tab/><text:tab/>Pratapgarh</text:p>
      <text:p text:style-name="P6">96<text:tab/>GYAN PRAKASH TIWARI<text:tab/><text:tab/>Chandauli<text:tab/><text:tab/><text:tab/><text:tab/>Maharajganj</text:p>
      <text:p text:style-name="P6">97<text:tab/>BRIJESH KUMAR YADAV<text:tab/><text:tab/>Chitrakoot<text:tab/><text:tab/><text:tab/><text:tab/>Mirzapur</text:p>
      <text:p text:style-name="P6">98<text:tab/>SUSHRI ANJU RAJPOOT<text:tab/><text:tab/>Chitrakoot<text:tab/><text:tab/><text:tab/><text:tab/>Saharanpur</text:p>
      <text:p text:style-name="P6">99<text:tab/>SHAILENDER SINGH<text:tab/><text:tab/><text:tab/>Mau-Chitrakoot<text:tab/><text:tab/><text:tab/>Mirzapur</text:p>
      <text:p text:style-name="P6">100<text:tab/>MANOJ KUMAR MISRA<text:tab/><text:tab/>Deoria<text:tab/><text:tab/><text:tab/><text:tab/>Pilibhit</text:p>
      <text:p text:style-name="P6">101<text:tab/>RAM MANI PATHAK<text:tab/><text:tab/><text:tab/>Deoria<text:tab/><text:tab/><text:tab/><text:tab/>Mirzapur</text:p>
      <text:p text:style-name="P6">102<text:tab/>ASHOK KUMAR SINGH<text:tab/><text:tab/>Deoria<text:tab/><text:tab/><text:tab/><text:tab/>Shahjahanpur</text:p>
      <text:p text:style-name="P6">103<text:tab/>YAJUVENDRA VIKRAM SINGH<text:tab/>Deoria<text:tab/><text:tab/><text:tab/><text:tab/>Rampur</text:p>
      <text:p text:style-name="P6">104<text:tab/>VIRENDRA NATH PANDEY<text:tab/><text:tab/>Deoria<text:tab/><text:tab/><text:tab/><text:tab/>Jaunpur</text:p>
      <text:p text:style-name="P6">105<text:tab/>RAVI YADAV<text:tab/><text:tab/><text:tab/><text:tab/>Etah<text:tab/><text:tab/><text:tab/><text:tab/><text:tab/>Jhansi</text:p>
      <text:p text:style-name="P6">106<text:tab/>SUSHRI LAVEY YADAV<text:tab/><text:tab/>Etah<text:tab/><text:tab/><text:tab/><text:tab/><text:tab/>Varanasi</text:p>
      <text:p text:style-name="P6">107<text:tab/>KAILASH KUMAR<text:tab/><text:tab/><text:tab/>Etah<text:tab/><text:tab/><text:tab/><text:tab/><text:tab/>Muzaffar Nagar</text:p>
      <text:p text:style-name="P6">108<text:tab/>SURENDRA SINGH<text:tab/><text:tab/><text:tab/>Etah<text:tab/><text:tab/><text:tab/><text:tab/><text:tab/>Siddharth Nagar</text:p>
      <text:p text:style-name="P6">109<text:tab/>RAKESH SINGH<text:tab/><text:tab/><text:tab/>Etah<text:tab/><text:tab/><text:tab/><text:tab/><text:tab/>Pilibhit</text:p>
      <text:p text:style-name="P6">110<text:tab/>VIJAYA BAHADUR YADAVA<text:tab/><text:tab/>Etawah<text:tab/><text:tab/><text:tab/><text:tab/>Jaunpur</text:p>
      <text:p text:style-name="P6">111<text:tab/>ATEEQ UDDIN<text:tab/><text:tab/><text:tab/>Etawah<text:tab/><text:tab/><text:tab/><text:tab/>Pilibhit</text:p>
      <text:p text:style-name="P14">112<text:tab/>ANIL KUMAR SINGH<text:tab/><text:tab/><text:tab/>Etawah<text:tab/><text:tab/><text:tab/><text:tab/>Tilhar-Shahjahanpur</text:p>
      <text:p text:style-name="P6">113<text:tab/>SUSHRI MADHU GUPTA<text:tab/><text:tab/>Etawah<text:tab/><text:tab/><text:tab/><text:tab/>Allahabad</text:p>
      <text:p text:style-name="P6">114<text:tab/>SMT. SEEMA VERMA<text:tab/><text:tab/><text:tab/>Etawah<text:tab/><text:tab/><text:tab/><text:tab/>Shahjahanpur</text:p>
      <text:p text:style-name="P6">115<text:tab/>PRAVEEN SONKAR<text:tab/><text:tab/><text:tab/>Faizabad<text:tab/><text:tab/><text:tab/><text:tab/>Sitapur</text:p>
      <text:p text:style-name="P6">116<text:tab/>SUSHRI POONAM SINGH<text:tab/><text:tab/>Faizabad<text:tab/><text:tab/><text:tab/><text:tab/>Shahjahanpur</text:p>
      <text:p text:style-name="P6"><text:soft-page-break/>117<text:tab/>AVANISH KUMAR RAI<text:tab/><text:tab/>Faizabad<text:tab/><text:tab/><text:tab/><text:tab/>Mirzapur</text:p>
      <text:p text:style-name="P15">118<text:tab/>ANKIT GOEL<text:tab/><text:tab/><text:tab/><text:tab/>Farrukhabad<text:tab/><text:tab/><text:tab/>Jewar-</text:p>
      <text:p text:style-name="P15"><text:tab/><text:tab/><text:tab/><text:tab/><text:tab/><text:tab/><text:tab/><text:tab/><text:tab/><text:tab/><text:tab/>Gautam Budha Nagar</text:p>
      <text:p text:style-name="P16">119<text:tab/>NEERAJ KUMAR GARG<text:tab/><text:tab/>Kayamganj-Farukkhabad<text:tab/><text:tab/>Jyotiba Phoole N.</text:p>
      <text:p text:style-name="P6">120<text:tab/>SATISH KUMAR TRIPATHI<text:tab/><text:tab/>Fatehpur<text:tab/><text:tab/><text:tab/><text:tab/>Sonbhadra</text:p>
      <text:p text:style-name="P6">121<text:tab/>ABHISHEK UPADHYAYA<text:tab/><text:tab/>Fatehpur<text:tab/><text:tab/><text:tab/><text:tab/>Allahabad</text:p>
      <text:p text:style-name="P6">122<text:tab/>SURENDRA PRASAD<text:tab/><text:tab/><text:tab/>Khaga-Fatehpur<text:tab/><text:tab/><text:tab/>Thakurdwara</text:p>
      <text:p text:style-name="P6"><text:tab/><text:tab/><text:tab/><text:tab/><text:tab/><text:tab/><text:tab/><text:tab/><text:tab/><text:tab/><text:tab/>(Moradabad)</text:p>
      <text:p text:style-name="P6">123<text:tab/>NITENDRA KUMAR<text:tab/><text:tab/><text:tab/>Firozabad<text:tab/><text:tab/><text:tab/><text:tab/>Kairana</text:p>
      <text:p text:style-name="P6"><text:tab/><text:tab/><text:tab/><text:tab/><text:tab/><text:tab/><text:tab/><text:tab/><text:tab/><text:tab/><text:tab/>(Muzaffar Nagar)</text:p>
      <text:p text:style-name="P6">124<text:tab/>AWADHESH KUMAR SINGH<text:tab/><text:tab/>Firozabad<text:tab/><text:tab/><text:tab/><text:tab/>Pratapgarh</text:p>
      <text:p text:style-name="P6">125<text:tab/>ROHIT AGRAWAL<text:tab/><text:tab/><text:tab/>Firozabad<text:tab/><text:tab/><text:tab/><text:tab/>Sultanpur</text:p>
      <text:p text:style-name="P6">126<text:tab/>SAROJ KUMAR YADAV<text:tab/><text:tab/>Jewar-Gautambuddha Nagar<text:tab/>Sultanpur</text:p>
      <text:p text:style-name="P6">127<text:tab/>SMT. ARCHANA<text:tab/><text:tab/><text:tab/>Ghaziabad<text:tab/><text:tab/><text:tab/><text:tab/>Bulandshahar</text:p>
      <text:p text:style-name="P6">128<text:tab/>RISHI KUMAR<text:tab/><text:tab/><text:tab/>Garhmukteshwar-Ghaziabad<text:tab/>Mathura</text:p>
      <text:p text:style-name="P6">129<text:tab/>SUSRI PARUL ANJOR<text:tab/><text:tab/>Hapur-Ghaziabad<text:tab/><text:tab/><text:tab/>Allahabad</text:p>
      <text:p text:style-name="P6">130<text:tab/>RAVISH KUMAR ATTRI<text:tab/><text:tab/>Hapur-Ghaziabad<text:tab/><text:tab/><text:tab/>Allahabad</text:p>
      <text:p text:style-name="P6">131<text:tab/>SANJAY KUMAR SINGH-II<text:tab/><text:tab/>Hapur-Ghaziabad<text:tab/><text:tab/><text:tab/>Rampur</text:p>
      <text:p text:style-name="P6">132<text:tab/>DHANNJAY KUMAR MISRA<text:tab/><text:tab/>Ghazipur<text:tab/><text:tab/><text:tab/><text:tab/>Sultanpur</text:p>
      <text:p text:style-name="P6">133<text:tab/>MITHILESH KUMAR TIWARI<text:tab/>Ghazipur<text:tab/><text:tab/><text:tab/><text:tab/>Pratapgarh</text:p>
      <text:p text:style-name="P6">134<text:tab/>AMIT KUMAR TIWARI<text:tab/><text:tab/>Ghazipur<text:tab/><text:tab/><text:tab/><text:tab/>Buddhana</text:p>
      <text:p text:style-name="P6"><text:tab/><text:tab/><text:tab/><text:tab/><text:tab/><text:tab/><text:tab/><text:tab/><text:tab/><text:tab/><text:tab/>(Muzaffar Nagar)</text:p>
      <text:p text:style-name="P6">135<text:tab/>SMT. NITYA PANDEY<text:tab/><text:tab/>Ghazipur<text:tab/><text:tab/><text:tab/><text:tab/>Shahjahanpur</text:p>
      <text:p text:style-name="P17">136<text:tab/>KIRTI KUNAL<text:tab/><text:tab/><text:tab/>Ghazipur<text:tab/><text:tab/><text:tab/><text:tab/>Sambhal(Moradabad)</text:p>
      <text:p text:style-name="P6">137<text:tab/>VIDYA BHUSHAN PANDEY<text:tab/><text:tab/>Ghazipur<text:tab/><text:tab/><text:tab/><text:tab/>Saharanpur</text:p>
      <text:p text:style-name="P6">138<text:tab/>VIRAT KUMAR SRIVASTAVA<text:tab/>Ghazipur<text:tab/><text:tab/><text:tab/><text:tab/>Mawana-Meerut</text:p>
      <text:p text:style-name="P6">139<text:tab/>RAKESH KUMAR GAUTAM<text:tab/><text:tab/>Mohammadabad-Ghazipur<text:tab/><text:tab/>Pilibhit</text:p>
      <text:p text:style-name="P6">140<text:tab/>SANJAY KUMAR GOND<text:tab/><text:tab/>Mohammadabad-Ghazipur<text:tab/><text:tab/>Bijnor</text:p>
      <text:p text:style-name="P6">141<text:tab/>AJAY VIKRAM SINGH<text:tab/><text:tab/>Gonda<text:tab/><text:tab/><text:tab/><text:tab/><text:tab/>Unnao</text:p>
      <text:p text:style-name="P6">142<text:tab/>NIRBHAY PRAKASH<text:tab/><text:tab/><text:tab/>Gonda<text:tab/><text:tab/><text:tab/><text:tab/><text:tab/>Mau</text:p>
      <text:p text:style-name="P6">143<text:tab/>NITIN PANDEY<text:tab/><text:tab/><text:tab/>Gonda<text:tab/><text:tab/><text:tab/><text:tab/><text:tab/>Allahabad</text:p>
      <text:p text:style-name="P6">144<text:tab/>SMT. PUSHPA SINGH<text:tab/><text:tab/>Gonda<text:tab/><text:tab/><text:tab/><text:tab/><text:tab/>Kanpur Nagar</text:p>
      <text:p text:style-name="P6">145<text:tab/>SATYENDRA PRAKASH PANDEY<text:tab/>Gonda<text:tab/><text:tab/><text:tab/><text:tab/><text:tab/>Deoria</text:p>
      <text:p text:style-name="P6">146<text:tab/>SMT. POONAM PATHAK<text:tab/><text:tab/>Gonda<text:tab/><text:tab/><text:tab/><text:tab/><text:tab/>Allahabad</text:p>
      <text:p text:style-name="P6">147<text:tab/>INDRA JEET SINGH<text:tab/><text:tab/><text:tab/>Gonda<text:tab/><text:tab/><text:tab/><text:tab/><text:tab/>Deoria</text:p>
      <text:p text:style-name="P6">148<text:tab/>SMT. LOVELY JAISWAL<text:tab/><text:tab/>Gonda<text:tab/><text:tab/><text:tab/><text:tab/><text:tab/>Deoria</text:p>
      <text:p text:style-name="P6">149<text:tab/>RAN VIJAY PRATAP SINGH<text:tab/>Gorakhpur<text:tab/><text:tab/><text:tab/><text:tab/>Hapur-Ghaziabad</text:p>
      <text:p text:style-name="P6">150<text:tab/>TENDRA PAL<text:tab/><text:tab/><text:tab/><text:tab/>Gorakhpur<text:tab/><text:tab/><text:tab/><text:tab/>Ghazipur</text:p>
      <text:p text:style-name="P19">151<text:tab/>ANIL KUMAR SETH<text:tab/><text:tab/><text:tab/>Bansgaon-Gorakhpur<text:tab/><text:tab/>Konch-Jalaun at Orai</text:p>
      <text:p text:style-name="P6">152<text:tab/>ASHOK KUMAR YADAV<text:tab/><text:tab/>Rath-Hamirpur<text:tab/><text:tab/><text:tab/>Gonda</text:p>
      <text:p text:style-name="P6">153<text:tab/>SHAKTI SINGH<text:tab/><text:tab/><text:tab/>Hardoi<text:tab/><text:tab/><text:tab/><text:tab/>Ramabai Nagar</text:p>
      <text:p text:style-name="P6">154<text:tab/>SURJAN SINGH<text:tab/><text:tab/><text:tab/>Hardoi<text:tab/><text:tab/><text:tab/><text:tab/>Kaushambi</text:p>
      <text:p text:style-name="P6">155<text:tab/>RAM NET<text:tab/><text:tab/><text:tab/><text:tab/>Hardoi<text:tab/><text:tab/><text:tab/><text:tab/>Sultanpur</text:p>
      <text:p text:style-name="P6">156<text:tab/>INDRA PRAKASH<text:tab/><text:tab/><text:tab/>Sadabad-Hathras<text:tab/><text:tab/><text:tab/>Mau</text:p>
      <text:p text:style-name="P6">157<text:tab/>VIRESH CHANDRA<text:tab/><text:tab/><text:tab/>Sikandra Rau-Hathras<text:tab/><text:tab/>Bijnor</text:p>
      <text:p text:style-name="P6">158<text:tab/>RAGHUVIR SINGH RATHORE<text:tab/>Jalaun at Orai<text:tab/><text:tab/><text:tab/>Aligarh</text:p>
      <text:p text:style-name="P6">159<text:tab/>PRADIP KUMAR RAM<text:tab/><text:tab/><text:tab/>Kalpi-Jalaun at Orai<text:tab/><text:tab/>Gonda</text:p>
      <text:p text:style-name="P6">160<text:tab/>VIKAS VERMA<text:tab/><text:tab/><text:tab/>Konch-Jalaun at Orai<text:tab/><text:tab/>Bahraich</text:p>
      <text:p text:style-name="P6">161<text:tab/>RAM BABOO YADAV<text:tab/><text:tab/><text:tab/>Jaunpur<text:tab/><text:tab/><text:tab/><text:tab/>Bahraich</text:p>
      <text:p text:style-name="P6">162<text:tab/>RAJU PRASAD<text:tab/><text:tab/><text:tab/>Jaunpur<text:tab/><text:tab/><text:tab/><text:tab/>Mathura</text:p>
      <text:p text:style-name="P6">163<text:tab/>SMT. POOJA VISHWAKARMA<text:tab/>Jaunpur<text:tab/><text:tab/><text:tab/><text:tab/>Etawah</text:p>
      <text:p text:style-name="P6">164<text:tab/>SANJAY KUMAR SINGH<text:tab/><text:tab/>Jaunpur<text:tab/><text:tab/><text:tab/><text:tab/>Kunda-Pratapgarh</text:p>
      <text:p text:style-name="P6">165<text:tab/>KALPARAJ SINGH<text:tab/><text:tab/><text:tab/>Jaunpur<text:tab/><text:tab/><text:tab/><text:tab/>Barabanki</text:p>
      <text:p text:style-name="P6">166<text:tab/>SUSHRI NEELIMA SINGH<text:tab/><text:tab/>Jaunpur<text:tab/><text:tab/><text:tab/><text:tab/>Ramabai Nagar</text:p>
      <text:p text:style-name="P6">167<text:tab/>ASHOK KUMAR<text:tab/><text:tab/><text:tab/>Jaunpur<text:tab/><text:tab/><text:tab/><text:tab/>Etawah</text:p>
      <text:p text:style-name="P6">168<text:tab/>KAMAL KANT SRIVASTAVA<text:tab/><text:tab/>Sahaganj at Jaunpur<text:tab/><text:tab/>Hardoi</text:p>
      <text:p text:style-name="P6">169<text:tab/>DR. SHALINI SINGH<text:tab/><text:tab/>Jhansi<text:tab/><text:tab/><text:tab/><text:tab/>Meerut</text:p>
      <text:p text:style-name="P6">170<text:tab/>TRIBHUWAN NATH PASWAN<text:tab/><text:tab/>Mauranipur-Jhansi<text:tab/><text:tab/>Pratapgarh</text:p>
      <text:p text:style-name="P6">171<text:tab/>SMT. PARUL VERMA<text:tab/><text:tab/><text:tab/>Jyotibaphule Nagar<text:tab/><text:tab/>Etawah</text:p>
      <text:p text:style-name="P6">172<text:tab/>AJAY KUMAR<text:tab/><text:tab/><text:tab/><text:tab/>Jyotibaphule Nagar<text:tab/><text:tab/>Etawah</text:p>
      <text:p text:style-name="P6">173<text:tab/>MOHAMMAD QUAMAR<text:tab/><text:tab/><text:tab/>Jyotibaphule Nagar<text:tab/><text:tab/>Sonbhadra</text:p>
      <text:p text:style-name="P6">174<text:tab/>KHUSHTER DANISH<text:tab/><text:tab/><text:tab/>Jyotibaphule Nagar<text:tab/><text:tab/>Muzaffar Nagar</text:p>
      <text:p text:style-name="P6">175<text:tab/>KM. TARKESHWARI SINGH<text:tab/><text:tab/>Jyotibaphule Nagar<text:tab/><text:tab/>Etah</text:p>
      <text:p text:style-name="P6">176<text:tab/>PIYUSH TIWARI<text:tab/><text:tab/><text:tab/>Kannauj<text:tab/><text:tab/><text:tab/><text:tab/>Saharanpur</text:p>
      <text:p text:style-name="P6">177<text:tab/>NIRDOSH KUMAR<text:tab/><text:tab/><text:tab/>Kannauj<text:tab/><text:tab/><text:tab/><text:tab/>Balrampur</text:p>
      <text:p text:style-name="P6">178<text:tab/>RAHUL PRAKASH<text:tab/><text:tab/><text:tab/>Kanpur Nagar<text:tab/><text:tab/><text:tab/>Agra</text:p>
      <text:p text:style-name="P6">179<text:tab/>SUSHRI SHRADDHA TIWARI<text:tab/>Kanpur Nagar<text:tab/><text:tab/><text:tab/>Lucknow</text:p>
      <text:p text:style-name="P6">180<text:tab/>KUMAR GAURAV<text:tab/><text:tab/><text:tab/>Kanshi Ram Nagar<text:tab/><text:tab/><text:tab/>Varanasi</text:p>
      <text:p text:style-name="P6">181<text:tab/>OM PRAKASH<text:tab/><text:tab/><text:tab/><text:tab/>Kanshi Ram Nagar<text:tab/><text:tab/><text:tab/>Varanasi</text:p>
      <text:p text:style-name="P6"><text:soft-page-break/>182<text:tab/>ANJANI KUMAR SINGH<text:tab/><text:tab/>Kaushambi<text:tab/><text:tab/><text:tab/><text:tab/>Pratapgarh</text:p>
      <text:p text:style-name="P6">183<text:tab/>VIVEKA NAND VISHWAKARMA<text:tab/>Kushi Nagar at Padrauna<text:tab/>Varanasi</text:p>
      <text:p text:style-name="P6">184<text:tab/>PANKAJ JAISWAL<text:tab/><text:tab/><text:tab/>Lakhimpur Kheri<text:tab/><text:tab/><text:tab/>Bansi<text:tab/><text:tab/><text:tab/><text:tab/><text:tab/><text:tab/><text:tab/><text:tab/><text:tab/><text:tab/><text:tab/><text:tab/><text:tab/><text:tab/>(Siddharthnagar)</text:p>
      <text:p text:style-name="P6">185<text:tab/>PRAMOD KUMAR SINGH-II<text:tab/><text:tab/>Lakhimpur Kheri<text:tab/><text:tab/><text:tab/>Chandausi</text:p>
      <text:p text:style-name="P6"><text:tab/><text:tab/><text:tab/><text:tab/><text:tab/><text:tab/><text:tab/><text:tab/><text:tab/><text:tab/><text:tab/>(Moradabad)</text:p>
      <text:p text:style-name="P6">186<text:tab/>RAVI KANT-II<text:tab/><text:tab/><text:tab/>Lakhimpur Kheri<text:tab/><text:tab/><text:tab/>Dumariaganj</text:p>
      <text:p text:style-name="P18"><text:tab/><text:tab/><text:tab/><text:tab/><text:tab/><text:tab/><text:tab/><text:tab/><text:tab/><text:tab/><text:tab/>(Siddharth Nagar)</text:p>
      <text:p text:style-name="P6">187<text:tab/>HIMANSHU DAYAL SRIVASTAVA<text:tab/>Lakhimpur Kheri<text:tab/><text:tab/><text:tab/>Fatehpur</text:p>
      <text:p text:style-name="P21">188<text:tab/>SUBHASH CHANDRA YADAV<text:tab/><text:tab/>Lakhimpur Kheri<text:tab/><text:tab/><text:tab/>Bansi(SiddharthaNagar)</text:p>
      <text:p text:style-name="P6">189<text:tab/>SMT. <text:s/>ASHA RANI SINGH<text:tab/><text:tab/>Lucknow<text:tab/><text:tab/><text:tab/><text:tab/>Varanasi</text:p>
      <text:p text:style-name="P6">190<text:tab/>SMT. DEEPALI SINGH<text:tab/><text:tab/>Lucknow<text:tab/><text:tab/><text:tab/><text:tab/>Varanasi</text:p>
      <text:p text:style-name="P6">191<text:tab/>ANUBHAVA DWIVEDI<text:tab/><text:tab/><text:tab/>Lucknow<text:tab/><text:tab/><text:tab/><text:tab/>Iglas-Aligarh</text:p>
      <text:p text:style-name="P6">192<text:tab/>SUSHRI ARCHANA TEWARI<text:tab/><text:tab/>Lucknow<text:tab/><text:tab/><text:tab/><text:tab/>Tanda</text:p>
      <text:p text:style-name="P6"><text:tab/><text:tab/><text:tab/><text:tab/><text:tab/><text:tab/><text:tab/><text:tab/><text:tab/><text:tab/><text:tab/>(Ambedkarnagar)</text:p>
      <text:p text:style-name="P6">193<text:tab/>KAMESH SHUKLA<text:tab/><text:tab/><text:tab/>Lucknow<text:tab/><text:tab/><text:tab/><text:tab/>Sultanpur</text:p>
      <text:p text:style-name="P6">194<text:tab/>RAJNEESH MOHAN VERMA<text:tab/><text:tab/>Lucknow<text:tab/><text:tab/><text:tab/><text:tab/>Attara-Banda</text:p>
      <text:p text:style-name="P6">195<text:tab/>VAYU NANDAN MISHRA<text:tab/><text:tab/>Maharajganj<text:tab/><text:tab/><text:tab/>Haidergarh</text:p>
      <text:p text:style-name="P6"><text:tab/><text:tab/><text:tab/><text:tab/><text:tab/><text:tab/><text:tab/><text:tab/><text:tab/><text:tab/><text:tab/>(Barabanki)</text:p>
      <text:p text:style-name="P6">196<text:tab/>YAJNESH CHANDRA PANDEY<text:tab/>Mahoba<text:tab/><text:tab/><text:tab/><text:tab/>Baheri-Bareilly</text:p>
      <text:p text:style-name="P22">197<text:tab/>YASH PAL SINGH LODHI<text:tab/><text:tab/>Kulpahar-Mahoba<text:tab/><text:tab/><text:tab/>Bhadohi at Gyanpur</text:p>
      <text:p text:style-name="P6">198<text:tab/>NETRA PAL SINGH<text:tab/><text:tab/><text:tab/>Mainpuri<text:tab/><text:tab/><text:tab/><text:tab/>Lucknow</text:p>
      <text:p text:style-name="P23">199<text:tab/>MOHAMMAD ILIYAS<text:tab/><text:tab/><text:tab/>Mainpuri<text:tab/><text:tab/><text:tab/><text:tab/>Jyotiba Phoole N.</text:p>
      <text:p text:style-name="P6">200<text:tab/>UDAY VEER SINGH<text:tab/><text:tab/><text:tab/>Mainpuri<text:tab/><text:tab/><text:tab/><text:tab/>Lucknow</text:p>
      <text:p text:style-name="P6">201<text:tab/>MAHESH KUMAR<text:tab/><text:tab/><text:tab/>Mainpuri<text:tab/><text:tab/><text:tab/><text:tab/>Anoopshahr</text:p>
      <text:p text:style-name="P6"><text:tab/><text:tab/><text:tab/><text:tab/><text:tab/><text:tab/><text:tab/><text:tab/><text:tab/><text:tab/><text:tab/>(Bulandshahr)</text:p>
      <text:p text:style-name="P6">202<text:tab/>SHAMIM AHMAD ANSARI<text:tab/><text:tab/>Mainpuri<text:tab/><text:tab/><text:tab/><text:tab/>Mau-Chitrakoot</text:p>
      <text:p text:style-name="P6">203<text:tab/>SMT. NEETU YADAV<text:tab/><text:tab/><text:tab/>Mathura<text:tab/><text:tab/><text:tab/><text:tab/>Meerut</text:p>
      <text:p text:style-name="P6">204<text:tab/>SMT. SHWETA SRIVASTAVA<text:tab/>Mathura<text:tab/><text:tab/><text:tab/><text:tab/>Unnao</text:p>
      <text:p text:style-name="P6">205<text:tab/>SUSHRI SHWETA DIXIT<text:tab/><text:tab/>Mathura<text:tab/><text:tab/><text:tab/><text:tab/>Najibabad-Bijnor</text:p>
      <text:p text:style-name="P6">206<text:tab/>SMT. MITALI GOVIND RAO<text:tab/>Mathura<text:tab/><text:tab/><text:tab/><text:tab/>Faizabad</text:p>
      <text:p text:style-name="P9">207<text:tab/>SUSHRI CHHAYA SHARMA<text:tab/><text:tab/>Mathura<text:tab/><text:tab/><text:tab/><text:tab/>Jyotiba Phoole N.</text:p>
      <text:p text:style-name="P6">208<text:tab/>PRAMOD KUMAR GUPTA<text:tab/><text:tab/>Mau<text:tab/><text:tab/><text:tab/><text:tab/><text:tab/>Agra</text:p>
      <text:p text:style-name="P6">209<text:tab/>VIKAS SRIVASTAVA<text:tab/><text:tab/><text:tab/>Mau<text:tab/><text:tab/><text:tab/><text:tab/><text:tab/>Ambedkar Nagar</text:p>
      <text:p text:style-name="P6">210<text:tab/>VISHNU PRATAP SINGH<text:tab/><text:tab/>Meerut<text:tab/><text:tab/><text:tab/><text:tab/>Varanasi</text:p>
      <text:p text:style-name="P6">211<text:tab/>SMT. NEELANJANA<text:tab/><text:tab/><text:tab/>Meerut<text:tab/><text:tab/><text:tab/><text:tab/>Azamgarh</text:p>
      <text:p text:style-name="P6">212<text:tab/>AWANISH GAUTAM<text:tab/><text:tab/><text:tab/>Meerut<text:tab/><text:tab/><text:tab/><text:tab/>Ambedkar Nagar</text:p>
      <text:p text:style-name="P6">213<text:tab/>SMT. TARANNUM KHAN<text:tab/><text:tab/>Meerut<text:tab/><text:tab/><text:tab/><text:tab/>Basti</text:p>
      <text:p text:style-name="P6">214<text:tab/>PIYUSH SIDDHARTHA<text:tab/><text:tab/>Meerut<text:tab/><text:tab/><text:tab/><text:tab/>Budaun</text:p>
      <text:p text:style-name="P6">215<text:tab/>PRAVEEN KUMAR TYAGI<text:tab/><text:tab/>Mawana-Meerut<text:tab/><text:tab/><text:tab/>Mathura</text:p>
      <text:p text:style-name="P6">216<text:tab/>DEEP KANT MANI<text:tab/><text:tab/><text:tab/>Mirzapur<text:tab/><text:tab/><text:tab/><text:tab/>Sultanpur</text:p>
      <text:p text:style-name="P6">217<text:tab/>ANIL KUMAR KHARWAR<text:tab/><text:tab/>Mirzapur<text:tab/><text:tab/><text:tab/><text:tab/>Saharanpur</text:p>
      <text:p text:style-name="P6">218<text:tab/>DINESH PRATAP SINGH<text:tab/><text:tab/>Mirzapur<text:tab/><text:tab/><text:tab/><text:tab/>Pratapgarh</text:p>
      <text:p text:style-name="P6">219<text:tab/>KM. MOUSHMEE MADHESIYA<text:tab/>Mirzapur<text:tab/><text:tab/><text:tab/><text:tab/>Sultanpur</text:p>
      <text:p text:style-name="P6">220<text:tab/>MANOJ UPADHYAYA<text:tab/><text:tab/><text:tab/>Moradabad<text:tab/><text:tab/><text:tab/><text:tab/>Kayamganj</text:p>
      <text:p text:style-name="P6"><text:tab/><text:tab/><text:tab/><text:tab/><text:tab/><text:tab/><text:tab/><text:tab/><text:tab/><text:tab/><text:tab/>(Farrukhabad)</text:p>
      <text:p text:style-name="P6">221<text:tab/>KM. RICHA WALIA<text:tab/><text:tab/><text:tab/>Moradabad<text:tab/><text:tab/><text:tab/><text:tab/>Sitapur</text:p>
      <text:p text:style-name="P6">222<text:tab/>SARVJEET KUMAR SINGH<text:tab/><text:tab/>Chandausi-Moradabad<text:tab/><text:tab/>Bahraich</text:p>
      <text:p text:style-name="P6">223<text:tab/>RAJENDRA PRASAD BHARATI<text:tab/>Sambhal-Moradabad<text:tab/><text:tab/>Mirzapur</text:p>
      <text:p text:style-name="P6">224<text:tab/>TRIPURARI MISHRA<text:tab/><text:tab/><text:tab/>Sambhal-Moradabad<text:tab/><text:tab/>Saharanpur</text:p>
      <text:p text:style-name="P6">225<text:tab/>OMVIR SINGH-II<text:tab/><text:tab/><text:tab/>Thakurdwara-Moradabad<text:tab/><text:tab/>Deoria</text:p>
      <text:p text:style-name="P6">226<text:tab/>SANJAY CHAUDHARY<text:tab/><text:tab/><text:tab/>Muzaffar Nagar<text:tab/><text:tab/><text:tab/>Gorakhpur</text:p>
      <text:p text:style-name="P6">227<text:tab/>SUSHRI APARNA TRIPATHI<text:tab/>Muzaffar Nagar<text:tab/><text:tab/><text:tab/>Mirzapur</text:p>
      <text:p text:style-name="P11">228<text:tab/>MAYUR JAIN<text:tab/><text:tab/><text:tab/><text:tab/>Muzaffar Nagar<text:tab/><text:tab/><text:tab/>Shravasti at Bhinga</text:p>
      <text:p text:style-name="P6">229<text:tab/>DEVASHISH<text:tab/><text:tab/><text:tab/><text:tab/>Budhana-Muzaffarnagar<text:tab/><text:tab/>Duddhi-Sonbhadra</text:p>
      <text:p text:style-name="P6">230<text:tab/>MANISH KUMAR<text:tab/><text:tab/><text:tab/>Kairana-Muzaffarnagar<text:tab/><text:tab/>Biswan-Sitapur</text:p>
      <text:p text:style-name="P14">231<text:tab/>SHAILENDRA VERMA<text:tab/><text:tab/><text:tab/>Kairana-Muzaffarnagar<text:tab/><text:tab/>Kadipur-Sultanpur</text:p>
      <text:p text:style-name="P20">232<text:tab/>PRAHALAD SINGH-II<text:tab/><text:tab/>Pilibhit<text:tab/><text:tab/><text:tab/><text:tab/>Mohammadabad(Sitapur)</text:p>
      <text:p text:style-name="P21">233<text:tab/>HEMENDRA KUMAR SINGH<text:tab/><text:tab/>Pilibhit<text:tab/><text:tab/><text:tab/><text:tab/>Musafirkhana</text:p>
      <text:p text:style-name="P21"><text:tab/><text:tab/><text:tab/><text:tab/><text:tab/><text:tab/><text:tab/><text:tab/><text:tab/><text:tab/><text:tab/>(Sultanpur)</text:p>
      <text:p text:style-name="P6">234<text:tab/>PRADEEP KUMAR<text:tab/><text:tab/><text:tab/>Pilibhit<text:tab/><text:tab/><text:tab/><text:tab/>Khair-Aligarh</text:p>
      <text:p text:style-name="P25">235<text:tab/>MOHD. NASIM<text:tab/><text:tab/><text:tab/>Bisalpur-Pilibhit<text:tab/><text:tab/>Bhadohi at Gyanpur</text:p>
      <text:p text:style-name="P6">236<text:tab/>ARUN KUMAR-II<text:tab/><text:tab/><text:tab/>Pratapgarh<text:tab/><text:tab/><text:tab/><text:tab/>Jhansi</text:p>
      <text:p text:style-name="P6">237<text:tab/>RAVINDRA PRASAD GUPTA<text:tab/><text:tab/>Pratapgarh<text:tab/><text:tab/><text:tab/><text:tab/>Bareilly</text:p>
      <text:p text:style-name="P6">238<text:tab/>NEERAJ KUMAR BAKSHI<text:tab/><text:tab/>Pratapgarh<text:tab/><text:tab/><text:tab/><text:tab/>Farrukhabad</text:p>
      <text:p text:style-name="P6">239<text:tab/>SUDHKAR DUBEY<text:tab/><text:tab/><text:tab/>Pratapgarh<text:tab/><text:tab/><text:tab/><text:tab/>Gonda</text:p>
      <text:p text:style-name="P6">240<text:tab/>MANOJ PANDEY<text:tab/><text:tab/><text:tab/>Pratapgarh<text:tab/><text:tab/><text:tab/><text:tab/>Varanasi</text:p>
      <text:p text:style-name="P6">241<text:tab/>MANOJ KUMAR TIWARI<text:tab/><text:tab/>Pratapgarh<text:tab/>Kalpi-<text:tab/><text:tab/>Jalaun at Orai</text:p>
      <text:p text:style-name="P6">242<text:tab/>PRADEEP KUMAR SINGH<text:tab/><text:tab/>Pratapgarh<text:tab/><text:tab/><text:tab/><text:tab/>Azamgarh</text:p>
      <text:p text:style-name="P6"><text:soft-page-break/>243<text:tab/>PASHUPATI NATH MISHRA<text:tab/><text:tab/>Kunda-Pratapgarh<text:tab/><text:tab/><text:tab/>Hamirpur</text:p>
      <text:p text:style-name="P26">244<text:tab/>KUMARI FARIDA BEGAM<text:tab/><text:tab/>Rai Bareli<text:tab/><text:tab/><text:tab/><text:tab/>Bhadohi at Gyanpur</text:p>
      <text:p text:style-name="P6">245<text:tab/>ALOK SHARMA<text:tab/><text:tab/><text:tab/>Rai Bareli<text:tab/><text:tab/><text:tab/><text:tab/>Hamirpur</text:p>
      <text:p text:style-name="P14">246<text:tab/>YOGENDRA CHAUHAN<text:tab/><text:tab/><text:tab/>Rai Bareli<text:tab/><text:tab/><text:tab/><text:tab/>Mauranipur-Jhansi</text:p>
      <text:p text:style-name="P6">247<text:tab/>PRASHANT KUMAR<text:tab/><text:tab/><text:tab/>Ramabai Nagar<text:tab/><text:tab/><text:tab/>Bareilly</text:p>
      <text:p text:style-name="P6">248<text:tab/>KAMALESH KUMAR MAURYA<text:tab/><text:tab/>Ramabai Nagar<text:tab/><text:tab/><text:tab/>Jaunpur</text:p>
      <text:p text:style-name="P6">249<text:tab/>SUNIL SINGH<text:tab/><text:tab/><text:tab/>Bhognipur-Ramabai Nagar<text:tab/>Ghaziabad</text:p>
      <text:p text:style-name="P6">250<text:tab/>MAAN VARDHAN<text:tab/><text:tab/><text:tab/>Rampur<text:tab/><text:tab/><text:tab/><text:tab/>Bhognipur</text:p>
      <text:p text:style-name="P6"><text:tab/><text:tab/><text:tab/><text:tab/><text:tab/><text:tab/><text:tab/><text:tab/><text:tab/><text:tab/><text:tab/>(Ramabai Nagar)</text:p>
      <text:p text:style-name="P6">251<text:tab/>SUSHRI SHAGUN PANWAR<text:tab/><text:tab/>Rampur<text:tab/><text:tab/><text:tab/><text:tab/>Deoria</text:p>
      <text:p text:style-name="P6">252<text:tab/>YOGESH KUMAR<text:tab/><text:tab/><text:tab/>Rampur<text:tab/><text:tab/><text:tab/><text:tab/>Deoria</text:p>
      <text:p text:style-name="P6">253<text:tab/>SMT. MONA PANWAR<text:tab/><text:tab/><text:tab/>Saharanpur<text:tab/><text:tab/><text:tab/><text:tab/>Mathura</text:p>
      <text:p text:style-name="P6">254<text:tab/>YOGESH KUMAR<text:tab/><text:tab/><text:tab/>Saharanpur<text:tab/><text:tab/><text:tab/><text:tab/>Bidhuna-Auraiya</text:p>
      <text:p text:style-name="P6">255<text:tab/>KUSH KUMAR<text:tab/><text:tab/><text:tab/><text:tab/>Saharanpur<text:tab/><text:tab/><text:tab/><text:tab/>Gonda</text:p>
      <text:p text:style-name="P13">256<text:tab/>GHANENDRA KUMAR<text:tab/><text:tab/><text:tab/>Saharanpur<text:tab/><text:tab/><text:tab/><text:tab/>Bansgaon-Gorakhpur</text:p>
      <text:p text:style-name="P6">257<text:tab/>KM. PARUL PANWAR<text:tab/><text:tab/><text:tab/>Shahjahanpur<text:tab/><text:tab/><text:tab/>Faizabad</text:p>
      <text:p text:style-name="P6">258<text:tab/>ASHOK KUMAR DUBEY<text:tab/><text:tab/>Shahjahanpur<text:tab/><text:tab/><text:tab/>Raebareli</text:p>
      <text:p text:style-name="P6">259<text:tab/>SUSHRI RITU NAGAR<text:tab/><text:tab/>Shahjahanpur<text:tab/><text:tab/><text:tab/>Sitapur</text:p>
      <text:p text:style-name="P6">260<text:tab/>SHIVA NAND<text:tab/><text:tab/><text:tab/><text:tab/>Puyayan-Shahjahanpur<text:tab/><text:tab/>Farrukhabad</text:p>
      <text:p text:style-name="P6">261<text:tab/>SATYENDRA KUMAR LAL<text:tab/><text:tab/>Tilhar-Shahjahanpur<text:tab/><text:tab/>Agra</text:p>
      <text:p text:style-name="P6">262<text:tab/>SAURABH DWIVEDI<text:tab/><text:tab/><text:tab/>Siddharth Nagar<text:tab/><text:tab/><text:tab/>Azamgarh</text:p>
      <text:p text:style-name="P6">263<text:tab/>ALOK KUMAR YADAV<text:tab/><text:tab/><text:tab/>Siddharth Nagar<text:tab/><text:tab/><text:tab/>Baberu-Banda</text:p>
      <text:p text:style-name="P6">264<text:tab/>SHAILENDRA KUMAR VERMA<text:tab/>Bansi-Siddharth Nagar<text:tab/><text:tab/>Budaun</text:p>
      <text:p text:style-name="P6">265<text:tab/>SANJAY KUMAR YADAV-II<text:tab/><text:tab/>Bansi-Siddharth Nagar<text:tab/><text:tab/>Chitrakoot</text:p>
      <text:p text:style-name="P13">266<text:tab/>KULDEEP KUMAR<text:tab/><text:tab/><text:tab/>Dumariaganj-Siddharthnagar<text:tab/>Bhadohi at Gyanpur</text:p>
      <text:p text:style-name="P6">267<text:tab/>RAHUL ANAND<text:tab/><text:tab/><text:tab/>Sitapur<text:tab/><text:tab/><text:tab/><text:tab/>Farrukhabad</text:p>
      <text:p text:style-name="P24">268<text:tab/>NIRANJAN KUMAR<text:tab/><text:tab/><text:tab/>Sitapur<text:tab/><text:tab/><text:tab/><text:tab/>Bhadohi at Gyanpur</text:p>
      <text:p text:style-name="P6">269<text:tab/>SANTOSH KUMAR YADAV<text:tab/><text:tab/>Sitapur<text:tab/><text:tab/><text:tab/><text:tab/>Gonda</text:p>
      <text:p text:style-name="P6">270<text:tab/>SMT. SANDEEPA YADAV<text:tab/><text:tab/>Sitapur<text:tab/><text:tab/><text:tab/><text:tab/>Gonda</text:p>
      <text:p text:style-name="P6">271<text:tab/>SMT. RENU SINGH<text:tab/><text:tab/><text:tab/>Sitapur<text:tab/><text:tab/><text:tab/><text:tab/>Farrukhabad</text:p>
      <text:p text:style-name="P27">272<text:tab/>GUNANDRA PRAKASH<text:tab/><text:tab/><text:tab/>Biswan-Sitapur<text:tab/><text:tab/><text:tab/>Bhadohi at Gyanpur</text:p>
      <text:p text:style-name="P6">273<text:tab/>ANIL KUMAR-VI<text:tab/><text:tab/><text:tab/>Mahmoodabad-Sitapur<text:tab/><text:tab/>Chandauli</text:p>
      <text:p text:style-name="P6">274<text:tab/>DURGESH<text:tab/><text:tab/><text:tab/><text:tab/>Sonbhadra<text:tab/><text:tab/><text:tab/><text:tab/>Hapur-Ghaziabad</text:p>
      <text:p text:style-name="P6">275<text:tab/>MAHENDRA KUMAR SINGH<text:tab/><text:tab/>Sonbhadra<text:tab/><text:tab/><text:tab/><text:tab/>Basti</text:p>
      <text:p text:style-name="P6">276<text:tab/>SUSHIL KUMAR-IV<text:tab/><text:tab/><text:tab/>Duddhi-Sonbhadra<text:tab/><text:tab/><text:tab/>Deoria</text:p>
      <text:p text:style-name="P6">277<text:tab/>PRAKASH CHANDRA SHUKLA<text:tab/>Sultanpur<text:tab/><text:tab/><text:tab/><text:tab/>Etah</text:p>
      <text:p text:style-name="P6">278<text:tab/>VINAY SINGH<text:tab/><text:tab/><text:tab/>Sultanpur<text:tab/><text:tab/><text:tab/><text:tab/>Lucknow</text:p>
      <text:p text:style-name="P6">279<text:tab/>INDRA JEET SINGH<text:tab/><text:tab/><text:tab/>Sultanpur<text:tab/><text:tab/><text:tab/><text:tab/>Budaun</text:p>
      <text:p text:style-name="P6">280<text:tab/>DEVENDRA NATH GOSWAMI<text:tab/><text:tab/>Sultanpur<text:tab/><text:tab/><text:tab/><text:tab/>Etah</text:p>
      <text:p text:style-name="P6">281<text:tab/>MERAJ AHMED<text:tab/><text:tab/><text:tab/>Sultanpur<text:tab/><text:tab/><text:tab/><text:tab/>Nagina-Bijnor</text:p>
      <text:p text:style-name="P6">282<text:tab/>HARENDRA KUMAR OJHA<text:tab/><text:tab/>Kadipur-Sultanpur<text:tab/><text:tab/>Bahraich</text:p>
      <text:p text:style-name="P6">283<text:tab/>PREM PRAKASH<text:tab/><text:tab/><text:tab/>Musafirkhana-Sultanpur<text:tab/>Unnao</text:p>
      <text:p text:style-name="P6">284<text:tab/>SHIV KUMAR TIWARI<text:tab/><text:tab/>Unnao<text:tab/><text:tab/><text:tab/><text:tab/><text:tab/>Sahaswan-Budaun</text:p>
      <text:p text:style-name="P6">285<text:tab/>ATUL CHAUDHARY<text:tab/><text:tab/><text:tab/>Unnao<text:tab/><text:tab/><text:tab/><text:tab/><text:tab/>Basti</text:p>
      <text:p text:style-name="P6">286<text:tab/>SUSHRI ALKA YADAV<text:tab/><text:tab/>Unnao<text:tab/><text:tab/><text:tab/><text:tab/><text:tab/>Basti</text:p>
      <text:p text:style-name="P6">287<text:tab/>CHHOTE LAL YADAV<text:tab/><text:tab/><text:tab/>Varanasi<text:tab/><text:tab/><text:tab/><text:tab/>Bareilly</text:p>
      <text:p text:style-name="P6">288<text:tab/>SAIF AHMAD<text:tab/><text:tab/><text:tab/><text:tab/>Varanasi<text:tab/><text:tab/><text:tab/><text:tab/>Basti</text:p>
      <text:p text:style-name="P6">289<text:tab/>RAM AVTAR PRASAD<text:tab/><text:tab/><text:tab/>Varanasi<text:tab/><text:tab/><text:tab/><text:tab/>Gunnaur-Budaun</text:p>
      <text:p text:style-name="P6">290<text:tab/>DEVENDRA NATH SINGH<text:tab/><text:tab/>Varanasi<text:tab/><text:tab/><text:tab/><text:tab/>Aligarh</text:p>
      <text:p text:style-name="P6">291<text:tab/>SHRIKRISHNA CHANDRA SINGH<text:tab/>Varanasi<text:tab/><text:tab/><text:tab/><text:tab/>Gonda</text:p>
      <text:p text:style-name="P6">292<text:tab/>ALOK KUMAR SINGH<text:tab/><text:tab/><text:tab/>Varanasi<text:tab/><text:tab/><text:tab/><text:tab/>Shahjahanpur</text:p>
      <text:p text:style-name="P6">293<text:tab/>CHANDRA MOHAN MISHRA<text:tab/><text:tab/>Varanasi<text:tab/><text:tab/><text:tab/><text:tab/>Kanpur Nagar</text:p>
      <text:p text:style-name="P6">294<text:tab/>SUSHRI CHIR KUMARITVA<text:tab/><text:tab/>Varanasi<text:tab/><text:tab/><text:tab/><text:tab/>Lucknow</text:p>
      <text:p text:style-name="P6"/>
      <text:p text:style-name="P8">BY ORDER OF THE COURT,</text:p>
      <text:p text:style-name="P8">Sd/- <text:s text:c="13"/></text:p>
      <text:p text:style-name="P8">(VISHNU CHANDRA GUPTA)</text:p>
      <text:p text:style-name="P8">REGISTRAR GENERAL <text:s text:c="2"/></text:p>
      <text:p text:style-name="P8"/>
      <text:p text:style-name="P6">No.136(i)/DR(S)/2012 Dated: Allahabad : Mar 30, 2012</text:p>
      <text:p text:style-name="P6">Copy forwarded for information and necessary action to:</text:p>
      <text:p text:style-name="P6"><text:s/>1. The Executive Chairman, U.P. State Legal Services Authority, 3rd Floor, <text:tab/>Jawahar Bhawan Annexe, Lucknow-226001</text:p>
      <text:p text:style-name="P6"><text:s/>2. Pramukh Sachiv, Niyukti, U.P. Shasan, Lucknow</text:p>
      <text:p text:style-name="P6"><text:s/>3. Pramukh Sachiv, Nyay Evam Vidhiparamarshi, U.P. Shasan, Lucknow</text:p>
      <text:p text:style-name="P6"><text:s/>4. The Director, Inst. of Judicial Training &amp; Research, UP, Lucknow <text:tab/>(Information available on E-mail)</text:p>
      <text:p text:style-name="P6"><text:s/>5. All the District &amp; Sessions Judges, Sub-ordinate to High Court of <text:tab/>Judicature at Allahabad (Information available on E-mail)</text:p>
      <text:p text:style-name="P6"><text:soft-page-break/><text:s/>6. The Registrar, High Court, Lucknow Bench, Lucknow with the request to <text:tab/>place this before Hon'ble Judges sitting at Lucknow for their <text:tab/>Lordship's kind information (Information available on E-mail)</text:p>
      <text:p text:style-name="P6"><text:s/>7. The Officer on Special Duty (Computer), High Court, Allahabad</text:p>
      <text:p text:style-name="P6"><text:s/>8. The Registrar (Confidential), High Court, Allahabad</text:p>
      <text:p text:style-name="P6"><text:s/>9. The Joint Registrar (Budget), High Court, Allahabad</text:p>
      <text:p text:style-name="P6">10. The Section Officer (Admin. A-3) Section, High Court, Allahabad</text:p>
      <text:p text:style-name="P6">11. P.S. to Hon'ble Judges, High Court, Allahabad <text:s/>with the request to <text:tab/>place this before Hon'ble Judges for their Lordship's kind information <text:tab/>(Information available on E-mail)</text:p>
      <text:p text:style-name="P8">BY ORDER OF THE COURT,</text:p>
      <text:p text:style-name="P8">Sd/- <text:s text:c="13"/></text:p>
      <text:p text:style-name="P8">(VIRENDRA KUMAR SRIVASTAVA)</text:p>
      <text:p text:style-name="P8">DY. REGISTRAR (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Mono" fo:font-size="10pt" style:font-name-asian="Liberation Mono" style:font-size-asian="10pt" style:font-name-complex="Liberation Mono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in" fo:margin-bottom="1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date>2012-04-02T18:03:25</dc:date>
    <meta:editing-duration>PT00H30M56S</meta:editing-duration>
    <meta:editing-cycles>7</meta:editing-cycles>
    <meta:document-statistic meta:table-count="0" meta:image-count="0" meta:object-count="0" meta:page-count="6" meta:paragraph-count="336" meta:word-count="2096" meta:character-count="16039"/>
    <meta:user-defined meta:name="Info 1"/>
    <meta:user-defined meta:name="Info 2"/>
    <meta:user-defined meta:name="Info 3"/>
    <meta:user-defined meta:name="Info 4"/>
  </office:meta>
</office:document-meta>
</file>