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7.6042in" fo:margin-left="-0.5104in" fo:margin-right="-0.3813in" table:align="margins"/>
    </style:style>
    <style:style style:name="Table2.A" style:family="table-column">
      <style:table-column-properties style:column-width="0.4063in" style:rel-column-width="3501*"/>
    </style:style>
    <style:style style:name="Table2.B" style:family="table-column">
      <style:table-column-properties style:column-width="2.75in" style:rel-column-width="23700*"/>
    </style:style>
    <style:style style:name="Table2.C" style:family="table-column">
      <style:table-column-properties style:column-width="4.4479in" style:rel-column-width="38334*"/>
    </style:style>
    <style:style style:name="Table2.1" style:family="table-row">
      <style:table-row-properties style:min-row-height="2.0854in"/>
    </style:style>
    <style:style style:name="Table2.A1" style:family="table-cell" style:data-style-name="N0">
      <style:table-cell-properties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2" style:family="table-row">
      <style:table-row-properties style:min-row-height="0.4917in"/>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3"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4"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5"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6" style:family="paragraph" style:parent-style-name="Table_20_Contents">
      <style:paragraph-properties fo:text-align="start" style:justify-single-word="false"/>
      <style:text-properties style:use-window-font-color="true" fo:font-size="13pt" fo:language="en" fo:country="US" fo:font-style="italic" style:text-underline-style="none" fo:font-weight="bold" style:font-name-asian="Times New Roman" style:font-size-asian="13pt" style:language-asian="en" style:country-asian="US" style:font-style-asian="italic" style:font-weight-asian="bold" style:font-name-complex="Times New Roman" style:font-size-complex="13pt" style:language-complex="en" style:country-complex="US" style:font-style-complex="italic" style:font-weight-complex="bold"/>
    </style:style>
    <style:style style:name="P7"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fo:font-size="13pt" style:font-size-asian="13pt" style:font-size-complex="13pt"/>
    </style:style>
    <style:style style:name="P1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Times New Roman" fo:font-size="13pt" fo:font-weight="normal" style:font-name-asian="Times New Roman1" style:font-size-asian="13pt" style:font-weight-asian="normal" style:font-name-complex="Times New Roman1" style:font-size-complex="13pt" style:font-weight-complex="normal"/>
    </style:style>
    <style:style style:name="P16" style:family="paragraph" style:parent-style-name="Standard">
      <style:paragraph-properties fo:text-align="justify" style:justify-single-word="false"/>
      <style:text-properties style:font-name="Times New Roman" fo:font-size="13pt" style:font-name-asian="Times New Roman1" style:font-size-asian="13pt" style:font-name-complex="Times New Roman1" style:font-size-complex="13pt"/>
    </style:style>
    <style:style style:name="P17" style:family="paragraph" style:parent-style-name="Standard">
      <style:paragraph-properties fo:text-align="justify" style:justify-single-word="false"/>
      <style:text-properties style:font-name="Times New Roman" fo:font-size="13pt" fo:language="en" fo:country="US" fo:font-weight="normal" style:font-name-asian="Times New Roman1" style:font-size-asian="13pt" style:font-weight-asian="normal" style:font-name-complex="Times New Roman1" style:font-size-complex="13pt" style:font-weight-complex="normal"/>
    </style:style>
    <style:style style:name="P18" style:family="paragraph" style:parent-style-name="Standard">
      <style:paragraph-properties fo:text-align="center" style:justify-single-word="false"/>
      <style:text-properties style:use-window-font-color="true" fo:font-size="12pt" fo:language="en" fo:country="US" style:font-name-asian="Times New Roman" style:font-size-asian="12pt" style:language-asian="en" style:country-asian="US" style:font-name-complex="Times New Roman" style:font-size-complex="12pt" style:language-complex="zxx" style:country-complex="none"/>
    </style:style>
    <style:style style:name="P19" style:family="paragraph" style:parent-style-name="Standard">
      <style:paragraph-properties fo:text-align="center"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zxx" style:country-complex="none" style:font-weight-complex="bold"/>
    </style:style>
    <style:style style:name="P20" style:family="paragraph" style:parent-style-name="Standard">
      <style:paragraph-properties fo:margin-left="0in" fo:margin-right="-0.4165in" fo:text-align="center" style:justify-single-word="false" fo:text-indent="0in" style:auto-text-indent="false"/>
      <style:text-properties style:use-window-font-color="true" fo:font-size="13pt" fo:language="en" fo:country="US" style:font-name-asian="Times New Roman" style:font-size-asian="13pt" style:language-asian="en" style:country-asian="US" style:font-name-complex="Times New Roman" style:font-size-complex="13pt" style:language-complex="zxx" style:country-complex="none"/>
    </style:style>
    <style:style style:name="P21" style:family="paragraph" style:parent-style-name="Standard">
      <style:paragraph-properties fo:margin-left="0in" fo:margin-right="-0.4165in" fo:text-align="center" style:justify-single-word="false" fo:text-indent="0in" style:auto-text-indent="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zxx" style:country-complex="none" style:font-weight-complex="bold"/>
    </style:style>
    <style:style style:name="P22"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23"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4"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style>
    <style:style style:name="P25" style:family="paragraph" style:parent-style-name="Heading_20_1" style:master-page-name="Standard">
      <style:paragraph-properties fo:margin-left="-0.0209in" fo:margin-right="-0.0209in" fo:text-align="center" style:justify-single-word="false" fo:text-indent="0in" style:auto-text-indent="false" style:page-number="auto">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use-window-font-color="true" fo:language="en" fo:country="US" style:text-underline-style="none" style:font-name-asian="Times New Roman" style:language-asian="en" style:country-asian="US" style:font-name-complex="Times New Roman" style:language-complex="zxx" style:country-complex="none"/>
    </style:style>
    <style:style style:name="T10" style:family="text">
      <style:text-properties style:use-window-font-color="true" fo:language="en" fo:country="US" style:text-underline-style="none" fo:font-weight="bold" style:font-name-asian="Times New Roman" style:language-asian="en" style:country-asian="US" style:font-weight-asian="bold" style:font-name-complex="Times New Roman" style:language-complex="zxx" style:country-complex="none" style:font-weight-complex="bold"/>
    </style:style>
    <style:style style:name="T11"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12" style:family="text">
      <style:text-properties style:font-name="Times New Roman" style:font-name-asian="Times New Roman1" style:font-name-complex="Times New Roman1"/>
    </style:style>
    <style:style style:name="T13" style:family="text">
      <style:text-properties style:font-name="Times New Roman" fo:language="en" fo:country="US" style:font-name-asian="Times New Roman1" style:font-name-complex="Times New Roman1"/>
    </style:style>
    <style:style style:name="T14" style:family="text">
      <style:text-properties style:font-name="Times New Roman" fo:font-weight="bold" style:font-name-asian="Times New Roman1" style:font-weight-asian="bold" style:font-name-complex="Times New Roman1" style:font-weight-complex="bold"/>
    </style:style>
    <style:style style:name="T15" style:family="text">
      <style:text-properties style:font-name="Times New Roman" fo:font-weight="normal" style:font-name-asian="Times New Roman1" style:font-weight-asian="normal" style:font-name-complex="Times New Roman1" style:font-weight-complex="normal"/>
    </style:style>
    <style:style style:name="T16" style:family="text">
      <style:text-properties style:text-position="super 58%"/>
    </style:style>
    <style:style style:name="T17" style:family="text">
      <style:text-properties fo:language="en" fo:country="US" fo:font-weight="normal" style:font-weight-asian="normal" style:font-weight-complex="normal"/>
    </style:style>
    <style:style style:name="T18" style:family="text">
      <style:text-properties fo:language="en" fo:country="US" fo:font-weight="bold" style:font-weight-asian="bold"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
      <text:h text:style-name="P23" text:outline-level="1">Constitution of Benches at Lucknow Bench <text:s/>of the Court with effect from 2<text:span text:style-name="T16">nd</text:span> January, 2014</text:h>
      <text:h text:style-name="P24" text:outline-level="1"><text:tab/></text:h>
      <table:table table:name="Table2" table:style-name="Table2">
        <table:table-column table:style-name="Table2.A"/>
        <table:table-column table:style-name="Table2.B"/>
        <table:table-column table:style-name="Table2.C"/>
        <table:table-row table:style-name="Table2.1">
          <table:table-cell table:style-name="Table2.A1" office:value-type="float" office:value="1">
            <text:p text:style-name="P2">1</text:p>
          </table:table-cell>
          <table:table-cell table:style-name="Table2.B1" office:value-type="string">
            <text:p text:style-name="P2">Hon. Uma Nath Singh, J. <text:s/></text:p>
            <text:p text:style-name="P2">Hon. Zaki Ullah Khan, J.</text:p>
            <text:p text:style-name="P3">(Court No. 1)</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Hon. Uma Nath Singh, J.</text:p>
            <text:p text:style-name="P4">(On Friday at 3.00 p.m.)</text:p>
          </table:table-cell>
          <table:table-cell table:style-name="Table2.C1" office:value-type="string">
            <text:p text:style-name="P15"><text:span text:style-name="T8">(a)</text:span> Fresh and listed Special Appeals <text:span text:style-name="T8">from the year 2011</text:span> for Orders, Admission and Hearing including Bunch Cases;</text:p>
            <text:p text:style-name="P15"/>
            <text:p text:style-name="P15"><text:span text:style-name="T8">(b)</text:span> Fresh and listed Habeas Corpus Writs, Criminal Writs and Criminal Contempt for Orders, Admission and Hearing including Bunch Cases;</text:p>
            <text:p text:style-name="P15"/>
            <text:p text:style-name="P8"><text:span text:style-name="T14">(c)</text:span><text:span text:style-name="T12"> Fresh and listed Criminal Appeals </text:span><text:span text:style-name="T14">including Criminal Appeals U/s 376 I.P.C. on priority basis</text:span><text:span text:style-name="T12"> from the year 1986 and Capital Sentence cases for Orders, Admission and Hearing including Bunch cases; and</text:span></text:p>
            <text:p text:style-name="P15"/>
            <text:p text:style-name="P8"><text:span text:style-name="T8">(d)</text:span> <text:s/>Fresh <text:s/><text:span text:style-name="T12">and listed </text:span><text:span text:style-name="T8">Writs relating to disputes of street vendors/ Hawkers/ Implementation of 2009 policy</text:span> for Orders, Admission and Hearing including Bunch cases.</text:p>
            <text:p text:style-name="P8"/>
            <text:p text:style-name="P8">Expedite Applications. </text:p>
          </table:table-cell>
        </table:table-row>
        <table:table-row table:style-name="Table2.2">
          <table:table-cell table:style-name="Table2.A2" office:value-type="string">
            <text:p text:style-name="P2">1A</text:p>
          </table:table-cell>
          <table:table-cell table:style-name="Table2.A2" office:value-type="string">
            <text:p text:style-name="P2">Hon. Zaki Ullah Khan, J.</text:p>
            <text:p text:style-name="P3">(On Friday at 3.00 p.m.)</text:p>
            <text:p text:style-name="P3">(Court No. 8)</text:p>
          </table:table-cell>
          <table:table-cell table:style-name="Table2.C2" office:value-type="string">
            <text:p text:style-name="P9">Oldest Criminal Appeals U/s 376 I.P.C. for Final Hearing.</text:p>
            <text:p text:style-name="P12"/>
          </table:table-cell>
        </table:table-row>
        <table:table-row>
          <table:table-cell table:style-name="Table2.A3" office:value-type="float" office:value="2">
            <text:p text:style-name="P2">2</text:p>
          </table:table-cell>
          <table:table-cell table:style-name="Table2.A2" office:value-type="string">
            <text:p text:style-name="P2">Hon. Imtiyaz Murtaza, J.</text:p>
            <text:p text:style-name="P2">Hon. Devendra Kumar Upadhyaya, J.</text:p>
            <text:p text:style-name="P3">(Court No. 2)</text:p>
            <text:p text:style-name="P2"/>
            <text:p text:style-name="P6"/>
          </table:table-cell>
          <table:table-cell table:style-name="Table2.C2" office:value-type="string">
            <text:p text:style-name="P12"><text:span text:style-name="T8">(a)</text:span> All Fresh <text:span text:style-name="T15">and listed</text:span> Public Interest Litigation <text:span text:style-name="T12">for Orders, Admission,</text:span><text:span text:style-name="T13"> Hearing</text:span><text:span text:style-name="T12"> including Bunch cases;</text:span></text:p>
            <text:p text:style-name="P16"/>
            <text:p text:style-name="P15"><text:span text:style-name="T8">(b)</text:span> Fresh and listed Environmental Matters, Writs relating to Land Acquisition, Writs relating to Tolls on River Bridge in U.P. and Writs relating to Mines and Minerals for Orders, Admission and Hearing including Bunch cases;</text:p>
            <text:p text:style-name="P15"/>
            <text:p text:style-name="P16"><text:span text:style-name="T8">(c)</text:span> Fresh <text:span text:style-name="T6">and listed </text:span>Contempt Appeals, Government Criminal Appeals<text:span text:style-name="T7"> and application for leave u/s 378(4) Cr.P.C., </text:span><text:span text:style-name="T17">Appeals arising out from POTA and Criminal Revisions for Orders, Admission, Hearing and Final Hearing including Bunch cases;</text:span></text:p>
            <text:p text:style-name="P17"/>
            <text:p text:style-name="P16"><text:span text:style-name="T18">(d)</text:span><text:span text:style-name="T17"> Listed Criminal Appeals </text:span><text:span text:style-name="T18">including Criminal Appeals U/s 376 I.P.C. on priority basis</text:span><text:span text:style-name="T17"> upto the year 1985 for Orders, Admission and Hearing including Bunch cases.</text:span></text:p>
          </table:table-cell>
        </table:table-row>
        <table:table-row>
          <table:table-cell table:style-name="Table2.A3" office:value-type="float" office:value="3">
            <text:p text:style-name="P2">3</text:p>
          </table:table-cell>
          <table:table-cell table:style-name="Table2.A2" office:value-type="string">
            <text:p text:style-name="P2">Hon. S.U. Khan, J.</text:p>
            <text:p text:style-name="P3">(Court No. <text:s/>21)</text:p>
          </table:table-cell>
          <table:table-cell table:style-name="Table2.C2" office:value-type="string">
            <text:p text:style-name="P8">Fresh <text:span text:style-name="T12">and listed </text:span>Rent Control Writs, Writs relating to consolidation, U.P.Z.A. and L.R. Act, Land Revenue Act, arising out of orders passed by Board of Revenue, Ceiling of Land for Orders, Admission and Hearing including Bunch Cases.</text:p>
            <text:p text:style-name="P8"/>
          </table:table-cell>
        </table:table-row>
        <table:table-row>
          <table:table-cell table:style-name="Table2.A3" office:value-type="float" office:value="4">
            <text:p text:style-name="P2">4</text:p>
          </table:table-cell>
          <table:table-cell table:style-name="Table2.A2" office:value-type="string">
            <text:p text:style-name="P2">Hon. Devi Prasad Singh, J.</text:p>
            <text:p text:style-name="P2">Hon. Ashok Pal Singh, J.</text:p>
            <text:p text:style-name="P3">(Court No. 27)</text:p>
          </table:table-cell>
          <table:table-cell table:style-name="Table2.C2" office:value-type="string">
            <text:p text:style-name="P8"><text:span text:style-name="T8">(a)</text:span> Fresh <text:span text:style-name="T12">and listed </text:span>F.A.'s, F.A.F.O.'s and Family Court Appeals for Orders, Admission and Hearing including Bunch cases; and</text:p>
            <text:p text:style-name="P8"/>
            <text:p text:style-name="P8"><text:span text:style-name="T8">(b)</text:span> Listed Service Writs <text:span text:style-name="T8">upto the year 2008 </text:span>for Orders, Admission and Hearing including Bunch cases.</text:p>
            <text:p text:style-name="P8"/>
          </table:table-cell>
        </table:table-row>
        <table:table-row>
          <table:table-cell table:style-name="Table2.A3" office:value-type="float" office:value="5">
            <text:p text:style-name="P2">5</text:p>
          </table:table-cell>
          <table:table-cell table:style-name="Table2.A2" office:value-type="string">
            <text:p text:style-name="P2">Hon. Rajiv Sharma, J.</text:p>
            <text:p text:style-name="P2">Hon. Mahendra Dayal, J.</text:p>
            <text:p text:style-name="P3">(Court No. 24)</text:p>
          </table:table-cell>
          <table:table-cell table:style-name="Table2.C2" office:value-type="string">
            <text:p text:style-name="P8">Fresh <text:span text:style-name="T12">and listed </text:span>Misc. Writs and Writs arising out of proceedings u/s 29 of State Financial Corporation Act for Orders, Admission and Hearing including Bunch cases.</text:p>
          </table:table-cell>
        </table:table-row>
        <text:soft-page-break/>
        <table:table-row>
          <table:table-cell table:style-name="Table2.A3" office:value-type="float" office:value="6">
            <text:p text:style-name="P7">6</text:p>
          </table:table-cell>
          <table:table-cell table:style-name="Table2.A2" office:value-type="string">
            <text:p text:style-name="P2">Hon. S.S. Chauhan, J.</text:p>
            <text:p text:style-name="P2">Hon. Rakesh Srivastava, J.</text:p>
            <text:p text:style-name="P3">(Court No. 22)</text:p>
            <text:p text:style-name="P2"/>
            <text:p text:style-name="P3"/>
          </table:table-cell>
          <table:table-cell table:style-name="Table2.C2" office:value-type="string">
            <text:p text:style-name="P8"><text:span text:style-name="T8">(a) </text:span>Fresh <text:span text:style-name="T12">and listed </text:span>Service Writs <text:span text:style-name="T8">of Judicial Officers and Employees of High Court </text:span>for Orders, Admission and Hearing including Bunch cases.</text:p>
            <text:p text:style-name="P8"/>
            <text:p text:style-name="P8"><text:span text:style-name="T8">(b)</text:span> Fresh <text:span text:style-name="T12">and listed </text:span>Service Writs <text:span text:style-name="T8">from the year 2009 </text:span>for Orders, Admission and Hearing including Bunch cases; and</text:p>
            <text:p text:style-name="P17"/>
            <text:p text:style-name="P16"><text:span text:style-name="T18">(c)</text:span><text:span text:style-name="T17"> Listed Special Appeals </text:span><text:span text:style-name="T18">upto the year 2010</text:span><text:span text:style-name="T17"> for Orders, Admission and Hearing including Bunch cases.</text:span></text:p>
          </table:table-cell>
        </table:table-row>
        <table:table-row>
          <table:table-cell table:style-name="Table2.A3" office:value-type="float" office:value="7">
            <text:p text:style-name="P7">7</text:p>
          </table:table-cell>
          <table:table-cell table:style-name="Table2.A2" office:value-type="string">
            <text:p text:style-name="P2">Hon. Shri Narayan Shukla, J.</text:p>
            <text:p text:style-name="P3">(Court No. 3)</text:p>
          </table:table-cell>
          <table:table-cell table:style-name="Table2.C2" office:value-type="string">
            <text:p text:style-name="P12"><text:span text:style-name="T8">(a)</text:span><text:span text:style-name="T6"> Fresh </text:span><text:span text:style-name="T15">and listed </text:span><text:span text:style-name="T6">Service Writs </text:span><text:span text:style-name="T8">of Employees of High Court</text:span><text:span text:style-name="T6"> for Orders, Admission and Hearing including Bunch cases;and</text:span></text:p>
            <text:p text:style-name="P8"/>
            <text:p text:style-name="P12"><text:span text:style-name="T8">(b)</text:span><text:span text:style-name="T6"> </text:span><text:span text:style-name="T2">Listed Service Writs upto</text:span><text:span text:style-name="T3"> the year 2005</text:span><text:span text:style-name="T2"> for Orders, Admission and Hearing including Bunch Cases.</text:span></text:p>
          </table:table-cell>
        </table:table-row>
        <table:table-row>
          <table:table-cell table:style-name="Table2.A3" office:value-type="float" office:value="8">
            <text:p text:style-name="P7">8</text:p>
          </table:table-cell>
          <table:table-cell table:style-name="Table2.A2" office:value-type="string">
            <text:p text:style-name="P2">Hon. Ajai Lamba, J.</text:p>
            <text:p text:style-name="P3">(Court No. 26)</text:p>
            <text:p text:style-name="P3"/>
          </table:table-cell>
          <table:table-cell table:style-name="Table2.C2" office:value-type="string">
            <text:p text:style-name="P12"><text:span text:style-name="T8">(a)</text:span><text:span text:style-name="T6"> Fresh </text:span><text:span text:style-name="T15">and listed </text:span><text:span text:style-name="T6">Misc. Writs relating to Educational and Society Matters for Orders, Admission and Hearing including Bunch cases.</text:span></text:p>
            <text:p text:style-name="P8"/>
            <text:p text:style-name="P15"><text:span text:style-name="T8">(b)</text:span> Fresh and listed Application upto the stage of winding up proceedings under Section 439 of the Companies Act, 1956, Testamentary for Orders, Admission and Hearing including Bunch cases; and</text:p>
            <text:p text:style-name="P15"/>
            <text:p text:style-name="P12"><text:span text:style-name="T14">(c)</text:span><text:span text:style-name="T15"> Fresh and listed matters under Industrial Disputes Act and Labour Law Enactments for Orders, Admission and Hearing including Bunch Cases.</text:span></text:p>
          </table:table-cell>
        </table:table-row>
        <table:table-row>
          <table:table-cell table:style-name="Table2.A3" office:value-type="float" office:value="9">
            <text:p text:style-name="P7">9</text:p>
          </table:table-cell>
          <table:table-cell table:style-name="Table2.A2" office:value-type="string">
            <text:p text:style-name="P2">Hon. Shabihul Hasnain, J.</text:p>
            <text:p text:style-name="P3">(Court No. 6)</text:p>
          </table:table-cell>
          <table:table-cell table:style-name="Table2.C2" office:value-type="string">
            <text:p text:style-name="P12"><text:span text:style-name="T6">Fresh </text:span><text:span text:style-name="T15">and listed </text:span><text:span text:style-name="T6">Service Writs other than Government Service </text:span><text:span text:style-name="T8">from the year 2006 </text:span><text:span text:style-name="T6">for Orders, Admission and Hearing including Bunch Cases.</text:span> </text:p>
          </table:table-cell>
        </table:table-row>
        <table:table-row>
          <table:table-cell table:style-name="Table2.A3" office:value-type="float" office:value="10">
            <text:p text:style-name="P7">10</text:p>
          </table:table-cell>
          <table:table-cell table:style-name="Table2.A2" office:value-type="string">
            <text:p text:style-name="P2">Hon. Dr. Satish Chandra, J.</text:p>
            <text:p text:style-name="P3">(Court No. 7)</text:p>
            <text:p text:style-name="P2"/>
            <text:p text:style-name="P2"/>
            <text:p text:style-name="P2"/>
            <text:p text:style-name="P2"/>
            <text:p text:style-name="P5">Then</text:p>
            <text:p text:style-name="P2">Hon. Dr Satish Chandra, J.</text:p>
            <text:p text:style-name="P2">Hon. Vishnu Chandra Gupta, J.</text:p>
            <text:p text:style-name="P3">(At 2.00 p.m.)</text:p>
          </table:table-cell>
          <table:table-cell table:style-name="Table2.C2" office:value-type="string">
            <text:p text:style-name="P12"><text:span text:style-name="T14">(a)</text:span><text:span text:style-name="T15"> Fresh and listed Civil Contempt for Orders, Admission and Hearing including Bunch cases; and</text:span></text:p>
            <text:p text:style-name="P15"/>
            <text:p text:style-name="P12"><text:span text:style-name="T8">(b)</text:span> Fresh <text:span text:style-name="T15">and listed </text:span>Writs relating to Tax, Excise and Central Taxation for Orders, Admission and Hearing including Bunch cases.</text:p>
            <text:p text:style-name="P12"/>
            <text:p text:style-name="P12">Fresh <text:span text:style-name="T15">and listed </text:span><text:span text:style-name="T8">Income Tax Appeals and References; Central Excise Appeals; Writs relating to Tax Matters, Excise, Central Taxation; </text:span><text:span text:style-name="T6">and Writs relating to Recovery including Tax recovery matters</text:span><text:span text:style-name="T8"> </text:span><text:span text:style-name="T6">for Orders, Admission and Hearing including Bunch cases.</text:span></text:p>
            <text:p text:style-name="P8"/>
          </table:table-cell>
        </table:table-row>
        <table:table-row>
          <table:table-cell table:style-name="Table2.A3" office:value-type="float" office:value="11">
            <text:p text:style-name="P7">11</text:p>
          </table:table-cell>
          <table:table-cell table:style-name="Table2.A2" office:value-type="string">
            <text:p text:style-name="P2">Hon. Ashwani Kumar Singh, J.</text:p>
            <text:p text:style-name="P3">(Court No. 29)</text:p>
          </table:table-cell>
          <table:table-cell table:style-name="Table2.C2" office:value-type="string">
            <text:p text:style-name="P12">Fresh <text:span text:style-name="T15">and listed </text:span>Applications u/s 482 Cr.P.C. for Orders, Admission and Hearing including Bunch Cases.</text:p>
            <text:p text:style-name="P12"/>
            <text:p text:style-name="P12"><text:span text:style-name="T5">Then: </text:span><text:span text:style-name="T6"><text:s/></text:span><text:span text:style-name="T8">On priority basis starting from the oldest cases U/s 482 Cr.P.C. relating to Murder, Rape, Kidnapping and Dacoity in which investigation or proceedings of Trial Court have been stayed </text:span><text:span text:style-name="T3">for Orders, Admission and Hearing.</text:span></text:p>
          </table:table-cell>
        </table:table-row>
        <table:table-row>
          <table:table-cell table:style-name="Table2.A3" office:value-type="float" office:value="12">
            <text:p text:style-name="P7">12</text:p>
          </table:table-cell>
          <table:table-cell table:style-name="Table2.A2" office:value-type="string">
            <text:p text:style-name="P2">Hon. D.K. Arora, J.</text:p>
            <text:p text:style-name="P3">(Court No. 20)</text:p>
          </table:table-cell>
          <table:table-cell table:style-name="Table2.C2" office:value-type="string">
            <text:p text:style-name="P8"><text:span text:style-name="T8">(a)</text:span> Fresh <text:span text:style-name="T12">and listed </text:span>Misc. Writs (except Misc. Writs relating to Educational and Society Matters), Matters under Article 227 of Constitution of India for Orders, Admission and Hearing including Bunch cases; and </text:p>
            <text:p text:style-name="P8"/>
            <text:p text:style-name="P8"><text:span text:style-name="T8">(b)</text:span> Fresh <text:span text:style-name="T12">and listed </text:span>Matters U/s 11 of Arbitration and Conciliation Act, 1996 for Orders, Admission and Hearing.</text:p>
          </table:table-cell>
        </table:table-row>
        <text:soft-page-break/>
        <table:table-row>
          <table:table-cell table:style-name="Table2.A3" office:value-type="float" office:value="13">
            <text:p text:style-name="P7">13</text:p>
          </table:table-cell>
          <table:table-cell table:style-name="Table2.A2" office:value-type="string">
            <text:p text:style-name="P2">Hon. Anil Kumar, J.</text:p>
            <text:p text:style-name="P3">(Court No. 18)</text:p>
          </table:table-cell>
          <table:table-cell table:style-name="Table2.C2" office:value-type="string">
            <text:p text:style-name="P11">Fresh <text:span text:style-name="T12">and listed </text:span>First Appeals, Civil Revisions, <text:span text:style-name="T8">S.C.C. Revisions</text:span> and all Civil matters cognizable by Single Judge for Orders, Admission and Hearing including Bunch cases.</text:p>
          </table:table-cell>
        </table:table-row>
        <table:table-row>
          <table:table-cell table:style-name="Table2.A3" office:value-type="float" office:value="14">
            <text:p text:style-name="P7">14</text:p>
          </table:table-cell>
          <table:table-cell table:style-name="Table2.A2" office:value-type="string">
            <text:p text:style-name="P2">Hon. Ritu Raj Awasthi, J.</text:p>
            <text:p text:style-name="P3">(Court No. 5)</text:p>
          </table:table-cell>
          <table:table-cell table:style-name="Table2.C2" office:value-type="string">
            <text:p text:style-name="P8">Fresh <text:span text:style-name="T12">and listed </text:span>Service Writs relating to Government Service <text:span text:style-name="T8">from the year 2006 </text:span><text:s/>for Orders, Admission and Hearing including Bunch cases.</text:p>
          </table:table-cell>
        </table:table-row>
        <table:table-row>
          <table:table-cell table:style-name="Table2.A3" office:value-type="float" office:value="15">
            <text:p text:style-name="P7">15</text:p>
          </table:table-cell>
          <table:table-cell table:style-name="Table2.A2" office:value-type="string">
            <text:p text:style-name="P2">Hon. S.V.S. Rathore, J.</text:p>
            <text:p text:style-name="P3">(Court No. 28)</text:p>
          </table:table-cell>
          <table:table-cell table:style-name="Table2.C2" office:value-type="string">
            <text:p text:style-name="P11">Fresh <text:span text:style-name="T12">and listed </text:span>Criminal Revisions, Criminal Writs, Habeas Corpus Writs and Matters u/s 407 Cr.P.C. for Orders, Admission and Hearing including Bunch Cases</text:p>
            <text:p text:style-name="P8"><text:span text:style-name="T10">AND</text:span><text:span text:style-name="T1"> </text:span></text:p>
            <text:p text:style-name="P8"><text:span text:style-name="T1">Listed Criminal Appeals including </text:span><text:span text:style-name="T3">Criminal Appeals U/s 376 I.P.C. on priority basis from</text:span><text:span text:style-name="T1"> the year 2006 to 2010 </text:span><text:span text:style-name="T9">and </text:span><text:span text:style-name="T11">Criminal Appeals in which accused persons are in custody</text:span><text:span text:style-name="T10"> </text:span><text:span text:style-name="T9">for Hearing/ Final Hearing including bunch cases. </text:span></text:p>
            <text:p text:style-name="P12"/>
            <text:p text:style-name="P8"><text:span text:style-name="T5">Then</text:span><text:span text:style-name="T4">:</text:span><text:span text:style-name="T1"> </text:span><text:span text:style-name="T3">On priority basis starting from the oldest Criminal Writs and Criminal Revisions relating to Murder, Rape, Kidnapping and Dacoity in which investigation or proceedings of Trial Court have been stayed for Orders, Admission and Hearing.</text:span></text:p>
            <text:p text:style-name="P9"/>
          </table:table-cell>
        </table:table-row>
        <table:table-row>
          <table:table-cell table:style-name="Table2.A3" office:value-type="float" office:value="16">
            <text:p text:style-name="P7">16</text:p>
          </table:table-cell>
          <table:table-cell table:style-name="Table2.A2" office:value-type="string">
            <text:p text:style-name="P2">Hon. Sudhir Kumar Saxena, J.</text:p>
            <text:p text:style-name="P3">(Court No. 23)</text:p>
          </table:table-cell>
          <table:table-cell table:style-name="Table2.C2" office:value-type="string">
            <text:p text:style-name="P12"><text:span text:style-name="T6">Fresh </text:span><text:span text:style-name="T15">and listed </text:span><text:span text:style-name="T6">F.A.F.O.s, </text:span><text:span text:style-name="T2">Second Appeals </text:span><text:span text:style-name="T6">for Orders, Admission and Hearing including Bunch cases. </text:span></text:p>
            <text:p text:style-name="P9"/>
          </table:table-cell>
        </table:table-row>
        <table:table-row>
          <table:table-cell table:style-name="Table2.A3" office:value-type="float" office:value="17">
            <text:p text:style-name="P7">17</text:p>
          </table:table-cell>
          <table:table-cell table:style-name="Table2.A2" office:value-type="string">
            <text:p text:style-name="P2">Hon. Vishnu Chandra Gupta, J.</text:p>
            <text:p text:style-name="P3">(Court No. 17)</text:p>
          </table:table-cell>
          <table:table-cell table:style-name="Table2.C2" office:value-type="string">
            <text:p text:style-name="P11">Fresh Criminal Appeals including Bail for Orders, Admission and Hearing including Bunch Cases. </text:p>
            <text:p text:style-name="P13">AND</text:p>
            <text:p text:style-name="P8"><text:span text:style-name="T1">Listed Criminal Appeals including </text:span><text:span text:style-name="T3">Criminal Appeals U/s 376 I.P.C. on priority basis </text:span><text:span text:style-name="T1">of the year 2013 for Hearing.</text:span></text:p>
            <text:p text:style-name="P11"/>
          </table:table-cell>
        </table:table-row>
        <table:table-row>
          <table:table-cell table:style-name="Table2.A3" office:value-type="float" office:value="18">
            <text:p text:style-name="P7">18</text:p>
          </table:table-cell>
          <table:table-cell table:style-name="Table2.A2" office:value-type="string">
            <text:p text:style-name="P2">Hon. Arvind Kumar Tripathi-II, J.</text:p>
            <text:p text:style-name="P3">(Court No. 12)</text:p>
          </table:table-cell>
          <table:table-cell table:style-name="Table2.C2" office:value-type="string">
            <text:p text:style-name="P8">Fresh <text:span text:style-name="T12">and listed </text:span>Major Bail Applications (i.e. Bail Applications u/ss 302, 304, 304-B and 396 IPC) and matters u/s 378 Cr.P.C. for Orders, <text:s/>Admission and Hearing; </text:p>
            <text:p text:style-name="P13">AND</text:p>
            <text:p text:style-name="P9">Listed Criminal Appeals including Criminal Appeals U/s 376 I.P.C. on priority basis upto the year 2005 for Hearing.</text:p>
            <text:p text:style-name="P11"><text:span text:style-name="T5">Then :</text:span><text:span text:style-name="T8"> </text:span><text:span text:style-name="T5">Criminal appeals against acquittal in complaint cases</text:span><text:span text:style-name="T8"> for Orders, Admission and Hearing/ Final Hearing including bunch cases.</text:span></text:p>
            <text:p text:style-name="P9"/>
          </table:table-cell>
        </table:table-row>
        <table:table-row>
          <table:table-cell table:style-name="Table2.A2" office:value-type="string">
            <text:p text:style-name="P7">19</text:p>
            <text:p text:style-name="P7"/>
          </table:table-cell>
          <table:table-cell table:style-name="Table2.A2" office:value-type="string">
            <text:p text:style-name="P2">Hon. Brijesh Kumar Srivastava-II, J.</text:p>
            <text:p text:style-name="P3">(Court No. 9)</text:p>
          </table:table-cell>
          <table:table-cell table:style-name="Table2.C2" office:value-type="string">
            <text:p text:style-name="P12">All Fresh <text:span text:style-name="T15">and listed </text:span>Bail Applications (except u/ss 302, 304, 304-B and 396 IPC) for Orders, Admission and Hearing </text:p>
            <text:p text:style-name="P13">AND</text:p>
            <text:p text:style-name="P8">Listed Criminal Appeals including <text:span text:style-name="T8">Criminal Appeals </text:span><text:span text:style-name="T3">U/s 376 I.P.C.</text:span><text:span text:style-name="T8"> on priority basis </text:span>of the year 2011 and 2012 for Hearing.</text:p>
            <text:p text:style-name="P8"/>
            <text:p text:style-name="P11"><text:span text:style-name="T5">Then </text:span><text:span text:style-name="T4">:</text:span> <text:span text:style-name="T5">Criminal appeals related to punishment upto two years</text:span> for Orders, Admission and Hearing including Bunch cases.</text:p>
          </table:table-cell>
        </table:table-row>
      </table:table>
      <text:p text:style-name="P10"/>
      <text:p text:style-name="P14">BY ORDER OF HON'BLE THE CHIEF JUSTICE</text:p>
      <text:p text:style-name="P14">06-12-2013</text:p>
      <text:p text:style-name="P19"/>
      <text:p text:style-name="P18"/>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563in" style:type="center"/>
          <style:tab-stop style:position="6.7126in" style:type="right"/>
        </style:tab-stops>
      </style:paragraph-propertie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0.5071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4618in" fo:margin-left="0in" fo:margin-right="0in" fo:margin-bottom="0.1965in"/>
      </style:header-style>
      <style:footer-style/>
    </style:page-layout>
  </office:automatic-styles>
  <office:master-styles>
    <style:master-page style:name="Standard" style:page-layout-name="Mpm1">
      <style:header>
        <text:p text:style-name="MP1"><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15:02:12</dc:date>
    <meta:print-date>2006-01-01T08:55:23</meta:print-date>
    <dc:language>en-GB</dc:language>
    <meta:editing-cycles>613</meta:editing-cycles>
    <meta:editing-duration>PT108H49M39S</meta:editing-duration>
    <meta:document-statistic meta:table-count="1" meta:image-count="0" meta:object-count="0" meta:page-count="3" meta:paragraph-count="125" meta:word-count="1223" meta:character-count="7579"/>
    <meta:user-defined meta:name="Info 1"/>
    <meta:user-defined meta:name="Info 2"/>
    <meta:user-defined meta:name="Info 3"/>
    <meta:user-defined meta:name="Info 4"/>
  </office:meta>
</office:document-meta>
</file>