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ohit Hindi" svg:font-family="'Lohit Hindi'"/>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LGC Sans" svg:font-family="'DejaVu LGC Sans'" style:font-family-generic="system" style:font-pitch="variable"/>
  </office:font-face-decls>
  <office:automatic-styles>
    <style:style style:name="Table1" style:family="table">
      <style:table-properties style:width="18.286cm" fo:margin-left="0.055cm" fo:margin-right="0.074cm" table:align="margins"/>
    </style:style>
    <style:style style:name="Table1.A" style:family="table-column">
      <style:table-column-properties style:column-width="0.848cm" style:rel-column-width="3040*"/>
    </style:style>
    <style:style style:name="Table1.B" style:family="table-column">
      <style:table-column-properties style:column-width="1.118cm" style:rel-column-width="4007*"/>
    </style:style>
    <style:style style:name="Table1.C" style:family="table-column">
      <style:table-column-properties style:column-width="6.174cm" style:rel-column-width="22125*"/>
    </style:style>
    <style:style style:name="Table1.D" style:family="table-column">
      <style:table-column-properties style:column-width="10.146cm" style:rel-column-width="36363*"/>
    </style:style>
    <style:style style:name="Table1.1" style:family="table-row">
      <style:table-row-properties style:min-row-height="1.508cm"/>
    </style:style>
    <style:style style:name="Table1.A1" style:family="table-cell">
      <style:table-cell-properties style:vertical-align="" fo:padding="0.097cm" fo:border="none"/>
    </style:style>
    <style:style style:name="Table1.2" style:family="table-row">
      <style:table-row-properties style:min-row-height="1.365cm"/>
    </style:style>
    <style:style style:name="Table1.C2" style:family="table-cell">
      <style:table-cell-properties fo:padding="0.097cm" fo:border="none"/>
    </style:style>
    <style:style style:name="Table1.7" style:family="table-row">
      <style:table-row-properties style:min-row-height="0.609cm"/>
    </style:style>
    <style:style style:name="Table1.B8" style:family="table-cell" style:data-style-name="N0">
      <style:table-cell-properties style:vertical-align="" fo:padding="0.097cm" fo:border="none"/>
    </style:style>
    <style:style style:name="Table1.12" style:family="table-row">
      <style:table-row-properties style:min-row-height="0.159cm"/>
    </style:style>
    <style:style style:name="Table1.13" style:family="table-row">
      <style:table-row-properties style:min-row-height="0.344cm"/>
    </style:style>
    <style:style style:name="Table1.36" style:family="table-row">
      <style:table-row-properties style:min-row-height="6.401cm"/>
    </style:style>
    <style:style style:name="Table1.37" style:family="table-row">
      <style:table-row-properties style:min-row-height="0.132cm"/>
    </style:style>
    <style:style style:name="Table1.38" style:family="table-row">
      <style:table-row-properties style:min-row-height="0.476cm"/>
    </style:style>
    <style:style style:name="Table1.47" style:family="table-row">
      <style:table-row-properties style:min-row-height="0.688cm"/>
    </style:style>
    <style:style style:name="Table1.48" style:family="table-row">
      <style:table-row-properties style:min-row-height="1.05cm"/>
    </style:style>
    <style:style style:name="Table1.50" style:family="table-row">
      <style:table-row-properties style:min-row-height="0.582cm"/>
    </style:style>
    <style:style style:name="P1" style:family="paragraph" style:parent-style-name="Header">
      <style:paragraph-properties fo:text-align="center" style:justify-single-word="false"/>
    </style:style>
    <style:style style:name="P2" style:family="paragraph" style:parent-style-name="Table_20_Contents">
      <style:paragraph-properties fo:margin-left="-0.005cm" fo:margin-right="-0.051cm" fo:line-height="150%" fo:text-align="justify" style:justify-single-word="false" fo:text-indent="0cm"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3" style:family="paragraph" style:parent-style-name="Standard">
      <style:paragraph-properties fo:margin-left="-0.005cm" fo:margin-right="-0.051cm" fo:line-height="150%" fo:text-align="justify" style:justify-single-word="false" fo:text-indent="0cm"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4" style:family="paragraph" style:parent-style-name="Body_20_Text_20_2">
      <style:paragraph-properties fo:margin-left="-0.005cm" fo:margin-right="-0.051cm" fo:line-height="150%" fo:text-align="justify" style:justify-single-word="false" fo:text-indent="0cm" style:auto-text-indent="false"/>
      <style:text-properties style:font-name="Verdana" fo:font-size="9pt" style:text-underline-style="none" fo:font-weight="normal" style:font-size-asian="9pt" style:font-weight-asian="normal" style:font-size-complex="9pt" style:font-weight-complex="normal"/>
    </style:style>
    <style:style style:name="P5" style:family="paragraph" style:parent-style-name="Body_20_Text_20_2">
      <style:paragraph-properties fo:margin-left="-0.005cm" fo:margin-right="-0.051cm" fo:line-height="150%" fo:text-align="justify" style:justify-single-word="false" fo:text-indent="0cm"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6" style:family="paragraph" style:parent-style-name="Body_20_Text_20_2">
      <style:paragraph-properties fo:margin-left="-0.005cm" fo:margin-right="-0.051cm" fo:line-height="150%" fo:text-align="justify" style:justify-single-word="false" fo:text-indent="0cm" style:auto-text-indent="false" style:snap-to-layout-grid="false"/>
      <style:text-properties style:font-name="Verdana" fo:font-size="9pt" style:text-underline-style="none" fo:font-weight="bold" style:font-size-asian="9pt" style:font-weight-asian="bold" style:font-size-complex="9pt" style:font-weight-complex="bold"/>
    </style:style>
    <style:style style:name="P7" style:family="paragraph" style:parent-style-name="Table_20_Contents">
      <style:paragraph-properties fo:margin-left="0cm" fo:margin-right="-0.051cm" fo:line-height="150%" fo:text-align="justify" style:justify-single-word="false" fo:text-indent="0cm"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8" style:family="paragraph" style:parent-style-name="Standard">
      <style:paragraph-properties fo:margin-left="0cm" fo:margin-right="-0.051cm" fo:line-height="150%" fo:text-align="justify" style:justify-single-word="false" fo:text-indent="0cm"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9" style:family="paragraph" style:parent-style-name="Body_20_Text_20_2">
      <style:paragraph-properties fo:margin-left="0cm" fo:margin-right="-0.051cm" fo:line-height="150%" fo:text-align="justify" style:justify-single-word="false" fo:text-indent="0cm" style:auto-text-indent="false"/>
      <style:text-properties style:font-name="Verdana" fo:font-size="9pt" style:text-underline-style="none" fo:font-weight="normal" style:font-size-asian="9pt" style:font-weight-asian="normal" style:font-size-complex="9pt" style:font-weight-complex="normal"/>
    </style:style>
    <style:style style:name="P10" style:family="paragraph" style:parent-style-name="Body_20_Text_20_2">
      <style:paragraph-properties fo:margin-left="0cm" fo:margin-right="-0.051cm" fo:line-height="150%" fo:text-align="justify" style:justify-single-word="false" fo:text-indent="0cm"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11" style:family="paragraph" style:parent-style-name="Standard" style:master-page-name="">
      <style:paragraph-properties fo:line-height="150%" fo:text-align="center" style:justify-single-word="false" style:page-number="auto" fo:break-before="page" style:snap-to-layout-grid="false"/>
      <style:text-properties style:font-name="Verdana" fo:font-size="18pt" style:text-underline-style="solid" style:text-underline-width="auto" style:text-underline-color="font-color" fo:font-weight="bold" style:font-size-asian="18pt" style:font-weight-asian="bold" style:font-size-complex="18pt" style:font-weight-complex="bold"/>
    </style:style>
    <style:style style:name="P12" style:family="paragraph" style:parent-style-name="Standard">
      <style:paragraph-properties fo:line-height="150%" fo:text-align="center" style:justify-single-word="false" style:snap-to-layout-grid="false"/>
      <style:text-properties style:font-name="Verdana" fo:font-size="9pt" style:text-underline-style="solid" style:text-underline-width="auto" style:text-underline-color="font-color" fo:font-weight="bold" style:font-size-asian="9pt" style:font-weight-asian="bold" style:font-size-complex="9pt" style:font-weight-complex="bold"/>
    </style:style>
    <style:style style:name="P13" style:family="paragraph" style:parent-style-name="Standard">
      <style:paragraph-properties fo:line-height="150%" fo:text-align="justify" style:justify-single-word="false" style:snap-to-layout-grid="false"/>
      <style:text-properties style:font-name="Verdana" fo:font-size="9pt" style:text-underline-style="none" fo:font-weight="normal" style:font-size-asian="9pt" style:font-weight-asian="normal" style:font-size-complex="9pt" style:font-weight-complex="normal"/>
    </style:style>
    <style:style style:name="P14" style:family="paragraph" style:parent-style-name="Standard">
      <style:paragraph-properties fo:line-height="150%" fo:text-align="justify" style:justify-single-word="false" style:snap-to-layout-grid="false"/>
      <style:text-properties style:font-name="Verdana" fo:font-size="9pt" style:text-underline-style="none" fo:font-weight="bold" style:font-size-asian="9pt" style:font-weight-asian="bold" style:font-size-complex="9pt" style:font-weight-complex="bold"/>
    </style:style>
    <style:style style:name="P15" style:family="paragraph" style:parent-style-name="Standard">
      <style:paragraph-properties fo:line-height="150%" fo:text-align="justify" style:justify-single-word="false" style:snap-to-layout-grid="false"/>
      <style:text-properties style:font-name="Verdana" fo:font-size="9pt" style:font-size-asian="9pt" style:font-size-complex="9pt"/>
    </style:style>
    <style:style style:name="P16" style:family="paragraph" style:parent-style-name="Standard">
      <style:text-properties style:font-name="Verdana" fo:font-size="13pt" style:text-underline-style="none" fo:font-weight="bold" style:font-size-asian="13pt" style:font-weight-asian="bold" style:font-size-complex="13pt" style:font-weight-complex="bold"/>
    </style:style>
    <style:style style:name="P17" style:family="paragraph" style:parent-style-name="Standard">
      <style:paragraph-properties fo:line-height="150%" fo:text-align="start" style:justify-single-word="false" style:snap-to-layout-grid="false"/>
    </style:style>
    <style:style style:name="P18" style:family="paragraph" style:parent-style-name="Standard">
      <style:paragraph-properties fo:margin-left="-0.005cm" fo:margin-right="-0.097cm" fo:line-height="150%" fo:text-align="justify" style:justify-single-word="false" fo:text-indent="0cm"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19" style:family="paragraph" style:parent-style-name="Body_20_Text_20_2">
      <style:paragraph-properties fo:margin-left="-0.005cm" fo:margin-right="-0.097cm" fo:line-height="150%" fo:text-align="justify" style:justify-single-word="false" fo:text-indent="0cm"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20" style:family="paragraph" style:parent-style-name="Standard">
      <style:paragraph-properties fo:margin-left="-0.005cm" fo:margin-right="0.018cm" fo:line-height="150%" fo:text-align="justify" style:justify-single-word="false" fo:text-indent="0cm"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21" style:family="paragraph" style:parent-style-name="Body_20_Text_20_2">
      <style:paragraph-properties fo:margin-left="-0.005cm" fo:margin-right="0.018cm" fo:line-height="150%" fo:text-align="justify" style:justify-single-word="false" fo:text-indent="0cm"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22" style:family="paragraph" style:parent-style-name="Standard">
      <style:paragraph-properties fo:margin-left="0cm" fo:margin-right="0.018cm" fo:line-height="150%" fo:text-align="justify" style:justify-single-word="false" fo:text-indent="0cm"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23" style:family="paragraph" style:parent-style-name="Standard">
      <style:paragraph-properties fo:margin-left="0cm" fo:margin-right="0.018cm" fo:line-height="150%" fo:text-align="justify" style:justify-single-word="false" fo:text-indent="0cm" style:auto-text-indent="false" style:snap-to-layout-grid="false"/>
      <style:text-properties style:font-name="Verdana" fo:font-size="9pt" style:text-underline-style="none" fo:font-weight="bold" style:font-size-asian="9pt" style:font-weight-asian="bold" style:font-size-complex="9pt" style:font-weight-complex="bold"/>
    </style:style>
    <style:style style:name="P24" style:family="paragraph" style:parent-style-name="Body_20_Text_20_2">
      <style:paragraph-properties fo:margin-left="0cm" fo:margin-right="0.018cm" fo:line-height="150%" fo:text-align="justify" style:justify-single-word="false" fo:text-indent="0cm"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25" style:family="paragraph" style:parent-style-name="Body_20_Text_20_2">
      <style:paragraph-properties fo:line-height="150%" fo:text-align="start" style:justify-single-word="false" style:snap-to-layout-grid="false"/>
      <style:text-properties style:font-name="Verdana" fo:font-size="11pt" style:text-underline-style="none" fo:font-weight="bold" style:font-size-asian="11pt" style:font-weight-asian="bold" style:font-size-complex="11pt" style:font-weight-complex="bold"/>
    </style:style>
    <style:style style:name="P26" style:family="paragraph" style:parent-style-name="Body_20_Text_20_2">
      <style:paragraph-properties fo:line-height="150%" fo:text-align="justify" style:justify-single-word="false" style:snap-to-layout-grid="false"/>
      <style:text-properties style:font-name="Verdana" fo:font-size="11pt" style:text-underline-style="none" fo:font-weight="bold" style:font-size-asian="11pt" style:font-weight-asian="bold" style:font-size-complex="11pt" style:font-weight-complex="bold"/>
    </style:style>
    <style:style style:name="P27" style:family="paragraph" style:parent-style-name="Body_20_Text_20_2">
      <style:paragraph-properties fo:line-height="150%" fo:text-align="start" style:justify-single-word="false" style:snap-to-layout-grid="false"/>
      <style:text-properties style:font-name="Verdana" fo:font-size="9pt" style:text-underline-style="none" fo:font-weight="normal" style:font-size-asian="9pt" style:font-weight-asian="normal" style:font-size-complex="9pt" style:font-weight-complex="normal"/>
    </style:style>
    <style:style style:name="P28" style:family="paragraph" style:parent-style-name="Body_20_Text_20_2">
      <style:paragraph-properties fo:line-height="150%" fo:text-align="justify" style:justify-single-word="false"/>
      <style:text-properties style:font-name="Verdana" fo:font-size="9pt" style:text-underline-style="none" fo:font-weight="normal" style:font-size-asian="9pt" style:font-weight-asian="normal" style:font-size-complex="9pt" style:font-weight-complex="normal"/>
    </style:style>
    <style:style style:name="P29" style:family="paragraph" style:parent-style-name="Body_20_Text_20_2">
      <style:paragraph-properties fo:line-height="150%" fo:text-align="justify" style:justify-single-word="false" style:snap-to-layout-grid="false"/>
      <style:text-properties style:font-name="Verdana" fo:font-size="9pt" style:text-underline-style="none" fo:font-weight="normal" style:font-size-asian="9pt" style:font-weight-asian="normal" style:font-size-complex="9pt" style:font-weight-complex="normal"/>
    </style:style>
    <style:style style:name="P30" style:family="paragraph" style:parent-style-name="Body_20_Text_20_2">
      <style:paragraph-properties fo:line-height="150%" fo:text-align="justify" style:justify-single-word="false"/>
      <style:text-properties style:font-name="Verdana" fo:font-size="9pt" style:text-underline-style="solid" style:text-underline-width="auto" style:text-underline-color="font-color" fo:font-weight="normal" style:font-size-asian="9pt" style:font-weight-asian="normal" style:font-size-complex="9pt" style:font-weight-complex="normal"/>
    </style:style>
    <style:style style:name="P31" style:family="paragraph" style:parent-style-name="Body_20_Text_20_2">
      <style:paragraph-properties fo:line-height="150%" fo:text-align="justify" style:justify-single-word="false" style:snap-to-layout-grid="false"/>
      <style:text-properties style:font-name="Verdana" fo:font-size="9pt" style:text-underline-style="solid" style:text-underline-width="auto" style:text-underline-color="font-color" fo:font-weight="normal" style:font-size-asian="9pt" style:font-weight-asian="normal" style:font-size-complex="9pt" style:font-weight-complex="normal"/>
    </style:style>
    <style:style style:name="P32" style:family="paragraph" style:parent-style-name="Body_20_Text_20_2">
      <style:paragraph-properties fo:line-height="150%" fo:text-align="justify" style:justify-single-word="false" style:snap-to-layout-grid="false"/>
      <style:text-properties style:font-name="Verdana" fo:font-size="9pt" style:text-underline-style="solid" style:text-underline-width="auto" style:text-underline-color="font-color" fo:font-weight="bold" style:font-size-asian="9pt" style:font-weight-asian="bold" style:font-size-complex="9pt" style:font-weight-complex="bold"/>
    </style:style>
    <style:style style:name="P33" style:family="paragraph" style:parent-style-name="Body_20_Text_20_2">
      <style:paragraph-properties fo:margin-left="0cm" fo:margin-right="0.24cm" fo:line-height="150%" fo:text-align="justify" style:justify-single-word="false" fo:text-indent="0cm" style:auto-text-indent="false" style:snap-to-layout-grid="false"/>
      <style:text-properties style:font-name="Verdana" fo:font-size="11pt" style:text-underline-style="none" fo:font-weight="bold" style:font-size-asian="11pt" style:font-weight-asian="bold" style:font-size-complex="11pt" style:font-weight-complex="bold"/>
    </style:style>
    <style:style style:name="P34" style:family="paragraph" style:parent-style-name="Body_20_Text_20_2">
      <style:paragraph-properties fo:margin-left="0cm" fo:margin-right="0.24cm" fo:line-height="150%" fo:text-align="justify" style:justify-single-word="false" fo:text-indent="0cm"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35" style:family="paragraph" style:parent-style-name="Body_20_Text_20_2">
      <style:paragraph-properties fo:margin-left="0cm" fo:margin-right="0.36cm" fo:line-height="150%" fo:text-align="justify" style:justify-single-word="false" fo:text-indent="0cm" style:auto-text-indent="false">
        <style:tab-stops>
          <style:tab-stop style:position="2.699cm"/>
        </style:tab-stops>
      </style:paragraph-properties>
      <style:text-properties style:font-name="Verdana" fo:font-size="11pt" style:text-underline-style="none" fo:font-weight="bold" style:font-size-asian="11pt" style:font-weight-asian="bold" style:font-size-complex="11pt" style:font-weight-complex="bold"/>
    </style:style>
    <style:style style:name="P36" style:family="paragraph" style:parent-style-name="Body_20_Text_20_2">
      <style:paragraph-properties fo:line-height="150%" fo:text-align="start" style:justify-single-word="false" fo:background-color="transparent" fo:padding="0cm" fo:border="none" style:shadow="none" style:vertical-align="auto" style:snap-to-layout-grid="false" style:join-border="true">
        <style:tab-stops/>
        <style:background-image/>
      </style:paragraph-properties>
      <style:text-properties style:font-name="Verdana" fo:font-size="9pt" style:text-underline-style="none" fo:font-weight="normal" style:font-size-asian="9pt" style:font-weight-asian="normal" style:font-size-complex="9pt" style:font-weight-complex="normal"/>
    </style:style>
    <style:style style:name="P37" style:family="paragraph" style:parent-style-name="Body_20_Text_20_2">
      <style:paragraph-properties fo:line-height="150%" fo:text-align="justify" style:justify-single-word="false" fo:background-color="transparent" fo:padding="0cm" fo:border="none" style:shadow="none" style:vertical-align="auto" style:snap-to-layout-grid="false" style:join-border="true">
        <style:tab-stops/>
        <style:background-image/>
      </style:paragraph-properties>
      <style:text-properties style:font-name="Verdana" fo:font-size="9pt" style:text-underline-style="none" fo:font-weight="normal" style:font-size-asian="9pt" style:font-weight-asian="normal" style:font-size-complex="9pt" style:font-weight-complex="normal"/>
    </style:style>
    <style:style style:name="P38" style:family="paragraph" style:parent-style-name="Body_20_Text_20_2">
      <style:paragraph-properties fo:margin-left="-0.011cm" fo:margin-right="-0.097cm" fo:line-height="150%" fo:text-align="justify" style:justify-single-word="false" fo:text-indent="0cm" style:auto-text-indent="false"/>
      <style:text-properties style:font-name="Verdana" fo:font-size="9pt" style:text-underline-style="none" fo:font-weight="normal" style:font-size-asian="9pt" style:font-weight-asian="normal" style:font-size-complex="9pt" style:font-weight-complex="normal"/>
    </style:style>
    <style:style style:name="P39" style:family="paragraph" style:parent-style-name="Standard" style:master-page-name="First_20_Page">
      <style:paragraph-properties style:page-number="auto"/>
    </style:style>
    <style:style style:name="P40" style:family="paragraph" style:parent-style-name="Standard">
      <style:paragraph-properties fo:line-height="150%" fo:text-align="justify" style:justify-single-word="false" style:snap-to-layout-grid="false"/>
      <style:text-properties style:font-name="Verdana" fo:font-size="9pt" style:text-underline-style="none" fo:font-weight="normal" style:font-size-asian="9pt" style:font-weight-asian="normal" style:font-size-complex="9pt" style:font-weight-complex="normal"/>
    </style:style>
    <style:style style:name="P41" style:family="paragraph" style:parent-style-name="Standard">
      <style:text-properties style:font-name="Verdana" fo:font-size="13pt" style:text-underline-style="none" fo:font-weight="bold" style:font-size-asian="13pt" style:font-weight-asian="bold" style:font-size-complex="13pt" style:font-weight-complex="bold"/>
    </style:style>
    <style:style style:name="P42" style:family="paragraph" style:parent-style-name="Body_20_Text_20_2">
      <style:paragraph-properties fo:margin-left="-0.005cm" fo:margin-right="-0.097cm" fo:line-height="150%" fo:text-align="justify" style:justify-single-word="false" fo:text-indent="0cm"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43" style:family="paragraph" style:parent-style-name="Body_20_Text_20_2">
      <style:paragraph-properties fo:line-height="150%" fo:text-align="justify" style:justify-single-word="false"/>
      <style:text-properties style:font-name="Verdana" fo:font-size="9pt" style:text-underline-style="none" fo:font-weight="normal" style:font-size-asian="9pt" style:font-weight-asian="normal" style:font-size-complex="9pt" style:font-weight-complex="normal"/>
    </style:style>
    <style:style style:name="P44" style:family="paragraph" style:parent-style-name="Body_20_Text_20_2">
      <style:paragraph-properties fo:line-height="150%" fo:text-align="justify" style:justify-single-word="false" style:snap-to-layout-grid="false"/>
      <style:text-properties style:font-name="Verdana" fo:font-size="9pt" style:text-underline-style="none" fo:font-weight="normal" style:font-size-asian="9pt" style:font-weight-asian="normal" style:font-size-complex="9pt" style:font-weight-complex="normal"/>
    </style:style>
    <style:style style:name="P45" style:family="paragraph" style:parent-style-name="Body_20_Text_20_2">
      <style:paragraph-properties fo:line-height="150%" fo:text-align="justify" style:justify-single-word="false"/>
      <style:text-properties style:font-name="Verdana" fo:font-size="9pt" style:text-underline-style="solid" style:text-underline-width="auto" style:text-underline-color="font-color" fo:font-weight="normal" style:font-size-asian="9pt" style:font-weight-asian="normal" style:font-size-complex="9pt" style:font-weight-complex="normal"/>
    </style:style>
    <style:style style:name="P46" style:family="paragraph" style:parent-style-name="Body_20_Text_20_2">
      <style:paragraph-properties fo:line-height="150%" fo:text-align="justify" style:justify-single-word="false" style:snap-to-layout-grid="false"/>
      <style:text-properties style:font-name="Verdana" fo:font-size="9pt" style:text-underline-style="solid" style:text-underline-width="auto" style:text-underline-color="font-color" fo:font-weight="normal" style:font-size-asian="9pt" style:font-weight-asian="normal" style:font-size-complex="9pt" style:font-weight-complex="normal"/>
    </style:style>
    <style:style style:name="P47" style:family="paragraph" style:parent-style-name="Body_20_Text_20_2">
      <style:paragraph-properties fo:line-height="150%" fo:text-align="justify" style:justify-single-word="false" fo:background-color="transparent" fo:padding="0cm" fo:border="none" style:shadow="none" style:vertical-align="auto" style:snap-to-layout-grid="false" style:join-border="true">
        <style:tab-stops/>
        <style:background-image/>
      </style:paragraph-properties>
      <style:text-properties style:font-name="Verdana" fo:font-size="9pt" style:text-underline-style="none" fo:font-weight="normal" style:font-size-asian="9pt" style:font-weight-asian="normal" style:font-size-complex="9pt" style:font-weight-complex="normal"/>
    </style:style>
    <style:style style:name="P48" style:family="paragraph" style:parent-style-name="Body_20_Text_20_2">
      <style:paragraph-properties fo:margin-left="0cm" fo:margin-right="-0.097cm" fo:line-height="150%" fo:text-align="justify" style:justify-single-word="false" fo:text-indent="0cm"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T1" style:family="text">
      <style:text-properties style:text-position="super 58%"/>
    </style:style>
    <style:style style:name="T2" style:family="text">
      <style:text-properties fo:font-weight="bold" style:font-weight-asian="bold" style:font-weight-complex="bold"/>
    </style:style>
    <style:style style:name="T3" style:family="text">
      <style:text-properties style:text-underline-style="none"/>
    </style:style>
    <style:style style:name="T4" style:family="text">
      <style:text-properties style:text-underline-style="none" fo:font-weight="bold" style:font-weight-asian="bold" style:font-weight-complex="bold"/>
    </style:style>
    <style:style style:name="T5" style:family="text">
      <style:text-properties style:text-underline-style="none" fo:font-weight="normal" style:font-weight-asian="normal" style:font-weight-complex="normal"/>
    </style:style>
    <style:style style:name="T6" style:family="text">
      <style:text-properties fo:font-weight="normal" style:font-weight-asian="normal" style:font-weight-complex="normal"/>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P11">Constitution of Benches with effect from 4<text:span text:style-name="T1">th</text:span> of <text:span text:style-name="T1"><text:s text:c="5"/></text:span><text:s/>February, 2013.</text:p>
            <text:p text:style-name="P12"/>
          </table:table-cell>
          <table:covered-table-cell/>
          <table:covered-table-cell/>
          <table:covered-table-cell/>
        </table:table-row>
        <table:table-row table:style-name="Table1.2">
          <table:table-cell table:style-name="Table1.A1" office:value-type="string">
            <text:p text:style-name="P25">Sl. No</text:p>
          </table:table-cell>
          <table:table-cell table:style-name="Table1.A1" office:value-type="string">
            <text:p text:style-name="P25">Ct. No.</text:p>
          </table:table-cell>
          <table:table-cell table:style-name="Table1.C2" office:value-type="string">
            <text:p text:style-name="P26">Name of Hon’ble Judges </text:p>
          </table:table-cell>
          <table:table-cell table:style-name="Table1.C2" office:value-type="string">
            <text:p text:style-name="P33"><text:s text:c="33"/>Jurisdiction</text:p>
            <text:p text:style-name="P35"/>
          </table:table-cell>
        </table:table-row>
        <table:table-row table:style-name="Table1.1">
          <table:table-cell table:style-name="Table1.A1" office:value-type="string">
            <text:p text:style-name="P27">1</text:p>
          </table:table-cell>
          <table:table-cell table:style-name="Table1.A1" office:value-type="string">
            <text:p text:style-name="P27">C.J.'s Court</text:p>
          </table:table-cell>
          <table:table-cell table:style-name="Table1.C2" office:value-type="string">
            <text:p text:style-name="P29">Hon. The Acting Chief Justice</text:p>
            <text:p text:style-name="P29">Hon. Dilip Gupta, J.</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31"/>
            <text:p text:style-name="P31">At 2.00 P.M.:</text:p>
            <text:p text:style-name="P31"/>
            <text:p text:style-name="P31"/>
            <text:p text:style-name="P29">Thereafter:</text:p>
            <text:p text:style-name="P32"/>
            <text:p text:style-name="P32"/>
            <text:p text:style-name="P29">Then</text:p>
            <text:p text:style-name="P29">Hon. The Acting Chief Justice</text:p>
            <text:p text:style-name="P32">(On Friday at 2.00 P.M.)</text:p>
            <text:p text:style-name="P31"/>
          </table:table-cell>
          <table:table-cell table:style-name="Table1.C2" office:value-type="string">
            <text:p text:style-name="P13">Fresh, order, admission, hearing Public Interest Litigation (Civil) except assigned/nominated matters, Environment Matters, Tolls on River Bridges in U.P., Application under Article 228 of the Constitution of India</text:p>
            <text:p text:style-name="P13"><text:s text:c="36"/>AND </text:p>
            <text:p text:style-name="P13">Fresh, order, admission, hearing Public Interest Litigation (Criminal) except assigned/nominated <text:s/>matters from January 1<text:span text:style-name="T1">st</text:span>, 2013 onwards.</text:p>
            <text:p text:style-name="P13"><text:s text:c="36"/>AND</text:p>
            <text:p text:style-name="P13">Fresh, order, admission, hearing Special Appeals (other than service and education matters).</text:p>
            <text:p text:style-name="P13"><text:s text:c="36"/>AND</text:p>
            <text:p text:style-name="P13">Fresh, order, admission, hearing Misc. Writs in relation to providing Gunner/Security and in relation to personal life and liberty <text:s/>etc. from 01.01.2009 onwards.</text:p>
            <text:p text:style-name="P13"><text:s text:c="36"/>AND</text:p>
            <text:p text:style-name="P13">Fresh, order, admission, hearing Land Acquisition matters and listed Land Acquisition from January 1<text:span text:style-name="T1">st</text:span>, 2011 onwards including Bunch cases.</text:p>
            <text:p text:style-name="P13"/>
            <text:p text:style-name="P10">Misc. Writs for the year 2005 for Orders, Admission and Hearing.</text:p>
            <text:p text:style-name="P19"/>
            <text:p text:style-name="P19">Cases for Final Hearing/Disposal/Admission starting from the oldest of the category assigned.</text:p>
            <text:p text:style-name="P10"/>
            <text:p text:style-name="P10"/>
            <text:p text:style-name="P19">Matters under Section 11 of the Arbitration and Conciliation Act, 1996 and Expedite Matters.</text:p>
            <text:p text:style-name="P19"/>
          </table:table-cell>
        </table:table-row>
        <table:table-row table:style-name="Table1.1">
          <table:table-cell table:style-name="Table1.A1" office:value-type="string">
            <text:p text:style-name="P27">2</text:p>
          </table:table-cell>
          <table:table-cell table:style-name="Table1.A1" office:value-type="string">
            <text:p text:style-name="P27">33</text:p>
          </table:table-cell>
          <table:table-cell table:style-name="Table1.C2" office:value-type="string">
            <text:p text:style-name="P29">Hon. Sushil Harkauli, J.</text:p>
            <text:p text:style-name="P29">Hon. Manoj Misra, J.</text:p>
            <text:p text:style-name="P29"/>
            <text:p text:style-name="P29"/>
            <text:p text:style-name="P29"/>
            <text:p text:style-name="P29"/>
            <text:p text:style-name="P29"/>
            <text:p text:style-name="P29"/>
            <text:p text:style-name="P31">At 2.00 P.M.:</text:p>
            <text:p text:style-name="P29"/>
            <text:p text:style-name="P29"/>
            <text:p text:style-name="P29">Thereafter: <text:s/></text:p>
            <text:p text:style-name="P29"/>
            <text:p text:style-name="P29"/>
          </table:table-cell>
          <table:table-cell table:style-name="Table1.C2" office:value-type="string">
            <text:p text:style-name="P18">Fresh, order, admission, hearing and all listed Special Appeals arising out of <text:s/>service and education matters, <text:s/>cases under Intellectual Property Rights and <text:span text:style-name="T2">Medical Admission Matters on priority basis.</text:span></text:p>
            <text:p text:style-name="P19"><text:s text:c="34"/>AND</text:p>
            <text:p text:style-name="P19">Listed Misc Writs upto the year 2008 <text:s/>for Orders, Admission and hearing including Bunch Cases.</text:p>
            <text:p text:style-name="P5"/>
            <text:p text:style-name="P5">Misc. Writs for the year 2006 for <text:s/>Orders, Admission and hearing</text:p>
            <text:p text:style-name="P5"/>
            <text:p text:style-name="P13">Cases for Final Hearing/Disposal/Admission starting from the oldest of the category assigned.</text:p>
            <text:p text:style-name="P13"/>
            <text:p text:style-name="P13"/>
          </table:table-cell>
        </table:table-row>
        <text:soft-page-break/>
        <table:table-row table:style-name="Table1.1">
          <table:table-cell table:style-name="Table1.A1" office:value-type="string">
            <text:p text:style-name="P27">3</text:p>
          </table:table-cell>
          <table:table-cell table:style-name="Table1.A1" office:value-type="string">
            <text:p text:style-name="P27">36</text:p>
          </table:table-cell>
          <table:table-cell table:style-name="Table1.C2" office:value-type="string">
            <text:p text:style-name="P29">Hon. R.K. Agrawal, J.</text:p>
            <text:p text:style-name="P29">Hon. Jayashree Tiwari, J.</text:p>
            <text:p text:style-name="P29"/>
            <text:p text:style-name="P29"/>
            <text:p text:style-name="P29"/>
            <text:p text:style-name="P29"/>
            <text:p text:style-name="P29"/>
            <text:p text:style-name="P29"/>
            <text:p text:style-name="P29"/>
            <text:p text:style-name="P31">At 2.00 P.M.:</text:p>
            <text:p text:style-name="P29"/>
            <text:p text:style-name="P29"/>
            <text:p text:style-name="P29"/>
            <text:p text:style-name="P29"/>
            <text:p text:style-name="P29">Thereafter: <text:s/></text:p>
          </table:table-cell>
          <table:table-cell table:style-name="Table1.C2" office:value-type="string">
            <text:p text:style-name="P19">Fresh, order, admission, hearing <text:s/>Service Writs including that of <text:s/>Judicial Officers, Employees of High Court and subordinate Courts</text:p>
            <text:p text:style-name="P19"><text:s text:c="38"/>AND</text:p>
            <text:p text:style-name="P19">Listed Service Writs including that of <text:s/>Judicial Officers, Employees of High Court and subordinate Courts from 1<text:span text:style-name="T1">st</text:span>, January, 2010 onwards for Orders, Admission and Hearing including bunch cases. <text:s text:c="7"/></text:p>
            <text:p text:style-name="P29"><text:s text:c="5"/></text:p>
            <text:p text:style-name="P2"><text:span text:style-name="T2">On priority basis <text:s/>Service Writs relating to transfer/suspension of all categories</text:span>, Service Writs <text:s/>for the year 2003 <text:s/>and <text:s/>infructuous cases irrespective of the year for orders, Admission and Hearing. </text:p>
            <text:p text:style-name="P2"/>
            <text:p text:style-name="P19">Cases for Final Hearing/Disposal starting from the oldest of the category assigned.</text:p>
            <text:p text:style-name="P19"/>
            <text:p text:style-name="P19"/>
          </table:table-cell>
        </table:table-row>
        <table:table-row table:style-name="Table1.1">
          <table:table-cell table:style-name="Table1.A1" office:value-type="string">
            <text:p text:style-name="P27">4</text:p>
          </table:table-cell>
          <table:table-cell table:style-name="Table1.A1" office:value-type="string">
            <text:p text:style-name="P27">3</text:p>
          </table:table-cell>
          <table:table-cell table:style-name="Table1.C2" office:value-type="string">
            <text:p text:style-name="P13">Hon. Laxmi Kanta <text:s/>Mohapatra, J.</text:p>
            <text:p text:style-name="P29">Hon. Sunita Agarwal, J.</text:p>
            <text:p text:style-name="P29"/>
            <text:p text:style-name="P29"/>
            <text:p text:style-name="P29"/>
            <text:p text:style-name="P29"/>
            <text:p text:style-name="P29"/>
            <text:p text:style-name="P31"/>
            <text:p text:style-name="P29">Thereafter:</text:p>
            <text:p text:style-name="P29"/>
            <text:p text:style-name="P29"/>
            <text:p text:style-name="P29">Thereafter:</text:p>
            <text:p text:style-name="P29"/>
          </table:table-cell>
          <table:table-cell table:style-name="Table1.C2" office:value-type="string">
            <text:p text:style-name="P13">Fresh, order, admission, hearing Writs relating to Local Bodies (including Cooperative Societies, All Societies and Corporations).</text:p>
            <text:p text:style-name="P10"><text:s text:c="34"/>AND </text:p>
            <text:p text:style-name="P8">Listed Writs relating to Local Bodies (including Cooperative Societies, All Societies and Corporations) <text:s/>from1<text:span text:style-name="T1">st</text:span> January, 2009 onwards including Bunch Cases.</text:p>
            <text:p text:style-name="P8"/>
            <text:p text:style-name="P19">Misc. Writs for the year 2004 and 2005 for Orders, Admission and Hearing.</text:p>
            <text:p text:style-name="P19"/>
            <text:p text:style-name="P19">Cases for Final Hearing/Disposal starting from the oldest of the category assigned.</text:p>
            <text:p text:style-name="P13"/>
            <text:p text:style-name="P13"/>
          </table:table-cell>
        </table:table-row>
        <table:table-row table:style-name="Table1.7">
          <table:table-cell table:style-name="Table1.A1" office:value-type="string">
            <text:p text:style-name="P27">5</text:p>
          </table:table-cell>
          <table:table-cell table:style-name="Table1.A1" office:value-type="string">
            <text:p text:style-name="P27">37</text:p>
          </table:table-cell>
          <table:table-cell table:style-name="Table1.C2" office:value-type="string">
            <text:p text:style-name="P29">Hon. S.K. Singh, J.</text:p>
            <text:p text:style-name="P29">Hon. Brijesh Kumar Srivastava-II, J.</text:p>
            <text:p text:style-name="P29"/>
            <text:p text:style-name="P29"/>
            <text:p text:style-name="P29"/>
            <text:p text:style-name="P29"/>
            <text:p text:style-name="P29"/>
            <text:p text:style-name="P29"/>
            <text:p text:style-name="P29"/>
            <text:p text:style-name="P29"/>
            <text:p text:style-name="P30">At 2.00 P.M.:</text:p>
            <text:p text:style-name="P29"><text:s text:c="4"/></text:p>
            <text:p text:style-name="P29"/>
            <text:p text:style-name="P29"/>
            <text:p text:style-name="P29">Thereafter:</text:p>
          </table:table-cell>
          <table:table-cell table:style-name="Table1.C2" office:value-type="string">
            <text:p text:style-name="P19">Fresh, order, admission, hearing <text:s/>Writs relating to Urban Ceiling <text:s/>and all fresh and listed Writs relating to other <text:s/>Recovery <text:s/>including Matters arising out of proceedings U/s 29 of State Financial Corporation Act, <text:s/>Mines and Minerals. <text:s text:c="26"/></text:p>
            <text:p text:style-name="P19"><text:s text:c="34"/>AND</text:p>
            <text:p text:style-name="P19">Listed Writs relating to Urban Ceiling from January 1<text:span text:style-name="T1">st </text:span>of 2009 onwards and listed Control Orders and Land Acquisitions <text:s/>for the year 2009 and 2010 <text:s/>for Orders, Admission and Hearing including Bunch Cases. </text:p>
            <text:p text:style-name="P19"/>
            <text:p text:style-name="P2">Misc. Writs for the year 2003 and 2006 for Orders, Admission and Hearing.</text:p>
            <text:p text:style-name="P2"/>
            <text:p text:style-name="P2"/>
            <text:p text:style-name="P19">Cases for Final Hearing/Disposal starting from the oldest of the category assigned.</text:p>
            <text:p text:style-name="P19"/>
            <text:p text:style-name="P19"/>
          </table:table-cell>
        </table:table-row>
        <text:soft-page-break/>
        <table:table-row table:style-name="Table1.1">
          <table:table-cell table:style-name="Table1.A1" office:value-type="string">
            <text:p text:style-name="P27">6</text:p>
          </table:table-cell>
          <table:table-cell table:style-name="Table1.B8" office:value-type="float" office:value="29">
            <text:p text:style-name="P36">29</text:p>
          </table:table-cell>
          <table:table-cell table:style-name="Table1.C2" office:value-type="string">
            <text:p text:style-name="P29">Hon. Sunil Ambwani, J.</text:p>
            <text:p text:style-name="P29">Hon. Bharat Bhushan, J.</text:p>
            <text:p text:style-name="P29"/>
            <text:p text:style-name="P29"/>
            <text:p text:style-name="P29"/>
            <text:p text:style-name="P29"><text:s text:c="7"/></text:p>
            <text:p text:style-name="P29"/>
            <text:p text:style-name="P29"/>
            <text:p text:style-name="P31">At 2.00 P.M.:<text:span text:style-name="T3"> <text:s text:c="7"/></text:span></text:p>
            <text:p text:style-name="P29"/>
            <text:p text:style-name="P29"/>
            <text:p text:style-name="P29">Thereafter: <text:s text:c="7"/></text:p>
            <text:p text:style-name="P29"/>
          </table:table-cell>
          <table:table-cell table:style-name="Table1.C2" office:value-type="string">
            <text:p text:style-name="P13">Fresh, order, admission, hearing Misc. Writs (except Writs relating to providing Gunner/Security <text:s/>and in relation to personal life and liberty) </text:p>
            <text:p text:style-name="P13"><text:s text:c="34"/>AND</text:p>
            <text:p text:style-name="P13">Listed Misc. Writs (except Writs relating to providing Gunner/Security <text:s/>and in relation to personal life and liberty) from 01.01.2009 onwards.</text:p>
            <text:p text:style-name="P13"/>
            <text:p text:style-name="P5">Misc. Writs upto the year 2002 and for the year 2006 for Orders, Admission and Hearing.</text:p>
            <text:p text:style-name="P5"/>
            <text:p text:style-name="P19">Cases for Final Hearing/Disposal/Admission starting from the oldest of the category assigned.</text:p>
            <text:p text:style-name="P19"/>
          </table:table-cell>
        </table:table-row>
        <table:table-row table:style-name="Table1.1">
          <table:table-cell table:style-name="Table1.A1" office:value-type="string">
            <text:p text:style-name="P27">7</text:p>
          </table:table-cell>
          <table:table-cell table:style-name="Table1.A1" office:value-type="string">
            <text:p text:style-name="P27">9</text:p>
          </table:table-cell>
          <table:table-cell table:style-name="Table1.C2" office:value-type="string">
            <text:p text:style-name="P29">Hon. Ashok Bhushan, J.</text:p>
            <text:p text:style-name="P29">Hon. Abhinava Upadhya, J. </text:p>
            <text:p text:style-name="P29"/>
            <text:p text:style-name="P29"/>
            <text:p text:style-name="P29"/>
            <text:p text:style-name="P29"/>
            <text:p text:style-name="P30">At 2.00 P.M.:</text:p>
            <text:p text:style-name="P30"/>
            <text:p text:style-name="P28"/>
            <text:p text:style-name="P29">Thereafter: <text:s text:c="7"/></text:p>
            <text:p text:style-name="P29"><text:s text:c="4"/></text:p>
            <text:p text:style-name="P29"/>
          </table:table-cell>
          <table:table-cell table:style-name="Table1.C2" office:value-type="string">
            <text:p text:style-name="P13">Fresh, order, admission, hearing <text:s/>Writs relating to Control Orders.</text:p>
            <text:p text:style-name="P13"><text:s text:c="34"/>AND</text:p>
            <text:p text:style-name="P13">Listed Writs relating to Control Orders from January 1<text:span text:style-name="T1">st</text:span>, 2011 onwards.</text:p>
            <text:p text:style-name="P13"/>
            <text:p text:style-name="P5">Misc. Writs for the year 2006 for Orders, Admission and Hearing.</text:p>
            <text:p text:style-name="P5"/>
            <text:p text:style-name="P19">Cases for Final Hearing/Disposal/Admission starting from the oldest of the category assigned.</text:p>
          </table:table-cell>
        </table:table-row>
        <table:table-row table:style-name="Table1.1">
          <table:table-cell table:style-name="Table1.A1" office:value-type="string">
            <text:p text:style-name="P27">8</text:p>
          </table:table-cell>
          <table:table-cell table:style-name="Table1.A1" office:value-type="string">
            <text:p text:style-name="P27">21</text:p>
          </table:table-cell>
          <table:table-cell table:style-name="Table1.C2" office:value-type="string">
            <text:p text:style-name="P29">Hon. S.P. Mehrotra, J.</text:p>
            <text:p text:style-name="P29">Hon. Zaki Ullah Khan, J.</text:p>
            <text:p text:style-name="P29"/>
            <text:p text:style-name="P29"/>
            <text:p text:style-name="P29"/>
            <text:p text:style-name="P31">Thereafter:</text:p>
            <text:p text:style-name="P31"/>
            <text:p text:style-name="P31"/>
            <text:p text:style-name="P29">Thereafter:</text:p>
          </table:table-cell>
          <table:table-cell table:style-name="Table1.C2" office:value-type="string">
            <text:p text:style-name="P18">Listed Service Writs including that of <text:s/>Judicial Officers, Employees of High Court and subordinate Courts upto the year 2009 <text:s/>for Orders, Admission and hearing including Bunch Cases.</text:p>
            <text:p text:style-name="P5"/>
            <text:p text:style-name="P5">Service Writs upto the year 2002 and for the year 2004 for Orders, Admission and Hearing.</text:p>
            <text:p text:style-name="P5"/>
            <text:p text:style-name="P18">Cases for Final Hearing/Disposal/Admission starting from the oldest of the category assigned.</text:p>
          </table:table-cell>
        </table:table-row>
        <table:table-row table:style-name="Table1.1">
          <table:table-cell table:style-name="Table1.A1" office:value-type="string">
            <text:p text:style-name="P27">9</text:p>
          </table:table-cell>
          <table:table-cell table:style-name="Table1.A1" office:value-type="string">
            <text:p text:style-name="P27">34</text:p>
          </table:table-cell>
          <table:table-cell table:style-name="Table1.C2" office:value-type="string">
            <text:p text:style-name="P29">Hon. Vineet Saran, J.</text:p>
            <text:p text:style-name="P29">Hon. Pankaj Naqvi, J.</text:p>
            <text:p text:style-name="P29"/>
            <text:p text:style-name="P29"/>
            <text:p text:style-name="P31">At 2.00 P.M.:</text:p>
            <text:p text:style-name="P29"/>
            <text:p text:style-name="P29">Thereafter:</text:p>
            <text:p text:style-name="P29"/>
          </table:table-cell>
          <table:table-cell table:style-name="Table1.C2" office:value-type="string">
            <text:p text:style-name="P13">Fresh, order, admission, hearing and all Listed <text:s/>F.A.s, Family Court Appeals and Writs relating to State Reorganization matters including Bunch Cases. <text:s text:c="15"/></text:p>
            <text:p text:style-name="P13"/>
            <text:p text:style-name="P5">Oldest F.A.s <text:s/>for Orders, Admission and Hearing.</text:p>
            <text:p text:style-name="P5"/>
            <text:p text:style-name="P13">Cases for Final Hearing/Disposal starting from the oldest of the category assigned.</text:p>
          </table:table-cell>
        </table:table-row>
        <table:table-row table:style-name="Table1.12">
          <table:table-cell table:style-name="Table1.A1" office:value-type="string">
            <text:p text:style-name="P27">10</text:p>
          </table:table-cell>
          <table:table-cell table:style-name="Table1.A1" office:value-type="string">
            <text:p text:style-name="P27">35</text:p>
          </table:table-cell>
          <table:table-cell table:style-name="Table1.C2" office:value-type="string">
            <text:p text:style-name="P29">Hon. Rakesh Tiwari, J.</text:p>
            <text:p text:style-name="P29">Hon. Anil Kumar Sharma, J. </text:p>
            <text:p text:style-name="P29"/>
            <text:p text:style-name="P31">Thereafter:</text:p>
            <text:p text:style-name="P29"/>
            <text:p text:style-name="P29">Thereafter: <text:s/></text:p>
            <text:p text:style-name="P29"/>
            <text:p text:style-name="P29"><text:soft-page-break/></text:p>
          </table:table-cell>
          <table:table-cell table:style-name="Table1.C2" office:value-type="string">
            <text:p text:style-name="P13">Fresh, order, admission, hearing and all Listed F.A.F.Os.</text:p>
            <text:p text:style-name="P13"><text:s/></text:p>
            <text:p text:style-name="P13"/>
            <text:p text:style-name="P5">Oldest F.A.F.O.s <text:s/>for Orders, Admission and Hearing.</text:p>
            <text:p text:style-name="P5"/>
            <text:p text:style-name="P13">Cases for Final Hearing/Disposal starting from the oldest of the category assigned.</text:p>
          </table:table-cell>
        </table:table-row>
        <table:table-row table:style-name="Table1.13">
          <table:table-cell table:style-name="Table1.A1" office:value-type="string">
            <text:p text:style-name="P27">11</text:p>
          </table:table-cell>
          <table:table-cell table:style-name="Table1.B8" office:value-type="float" office:value="32">
            <text:p text:style-name="P27">32</text:p>
          </table:table-cell>
          <table:table-cell table:style-name="Table1.C2" office:value-type="string">
            <text:p text:style-name="P29">Hon. Prakash Krishna, J.</text:p>
            <text:p text:style-name="P29">Hon. Ram Surat Ram (Maurya), J.</text:p>
            <text:p text:style-name="P29"/>
            <text:p text:style-name="P29"/>
            <text:p text:style-name="P31">At 2.00 P.M.:</text:p>
            <text:p text:style-name="P31"/>
            <text:p text:style-name="P31"/>
            <text:p text:style-name="P29">Thereafter:</text:p>
            <text:p text:style-name="P29"/>
          </table:table-cell>
          <table:table-cell table:style-name="Table1.C2" office:value-type="string">
            <text:p text:style-name="P19">Fresh, order, admission, hearing and all Listed Division Bench Writs relating to Recovery of Tax matters, <text:s/>Income Tax Reference, Income Tax Appeals, Custom and excise matters,</text:p>
            <text:p text:style-name="P19"><text:s text:c="36"/></text:p>
            <text:p text:style-name="P10">Tax Matters upto the<text:bookmark text:name="mbl4491010191511122118"/> year 2005 <text:s/>for Orders, Admission and Hearing.</text:p>
            <text:p text:style-name="P8"/>
            <text:p text:style-name="P19">Cases for Final Hearing/Disposal starting from the oldest of the category assigned.</text:p>
            <text:p text:style-name="P48"/>
          </table:table-cell>
        </table:table-row>
        <table:table-row table:style-name="Table1.1">
          <table:table-cell table:style-name="Table1.A1" office:value-type="string">
            <text:p text:style-name="P27">12</text:p>
          </table:table-cell>
          <table:table-cell table:style-name="Table1.A1" office:value-type="string">
            <text:p text:style-name="P27">5</text:p>
          </table:table-cell>
          <table:table-cell table:style-name="Table1.C2" office:value-type="string">
            <text:p text:style-name="P29">Hon. Rajes Kumar, J.</text:p>
            <text:p text:style-name="P29"/>
            <text:p text:style-name="P31">At 2.00 P.M.:</text:p>
            <text:p text:style-name="P31"/>
            <text:p text:style-name="P29">Thereafter:</text:p>
          </table:table-cell>
          <table:table-cell table:style-name="Table1.C2" office:value-type="string">
            <text:p text:style-name="P13">Fresh, order, admission, hearing and all Listed <text:s/>F.A.F.O.s.</text:p>
            <text:p text:style-name="P13"><text:s text:c="34"/></text:p>
            <text:p text:style-name="P5">Oldest <text:s/>F.A.F.O.s for Orders, Admission and Hearing.</text:p>
            <text:p text:style-name="P5"/>
            <text:p text:style-name="P37">Cases for Final Hearing/Disposal starting from the oldest of the category assigned.</text:p>
            <text:p text:style-name="P37"/>
          </table:table-cell>
        </table:table-row>
        <table:table-row table:style-name="Table1.1">
          <table:table-cell table:style-name="Table1.A1" office:value-type="string">
            <text:p text:style-name="P27">13</text:p>
          </table:table-cell>
          <table:table-cell table:style-name="Table1.A1" office:value-type="string">
            <text:p text:style-name="P27">4</text:p>
          </table:table-cell>
          <table:table-cell table:style-name="Table1.C2" office:value-type="string">
            <text:p text:style-name="P29">Hon. S.U. Khan, J.</text:p>
            <text:p text:style-name="P29"/>
            <text:p text:style-name="P29"/>
            <text:p text:style-name="P29"/>
            <text:p text:style-name="P29"/>
            <text:p text:style-name="P29"/>
            <text:p text:style-name="P29"/>
            <text:p text:style-name="P29"/>
            <text:p text:style-name="P29"/>
            <text:p text:style-name="P29"/>
            <text:p text:style-name="P31">Thereafter:</text:p>
            <text:p text:style-name="P29"/>
            <text:p text:style-name="P29"/>
            <text:p text:style-name="P28">Thereafter:</text:p>
            <text:p text:style-name="P29"><text:s text:c="4"/></text:p>
          </table:table-cell>
          <table:table-cell table:style-name="Table1.C2" office:value-type="string">
            <text:p text:style-name="P29">Fresh, order, admission, hearing Writs arising out of Suits <text:s/>and all Fresh and Listed Application u/s 24 C.P.C. all Writs under Article 227 of the Constitution of India and <text:s/>Civil Revisions including Revision arising out of order passed under Section 25 of the Provincial Small Causes Court <text:s/>including Bunch Cases.</text:p>
            <text:p text:style-name="P29"><text:s text:c="38"/>AND</text:p>
            <text:p text:style-name="P29">Listed Writs arising out of Suits from 1<text:span text:style-name="T1">st</text:span> January, 2009 onwards </text:p>
            <text:p text:style-name="P29"/>
            <text:p text:style-name="P29">Misc. Writs for the year <text:s/>1999 for Orders, Admission and Hearing.</text:p>
            <text:p text:style-name="P29"/>
            <text:p text:style-name="P29">Cases for Final Hearing/Disposal starting from the oldest of the category assigned.</text:p>
          </table:table-cell>
        </table:table-row>
        <table:table-row table:style-name="Table1.1">
          <table:table-cell table:style-name="Table1.A1" office:value-type="string">
            <text:p text:style-name="P27">14</text:p>
          </table:table-cell>
          <table:table-cell table:style-name="Table1.B8" office:value-type="float" office:value="40">
            <text:p text:style-name="P27">40</text:p>
          </table:table-cell>
          <table:table-cell table:style-name="Table1.C2" office:value-type="string">
            <text:p text:style-name="P29">Hon. Devendra Pratap Singh, J.</text:p>
            <text:p text:style-name="P29"/>
            <text:p text:style-name="P29"/>
            <text:p text:style-name="P31">Thereafter:</text:p>
            <text:p text:style-name="P29"><text:s text:c="3"/></text:p>
            <text:p text:style-name="P29"/>
            <text:p text:style-name="P29">Thereafter:</text:p>
          </table:table-cell>
          <table:table-cell table:style-name="Table1.C2" office:value-type="string">
            <text:p text:style-name="P13">Fresh, order, admission, hearing and all Listed Civil Contempt including Bunch Cases.</text:p>
            <text:p text:style-name="P13"/>
            <text:p text:style-name="P5">Civil Contempt upto the year 2007 for Orders, Admission and Hearing.</text:p>
            <text:p text:style-name="P14"/>
            <text:p text:style-name="P29">Cases for Final Hearing/Disposal starting from the oldest of the category assigned.</text:p>
          </table:table-cell>
        </table:table-row>
        <table:table-row table:style-name="Table1.1">
          <table:table-cell table:style-name="Table1.A1" office:value-type="string">
            <text:p text:style-name="P27">15</text:p>
          </table:table-cell>
          <table:table-cell table:style-name="Table1.A1" office:value-type="string">
            <text:p text:style-name="P27">39</text:p>
          </table:table-cell>
          <table:table-cell table:style-name="Table1.C2" office:value-type="string">
            <text:p text:style-name="P29">Hon. V.K. Shukla, J.</text:p>
            <text:p text:style-name="P29"/>
            <text:p text:style-name="P31"/>
            <text:p text:style-name="P31"/>
            <text:p text:style-name="P31"/>
            <text:p text:style-name="P31"><text:soft-page-break/>At 2.00 P.M.:</text:p>
            <text:p text:style-name="P31"/>
            <text:p text:style-name="P29"/>
            <text:p text:style-name="P29"/>
          </table:table-cell>
          <table:table-cell table:style-name="Table1.C2" office:value-type="string">
            <text:p text:style-name="P13">Fresh, order, admission, hearing Service Writs including that of Employees of High Court and subordinate Courts (except Service Writs relating to Educational Institutions and Local Bodies including Corporations and Co-operative Society) </text:p>
            <text:p text:style-name="P13"><text:s text:c="35"/>AND</text:p>
            <text:p text:style-name="P13">Listed Service Writs including that of Employees of High Court and subordinate Courts (except Service Writs relating to Educational Institutions and Local Bodies <text:s/>including Corporations and Co-operative Society) from January Ist, 2009 onwards including Bunch Cases.</text:p>
            <text:p text:style-name="P15"><text:soft-page-break/><text:span text:style-name="T4">On priority basis Service Writs relating to transfer/suspension of all categories, </text:span><text:span text:style-name="T5"><text:s/>Service Writs for the year 1996 and infructuous cases irrespective of the year <text:s/>for orders, Admission and Hearing.</text:span></text:p>
            <text:p text:style-name="P13"/>
          </table:table-cell>
        </table:table-row>
        <table:table-row table:style-name="Table1.1">
          <table:table-cell table:style-name="Table1.A1" office:value-type="string">
            <text:p text:style-name="P27">16</text:p>
          </table:table-cell>
          <table:table-cell table:style-name="Table1.A1" office:value-type="string">
            <text:p text:style-name="P27">46</text:p>
          </table:table-cell>
          <table:table-cell table:style-name="Table1.C2" office:value-type="string">
            <text:p text:style-name="P29">Hon. Amar Saran, J.</text:p>
            <text:p text:style-name="P29">Hon. Bachchoo Lal, J.</text:p>
            <text:p text:style-name="P31"/>
            <text:p text:style-name="P31"/>
            <text:p text:style-name="P31"/>
            <text:p text:style-name="P31"/>
            <text:p text:style-name="P31"/>
            <text:p text:style-name="P31"/>
            <text:p text:style-name="P31">At 2.00 P.M.:</text:p>
            <text:p text:style-name="P31"/>
            <text:p text:style-name="P29">Thereafter:</text:p>
            <text:p text:style-name="P29"/>
          </table:table-cell>
          <table:table-cell table:style-name="Table1.C2" office:value-type="string">
            <text:p text:style-name="P13">Fresh, order, admission, hearing all listed Habeas Corpus Writs, Criminal Appeals under Section 372 Cr.P.C., <text:s/>Government Appeals U/S 378 Cr.P.C. and Capital Cases. <text:s text:c="22"/></text:p>
            <text:p text:style-name="P13"><text:s text:c="36"/>AND</text:p>
            <text:p text:style-name="P13">Listed Public interest Litigation (Criminal) except assigned/nominated matters upto 31.12.2012 for Orders, Admission and Hearing including Bunch Cases.</text:p>
            <text:p text:style-name="P13"/>
            <text:p text:style-name="P13">Oldest Government Appeals for Orders and Admission.</text:p>
            <text:p text:style-name="P13"/>
            <text:p text:style-name="P13">Cases for Final Hearing/Disposal starting from the oldest of the category assigned.</text:p>
            <text:p text:style-name="P13"/>
          </table:table-cell>
        </table:table-row>
        <table:table-row table:style-name="Table1.1">
          <table:table-cell table:style-name="Table1.A1" office:value-type="string">
            <text:p text:style-name="P27">17</text:p>
          </table:table-cell>
          <table:table-cell table:style-name="Table1.A1" office:value-type="string">
            <text:p text:style-name="P27">38</text:p>
          </table:table-cell>
          <table:table-cell table:style-name="Table1.C2" office:value-type="string">
            <text:p text:style-name="P29">Hon. Arun Tandon, <text:s/>J.</text:p>
            <text:p text:style-name="P28"/>
            <text:p text:style-name="P28"/>
            <text:p text:style-name="P28"/>
            <text:p text:style-name="P28"/>
            <text:p text:style-name="P28"/>
            <text:p text:style-name="P28"/>
            <text:p text:style-name="P28"/>
            <text:p text:style-name="P30">At 2.00 P.M.:</text:p>
            <text:p text:style-name="P30"/>
            <text:p text:style-name="P29"/>
            <text:p text:style-name="P29">Thereafter:</text:p>
            <text:p text:style-name="P30"/>
            <text:p text:style-name="P28"/>
            <text:p text:style-name="P28"><text:s text:c="791"/></text:p>
          </table:table-cell>
          <table:table-cell table:style-name="Table1.C2" office:value-type="string">
            <text:p text:style-name="P13">Fresh, order, admission, hearing Educational Matters including society matters with regard to Educational Institutions <text:s text:c="2"/></text:p>
            <text:p text:style-name="P29"><text:s text:c="35"/>AND</text:p>
            <text:p text:style-name="P13">Listed Educational Matters including society matters with regard to Educational Institutions <text:s text:c="2"/>from January Ist, 2009 onwards <text:s/>for Orders, Admission and Hearing including Bunch Cases.</text:p>
            <text:p text:style-name="P13"/>
            <text:p text:style-name="P5">Misc. Writs for the year <text:s/>1995 &amp; 1996 and <text:s/>infructuous cases irrespective of the year for Orders, Admission and Hearing.</text:p>
            <text:p text:style-name="P10"/>
            <text:p text:style-name="P13">Cases for Final Hearing/Disposal starting from the oldest of the category assigned.</text:p>
          </table:table-cell>
        </table:table-row>
        <table:table-row table:style-name="Table1.1">
          <table:table-cell table:style-name="Table1.A1" office:value-type="string">
            <text:p text:style-name="P27">18</text:p>
          </table:table-cell>
          <table:table-cell table:style-name="Table1.A1" office:value-type="string">
            <text:p text:style-name="P27">1</text:p>
          </table:table-cell>
          <table:table-cell table:style-name="Table1.C2" office:value-type="string">
            <text:p text:style-name="P29">Hon. Tarun Agarwala, J.</text:p>
            <text:p text:style-name="P29"/>
            <text:p text:style-name="P29"/>
            <text:p text:style-name="P29"/>
            <text:p text:style-name="P29"/>
            <text:p text:style-name="P29"/>
            <text:p text:style-name="P29"/>
            <text:p text:style-name="P29"/>
            <text:p text:style-name="P29"/>
            <text:p text:style-name="P31">At 2.00 P.M.:</text:p>
            <text:p text:style-name="P31"/>
            <text:p text:style-name="P31"/>
            <text:p text:style-name="P29">Thereafter:</text:p>
            <text:p text:style-name="P29"/>
          </table:table-cell>
          <table:table-cell table:style-name="Table1.C2" office:value-type="string">
            <text:p text:style-name="P20">Fresh, order, admission and hearing Matters Under Industrial Disputes Act and all Labour Law Enactments</text:p>
            <text:p text:style-name="P20"><text:s text:c="35"/>AND</text:p>
            <text:p text:style-name="P22">Listed Service Writs including that of Employees of High Court and subordinate Courts from the year 2006 to 2008 and Matters Under Industrial Disputes Act and all Labour Law Enactments from 1<text:span text:style-name="T1">st</text:span> January, 2009 onwards <text:s/>for Orders, Admission and Hearing including Bunch Cases </text:p>
            <text:p text:style-name="P21"/>
            <text:p text:style-name="P3">Misc. Writs <text:s/>for the year 1998 <text:s/>for orders, Admission and Hearing. </text:p>
            <text:p text:style-name="P21"/>
            <text:p text:style-name="P20">Cases for Final Hearing/Disposal starting from the oldest of the category assigned.</text:p>
            <text:p text:style-name="P20"/>
          </table:table-cell>
        </table:table-row>
        <table:table-row table:style-name="Table1.1">
          <table:table-cell table:style-name="Table1.A1" office:value-type="string">
            <text:p text:style-name="P27">19</text:p>
          </table:table-cell>
          <table:table-cell table:style-name="Table1.B8" office:value-type="float" office:value="7">
            <text:p text:style-name="P27">7</text:p>
          </table:table-cell>
          <table:table-cell table:style-name="Table1.C2" office:value-type="string">
            <text:p text:style-name="P29">Hon. Krishna Murari, J.</text:p>
            <text:p text:style-name="P29"/>
            <text:p text:style-name="P29"><text:soft-page-break/></text:p>
            <text:p text:style-name="P31">At 2.00 P.M.:</text:p>
            <text:p text:style-name="P29"/>
            <text:p text:style-name="P29">Thereafter:</text:p>
            <text:p text:style-name="P29"/>
          </table:table-cell>
          <table:table-cell table:style-name="Table1.C2" office:value-type="string">
            <text:p text:style-name="P29">Fresh, order, admission, hearing and all Listed Rent Control Writs including Writs arising out of Orders passed u/s 25 of the Provincial Small Causes Court.</text:p>
            <text:p text:style-name="P29"><text:soft-page-break/></text:p>
            <text:p text:style-name="P5">Oldest Rent Control Writs for Orders, Admission and Hearing.</text:p>
            <text:p text:style-name="P29"><text:s/></text:p>
            <text:p text:style-name="P29">Cases for Final Hearing/Disposal starting from the oldest of the category assigned.</text:p>
            <text:p text:style-name="P29"/>
          </table:table-cell>
        </table:table-row>
        <table:table-row table:style-name="Table1.1">
          <table:table-cell table:style-name="Table1.A1" office:value-type="string">
            <text:p text:style-name="P27">20</text:p>
          </table:table-cell>
          <table:table-cell table:style-name="Table1.B8" office:value-type="float" office:value="18">
            <text:p text:style-name="P27">18</text:p>
          </table:table-cell>
          <table:table-cell table:style-name="Table1.C2" office:value-type="string">
            <text:p text:style-name="P29">Hon. Sanjay Misra, <text:s/>J.</text:p>
            <text:p text:style-name="P28"/>
            <text:p text:style-name="P30"/>
            <text:p text:style-name="P30"/>
            <text:p text:style-name="P30"/>
            <text:p text:style-name="P30"/>
            <text:p text:style-name="P30"/>
            <text:p text:style-name="P30">At 2.00 P.M.:</text:p>
            <text:p text:style-name="P30"/>
            <text:p text:style-name="P30"/>
            <text:p text:style-name="P28">Thereafter:</text:p>
            <text:p text:style-name="P28"><text:s text:c="64"/></text:p>
          </table:table-cell>
          <table:table-cell table:style-name="Table1.C2" office:value-type="string">
            <text:p text:style-name="P20">Fresh, order, admission, hearing Writs relating to Ceiling Matters and all Fresh and Listed Writs relating to Consolidations Matters. <text:s text:c="14"/></text:p>
            <text:p text:style-name="P20"><text:s text:c="31"/>AND</text:p>
            <text:p text:style-name="P20">Listed Writs relating to Ceiling Matters from 1<text:span text:style-name="T1">st</text:span> January, 2009 onwards</text:p>
            <text:p text:style-name="P20"/>
            <text:p text:style-name="P5">Writ-B upto the year 1977 <text:s/>for <text:s/>Orders, Admission and Hearing.</text:p>
            <text:p text:style-name="P24"/>
            <text:p text:style-name="P20">Cases for Final Hearing/Disposal starting from the oldest of the category assigned.</text:p>
            <text:p text:style-name="P20"/>
          </table:table-cell>
        </table:table-row>
        <table:table-row table:style-name="Table1.1">
          <table:table-cell table:style-name="Table1.A1" office:value-type="string">
            <text:p text:style-name="P27">21</text:p>
          </table:table-cell>
          <table:table-cell table:style-name="Table1.A1" office:value-type="string">
            <text:p text:style-name="P27">55</text:p>
          </table:table-cell>
          <table:table-cell table:style-name="Table1.C2" office:value-type="string">
            <text:p text:style-name="P29">Hon. Ravindra Singh, J.</text:p>
            <text:p text:style-name="P29">Hon. Anil Kumar Agarwal, J.</text:p>
            <text:p text:style-name="P29"/>
            <text:p text:style-name="P31">At 2.00 P.M.:</text:p>
            <text:p text:style-name="P31"/>
            <text:p text:style-name="P29">Thereafter:</text:p>
            <text:p text:style-name="P29"/>
          </table:table-cell>
          <table:table-cell table:style-name="Table1.C2" office:value-type="string">
            <text:p text:style-name="P13">Fresh, order, admission, hearing <text:s/>and all listed Criminal Writs</text:p>
            <text:p text:style-name="P13"><text:s text:c="43"/></text:p>
            <text:p text:style-name="P29"><text:s text:c="17"/></text:p>
            <text:p text:style-name="P29">Oldest Criminal Writs for Orders, Admission and Hearing.</text:p>
            <text:p text:style-name="P29"/>
            <text:p text:style-name="P5">Cases for Final Hearing/Disposal starting from the oldest of the category assigned.</text:p>
            <text:p text:style-name="P13"/>
          </table:table-cell>
        </table:table-row>
        <table:table-row table:style-name="Table1.1">
          <table:table-cell table:style-name="Table1.A1" office:value-type="string">
            <text:p text:style-name="P27">22</text:p>
          </table:table-cell>
          <table:table-cell table:style-name="Table1.B8" office:value-type="float" office:value="30">
            <text:p text:style-name="P27">30</text:p>
          </table:table-cell>
          <table:table-cell table:style-name="Table1.C2" office:value-type="string">
            <text:p text:style-name="P29">Hon. A.P. Sahi, J.</text:p>
            <text:p text:style-name="P29"/>
            <text:p text:style-name="P29"/>
            <text:p text:style-name="P29"/>
            <text:p text:style-name="P29"/>
            <text:p text:style-name="P29"/>
            <text:p text:style-name="P29"/>
            <text:p text:style-name="P29"/>
            <text:p text:style-name="P29"/>
            <text:p text:style-name="P30">At 2.00 P.M.:</text:p>
            <text:p text:style-name="P30"/>
            <text:p text:style-name="P30"/>
            <text:p text:style-name="P30"/>
            <text:p text:style-name="P30"/>
            <text:p text:style-name="P28">Thereafter:</text:p>
            <text:p text:style-name="P28"><text:s text:c="32"/><text:span text:style-name="T2"><text:s text:c="15"/></text:span></text:p>
          </table:table-cell>
          <table:table-cell table:style-name="Table1.C2" office:value-type="string">
            <text:p text:style-name="P29">Fresh, order, admission, hearing Service Writs relating to Educational Institutions and Service Writs relating to Local Bodies including Corporations <text:s/>and Co-operative Society</text:p>
            <text:p text:style-name="P29"><text:s text:c="34"/>AND</text:p>
            <text:p text:style-name="P29">Listed Service Writs relating to Educational <text:s/>Institutions and Service Writs relating to Local Bodies including Corporations <text:s/>and Co-operative Society from January Ist, 2009 onwards including Bunch Cases.</text:p>
            <text:p text:style-name="P29"/>
            <text:p text:style-name="P2"><text:span text:style-name="T2">On priority basis <text:s/>Service Writs relating to transfer/suspension of all categories,</text:span> Service Writ upto the year 1995 and <text:s/>infructuous cases irrespective of the year for orders, Admission and Hearing.</text:p>
            <text:p text:style-name="P28"/>
            <text:p text:style-name="P20">Cases for Final Hearing/Disposal starting from the oldest of the category assigned.</text:p>
            <text:p text:style-name="P22"/>
          </table:table-cell>
        </table:table-row>
        <table:table-row table:style-name="Table1.1">
          <table:table-cell table:style-name="Table1.A1" office:value-type="string">
            <text:p text:style-name="P27">23</text:p>
          </table:table-cell>
          <table:table-cell table:style-name="Table1.A1" office:value-type="string">
            <text:p text:style-name="P27">2</text:p>
          </table:table-cell>
          <table:table-cell table:style-name="Table1.C2" office:value-type="string">
            <text:p text:style-name="P29">Hon. Vikram Nath, J.</text:p>
            <text:p text:style-name="P29"/>
            <text:p text:style-name="P29"/>
            <text:p text:style-name="P29"/>
            <text:p text:style-name="P29"/>
            <text:p text:style-name="P30"><text:soft-page-break/>Thereafter:</text:p>
            <text:p text:style-name="P29"><text:s text:c="4"/></text:p>
            <text:p text:style-name="P29"/>
            <text:p text:style-name="P29"/>
            <text:p text:style-name="P29">Thereafter:</text:p>
          </table:table-cell>
          <table:table-cell table:style-name="Table1.C2" office:value-type="string">
            <text:p text:style-name="P29">Fresh, order, admission, hearing <text:s/>Misc. Writs (except Writs arising out of suits and Educational Institutions)</text:p>
            <text:p text:style-name="P29"><text:s text:c="35"/>AND</text:p>
            <text:p text:style-name="P29">Listed Misc. Writs (except Writs arising out of suits and Educational Institutions) from January Ist, 2009 onwards including Bunch Cases.</text:p>
            <text:p text:style-name="P4"><text:soft-page-break/>Misc. Writs upto the year 1994 and for the year 1997 <text:s text:c="2"/>and infructuous cases irrespective of the year <text:s/>for Orders, Admission and Hearing.</text:p>
            <text:p text:style-name="P9"/>
            <text:p text:style-name="P5">Cases for Final Hearing/Disposal starting from the oldest of the category assigned.</text:p>
            <text:p text:style-name="P5"/>
          </table:table-cell>
        </table:table-row>
        <table:table-row table:style-name="Table1.1">
          <table:table-cell table:style-name="Table1.A1" office:value-type="string">
            <text:p text:style-name="P27">24</text:p>
          </table:table-cell>
          <table:table-cell table:style-name="Table1.A1" office:value-type="string">
            <text:p text:style-name="P27">11</text:p>
          </table:table-cell>
          <table:table-cell table:style-name="Table1.C2" office:value-type="string">
            <text:p text:style-name="P29">Hon. Sabhajeet Yadav, J.</text:p>
            <text:p text:style-name="P29"/>
            <text:p text:style-name="P29"/>
            <text:p text:style-name="P29"/>
            <text:p text:style-name="P29"/>
            <text:p text:style-name="P29"/>
            <text:p text:style-name="P31">Thereafter:</text:p>
            <text:p text:style-name="P29"/>
            <text:p text:style-name="P29"/>
            <text:p text:style-name="P29"/>
            <text:p text:style-name="P29"/>
            <text:p text:style-name="P29">Thereafter:</text:p>
          </table:table-cell>
          <table:table-cell table:style-name="Table1.C2" office:value-type="string">
            <text:p text:style-name="P22">Listed Service Writs including that of Employees of High Court and subordinate Courts, Service Writs relating to Educational Institutions and Local Bodies including Corporations and Co-operative Society <text:s/>from the year 2001 to 2005 for Orders, Admission and Hearing including Bunch Cases </text:p>
            <text:p text:style-name="P21"/>
            <text:p text:style-name="P2"><text:span text:style-name="T2">On priority basis <text:s/>Service Writs relating to transfer/suspension of all categories,</text:span> Service Writ for the year 1996 and infructuous cases irrespective of the year <text:s/>for orders, Admission and Hearing.</text:p>
            <text:p text:style-name="P2"/>
            <text:p text:style-name="P22">Cases for Final Hearing/Disposal starting from the oldest of the category assigned.</text:p>
          </table:table-cell>
        </table:table-row>
        <table:table-row table:style-name="Table1.1">
          <table:table-cell table:style-name="Table1.A1" office:value-type="string">
            <text:p text:style-name="P27">25</text:p>
          </table:table-cell>
          <table:table-cell table:style-name="Table1.A1" office:value-type="string">
            <text:p text:style-name="P27">59</text:p>
          </table:table-cell>
          <table:table-cell table:style-name="Table1.C2" office:value-type="string">
            <text:p text:style-name="P29">Hon. Sudhir Agarwal, J.</text:p>
            <text:p text:style-name="P29"/>
            <text:p text:style-name="P29"/>
            <text:p text:style-name="P31">Thereafter:</text:p>
            <text:p text:style-name="P29"/>
            <text:p text:style-name="P29"/>
            <text:p text:style-name="P29">Thereafter:</text:p>
          </table:table-cell>
          <table:table-cell table:style-name="Table1.C2" office:value-type="string">
            <text:p text:style-name="P13">Fresh, order, admission, hearing and all listed Second Appeals. <text:s text:c="30"/></text:p>
            <text:p text:style-name="P13"><text:s text:c="21"/></text:p>
            <text:p text:style-name="P5">Second Appeals upto the year 1978 for Orders, Admission and Hearing.</text:p>
            <text:p text:style-name="P5"/>
            <text:p text:style-name="P13">Cases for Final Hearing/Disposal starting from the oldest of the category assigned.</text:p>
          </table:table-cell>
        </table:table-row>
        <table:table-row table:style-name="Table1.1">
          <table:table-cell table:style-name="Table1.A1" office:value-type="string">
            <text:p text:style-name="P27">26</text:p>
          </table:table-cell>
          <table:table-cell table:style-name="Table1.B8" office:value-type="float" office:value="42">
            <text:p text:style-name="P27">42</text:p>
          </table:table-cell>
          <table:table-cell table:style-name="Table1.C2" office:value-type="string">
            <text:p text:style-name="P29">Hon. Vinod Prasad, J.</text:p>
            <text:p text:style-name="P29">Hon. Surendra Kumar, J.</text:p>
            <text:p text:style-name="P31"/>
            <text:p text:style-name="P29"/>
            <text:p text:style-name="P29"/>
            <text:p text:style-name="P29"/>
            <text:p text:style-name="P31">At 2.00 P.M:</text:p>
            <text:p text:style-name="P31"/>
            <text:p text:style-name="P31"/>
            <text:p text:style-name="P28">Thereafter:</text:p>
            <text:p text:style-name="P28"/>
          </table:table-cell>
          <table:table-cell table:style-name="Table1.C2" office:value-type="string">
            <text:p text:style-name="P29">Fresh, order, admission and all listed Division Bench Criminal Appeals (except <text:span text:style-name="T2">Criminal Appeals U/S 376 I.P.C.</text:span>) including those where record has been called for considering the application for bail, Criminal Contempt, Criminal Appeals arising from POTA and <text:s/>Contempt Appeals.</text:p>
            <text:p text:style-name="P29"><text:s text:c="42"/></text:p>
            <text:p text:style-name="P29">Oldest Criminal Appeals (except <text:span text:style-name="T2">Criminal Appeals U/S 376 I.P.C.</text:span>) for Orders.</text:p>
            <text:p text:style-name="P29"/>
            <text:p text:style-name="P13">Cases for Final Hearing/Disposal starting from the oldest of the category assigned and Criminal Appeals (except <text:span text:style-name="T2">Criminal Appeals U/S 376 I.P.C. </text:span>and Expedited Criminal Appeals by the Hon'ble Supreme Court/Hon'ble Court) from 01.01.2012 onwards <text:s/>for Hearing.</text:p>
            <text:p text:style-name="P13"/>
          </table:table-cell>
        </table:table-row>
        <table:table-row table:style-name="Table1.1">
          <table:table-cell table:style-name="Table1.A1" office:value-type="string">
            <text:p text:style-name="P27">27</text:p>
          </table:table-cell>
          <table:table-cell table:style-name="Table1.A1" office:value-type="string">
            <text:p text:style-name="P27">58</text:p>
          </table:table-cell>
          <table:table-cell table:style-name="Table1.C2" office:value-type="string">
            <text:p text:style-name="P29">Hon. Bharati Sapru, J.</text:p>
            <text:p text:style-name="P29"/>
            <text:p text:style-name="P29"/>
            <text:p text:style-name="P31">Thereafter.:</text:p>
            <text:p text:style-name="P29"/>
            <text:p text:style-name="P29"/>
            <text:p text:style-name="P29">Thereafter:</text:p>
            <text:p text:style-name="P29"/>
          </table:table-cell>
          <table:table-cell table:style-name="Table1.C2" office:value-type="string">
            <text:p text:style-name="P34">Listed Misc. Writs from the year 2006 to 2008 for Orders, Admission and Hearing including Bunch Cases.</text:p>
            <text:p text:style-name="P34"/>
            <text:p text:style-name="P5">Misc. Writs for the year 1998 and <text:s/>infructuous cases irrespective of the year <text:s/>for Orders, Admission and Hearing.</text:p>
            <text:p text:style-name="P5"/>
            <text:p text:style-name="P34">Cases for Final Hearing/Disposal starting from the oldest of the category assigned.</text:p>
          </table:table-cell>
        </table:table-row>
        <text:soft-page-break/>
        <table:table-row table:style-name="Table1.1">
          <table:table-cell table:style-name="Table1.B8" office:value-type="float" office:value="28">
            <text:p text:style-name="P27">28</text:p>
          </table:table-cell>
          <table:table-cell table:style-name="Table1.B8" office:value-type="float" office:value="6">
            <text:p text:style-name="P27">6</text:p>
          </table:table-cell>
          <table:table-cell table:style-name="Table1.C2" office:value-type="string">
            <text:p text:style-name="P29">Hon. Ran Vijai Singh, J.</text:p>
            <text:p text:style-name="P31"/>
            <text:p text:style-name="P31"/>
            <text:p text:style-name="P31"/>
            <text:p text:style-name="P31"/>
            <text:p text:style-name="P31"/>
            <text:p text:style-name="P31"/>
            <text:p text:style-name="P31"/>
            <text:p text:style-name="P31">At 2.00 P.M.:</text:p>
            <text:p text:style-name="P31"/>
            <text:p text:style-name="P31"/>
            <text:p text:style-name="P28">Thereafter:</text:p>
            <text:p text:style-name="P28"/>
            <text:p text:style-name="P28"/>
          </table:table-cell>
          <table:table-cell table:style-name="Table1.C2" office:value-type="string">
            <text:p text:style-name="P29">Fresh, order, admission, hearing Writs relating to U.P.Z.A. &amp; L.R. Act and U.P. Land Revenue Act and All Fresh and <text:s/>Listed Writs arising out of the orders of Board of Revenue</text:p>
            <text:p text:style-name="P13"><text:s text:c="32"/>AND</text:p>
            <text:p text:style-name="P13">Listed Writs relating to U.P.Z.A. &amp; L.R. Act and U.P. Land Revenue Act from 01.01.2009 onwards including Bunch Cases.</text:p>
            <text:p text:style-name="P29"/>
            <text:p text:style-name="P5">Misc. Writs for the year 1999 for Orders, Admission and Hearing.</text:p>
            <text:p text:style-name="P5"/>
            <text:p text:style-name="P29">Cases for Final Hearing/Disposal starting from the oldest of the category assigned.</text:p>
            <text:p text:style-name="P29"/>
          </table:table-cell>
        </table:table-row>
        <table:table-row table:style-name="Table1.1">
          <table:table-cell table:style-name="Table1.A1" office:value-type="string">
            <text:p text:style-name="P27">29</text:p>
          </table:table-cell>
          <table:table-cell table:style-name="Table1.A1" office:value-type="string">
            <text:p text:style-name="P27">10</text:p>
          </table:table-cell>
          <table:table-cell table:style-name="Table1.C2" office:value-type="string">
            <text:p text:style-name="P29">Hon. Pankaj Mithal, J.</text:p>
            <text:p text:style-name="P29"/>
            <text:p text:style-name="P29"/>
            <text:p text:style-name="P29"/>
            <text:p text:style-name="P29"/>
            <text:p text:style-name="P29"/>
            <text:p text:style-name="P31">Thereafter:</text:p>
            <text:p text:style-name="P31"/>
            <text:p text:style-name="P31"/>
            <text:p text:style-name="P29">Thereafter:</text:p>
          </table:table-cell>
          <table:table-cell table:style-name="Table1.C2" office:value-type="string">
            <text:p text:style-name="P29">Fresh, order, admission, hearing and all Listed Tax, Excise including Central Taxation, Company Cases, Testamentary, Matrimonial matters and Writ Petitions arising out from the orders of BIFR and AAIFR and All Writs relating to Indian Stamp Act including Bunch Cases.</text:p>
            <text:p text:style-name="P29"/>
            <text:p text:style-name="P5">Tax Matters upto the year 2005 for Orders, Admission and Hearing.</text:p>
            <text:p text:style-name="P5"/>
            <text:p text:style-name="P20">Cases for Final Hearing/Disposal starting from the oldest of the category assigned.</text:p>
            <text:p text:style-name="P20"/>
          </table:table-cell>
        </table:table-row>
        <table:table-row table:style-name="Table1.1">
          <table:table-cell table:style-name="Table1.A1" office:value-type="string">
            <text:p text:style-name="P27">30</text:p>
          </table:table-cell>
          <table:table-cell table:style-name="Table1.A1" office:value-type="string">
            <text:p text:style-name="P27">52</text:p>
          </table:table-cell>
          <table:table-cell table:style-name="Table1.C2" office:value-type="string">
            <text:p text:style-name="P29">Hon. Dharnidhar Jha, J.</text:p>
            <text:p text:style-name="P29">Hon. Y.C. Gupta, J.</text:p>
            <text:p text:style-name="P31"/>
            <text:p text:style-name="P31"/>
            <text:p text:style-name="P31"/>
            <text:p text:style-name="P29">Thereafter:</text:p>
            <text:p text:style-name="P29"/>
          </table:table-cell>
          <table:table-cell table:style-name="Table1.C2" office:value-type="string">
            <text:p text:style-name="P13">Fresh, order, admission, hearing and all Listed <text:span text:style-name="T2">Criminal Appeals U/S 376 I.P.C.</text:span> and Listed Criminal Appeals upto the year 2011 and all Expedited Criminal Appeals by the Hon'ble Supreme Court/Hon'ble Court for Hearing.</text:p>
            <text:p text:style-name="P13"/>
            <text:p text:style-name="P29">Cases for Final Hearing/Disposal starting from the oldest of the category assigned.</text:p>
          </table:table-cell>
        </table:table-row>
        <table:table-row table:style-name="Table1.1">
          <table:table-cell table:style-name="Table1.A1" office:value-type="string">
            <text:p text:style-name="P27">31</text:p>
          </table:table-cell>
          <table:table-cell table:style-name="Table1.A1" office:value-type="string">
            <text:p text:style-name="P27">41</text:p>
          </table:table-cell>
          <table:table-cell table:style-name="Table1.C2" office:value-type="string">
            <text:p text:style-name="P29">Hon. Sunil Hali, J.</text:p>
            <text:p text:style-name="P29"/>
            <text:p text:style-name="P29"/>
            <text:p text:style-name="P29"/>
            <text:p text:style-name="P29"/>
            <text:p text:style-name="P29"/>
            <text:p text:style-name="P29"/>
            <text:p text:style-name="P31">At 2.00 P.M.:</text:p>
            <text:p text:style-name="P31"/>
            <text:p text:style-name="P29"/>
            <text:p text:style-name="P29"/>
            <text:p text:style-name="P29"/>
            <text:p text:style-name="P29"/>
            <text:p text:style-name="P29"/>
            <text:p text:style-name="P29">Thereafter:</text:p>
          </table:table-cell>
          <table:table-cell table:style-name="Table1.C2" office:value-type="string">
            <text:p text:style-name="P29">Fresh, order, admission, hearing Matters U/Ss 482 &amp; 483 Cr.P.C. (except complaint case and prayer for same day bail disposal) from October 1<text:span text:style-name="T1">st</text:span>, <text:s/>2012 onwards. .</text:p>
            <text:p text:style-name="P29"><text:s text:c="39"/>AND </text:p>
            <text:p text:style-name="P29">Listed All Matters U/Ss 482 &amp; 483 Cr.P.C.<text:span text:style-name="T2"> </text:span>upto the year 2011 for Orders, Admission and Hearing <text:s/>including Bunch Cases.</text:p>
            <text:p text:style-name="P29"/>
            <text:p text:style-name="P29"><text:span text:style-name="T2">On priority basis Cases under Sections 482 Cr.P.C., 397 Cr.P.C. and under Article 226 relating to Murder, Rape, Dacoity and Kidnapping in which investigation or the proceedings of trial court have been stayed </text:span><text:s/>and Oldest Matters U/Ss 482 &amp; 483 Cr.P.C. for Orders, Admission and Hearing including Bunch cases.</text:p>
            <text:p text:style-name="P29"/>
            <text:p text:style-name="P29">Cases for Final Hearing/Disposal starting from the oldest of the category assigned.</text:p>
            <text:p text:style-name="P29"/>
          </table:table-cell>
        </table:table-row>
        <text:soft-page-break/>
        <table:table-row table:style-name="Table1.1">
          <table:table-cell table:style-name="Table1.A1" office:value-type="string">
            <text:p text:style-name="P27">32</text:p>
          </table:table-cell>
          <table:table-cell table:style-name="Table1.A1" office:value-type="string">
            <text:p text:style-name="P27">43</text:p>
          </table:table-cell>
          <table:table-cell table:style-name="Table1.C2" office:value-type="string">
            <text:p text:style-name="P29">Hon. Surendra Singh, J. </text:p>
            <text:p text:style-name="P29"/>
            <text:p text:style-name="P29"/>
            <text:p text:style-name="P29"/>
            <text:p text:style-name="P29"/>
            <text:p text:style-name="P29"/>
            <text:p text:style-name="P29"/>
            <text:p text:style-name="P29"/>
            <text:p text:style-name="P31">At 2.00 P.M.:</text:p>
            <text:p text:style-name="P31"/>
            <text:p text:style-name="P31"/>
            <text:p text:style-name="P31"/>
            <text:p text:style-name="P31"/>
            <text:p text:style-name="P31"/>
            <text:p text:style-name="P31"/>
            <text:p text:style-name="P29">Thereafter:</text:p>
          </table:table-cell>
          <table:table-cell table:style-name="Table1.C2" office:value-type="string">
            <text:p text:style-name="P29">Fresh, order, admission, hearing Criminal Appeals (except <text:span text:style-name="T2">Criminal Appeals U/S 376 I.P.C.</text:span>) and Defective Criminal Appeals (except <text:span text:style-name="T2">Criminal Appeals U/S 376 I.P.C.</text:span>) irrespective of the year for Orders.</text:p>
            <text:p text:style-name="P29"><text:s text:c="41"/>AND</text:p>
            <text:p text:style-name="P29">Listed Criminal Appeals (except <text:span text:style-name="T2">Criminal Appeals U/S 376 I.P.C.</text:span>) <text:s/>from January 1<text:span text:style-name="T1">st</text:span>, 1988 onwards.</text:p>
            <text:p text:style-name="P29"/>
            <text:p text:style-name="P29"><text:span text:style-name="T2">On priority basis Criminal Appeals in cases punishable upto two years imprisonment and Appeals in complaint cases against acquittal </text:span>and Oldest Criminal Appeals (except <text:span text:style-name="T2">Criminal Appeals U/S 376 I.P.C.</text:span>) for Bail and Matters under Sections 482 &amp; 483 Cr.P.C. for Orders, Admission and Hearing including Bunch cases.</text:p>
            <text:p text:style-name="P29"/>
            <text:p text:style-name="P13">Criminal Appeals (except <text:span text:style-name="T2">Criminal Appeals U/S 376 I.P.C.</text:span>) for Hearing.</text:p>
          </table:table-cell>
        </table:table-row>
        <table:table-row table:style-name="Table1.1">
          <table:table-cell table:style-name="Table1.A1" office:value-type="string">
            <text:p text:style-name="P27">33</text:p>
          </table:table-cell>
          <table:table-cell table:style-name="Table1.A1" office:value-type="string">
            <text:p text:style-name="P27">31</text:p>
          </table:table-cell>
          <table:table-cell table:style-name="Table1.C2" office:value-type="string">
            <text:p text:style-name="P29">Hon. A.K. Tripathi, J.</text:p>
            <text:p text:style-name="P29"/>
          </table:table-cell>
          <table:table-cell table:style-name="Table1.C2" office:value-type="string">
            <text:p text:style-name="P22">Listed Service Writs relating to Educational Institutions and Local Bodies including Corporations and Co-operative Society <text:s/>for the year 2008 for Orders, Admission and Hearing including Bunch Cases.</text:p>
          </table:table-cell>
        </table:table-row>
        <table:table-row table:style-name="Table1.36">
          <table:table-cell table:style-name="Table1.A1" office:value-type="string">
            <text:p text:style-name="P27">34</text:p>
          </table:table-cell>
          <table:table-cell table:style-name="Table1.B8" office:value-type="float" office:value="51">
            <text:p text:style-name="P36">51</text:p>
          </table:table-cell>
          <table:table-cell table:style-name="Table1.C2" office:value-type="string">
            <text:p text:style-name="P29">Hon. S.K. Gupta, J.</text:p>
            <text:p text:style-name="P28"/>
            <text:p text:style-name="P28"/>
            <text:p text:style-name="P30"/>
            <text:p text:style-name="P30"/>
            <text:p text:style-name="P30">At 2.00 P.M.:</text:p>
            <text:p text:style-name="P28"/>
            <text:p text:style-name="P28"><text:s/></text:p>
            <text:p text:style-name="P28"/>
            <text:p text:style-name="P28"/>
            <text:p text:style-name="P30"><text:span text:style-name="T4"><text:s text:c="32"/></text:span><text:span text:style-name="T3"><text:s text:c="96"/></text:span></text:p>
          </table:table-cell>
          <table:table-cell table:style-name="Table1.C2" office:value-type="string">
            <text:p text:style-name="P29">Fresh, order <text:s/>Minor Bail Applications.</text:p>
            <text:p text:style-name="P29"><text:s text:c="31"/>AND </text:p>
            <text:p text:style-name="P29">Listed Minor Bail Applications from January 1<text:span text:style-name="T1">st</text:span>, <text:s/>2013 onwards.</text:p>
            <text:p text:style-name="P29"/>
            <text:p text:style-name="P6">On priority basis Cases under Sections 482 Cr.P.C., 397 Cr.P.C. and under Article 226 relating to Murder, Rape, Dacoity and Kidnapping in which investigation or the proceedings of trial court have been stayed<text:span text:style-name="T6"> and Matters under Sections 482 &amp; 483 Cr.P.C. for Orders, Admission and Hearing including Bunch cases.</text:span></text:p>
          </table:table-cell>
        </table:table-row>
        <table:table-row table:style-name="Table1.37">
          <table:table-cell table:style-name="Table1.A1" office:value-type="string">
            <text:p text:style-name="P27">35</text:p>
          </table:table-cell>
          <table:table-cell table:style-name="Table1.B8" office:value-type="float" office:value="47">
            <text:p text:style-name="P27">47</text:p>
          </table:table-cell>
          <table:table-cell table:style-name="Table1.C2" office:value-type="string">
            <text:p text:style-name="P29">Hon. Bala Krishna Narayana, <text:s/>J.</text:p>
            <text:p text:style-name="P31"/>
            <text:p text:style-name="P31"/>
            <text:p text:style-name="P31"/>
            <text:p text:style-name="P31">At 2.00 P.M.:</text:p>
            <text:p text:style-name="P29"/>
            <text:p text:style-name="P29"/>
            <text:p text:style-name="P29"/>
            <text:p text:style-name="P29"/>
            <text:p text:style-name="P29"/>
            <text:p text:style-name="P29"/>
          </table:table-cell>
          <table:table-cell table:style-name="Table1.C2" office:value-type="string">
            <text:p text:style-name="P13">Fresh order <text:s/>Major Bail Applications. <text:s text:c="17"/></text:p>
            <text:p text:style-name="P13"><text:s text:c="41"/>AND </text:p>
            <text:p text:style-name="P13">Listed Major Bail Applications from 1<text:span text:style-name="T1">st</text:span> July, 2012 onwards. </text:p>
            <text:p text:style-name="P13"/>
            <text:p text:style-name="P13"><text:span text:style-name="T2">On priority basis Cases under Sections 482 Cr.P.C., 397 Cr.P.C. and under Article 226 relating to Murder, Rape, Dacoity and Kidnapping in which investigation or the proceedings of trial court have been stayed</text:span> and Oldest Major Bail Applications and Matters under Sections 482 &amp; 483 Cr.P.C. for Orders, Admission and Hearing including Bunch cases.</text:p>
          </table:table-cell>
        </table:table-row>
        <table:table-row table:style-name="Table1.38">
          <table:table-cell table:style-name="Table1.A1" office:value-type="string">
            <text:p text:style-name="P27">36</text:p>
          </table:table-cell>
          <table:table-cell table:style-name="Table1.B8" office:value-type="float" office:value="26">
            <text:p text:style-name="P27">26</text:p>
          </table:table-cell>
          <table:table-cell table:style-name="Table1.C2" office:value-type="string">
            <text:p text:style-name="P29">Hon. R.D. Khare, J.</text:p>
            <text:p text:style-name="P29"/>
            <text:p text:style-name="P29"/>
            <text:p text:style-name="P31">At 2.00 P.M.:</text:p>
            <text:p text:style-name="P29"/>
            <text:p text:style-name="P29"/>
            <text:p text:style-name="P29">Thereafter:</text:p>
            <text:p text:style-name="P13"/>
          </table:table-cell>
          <table:table-cell table:style-name="Table1.C2" office:value-type="string">
            <text:p text:style-name="P13">Listed Misc. Writs upto the year 2005 for Orders, Admission and Hearing including Bunch Cases.</text:p>
            <text:p text:style-name="P13"/>
            <text:p text:style-name="P3">Misc. Writs <text:s/>for the year 1999 <text:s/>for orders, Admission and Hearing. </text:p>
            <text:p text:style-name="P5"/>
            <text:p text:style-name="P19">Cases for Final Hearing/Disposal/Admission starting from the oldest of the category assigned<text:span text:style-name="T2">.</text:span></text:p>
            <text:p text:style-name="P19"><text:soft-page-break/></text:p>
          </table:table-cell>
        </table:table-row>
        <table:table-row table:style-name="Table1.1">
          <table:table-cell table:style-name="Table1.A1" office:value-type="string">
            <text:p text:style-name="P27">37</text:p>
          </table:table-cell>
          <table:table-cell table:style-name="Table1.A1" office:value-type="string">
            <text:p text:style-name="P27">53</text:p>
          </table:table-cell>
          <table:table-cell table:style-name="Table1.C2" office:value-type="string">
            <text:p text:style-name="P29">Hon. N.A. Moonis, J.</text:p>
            <text:p text:style-name="P29"/>
            <text:p text:style-name="P29"/>
            <text:p text:style-name="P29">Thereafter:</text:p>
            <text:p text:style-name="P29"/>
          </table:table-cell>
          <table:table-cell table:style-name="Table1.C2" office:value-type="string">
            <text:p text:style-name="P29">Listed Criminal Appeals (except <text:span text:style-name="T2">Criminal Appeals U/S 376 I.P.C.</text:span>) upto 31.12.1987 for Orders, Admission and Hearing.</text:p>
            <text:p text:style-name="P29"/>
            <text:p text:style-name="P29">Cases for Final Hearing/Disposal starting from the oldest of the category assigned.</text:p>
            <text:p text:style-name="P29"/>
          </table:table-cell>
        </table:table-row>
        <table:table-row table:style-name="Table1.1">
          <table:table-cell table:style-name="Table1.A1" office:value-type="string">
            <text:p text:style-name="P27">38</text:p>
          </table:table-cell>
          <table:table-cell table:style-name="Table1.B8" office:value-type="float" office:value="50">
            <text:p text:style-name="P27">50</text:p>
          </table:table-cell>
          <table:table-cell table:style-name="Table1.C2" office:value-type="string">
            <text:p text:style-name="P29">Hon. S.C. Agarwal, J.</text:p>
            <text:p text:style-name="P29"/>
            <text:p text:style-name="P29"/>
            <text:p text:style-name="P29"/>
            <text:p text:style-name="P29"/>
            <text:p text:style-name="P31">At 2.00 P.M.:</text:p>
            <text:p text:style-name="P29"/>
            <text:p text:style-name="P29"/>
            <text:p text:style-name="P29"/>
            <text:p text:style-name="P29"/>
          </table:table-cell>
          <table:table-cell table:style-name="Table1.C2" office:value-type="string">
            <text:p text:style-name="P13">Fresh, order, admission, hearing Criminal Revisions and all fresh and listed Criminal Writs. <text:s text:c="9"/></text:p>
            <text:p text:style-name="P13"><text:s text:c="39"/>AND </text:p>
            <text:p text:style-name="P13">Listed Criminal Revisions from January 1<text:span text:style-name="T1">st</text:span>, 2011 onwards.</text:p>
            <text:p text:style-name="P13"><text:s text:c="18"/></text:p>
            <text:p text:style-name="P13"><text:span text:style-name="T2">On priority basis Criminal Appeals in cases punishable upto two years imprisonment and Appeals in complaint cases against acquittal</text:span> <text:s/>and Criminal Writs <text:s/>upto the year 1999 and Oldest Criminal Revisions <text:s/>for Orders, Admission and Hearing.</text:p>
            <text:p text:style-name="P13"/>
          </table:table-cell>
        </table:table-row>
        <table:table-row table:style-name="Table1.1">
          <table:table-cell table:style-name="Table1.A1" office:value-type="string">
            <text:p text:style-name="P27">39</text:p>
          </table:table-cell>
          <table:table-cell table:style-name="Table1.B8" office:value-type="float" office:value="44">
            <text:p text:style-name="P27">44</text:p>
          </table:table-cell>
          <table:table-cell table:style-name="Table1.C2" office:value-type="string">
            <text:p text:style-name="P29">Hon. Ashok Srivastava, J.</text:p>
            <text:p text:style-name="P29"/>
            <text:p text:style-name="P31">At 2.00 P.M.:</text:p>
            <text:p text:style-name="P29"/>
            <text:p text:style-name="P29"/>
            <text:p text:style-name="P29"/>
            <text:p text:style-name="P29"/>
          </table:table-cell>
          <table:table-cell table:style-name="Table1.C2" office:value-type="string">
            <text:p text:style-name="P22">Listed Minor Bail Applications upto 30.06.2012 for Orders.</text:p>
            <text:p text:style-name="P22"/>
            <text:p text:style-name="P29"><text:span text:style-name="T2">On priority basis Criminal Appeals in cases punishable upto two years imprisonment and Appeals in complaint cases against acquittal</text:span> and Oldest Matters under Sections 482 &amp; 483 Cr.P.C. for Orders, Admission and Hearing including Bunch cases.</text:p>
            <text:p text:style-name="P23"/>
          </table:table-cell>
        </table:table-row>
        <table:table-row table:style-name="Table1.1">
          <table:table-cell table:style-name="Table1.A1" office:value-type="string">
            <text:p text:style-name="P27">40</text:p>
          </table:table-cell>
          <table:table-cell table:style-name="Table1.A1" office:value-type="string">
            <text:p text:style-name="P27">27</text:p>
          </table:table-cell>
          <table:table-cell table:style-name="Table1.C2" office:value-type="string">
            <text:p text:style-name="P29">Hon. Dinesh Gupta, J.</text:p>
            <text:p text:style-name="P29"/>
            <text:p text:style-name="P31">Thereafter:</text:p>
            <text:p text:style-name="P31"/>
            <text:p text:style-name="P29">Thereafter:</text:p>
            <text:p text:style-name="P29"/>
          </table:table-cell>
          <table:table-cell table:style-name="Table1.C2" office:value-type="string">
            <text:p text:style-name="P13">Fresh, order, admission, hearing and all Listed F.A.s.</text:p>
            <text:p text:style-name="P13"><text:s text:c="34"/></text:p>
            <text:p text:style-name="P5">Oldest F.A.s <text:s/>for Orders, Admission and Hearing.</text:p>
            <text:p text:style-name="P5"/>
            <text:p text:style-name="P37">Cases for Final Hearing/Disposal starting from the oldest of the category assigned<text:span text:style-name="T2">.</text:span></text:p>
            <text:p text:style-name="P37"/>
          </table:table-cell>
        </table:table-row>
        <table:table-row table:style-name="Table1.1">
          <table:table-cell table:style-name="Table1.A1" office:value-type="string">
            <text:p text:style-name="P27">41</text:p>
          </table:table-cell>
          <table:table-cell table:style-name="Table1.B8" office:value-type="float" office:value="49">
            <text:p text:style-name="P27">49</text:p>
          </table:table-cell>
          <table:table-cell table:style-name="Table1.C2" office:value-type="string">
            <text:p text:style-name="P29">Hon. Kalimullah Khan, J.</text:p>
            <text:p text:style-name="P29"/>
            <text:p text:style-name="P29"/>
            <text:p text:style-name="P29"/>
            <text:p text:style-name="P29"/>
            <text:p text:style-name="P31">At 2.00 P.M.</text:p>
            <text:p text:style-name="P31"/>
            <text:p text:style-name="P31"/>
            <text:p text:style-name="P31"/>
            <text:p text:style-name="P31"/>
            <text:p text:style-name="P31"/>
            <text:p text:style-name="P31"/>
            <text:p text:style-name="P31"/>
            <text:p text:style-name="P29">Thereafter:</text:p>
            <text:p text:style-name="P29"/>
            <text:p text:style-name="P29"/>
          </table:table-cell>
          <table:table-cell table:style-name="Table1.C2" office:value-type="string">
            <text:p text:style-name="P29">Fresh, order, admission, hearing <text:s/>and all Listed Criminal Appeals under Section 372 Cr.P.C. and Government Appeals U/S 378 Cr.P.C. <text:s/>&amp; 407, Habeas Corpus Writs and N.D.P.S. Appeals. <text:s text:c="15"/></text:p>
            <text:p text:style-name="P13"><text:s text:c="8"/></text:p>
            <text:p text:style-name="P13"><text:span text:style-name="T2">On priority basis Cases under Sections 482 Cr.P.C., 397 Cr.P.C. and under Article 226 relating to Murder, Rape, Dacoity and Kidnapping in which investigation or the proceedings of trial court have been stayed </text:span>and<text:span text:style-name="T2"> </text:span>Matters U/S 407 upto 2008 and oldest <text:s/>Matters under Sections 482 &amp; 483 Cr.P.C. for Orders, Admission and Hearing including Bunch cases. </text:p>
            <text:p text:style-name="P38"/>
            <text:p text:style-name="P29">Cases for Final Hearing/Disposal starting from the oldest of the category assigned.</text:p>
            <text:p text:style-name="P29"/>
            <text:p text:style-name="P29"/>
            <text:p text:style-name="P29"/>
          </table:table-cell>
        </table:table-row>
        <text:soft-page-break/>
        <table:table-row table:style-name="Table1.1">
          <table:table-cell table:style-name="Table1.A1" office:value-type="string">
            <text:p text:style-name="P27">42</text:p>
          </table:table-cell>
          <table:table-cell table:style-name="Table1.A1" office:value-type="string">
            <text:p text:style-name="P27">25</text:p>
          </table:table-cell>
          <table:table-cell table:style-name="Table1.C2" office:value-type="string">
            <text:p text:style-name="P29">Hon. V.P. Pathak, J.</text:p>
            <text:p text:style-name="P29"/>
            <text:p text:style-name="P31">At 2.00 P.M.:</text:p>
            <text:p text:style-name="P31"/>
            <text:p text:style-name="P31"/>
            <text:p text:style-name="P31"/>
            <text:p text:style-name="P29"/>
          </table:table-cell>
          <table:table-cell table:style-name="Table1.C2" office:value-type="string">
            <text:p text:style-name="P13">Listed Major Bail Applications upto the year 2010 for Orders.</text:p>
            <text:p text:style-name="P13"/>
            <text:p text:style-name="P29"><text:span text:style-name="T2">On priority basis Criminal Appeals in cases punishable upto two years imprisonment and Appeals in complaint cases against acquittal </text:span>and Oldest Matters under Sections 482 &amp; 483 Cr.P.C. for Orders, Admission and Hearing including Bunch cases.</text:p>
          </table:table-cell>
        </table:table-row>
        <table:table-row table:style-name="Table1.1">
          <table:table-cell table:style-name="Table1.A1" office:value-type="string">
            <text:p text:style-name="P27">43</text:p>
          </table:table-cell>
          <table:table-cell table:style-name="Table1.A1" office:value-type="string">
            <text:p text:style-name="P27">19</text:p>
          </table:table-cell>
          <table:table-cell table:style-name="Table1.C2" office:value-type="string">
            <text:p text:style-name="P29">Hon. P.K.S. Baghel, J.</text:p>
            <text:p text:style-name="P29"/>
            <text:p text:style-name="P29"/>
            <text:p text:style-name="P29"/>
            <text:p text:style-name="P29"/>
            <text:p text:style-name="P29"/>
            <text:p text:style-name="P31">At 2.00 P.M.:</text:p>
            <text:p text:style-name="P31"/>
            <text:p text:style-name="P31"/>
            <text:p text:style-name="P29"/>
            <text:p text:style-name="P29"/>
            <text:p text:style-name="P29">Thereafter:</text:p>
          </table:table-cell>
          <table:table-cell table:style-name="Table1.C2" office:value-type="string">
            <text:p text:style-name="P22">Listed Service Writs including that of Employees of High Court and subordinate Courts, Service Writs relating to Educational Institutions and Local Bodies including Corporations and Co-operative Society <text:s/>upto the year 2000 for Orders, Admission and Hearing including Bunch Cases </text:p>
            <text:p text:style-name="P21"/>
            <text:p text:style-name="P2"><text:span text:style-name="T2">On priority basis <text:s/>Service Writs relating to transfer/suspension of all categories,</text:span> Service Writ for the year 1996 and infructuous cases irrespective of the year <text:s/>for orders, Admission and Hearing.</text:p>
            <text:p text:style-name="P2"/>
            <text:p text:style-name="P22">Cases for Final Hearing/Disposal starting from the oldest of the category assigned<text:span text:style-name="T2">.</text:span></text:p>
          </table:table-cell>
        </table:table-row>
        <table:table-row table:style-name="Table1.1">
          <table:table-cell table:style-name="Table1.A1" office:value-type="string">
            <text:p text:style-name="P27">44</text:p>
          </table:table-cell>
          <table:table-cell table:style-name="Table1.B8" office:value-type="float" office:value="28">
            <text:p text:style-name="P27">28</text:p>
          </table:table-cell>
          <table:table-cell table:style-name="Table1.C2" office:value-type="string">
            <text:p text:style-name="P29">Hon. B. Amit Sthalekar, J.</text:p>
            <text:p text:style-name="P29"/>
            <text:p text:style-name="P29"/>
            <text:p text:style-name="P29"/>
            <text:p text:style-name="P29"/>
            <text:p text:style-name="P31">At 2.00 P.M.:</text:p>
            <text:p text:style-name="P31"/>
            <text:p text:style-name="P31"/>
            <text:p text:style-name="P29"/>
            <text:p text:style-name="P29"/>
            <text:p text:style-name="P29">Thereafter:</text:p>
          </table:table-cell>
          <table:table-cell table:style-name="Table1.C2" office:value-type="string">
            <text:p text:style-name="P22">Listed Service Writs relating to Educational Institutions and Local Bodies including Corporations and Co-operative Society <text:s/>for the year 2006 and 2007 for Orders, Admission and Hearing including Bunch Cases </text:p>
            <text:p text:style-name="P21"/>
            <text:p text:style-name="P2"><text:span text:style-name="T2">On priority basis <text:s/>Service Writs relating to transfer/suspension of all categories,</text:span> Service Writ for the year 1996 and infructuous cases irrespective of the year <text:s/>for orders, Admission and Hearing.</text:p>
            <text:p text:style-name="P7"/>
            <text:p text:style-name="P22">Cases for Final Hearing/Disposal starting from the oldest of the category assigned.</text:p>
            <text:p text:style-name="P22"/>
          </table:table-cell>
        </table:table-row>
        <table:table-row table:style-name="Table1.47">
          <table:table-cell table:style-name="Table1.A1" office:value-type="string">
            <text:p text:style-name="P27">45</text:p>
          </table:table-cell>
          <table:table-cell table:style-name="Table1.B8" office:value-type="float" office:value="54">
            <text:p text:style-name="P36">54</text:p>
          </table:table-cell>
          <table:table-cell table:style-name="Table1.C2" office:value-type="string">
            <text:p text:style-name="P28">Hon. Ramesh Sinha, J.</text:p>
            <text:p text:style-name="P30"/>
            <text:p text:style-name="P30"/>
            <text:p text:style-name="P28"><text:s text:c="54"/></text:p>
          </table:table-cell>
          <table:table-cell table:style-name="Table1.C2" office:value-type="string">
            <text:p text:style-name="P29">Fresh, order, admission, hearing Matters U/Ss 482 &amp; 483 Cr.P.C. relating to complaint case and prayer for same day bail disposal from October 1<text:span text:style-name="T1">st</text:span>, <text:s/>2012 onwards. </text:p>
            <text:p text:style-name="P29"><text:s text:c="39"/>AND </text:p>
            <text:p text:style-name="P29">Listed All Matters U/Ss 482 &amp; 483 Cr.P.C. from 01.01.2012 to 30.09.2012 onwards. </text:p>
          </table:table-cell>
        </table:table-row>
        <table:table-row table:style-name="Table1.48">
          <table:table-cell table:style-name="Table1.A1" office:value-type="string">
            <text:p text:style-name="P27">46</text:p>
          </table:table-cell>
          <table:table-cell table:style-name="Table1.A1" office:value-type="string">
            <text:p text:style-name="P27">23</text:p>
          </table:table-cell>
          <table:table-cell table:style-name="Table1.C2" office:value-type="string">
            <text:p text:style-name="P29">Hon. Mohd. Tahir, J.</text:p>
            <text:p text:style-name="P31"/>
          </table:table-cell>
          <table:table-cell table:style-name="Table1.C2" office:value-type="string">
            <text:p text:style-name="P13">Listed Major Bail Applications for the year 2011 <text:s/>for Orders.</text:p>
          </table:table-cell>
        </table:table-row>
        <table:table-row table:style-name="Table1.1">
          <table:table-cell table:style-name="Table1.A1" office:value-type="string">
            <text:p text:style-name="P27">47</text:p>
          </table:table-cell>
          <table:table-cell table:style-name="Table1.B8" office:value-type="float" office:value="48">
            <text:p text:style-name="P27">48</text:p>
          </table:table-cell>
          <table:table-cell table:style-name="Table1.C2" office:value-type="string">
            <text:p text:style-name="P29">Hon. Mushaffey Ahmad, J.</text:p>
            <text:p text:style-name="P29"/>
            <text:p text:style-name="P31"/>
            <text:p text:style-name="P31">At 2.00 P.M.:</text:p>
            <text:p text:style-name="P31"/>
            <text:p text:style-name="P29">Thereafter:</text:p>
          </table:table-cell>
          <table:table-cell table:style-name="Table1.C2" office:value-type="string">
            <text:p text:style-name="P13">Listed <text:s/>Criminal Revisions upto 31.12.2009 for Orders, Admission and Hearing including Bunch Cases. <text:s text:c="17"/></text:p>
            <text:p text:style-name="P13"><text:s text:c="17"/></text:p>
            <text:p text:style-name="P13">Oldest Criminal Revisions <text:s/>for Orders, Admission and Hearing.</text:p>
            <text:p text:style-name="P29"/>
            <text:p text:style-name="P29">Cases for Final Hearing/Disposal starting from the oldest of the category assigned.</text:p>
            <text:p text:style-name="P29"/>
          </table:table-cell>
        </table:table-row>
        <table:table-row table:style-name="Table1.50">
          <table:table-cell table:style-name="Table1.A1" office:value-type="string">
            <text:p text:style-name="P27">48</text:p>
          </table:table-cell>
          <table:table-cell table:style-name="Table1.A1" office:value-type="string">
            <text:p text:style-name="P27">12</text:p>
          </table:table-cell>
          <table:table-cell table:style-name="Table1.C2" office:value-type="string">
            <text:p text:style-name="P29">Hon. Aditya Nath Mittal, J.</text:p>
          </table:table-cell>
          <table:table-cell table:style-name="Table1.C2" office:value-type="string">
            <text:p text:style-name="P13">Listed <text:s/>Criminal Revisions for the year 2010 for Orders, Admission and Hearing including Bunch Cases. </text:p>
          </table:table-cell>
        </table:table-row>
        <text:soft-page-break/>
        <table:table-row table:style-name="Table1.1">
          <table:table-cell table:style-name="Table1.A1" office:value-type="string">
            <text:p text:style-name="P27">49</text:p>
          </table:table-cell>
          <table:table-cell table:style-name="Table1.A1" office:value-type="string">
            <text:p text:style-name="P27">45</text:p>
          </table:table-cell>
          <table:table-cell table:style-name="Table1.C2" office:value-type="string">
            <text:p text:style-name="P29">Hon. Mahendra Dayal, J.</text:p>
            <text:p text:style-name="P29"/>
            <text:p text:style-name="P29"/>
            <text:p text:style-name="P29">Thereafter:</text:p>
            <text:p text:style-name="P29"/>
            <text:p text:style-name="P29"/>
          </table:table-cell>
          <table:table-cell table:style-name="Table1.C2" office:value-type="string">
            <text:p text:style-name="P13">Fresh, order, admission, hearing and all Listed <text:span text:style-name="T2">Criminal Appeals U/S 376 I.P.C..</text:span></text:p>
            <text:p text:style-name="P13"/>
            <text:p text:style-name="P29">Cases for Final Hearing/Disposal starting from the oldest of the category assigned.</text:p>
            <text:p text:style-name="P29"/>
          </table:table-cell>
        </table:table-row>
        <table:table-row table:style-name="Table1.1">
          <table:table-cell table:style-name="Table1.A1" office:value-type="string">
            <text:p text:style-name="P27">50</text:p>
          </table:table-cell>
          <table:table-cell table:style-name="Table1.A1" office:value-type="string">
            <text:p text:style-name="P27">13</text:p>
          </table:table-cell>
          <table:table-cell table:style-name="Table1.C2" office:value-type="string">
            <text:p text:style-name="P29">Hon. Virendra Vikram Singh, J.</text:p>
            <text:p text:style-name="P29"/>
          </table:table-cell>
          <table:table-cell table:style-name="Table1.C2" office:value-type="string">
            <text:p text:style-name="P29">Listed Major Bail Applications from 01.01.2012 to 30.06.2012 <text:s/>for Orders.</text:p>
            <text:p text:style-name="P29"/>
          </table:table-cell>
        </table:table-row>
        <table:table-row table:style-name="Table1.1">
          <table:table-cell table:style-name="Table1.A1" office:value-type="string">
            <text:p text:style-name="P27">51</text:p>
          </table:table-cell>
          <table:table-cell table:style-name="Table1.A1" office:value-type="string">
            <text:p text:style-name="P27">16</text:p>
          </table:table-cell>
          <table:table-cell table:style-name="Table1.C2" office:value-type="string">
            <text:p text:style-name="P29">Hon. Het Singh Yadav, J.</text:p>
            <text:p text:style-name="P29"/>
          </table:table-cell>
          <table:table-cell table:style-name="Table1.C2" office:value-type="string">
            <text:p text:style-name="P13">Listed Minor Bail Applications from 01.07.2012 to 31.12.2012 <text:s/>for Orders.</text:p>
            <text:p text:style-name="P13"/>
            <text:p text:style-name="P13"/>
          </table:table-cell>
        </table:table-row>
      </table:table>
      <text:p text:style-name="P16"><text:s text:c="37"/></text:p>
      <text:p text:style-name="P16"/>
      <text:p text:style-name="P16"><text:tab/><text:tab/><text:tab/><text:tab/> <text:s text:c="4"/>ACTING CHIEF JUSTICE</text:p>
      <text:p text:style-name="P16"><text:s text:c="47"/>29.01.2013</text:p>
      <text:p text:style-name="P17"><text:s text:c="4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ohit Hindi" svg:font-family="'Lohit Hindi'"/>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Body_20_Text_20_2" style:display-name="Body Text 2" style:family="paragraph" style:parent-style-name="Standard" style:master-page-name="">
      <style:paragraph-properties fo:text-align="start" style:justify-single-word="false" style:page-number="auto" fo:background-color="transparent" fo:padding="0cm" fo:border="none" style:shadow="none" style:vertical-align="auto" style:join-border="true">
        <style:tab-stops/>
        <style:background-image/>
      </style:paragraph-properties>
      <style:text-properties style:text-underline-style="none" fo:font-weight="normal" style:font-weight-asian="normal" style:font-weight-complex="normal" style:text-rotation-angle="0" style:text-rotation-scale="line-height"/>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21.59cm" fo:page-height="35.56cm" style:num-format="1" style:print-orientation="portrait" fo:margin-top="2.032cm" fo:margin-bottom="2.464cm" fo:margin-left="2.032cm" fo:margin-right="1.143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59cm" fo:page-height="35.56cm" style:num-format="1" style:print-orientation="portrait" fo:margin-top="2.032cm" fo:margin-bottom="2.464cm" fo:margin-left="2.032cm" fo:margin-right="1.14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1-29T15:39:48</meta:creation-date>
    <dc:title>default</dc:title>
    <meta:editing-duration>PT16M22S</meta:editing-duration>
    <meta:editing-cycles>5</meta:editing-cycles>
    <meta:generator>OpenOffice.org/3.3$Win32 OpenOffice.org_project/330m20$Build-9567</meta:generator>
    <meta:initial-creator>ahc</meta:initial-creator>
    <dc:date>2013-01-29T18:51:44.20</dc:date>
    <dc:creator>Arindam Lahiri</dc:creator>
    <meta:document-statistic meta:table-count="1" meta:image-count="0" meta:object-count="0" meta:page-count="12" meta:paragraph-count="470" meta:word-count="3466" meta:character-count="25223"/>
    <meta:user-defined meta:name="Info 1"/>
    <meta:user-defined meta:name="Info 2"/>
    <meta:user-defined meta:name="Info 3"/>
    <meta:user-defined meta:name="Info 4"/>
    <meta:template xlink:type="simple" xlink:actuate="onRequest" xlink:title="default" xlink:href="../.openoffice.org/3/user/template/default1.ott" meta:date="2013-01-29T15:39:48"/>
  </office:meta>
</office:document-meta>
</file>