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LGC Sans1" svg:font-family="'DejaVu LGC Sans'" style:font-pitch="variable"/>
    <style:font-face style:name="Kruti Dev 010" svg:font-family="'Kruti Dev 010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margin-left="0.4929in" fo:margin-right="0.25in" fo:text-align="center" style:justify-single-word="false" fo:text-indent="0in" style:auto-text-indent="false"/>
      <style:text-properties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margin-left="0.4929in" fo:margin-right="0.25in" fo:text-align="justify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3" style:family="paragraph" style:parent-style-name="Standard">
      <style:paragraph-properties fo:margin-left="0.4929in" fo:margin-right="0.25in" fo:text-align="justify" style:justify-single-word="false" fo:text-indent="0in" style:auto-text-indent="false"/>
      <style:text-properties style:font-name="Kruti Dev 010" fo:font-size="5pt" style:font-size-asian="5pt" style:font-size-complex="5pt"/>
    </style:style>
    <style:style style:name="P4" style:family="paragraph" style:parent-style-name="Standard">
      <style:paragraph-properties fo:margin-left="0.4929in" fo:margin-right="0.25in" fo:text-align="justify" style:justify-single-word="false" fo:text-indent="0in" style:auto-text-indent="false"/>
    </style:style>
    <style:style style:name="P5" style:family="paragraph" style:parent-style-name="Standard" style:master-page-name="Standard">
      <style:paragraph-properties fo:margin-left="0.4929in" fo:margin-right="0.25in" fo:text-align="center" style:justify-single-word="false" fo:text-indent="0in" style:auto-text-indent="false" style:page-number="auto" fo:break-before="page"/>
      <style:text-properties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0.9862in" fo:margin-right="0.25in" fo:text-align="justify" style:justify-single-word="false" fo:text-indent="-0.472in" style:auto-text-indent="false"/>
    </style:style>
    <style:style style:name="P7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5pt" style:text-underline-style="none" fo:font-weight="normal" style:font-size-asian="5pt" style:font-weight-asian="normal" style:font-size-complex="5pt" style:font-weight-complex="normal"/>
    </style:style>
    <style:style style:name="P8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9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5pt" style:font-size-asian="5pt" style:font-size-complex="5pt"/>
    </style:style>
    <style:style style:name="P10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14pt" style:font-size-asian="14pt" style:font-size-complex="14pt"/>
    </style:style>
    <style:style style:name="P11" style:family="paragraph" style:parent-style-name="Standard">
      <style:paragraph-properties fo:margin-left="0.9862in" fo:margin-right="0.25in" fo:text-align="justify" style:justify-single-word="false" fo:text-indent="-0.472in" style:auto-text-indent="false"/>
      <style:text-properties style:font-name="Kruti Dev 010" fo:font-size="10pt" style:font-size-asian="10pt" style:font-size-complex="10pt"/>
    </style:style>
    <style:style style:name="P12" style:family="paragraph" style:parent-style-name="Standard">
      <style:paragraph-properties fo:margin-left="0in" fo:margin-right="0.25in" fo:text-align="end" style:justify-single-word="false" fo:text-indent="0in" style:auto-text-indent="false"/>
      <style:text-properties style:font-name="Kruti Dev 01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 fo:margin-left="0in" fo:margin-right="0.25in" fo:text-align="end" style:justify-single-word="false" fo:text-indent="0in" style:auto-text-indent="false"/>
      <style:text-properties style:font-name="Kruti Dev 010" fo:font-size="10pt" fo:font-style="italic" style:text-underline-style="none" fo:font-weight="bold" style:font-size-asian="10pt" style:font-style-asian="italic" style:font-weight-asian="bold" style:font-size-complex="10pt"/>
    </style:style>
    <style:style style:name="P14" style:family="paragraph" style:parent-style-name="Standard">
      <style:paragraph-properties fo:margin-left="0in" fo:margin-right="0.25in" fo:text-align="end" style:justify-single-word="false" fo:text-indent="0in" style:auto-text-indent="false"/>
      <style:text-properties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style:font-name="Kruti Dev 010" fo:font-size="18pt" style:font-size-asian="18pt" style:font-size-complex="18pt"/>
    </style:style>
    <style:style style:name="P17" style:family="paragraph" style:parent-style-name="Standard">
      <style:paragraph-properties fo:margin-left="0in" fo:margin-right="0.25in" fo:text-align="end" style:justify-single-word="false" fo:text-indent="0in" style:auto-text-indent="false"/>
      <style:text-properties style:font-name="Kruti Dev 010" fo:font-size="5pt" style:font-size-asian="5pt" style:font-size-complex="5pt"/>
    </style:style>
    <style:style style:name="P18" style:family="paragraph" style:parent-style-name="Standard">
      <style:paragraph-properties fo:margin-left="0in" fo:margin-right="0.25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25in" fo:text-align="center" style:justify-single-word="false" fo:text-indent="0in" style:auto-text-indent="false" fo:break-before="page"/>
      <style:text-properties style:font-name="Kruti Dev 010" fo:font-size="18pt" fo:font-style="italic" style:text-underline-style="solid" style:text-underline-width="auto" style:text-underline-color="font-color" fo:font-weight="bold" style:font-name-asian="DejaVu LGC Sans1" style:font-size-asian="18pt" style:font-style-asian="italic" style:font-weight-asian="bold" style:font-name-complex="DejaVu LGC Sans1" style:font-size-complex="18pt"/>
    </style:style>
    <style:style style:name="P20" style:family="paragraph" style:parent-style-name="Standard">
      <style:paragraph-properties fo:margin-left="0.5138in" fo:margin-right="0.25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5138in" fo:margin-right="0.4307in" fo:text-align="end" style:justify-single-word="false" fo:text-indent="0in" style:auto-text-indent="false"/>
      <style:text-properties style:font-name="Kruti Dev 010" fo:font-size="15pt" style:font-size-asian="15pt" style:font-size-complex="15pt"/>
    </style:style>
    <style:style style:name="P22" style:family="paragraph" style:parent-style-name="Standard">
      <style:paragraph-properties fo:margin-left="0.5138in" fo:margin-right="0.4307in" fo:text-align="end" style:justify-single-word="false" fo:text-indent="0in" style:auto-text-indent="false"/>
      <style:text-properties style:font-name="Kruti Dev 010" fo:font-size="15pt" fo:font-weight="bold" style:font-size-asian="15pt" style:font-weight-asian="bold" style:font-size-complex="15pt"/>
    </style:style>
    <style:style style:name="P23" style:family="paragraph" style:parent-style-name="Standard">
      <style:paragraph-properties fo:margin-left="0.5138in" fo:margin-right="0.4307in" fo:text-align="end" style:justify-single-word="false" fo:text-indent="0in" style:auto-text-indent="false"/>
      <style:text-properties style:font-name="Kruti Dev 010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.5138in" fo:margin-right="0.4307in" fo:text-align="justify" style:justify-single-word="false" fo:text-indent="0in" style:auto-text-indent="false"/>
      <style:text-properties fo:font-variant="small-caps" style:use-window-font-color="true" style:font-name="Kruti Dev 010" fo:font-size="14pt" fo:language="en" fo:country="US" fo:font-style="normal" style:text-underline-style="none" fo:font-weight="normal" style:font-name-asian="Tahoma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/>
    </style:style>
    <style:style style:name="T1" style:family="text">
      <style:text-properties style:font-name="Kruti Dev 010" fo:font-size="14pt" style:font-size-asian="14pt" style:font-size-complex="14pt"/>
    </style:style>
    <style:style style:name="T2" style:family="text">
      <style:text-properties style:font-name="Kruti Dev 010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Kruti Dev 010" fo:font-size="14pt" fo:font-weight="bold" style:font-name-asian="DejaVu LGC Sans1" style:font-size-asian="14pt" style:font-weight-asian="bold" style:font-name-complex="DejaVu LGC Sans1" style:font-size-complex="14pt" style:font-weight-complex="bold"/>
    </style:style>
    <style:style style:name="T4" style:family="text">
      <style:text-properties style:font-name="Kruti Dev 010"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style:font-name="Kruti Dev 010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Kruti Dev 01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font-name="Kruti Dev 010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style:font-name="Kruti Dev 010" fo:font-size="14pt" style:font-name-asian="DejaVu LGC Sans1" style:font-size-asian="14pt" style:font-name-complex="DejaVu LGC Sans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mPp U;k;ky;] bykgkckn] y[kum [k.M ihB] y[kumA</text:p>
      <text:p text:style-name="P1">iz'kklfud vuqHkkx</text:p>
      <text:p text:style-name="P1">lkbZfdy@ LdwVj LVS.M ds Bsds gsrq uhykeh</text:p>
      <text:p text:style-name="P2"/>
      <text:p text:style-name="P4"><text:span text:style-name="T1"><text:tab/>loZlk/kkj.k dks lwfpr fd;k tkrk gS fd mPp U;k;ky;] y[kum ihB] y[kum ds dEikmUM esa fnukad </text:span><text:span text:style-name="T2">17-09-2012 ls 16-09-2013</text:span><text:span text:style-name="T1"> rd dh vof/k gsrq lkbZfdy@ LdwVj LVS.M Bsds dh uhykeh izfdz;k eqgjcUn fufonkvksa ,oa cksyh nksuksa ek/;e ls fnukad </text:span><text:span text:style-name="T2">15-09-2012</text:span><text:span text:style-name="T1"> dks lEikfnr dh tk,xhA ftlds fy, eqgjcUn fufonk,a fnukad </text:span><text:span text:style-name="T2">15-09-2012 ds vijkgu 02 cts rd</text:span><text:span text:style-name="T1"> vkefU=r dh tk,axhA fufonk,a fnukad </text:span><text:span text:style-name="T2">15-09-2012</text:span><text:span text:style-name="T1"> </text:span><text:span text:style-name="T2">ds vijkgu 3 cts</text:span><text:span text:style-name="T1"> [kksyh tk,xha ,oa lkFk gh lkFk cksyh ds Hkh ek/;e ls uhykeh izfdz;k fnukad </text:span><text:span text:style-name="T2">15-09-2012 dks vijkgu 3 cts</text:span><text:span text:style-name="T1"> U;k;ky; ifjlj esa utkjr vuqHkkx ds lkeus izkjEHk dh tk,xhA</text:span></text:p>
      <text:p text:style-name="P3"/>
      <text:p text:style-name="P2"><text:tab/>uhykeh dh 'krsZ fuEufyf[kr gS %&amp;</text:p>
      <text:p text:style-name="P3"/>
      <text:p text:style-name="P6"><text:span text:style-name="T4">1<text:tab/>uhykeh eqgjcUn fufonkvksa ,oa cksyh nksuksa gh ek/;e ls dh tk,xhA <text:s/>cksyh ;k eqgjcUn fufonk esa ls ftl O;fDr dh /kujkf'k lcls vf/kd gksxh mlh ij fopkj fd;k tk,xkA</text:span><text:span text:style-name="T5"> </text:span></text:p>
      <text:p text:style-name="P7"/>
      <text:p text:style-name="P6"><text:span text:style-name="T4">1</text:span><text:span text:style-name="T2">¼d½</text:span><text:span text:style-name="T4"><text:tab/></text:span><text:span text:style-name="T2">uhykeh cksyh gsrq %</text:span></text:p>
      <text:p text:style-name="P8"/>
      <text:p text:style-name="P10"><text:tab/>uhykeh cksyh esa Hkkx ysus ds bPNqd O;fDr;ksa dks tekur ds :i esa :-5000@&amp; ¼ikWp gtkj½ ek= tek djuk gksxkA mlds ckn gh os cksyh esa Hkkx ysus ds vf/kdkjh gksxsaA cksyh ds lekIr gksus ij mPp cksyh ds vojksgh dze esa izFke rhu O;fDr;ksa ds tekur jkf'k ds vfrfjDr lHkh O;fDr;ksa dks mudh }kjk tek dh x;h /kujkf'k :-5000@&amp; okil dj nh tk,xhA ;fn izFke mPp cksyh yxkus okyk O;fDr fdUgh dkj.kkas ls Bsdk ysus esa vleFkZ gksrk gS rks nwljs O;fDr] dks ftldh cksyh izFke O;fDr dh cksyh ds Bhd uhps gksxh] dks ;fn mfpr le&gt;k tk,xk rks Bsdk fn;k tk,xk rFkk izFke O;fDr }kjk tek dh x;h tekur jkf'k tCr dj yh tk,xhA ;fn fdUgh dkj.kks ls f}rh; O;fDr Hkh Bsdk ysus esa vleFkZ gksrk gks rks mldh cksyh ds Bhd uhps okys r`rh; O;fDr dks] ;fn mfpr le&gt;k tk,xk rks Bsdk fn;k tk,xk rFkk f}rh; O;fDr }kjk tek dh x;h tekur jkf'k tCr dj yh tk,xhA ;fn r`rh; O;fDr Hkh Bsdk ysus esa vleFkZ gksrk gS rks mldh Hkh tekur jkf'k tCr dj yh tk,xh rFkk iqu% Bsdk uhykeh djus dh O;oLFkk dh tk,xhA</text:p>
      <text:p text:style-name="P9"/>
      <text:p text:style-name="P6"><text:span text:style-name="T4">1¼[k½ </text:span><text:span text:style-name="T6">eqgjcUn fufonkvksa gsrq %</text:span></text:p>
      <text:p text:style-name="P7"/>
      <text:p text:style-name="P6"><text:span text:style-name="T4">¼v½</text:span><text:span text:style-name="T5"><text:tab/>eqgjcUn fufonk,a jftLVMZ Mkd@LihM iksLV }kjk </text:span><text:span text:style-name="T4">fnukad 15-09-2012 dks vijkgu 02%00 ct</text:span><text:span text:style-name="T5">s rd bl U;k;ky; esa izLrqr gks tkuh pkfg, tksa fd <text:s/>fucU/kd] mPp U;k;ky;] y[kum [k.M ihB] y[kum dks lEcksf/kr gksA </text:span></text:p>
      <text:p text:style-name="P6"><text:span text:style-name="T4">¼c½</text:span><text:span text:style-name="T5"><text:tab/>:-5000@&amp; ¼ikWp gtkj½ ek= dk jk"V~h;d`r cSad dk cSad M~kQ~V] fucU/kd] mPp U;k;ky;] y[kum [k.M ihB] y[kum ds uke ls </text:span><text:span text:style-name="T7">¼tekur /kujkf'k gsrq½</text:span><text:span text:style-name="T5"> eqgjcUn fufonk ds lkFk layXu djuk gksxkA </text:span></text:p>
      <text:p text:style-name="P6"><text:span text:style-name="T4">¼l½</text:span><text:span text:style-name="T5"><text:tab/>fufonk,a [kksyus ij vf/kdre /kujkf'k dh izFke 3 fufonkvksa ds vfrfjDr vU; lHkh fufonkvksa dks tekur /kujkf'k ds M~kQ~V ds lkFk lEcfU/kr O;fDr dks ykSVk fn;k tk,xkA </text:span></text:p>
      <text:p text:style-name="P6"><text:span text:style-name="T4">¼n½</text:span><text:span text:style-name="T5"><text:tab/>;fn izFke fufonk izLrqr djus okyk O;fDr fdUgh dkj.kkas ls Bsdk ysus esa vleFkZ gksrk gS rks nwljs O;fDr] dks ftldh fufonk izFke O;fDr dh fufonk ds Bhd uhps gksxh] dks ;fn mfpr le&gt;k tk,xk rks Bsdk fn;k tk,xk rFkk izFke fufonk izLrqr djus okys O;fDr dh tekur jkf'k tCr dj yh tk,xhA ;fn fdUgh dkj.kks ls f}rh; O;fDr Hkh Bsdk ysus esa vleFkZ gksrk gks rks mldh fufonk ds Bhd uhps okys r`rh; O;fDr dks] ;fn mfpr le&gt;k tk,xk rks Bsdk fn;k tk,xk rFkk f}rh; fufonk izLrqr djus okys O;fDr dh tekur jkf'k tCr dj yh tk,xhA ;fn r`rh; O;fDr Hkh Bsdk ysus esa vleFkZ gksrk gS rks mldh Hkh tekur jkf'k tCr dj yh tk,xh rFkk Bsdk uhykeh djus dh O;oLFkk dh tk,xhA</text:span></text:p>
      <text:p text:style-name="P12"/>
      <text:p text:style-name="P13">dze'k%------</text:p>
      <text:p text:style-name="P19">% <text:s/>¼2½ <text:s/>%</text:p>
      <text:p text:style-name="P18"/>
      <text:p text:style-name="P10">2<text:tab/>Bsdk mijksDrkuqlkj Lohd`fr gksus ds rqjUr ckn 7 fnu ds vUnj Bsdk ds jkf'k dk 50 izfr'kr /ku tek djuk gksxkA tks fdlh Hkh gkyr esa okil ugha fd;k tk,xkA ;fn 50 izfr'kr /ku mijksDr vof/k esa tek ugha fd;k tk,xk rks mlds }kjk tekur ds :i esa tek :-5000@&amp; tCr dj fy;k tk,xk rFkk mldk Bsdk fujLr djds Bsds ds vkoUVu dh izfdz;k iqu% 'kq: dh tk,xhA</text:p>
      <text:p text:style-name="P9"/>
      <text:p text:style-name="P6"><text:span text:style-name="T1">3<text:tab/>uhykeh cksyh@eqgjcUn fufonkvksa dh U;wure jkf'k </text:span><text:span text:style-name="T2">:-1]50]000</text:span><text:span text:style-name="T3">@&amp;</text:span><text:span text:style-name="T1"> ls “kq: gksxhA</text:span></text:p>
      <text:p text:style-name="P9"/>
      <text:p text:style-name="P10">4<text:tab/>U;k;ky; ds fucU/kd dks fdlh Hkh cksyh@fufonk dks Lohdkj ;k vLohdkj djus dk iwjk vf/kdkj lqjf{kr gSA</text:p>
      <text:p text:style-name="P14"/>
      <text:p text:style-name="P14"/>
      <text:p text:style-name="P15">&amp;% Bsds dh 'krsaZ %&amp;</text:p>
      <text:p text:style-name="P11"/>
      <text:p text:style-name="P6"><text:span text:style-name="T1">1<text:tab/>Bsdk fnukad </text:span><text:span text:style-name="T2">17-09-2012 ls 16-09-2013</text:span><text:span text:style-name="T1"> rd dh vof/k gsrq gksxkA</text:span></text:p>
      <text:p text:style-name="P9"/>
      <text:p text:style-name="P10">2<text:tab/>Bsdsnkj dks cksyh dk 50 izfr'kr /ku Bsdk vkoUVu ds 7 fnuksa ds Hkhrj tek djuk gksxkA <text:s/>tks fdlh Hkh gkyr esa okil ugha fd;k tk,xkA </text:p>
      <text:p text:style-name="P9"/>
      <text:p text:style-name="P10">3<text:tab/>Bsdsnkj dks cksyh dk 50 izfr'kr cdk;k /ku Bsdk fuxZr dh frfFk ls 14 fnuksa ds Hkhrj tek djuk gksxkA ;fn ;g /kujkf'k mDr frfFk rd tek u dh tk,xh rks bu ifjfLFkfr;ksa esa Bsdsnkj }kjk tek fd;k x;k Lohd`r cksyh dk 50 izfr'kr /ku tCr dj fy;k tk,xk rFkk Bsdk jn~n le&gt;k tk,xk vkSj Bsdk vkoUVu dh izfdz;k u;s fljs ls 'kq: dh tk,xkA </text:p>
      <text:p text:style-name="P9"/>
      <text:p text:style-name="P10">4<text:tab/>Bsdsnkj mPp U;k;ky; ds izR;sd oxZ ds deZpkjh ,oa vf/kdkjh dh lkbfdy @ LdwVj rFkk eksVj lkbfdy fu% 'kqYd tek djsxkA </text:p>
      <text:p text:style-name="P9"/>
      <text:p text:style-name="P6"><text:span text:style-name="T1">5<text:tab/>vU; O;fDr;ksa ls Bsdsnkj </text:span><text:span text:style-name="T2">:-5@&amp;</text:span><text:span text:style-name="T1"> izfr lkbZfdy rFkk </text:span><text:span text:style-name="T2">:-8@&amp;</text:span><text:span text:style-name="T1"> izfr LdwVj rFkk eksVj lkbfdy dh nj ls olwysxkA lkbZfdy gsrq ekfld ikl </text:span><text:span text:style-name="T2">:-70@&amp;</text:span><text:span text:style-name="T1"> izfrekg o LdwVj @ eksVj lkbZfdy gsrq </text:span><text:span text:style-name="T2">:-200@&amp;</text:span><text:span text:style-name="T1"> izfrekg dh nj ls tkjh fd;k tk ldrk gSA </text:span></text:p>
      <text:p text:style-name="P9"/>
      <text:p text:style-name="P10">6<text:tab/>Bsdsnkj dks okgu j[kus okys izR;sd O;fDr dks mfpr Vksdu nsuk gksxkA </text:p>
      <text:p text:style-name="P9"/>
      <text:p text:style-name="P10">7<text:tab/>LVs.M ls pksjh x;s okgu dk ;k mls fdlh izdkj dh {kfr igqWpus ij Bsdsnkj bldk mRrjnk;h gksxkA </text:p>
      <text:p text:style-name="P9"/>
      <text:p text:style-name="P10">8<text:tab/>LVS.M ij okgu pksjh pys tkus ij ;k fdlh Hkh izdkj dh {kfr ds fo:) uxn tekur <text:s/>:-20]000@&amp; ek= bUMsfefuVh ds :i esa LVs.M dk dCtk ysus ds igys tek djuk gksxk] rRi'pkr LVS.M dk dCtk fn;k tk;sxk ;fn bl /kujkf'k ;k bl /kujkf'k ds fdlh vax ls {kfriwfrZ dh tkrh gS rks mldh iwfrZ Bsdsnkj dks iUnzg fnuksa ds vUnj tek djuh gksxh rkfd tekur /kujkf'k :-20]000@&amp; ek= fujUrj tek jgsaA </text:p>
      <text:p text:style-name="P9"/>
      <text:p text:style-name="P10">9<text:tab/>LVs.M ds vfrfjDr mPp U;k;ky; izkax.k esa izR;sd LdwVj rFkk eksVj lkbfdy@ lkbfdy dks mBkdj Bsdsnkj dks LVs.M ij ys tkus dk vf/kdkj gksxk rFkk vko';d igpku ,oa fu/kkZfjr 'kqYd ikWp :Ik;k vFkZ n.M ds :i esa olwy djus ds ckn gh og bls mlds Lokeh dks gLrkarfjr djsxkA </text:p>
      <text:p text:style-name="P9"/>
      <text:p text:style-name="P10">10<text:tab/>Bsdsnkj dks vius uke irk ,oa dk;Zjr deZpkfj;ksa ds uke rFkk LVs.M [kqyus ,oa cUn gksus ds le; dk cksMZ LVs.M ij yxkuk gksxkA </text:p>
      <text:p text:style-name="P9"/>
      <text:p text:style-name="P10">11<text:tab/>Bsdsnkj Bsdk pykus ds fy, fdlh vokaNuh; @ vkijkf/kd fdLe ds O;fDr dks ugh j[ksxk ;fn Bsdsnkj }kjk fu;qDr dksbZ O;fDr fucU/kd }kjk vius O;ogkj ;k vU; fdlh dkj.k ls vokaNuh; ik;k tk;sxk rks ,sls O;fDr dks Bsdsnkj dks gVkuk gksxkA </text:p>
      <text:p text:style-name="P12"/>
      <text:p text:style-name="P13">dze'k%------</text:p>
      <text:p text:style-name="P19">% <text:s/>¼3½ <text:s/>%</text:p>
      <text:p text:style-name="P16"/>
      <text:p text:style-name="P10">12<text:tab/>Bsdsnkj dks viuk O;ogkj fouez j[kuk gksxk ;fn mlds O;ogkj esa dksbZ f'kdk;r fucU/kd ds ikl dh tkrh gS rks fucU/kd dk fu.kZ; Bsdsnkj dks ekU; gksxk] tks fd Bsdk fujLr fd;s tkus rd gks ldrk gSA ,sls gkyr esa mlds }kjk tek /ku jkf'k tCr dj yh tk,xhA</text:p>
      <text:p text:style-name="P9"/>
      <text:p text:style-name="P10">13<text:tab/>Bsdsnkj dks LVs.M ds Bsds dks fldeh fdjk;snkjh ij nsus dk vf/kdkj u gksxk ;fn ;g Bsdk fdlh O;fDr dks fldeh fdjk;nkjh ij nsrk gS rks mldk Bsdk jn~n dj fn;k tk,xkA mlds }kjk tek /kujkf'k tCr dj yh tk,xh rFkk LVs.M dk dCtk ys fy;k tk,xkA </text:p>
      <text:p text:style-name="P9"/>
      <text:p text:style-name="P10">14<text:tab/>Bsdsnkj dks LVs.M lkQ lqFkjk j[kuk gksxk ftlls fdlh izdkj dh xUnxh u gks mldks dwMk djdV] jn~nh dkxt ijfp;kW vkfn bdB~Bk djus ds fy, ,d M~e dk izkfo/kku djuk gksxkA Bsdsnkj dks :-500@&amp; ek= flD;ksfjVh ds :i esa bl vk'k; ls tek djuk gksxk fd ;fn Bsdsnkj lQkbZ djkus esa vleFkZ ik;k tkrk gS rks U;k;ky; Lo;a lQkbZ djk;sxk rFkk Bsdsnkj }kjk tek dh x;h mDr flD;ksfjVh esa ls :-25@&amp; izfrfnu dh nj ls lQkbZ deZpkjh dks Hkqxrku dj nsxkA ;fn Bsds dh vof/k esa Bsdsnkj Lo;a lQkbZ dh O;oLFkk cuk;s j[krk gS rFkk U;k;ky; dks lQkbZ djkus dh dksbZ O;oLFkk ugha djuh iMrh gS rks tek flD;ksfjVh Bsds lekIr gksus ij Bsdsnkj dks okil dj nh tk,xhA</text:p>
      <text:p text:style-name="P17"/>
      <text:p text:style-name="P6"><text:span text:style-name="T1">15<text:tab/>izR;sd dk;Z fnol ij Bsdsnkj dks LVs.M fu;fer :i ls </text:span><text:span text:style-name="T2">9 cts lqcg ls 'kke 6 cts rd</text:span><text:span text:style-name="T1"> [kksyuk gksxkA fdlh dkj.ko'k og fdlh fnu LVS.M [kksyus esa vleFkZ gksrk gS rks bl vk'k; dh iwoZ lwpuk dkj.k lfgr mls v/kksgLrk{kjh dks Hkstuh gksxh rFkk LVs.M ds uksfVl cksMZ ij bl vk'k; dh lwpuk nsuh gksxhA ;fn fcuk fdlh iwoZ lwpuk vFkok Lohd`fr ds LVs.M cUn j[kk tkrk gS rks Bsdk lekIr dj fn;k tk,xk rFkk Bsdsnkj }kjk tek dh x;h /kujkf'k tCr dj yh tk,xh rFkk Bsdsnkj ls LVs.M dk dCtk ys fy;k tk,xkA </text:span></text:p>
      <text:p text:style-name="P9"/>
      <text:p text:style-name="P10">16<text:tab/>ftl O;fDr dks Bsdk fn;k tk,xk mls vius O;; ij fu/kkZfjr ewY; ds tujy LVSEi ij Bsds dh 'krksZ dk ,d vuqcU/k i= Bsdk fuxZr dh frfFk ls 1 lIrkg ds Hkhrj fu"ikfnr djuk gksxk ;fn og ,slk djus esa vleFkZ ik;k tkrk gS rks Bsdk jn~n dj fn;k tk,xk rFkk LVs.M dk dCtk okil ys fy;k tk;sxk bl ifjfLFkfr;ksa esa mlds }kjk tek dh xbZ dqy /kujkf'k tCr dj yh tk,xhA </text:p>
      <text:p text:style-name="P9"/>
      <text:p text:style-name="P10">17<text:tab/>mijksDr fu;eksa ,oa 'krksZ esa ls fdlh dk Hkh mYya?ku gksus dh fLFkfr esa Bsdsnkj dk Bsdk fujLr djrs gq, mlds }kjk tek /kujkf'k ekuuh; mPp U;k;ky; ds i{k esa tCr dh tk ldrh gS ,oa Bsds dk dCtk okil fy;k tk ldrk gSA</text:p>
      <text:p text:style-name="P9"/>
      <text:p text:style-name="P20"><text:span text:style-name="T1"><text:tab/>tks O;fDr Bsdk ysus ds bPNqd gSa os LVS.M dk fujh{k.k </text:span><text:span text:style-name="T2">10 cts ls 4 cts ds chp </text:span><text:span text:style-name="T1">dk;kZy; fnol esa fdlh Hkh fnu lgk;d fucU/kd </text:span><text:span text:style-name="T8">¼utkjr½ ,oa lgk;d</text:span><text:span text:style-name="T1"> dksVZ vkWQhlj ls lEidZ djds dj ldrs gSA</text:span></text:p>
      <text:p text:style-name="P21"/>
      <text:p text:style-name="P22">¼ g"kZ dqekj ½</text:p>
      <text:p text:style-name="P23">fucU/kd <text:s text:c="3"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LGC Sans1" svg:font-family="'DejaVu LGC Sans'" style:font-pitch="variable"/>
    <style:font-face style:name="Kruti Dev 010" svg:font-family="'Kruti Dev 010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en" fo:country="US" style:letter-kerning="true" style:font-name-asian="DejaVu LGC Sans1" style:font-size-asian="12pt" style:language-asian="zxx" style:country-asian="none" style:font-name-complex="DejaVu LGC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1" style:font-size-asian="14pt" style:font-name-complex="DejaVu LGC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7in" fo:margin-bottom="0.7in" fo:margin-left="0.7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31T15:05:23</meta:creation-date>
    <dc:date>2012-08-31T15:08:03</dc:date>
    <meta:editing-cycles>2</meta:editing-cycles>
    <meta:editing-duration>PT00H02M08S</meta:editing-duration>
    <meta:document-statistic meta:table-count="0" meta:image-count="0" meta:object-count="0" meta:page-count="3" meta:paragraph-count="41" meta:word-count="1562" meta:character-count="8038"/>
    <meta:generator>OpenOffice.org/3.1$Linux OpenOffice.org_project/310m11$Build-9399</meta:generator>
  </office:meta>
</office:document-meta>
</file>