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139in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fo:margin-left="0.5209in" fo:margin-right="0in" style:line-height-at-least="0.139in" fo:text-align="center" style:justify-single-word="false" fo:text-indent="0in" style:auto-text-indent="false" style:page-number="auto"/>
      <style:text-properties fo:font-size="14pt" style:text-underline-style="none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margin-left="0in" fo:margin-right="0.0209in" style:line-height-at-least="0.139in" fo:text-align="justify" style:justify-single-word="false" fo:text-indent="0in" style:auto-text-indent="false">
        <style:tab-stops>
          <style:tab-stop style:position="0.2811in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.0209in" style:line-height-at-least="0.139in" fo:text-align="justify" style:justify-single-word="false" fo:text-indent="0.4898in" style:auto-text-indent="false">
        <style:tab-stops>
          <style:tab-stop style:position="0.2811in"/>
          <style:tab-stop style:position="0.8437in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.0102in" fo:margin-right="0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2654in" fo:margin-right="0.2654in" style:line-height-at-least="0.139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654in" fo:margin-right="0.2654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High Court of Judicature of Allahabad, Lucknow Bench, Lucknow</text:p>
      <text:p text:style-name="P1">Tender Notice for Supply of File Cover, File Board <text:s/>and Cadak etc.</text:p>
      <text:p text:style-name="P2"/>
      <text:p text:style-name="P5">Sealed tenders on prescribed Proforma are invited from the firms / societies registered with U.P. Khadi Gramodyog Board and Trade Tax / Vat for supply of handmade file covers of different colours, file boards, cadaks etc. Items to be used in this court for the year 2012-2013. The desirous firms may obtain the prescribed proforma alongwith terms and conditions from the office of the Section Officer (Stationery) of the court on any working day between 10-00 a.m. to 3-00 p.m. on payment of <text:s/>Rs-100/- only. The tender may be submitted latest by 14 February, 2012 upto 2-00 p.m. positively. The tenders received shall be opened on the same day at <text:s text:c="3"/>3-00 p.m. in the chamber of Sri Vinod Kumar Srivastava, Joint Registrar (A/C) in presence of tenderers who wish to remain present at that time.</text:p>
      <text:p text:style-name="P4"/>
      <text:p text:style-name="P6"/>
      <text:p text:style-name="P8"/>
      <text:p text:style-name="P7"><text:span text:style-name="T1"><text:s text:c="103"/>(Harsh Kumar)</text:span></text:p>
      <text:p text:style-name="P7"><text:span text:style-name="T1"><text:s text:c="108"/>Registr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 PL UMing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Star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StarSymbo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5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5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5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.8752in" fo:margin-right="0in" fo:text-indent="0in" style:auto-text-indent="false" fo:keep-with-next="always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.4374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-10.5736in"/>
          <style:tab-stop style:position="-10.011in"/>
          <style:tab-stop style:position="-4.3236in"/>
        </style:tab-stops>
      </style:paragraph-properties>
      <style:text-properties style:font-name="Arial" fo:font-size="15pt" style:font-size-asian="1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2z0" style:family="text">
      <style:text-properties style:font-name="Symbol" fo:font-size="9pt" style:font-size-asian="9pt" style:font-name-complex="Mincho" style:font-size-complex="9pt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Mincho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5098in" fo:margin-bottom="0.5098in" fo:margin-left="0.3126in" fo:margin-right="0.4374in" style:writing-mode="lr-tb" style:layout-grid-color="#c0c0c0" style:layout-grid-lines="5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7-22T14:54:00</meta:creation-date>
    <dc:creator>computer</dc:creator>
    <dc:date>2009-04-28T17:18:00</dc:date>
    <meta:print-date>2012-01-31T18:03:00</meta:print-date>
    <meta:editing-cycles>2</meta:editing-cycles>
    <meta:editing-duration>PT3M</meta:editing-duration>
    <meta:document-statistic meta:table-count="0" meta:image-count="0" meta:object-count="0" meta:page-count="1" meta:paragraph-count="5" meta:word-count="159" meta:character-count="1153"/>
    <meta:generator>OpenOffice.org/3.3$Linux OpenOffice.org_project/330m20$Build-9567</meta:generator>
  </office:meta>
</office:document-meta>
</file>