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style>
    <style:style style:name="P2" style:family="paragraph" style:parent-style-name="Preformatted_20_Text">
      <style:paragraph-properties fo:margin-top="0.0835in" fo:margin-bottom="0.0835in" fo:text-align="end" style:justify-single-word="false"/>
      <style:text-properties style:font-name="Arial" fo:font-style="italic" style:font-style-asian="italic" style:font-name-complex="Arial" style:font-style-complex="italic"/>
    </style:style>
    <style:style style:name="P3" style:family="paragraph" style:parent-style-name="Preformatted_20_Text">
      <style:paragraph-properties fo:margin-top="0.0835in" fo:margin-bottom="0.0835in" fo:text-align="justify" style:justify-single-word="false"/>
      <style:text-properties style:font-name="Arial" style:font-name-complex="Arial"/>
    </style:style>
    <style:style style:name="P4" style:family="paragraph" style:parent-style-name="Preformatted_20_Text">
      <style:paragraph-properties fo:margin-left="0.5in" fo:margin-right="0in" fo:margin-top="0.0835in" fo:margin-bottom="0.0835in" fo:text-align="justify" style:justify-single-word="false" fo:text-indent="0in" style:auto-text-indent="false"/>
      <style:text-properties style:font-name="Arial" style:font-name-complex="Arial"/>
    </style:style>
    <style:style style:name="P5" style:family="paragraph" style:parent-style-name="Preformatted_20_Text">
      <style:paragraph-properties fo:margin-top="0.0835in" fo:margin-bottom="0.0835in" fo:text-align="end" style:justify-single-word="false"/>
      <style:text-properties style:font-name="Arial" style:font-name-complex="Arial"/>
    </style:style>
    <style:style style:name="T1" style:family="text">
      <style:text-properties style:font-name="Arial" fo:font-weight="bold" style:font-weight-asian="bold" style:font-name-complex="Arial" style:font-weight-complex="bold"/>
    </style:style>
    <style:style style:name="T2" style:family="text" style:parent-style-name="Footnote_20_Reference">
      <style:text-properties style:font-name="Arial" fo:font-weight="bold" style:font-weight-asian="bold" style:font-name-complex="Arial" style:font-weight-complex="bold"/>
    </style:style>
    <style:style style:name="T3" style:family="text">
      <style:text-properties style:font-name="Arial" fo:font-size="8pt" style:font-size-asian="8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ri G.S. Pathak- A Tribute</text:span><text:span text:style-name="T2"><text:note text:id="ftn1" text:note-class="footnote"><text:note-citation text:label="*">*</text:note-citation><text:note-body><text:p text:style-name="Standard"><text:span text:style-name="T3">Address delivered by His Excellency Shri R. Venkataraman at the unveiling of the portrait of Shri G.S. Pathak on May 10, 1990</text:span></text:p></text:note-body></text:note></text:span></text:p>
      <text:p text:style-name="P2">His Excellency Shri R. Venkataraman </text:p>
      <text:p text:style-name="P2">President of India</text:p>
      <text:p text:style-name="P3">It gives me great pleasure to visit the historic precincts of the Allahabad High Court to unveil the portrait of one of the noblest sons of India, the late Sri Gopal Swarup Pathak. I would like at the outset to extend my thanks to Shri Justice Jeevana Reddy, Chief Justice of the Allahabad High Court. and his predecessors who originally extended this invitation to me, for giving me an opportunity to do so.</text:p>
      <text:p text:style-name="P3">Purity and nobility of character marked Sri Gopal Swarup Pathak's life. He maintained the highest standards of integrity in both his personal and his professional transactions. He was, in other words, a complete man who lived a life that was fully integrated in its inner and outer dimensions.</text:p>
      <text:p text:style-name="P3">As all those who came in contact with Sri Pathak would testify, integrity was his watchword and he sought to maintain the highest ethical standards in his individual, professional and public life. </text:p>
      <text:p text:style-name="P3">Sri G.S. Pathak's father was a humble employee of the North-Western Railway's accounts department. Gopal Swarupji, therefore, had very modest beginnings: -'Due to the financial circumstances of the family, he was urged by his father to set up a small business immediately after finishing High School. But young Gopal Swarup was disinclined to do so. He had rendered a very good account of himself and had achieved excellence at school. Keen to pursue further studies; Gopal Swarupji thereupon entered the Government College at Lahore on a scholarship. While at college, he continued to perform brilliantly and was clearly cut out for a promising career in the Sciences. But Destiny had other plans. While at Lahore, he had occasion to see and be influenced by the great revolutionary Har Dayal and by the renowned religious personalities Sadhu Vaswani and Swami Ram Tirth. Attending their lecturers, he imbibed strong nationalist sentiments from them. Nationalist and spiritual influences therefore, began to work on Gopal Swarupji from his student days.</text:p>
      <text:p text:style-name="P3">Gopal Swarupji completed his LL.B. in Agra and after finishing his legal studies, set up practice at the District Court in Bareilly. Legal practice then, as now, was a lucrative avenue for talented people. But Gopal Swarupji was not one to accord lucre any place in his life.</text:p>
      <text:p text:style-name="P3">He submitted himself to a very strict regime of work for work's sake. Studying his briefs painstakingly he became very soon to be respected as a lawyer who had mastered case law and who had all relevant rulings on his finger tips. Even the Munsif or Sub-judge, it is said, used to consult Sri Pathak on case law and on rulings. It was Sri Pathak's successful advocacy in the famous Pilibhit Zamindari case against the distinguished Allahabad lawyer, Iqbal Ahmed, that took Sri Pathak's reputation beyond Bareilly to Allahabad.</text:p>
      <text:p text:style-name="P3">Sri Pathak shifted his practice to Allahabad in the year 1928 and earned his first fee of Rs. 30 in a habeas corpus case. It is significant that Sri Pathak used the money to purchase a copy of Mayne's Hindu Law in what was, virtually, an offering to Saraswati.</text:p>
      <text:p text:style-name="P3">Joining the Chambers of the distinguished senior lawyer in Allahabad, Shri Uma Shankar Bajpai, Sri Pathak came to the notice of stalwarts like Sri Tej Bahadur Sapru and Pandit Hriday Nath Kunzru.</text:p>
      <text:p text:style-name="P3">Thoroughness and hard work characterised Sri Pathak's work in Allahabad, and it used to be said that there was not a word in the brief which Sri Pathak did not read, imbibe and use with telling effect. Sri Pathak soon attracted the attention of European Judges but his main interest lay in work, not in socialising. This left him with a lot of spare time which he devoted assiduously to his practice.</text:p>
      <text:p text:style-name="P3">In 1945, Sri Pathak was offered a judgeship by Justice Iqbal Ahmed who had opposed him in Bareilly and had now become Chief Justice of the Allahabad High Court. Sri Pathak, with his soaring practice, was in two minds and so he preferred to start as an Acting Judge with a six months' appointment which left him free either to revert to the bar or continue on the bench. Sir Tej Bahadur Sapru wrote to Sri Pathak complimenting him on having earned the Blue Riband of the profession but, at the same time, urged him to decline the acting judgeship since in Sir Tej Bahadur's view, Sri Pathak's legal talent and integrity were needed at the Bar. But Sri Pathak had given his word and so he went ahead and joined the Bench, sitting with Sir Henry Braund. At the end of the 6 months period, Sri Pathak came back to the Bar, thereby respecting the advice given to him by Sir Tej Bahadur Sapru. Needless to say, his practice soared once again.</text:p>
      <text:p text:style-name="P3">After the setting up of the interim Cabinet of the Government of India, our first Prime Minister Jawaharlal Nehru requested Sri Pathak at Sir Tej Bahadur Sapru's instance, to join the Indian Delegation to the United Nations led by Shrimati Vijayalakshmi Pandit. It is not widely known that while discussing this offer Jawaharlalji told Sri Pathak that he would be incurring a monetary loss by joining this delegation since Government would not be paying him at the scale he was earning in Allahabad. Sri Pathak informed Jawaharlalji that serving on the Indian Delegation at the UN was a national cause and that he would in fact not charge anything at all. It was the beginning of his long association with Jawaharlal Nehru.</text:p>
      <text:p text:style-name="P3">At the U.N. where he went seven times as a member of our Delegation between 1946 and 1959, Sri Pathak was the representative of India in the legal committee and played a significant role in making out India's case on the question of apartheid in South Africa. Thereafter, Jawaharlalji kept consulting Sri Pathak at frequent intervals on matters of international law. Sri Pathak was, in fact, asked to come to New Delhi so often that it was finally decided that he should become a Member of the Rajya Sabha so as to be readily available for consultations.</text:p>
      <text:p text:style-name="P3">I had the privilege of coming to know Sri Gopal Swarup Pathak in the mid fifties, when we were both members of the Indian Delegation to the United Nations. We worked together in that forum for several years and became good friends, ever since. I can never forget Sri Pathak's invaluable contribution to the work of the Indian Delegation to the U.N. He brought to bear on his work, a mastery of facts and law, an incisive mind, felicitous presentation and a dignified bearing. His mastery of International law and conventions was a great asset to him in the sometimes acrimonious debates in U.N. He was held in high esteem not only by the members of the Indian Delegation but the entire U.N. community. <text:s/>Jawaharlal Nehru sent him as his special envoy to several capitals whenever it was necessary to gather international support for India's point of view.</text:p>
      <text:p text:style-name="P3">As a lawyer, Sri Pathak had certain clear cut principles. He would, for instance, never appear without a junior. He would also ensure that before any payments were made to him the clients had paid the junior. Sri Pathak would accept briefs in one court only and not move from court to court because it was his belief that whenever his case came up, he should be personally present in the court.</text:p>
      <text:p text:style-name="P3">Professional discipline was a matter of high priority for him and if for any reason he had to leave a case half finished in order to attend parliament or to go to the United Nations, he would return the fees for the entire case. As his colleagues and the hundreds of his clients knew, Sri Pathak was very keen on maintaining standards regardless of the importance of the clientor the cause. He used to keep a meticulous account of fees received when he was a lawyer in Allahabad, so that his income tax returns were complete and unimpeachable.</text:p>
      <text:p text:style-name="P3">Whenever Sri Pathak took up a case, he would prepare the brief himself. He believed that when presenting a case the lawyer must regard himself, first and foremost, as an officer of the court assisting the bench. Sri Pathak would, therefore, read both sides of the case so as to be able to answer any question that the court may choose to ask.</text:p>
      <text:p text:style-name="P3">Sri Pathak also believed that the counsel who opens the case must lay all the facts before the court and must assist the court to understand them irrespective of who wins or loses the case. Sri Pathak believed that his duty was to the court and only thereafter, to the client. He would read up the law extensively and be up to date. He took special care to read English law as well as Law Reports from the U.S. Supreme Court, Australia arid Canada. Not surprisingly, Jawaharlalji wanted Sri Pathak to become Attorney General of India. But other more important international work assigned to him by the Prime Minister stood in the way of his accepting the leadership of the Bar.</text:p>
      <text:p text:style-name="P3">Along with the late V.K. Krishna Menon, Sri Pathak was instrumental in setting up the Indian Society for International Law in the year 1959. This initiative was significant. It showed that India's fraternity of lawyers and jurists regarded the Law as a flower of the cultivated universal intellect which must be in step with the evolution of the Man in the comity of nation states.</text:p>
      <text:p text:style-name="P3">I must, at this point, express my personal gratification over the fact that Sri Pathak's distinguished son, Sri R.S. Pathak, who rose to the highest office of the Chief Justice of India and now adorns the International Court of Justice at The Hague, has continued his father's interest in the Indian Society for International Law. It gave me a great pleasure only the other day to declare open the new premises of the Society in the capital, at Judge Pathak's invitation.</text:p>
      <text:p text:style-name="P3">Sri Gopal Swarup Pathak served in Smt. Indira Gandhi's Government as Law Minister. But politics was not Sri Pathak's natural field. He longed to go back to the Bar and when, in 1967, Sri Pathak found that he did not have a place in the newly formed cabinet be appeared in the court the very next day.</text:p>
      <text:p text:style-name="P3">Public life, however, did not leave him alone and he was asked to become Governor of Karnataka a little later the same year. In 1969, Sri Pathak moved to the Centre as Vice President of India.</text:p>
      <text:p text:style-name="P3">As Chairman of the Rajya Sabha, Sri Pathak conducted himself with great dignity and enjoyed the confidence of all sections of the House. His credibility was never questioned while his impartiality and foresight were respected by all. Welcoming him in the Chair, the irrepressible Bhupesh Gupta said:</text:p>
      <text:p text:style-name="P4">"Mr. Chairman, I look forward to your indulgence sometimes, your affection sometimes, your admonition, sometimes, your rebuke, sometimes, but always I shall expect of you that in the crucible of the fight for democracy against reaction you are on the side of democracy and against reaction."</text:p>
      <text:p text:style-name="P3">In his reply to the welcome, Sri Pathak said and I quote: </text:p>
      <text:p text:style-name="P4">"Parliament occupies the centre of our constitutional structure. It is the most powerful instrument for securing to our people, who are sovereign, justice, economic and social, and for making political progress. It is through parliament that peaceful change is ensured. Parliament is the protector of the citizens' rights and citizens' freedom in the land."</text:p>
      <text:p text:style-name="P3">In 1974, on the completion of his tenure, Sri Gopal Swarup Pathak left public life for the last time. In retirement he turned to extensive study. The relationship of India's spiritual teachings with modern science was a subject which held special fascination for him.</text:p>
      <text:p text:style-name="P3">Fluent in English and in Hindi, he was particularly interested in-Sanskrit. Right action as enunciated by Buddha and Karma Yoga as enunciated in the Bhagavad Gita were his life's principles.</text:p>
      <text:p text:style-name="P3">Sri Pathak was totally secular in his outlook. Creed and caste considerations never entered his calculations. His friends and associates belonged to the various religions and communities of India.</text:p>
      <text:p text:style-name="P3">Sri Pathak had a very charitable disposition. The house which he built in this city of Allahabad, he willed to the Bar Council of Uttar Pradesh at a very nominal cost. Person of the character and calibre of Sri Gopal Swarup Pathak come but rarely in our midst.</text:p>
      <text:p text:style-name="P3">Today, as we honour the memory of this distinguished lawyer and jurist, I would like to leave a thought with junior brothers and sisters of the Bar. With the abandonment of apprenticeship for entering the profession of law, you are practically in an uncharted voyage. It would, therefore, be necessary for you to attach yourself to the office of a senior and learn the art of preparation and presentation of cases. I would invite you to imbibe the spirit of Hoffman's rule:</text:p>
      <text:p text:style-name="P4">"Law is a deep science. Its boundaries like space seem to recede as we advance. And though there may be as much of certainty in it as in any other science, it is said we should be modest in our opinions and ever willing to be further instructed.</text:p>
      <text:p text:style-name="P3">Friends, Sri Gopal Swarup Pathak was a man with an inner and outer lustre. As anyone who had seen him knew, he had a shining countenance. This was because of his shuddha chittham. To him can be applied the adjectives from the 'Sri Venkatesa Suprabhatam:</text:p>
      <text:p text:style-name="P4">Sumukham, Suhridam, Sulabham, Sukhajam. (Of good countenance, of good heart, of. easy access and bestowing happiness.)</text:p>
      <text:p text:style-name="P3">With these words, I have great pleasure in unveiling the portrait of Sri Gopal Swarup Pathak. </text:p>
      <text:p text:style-name="P5">Jai H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2:48:00</meta:creation-date>
    <dc:creator>ahc</dc:creator>
    <dc:date>2008-04-07T13:20:00</dc:date>
    <meta:print-date>2113-01-01T00:00:00</meta:print-date>
    <dc:language>en-US</dc:language>
    <meta:editing-cycles>8</meta:editing-cycles>
    <meta:editing-duration>PT26M0S</meta:editing-duration>
    <meta:user-defined meta:name="Info 1"/>
    <meta:user-defined meta:name="Info 2"/>
    <meta:user-defined meta:name="Info 3"/>
    <meta:user-defined meta:name="Info 4"/>
    <meta:document-statistic meta:table-count="0" meta:image-count="0" meta:object-count="0" meta:page-count="3" meta:paragraph-count="39" meta:word-count="2299" meta:character-count="13291"/>
  </office:meta>
</office:document-meta>
</file>