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3C000000174555A890.gif"/>
  <manifest:file-entry manifest:media-type="image/jpeg" manifest:full-path="Pictures/100000000000001C0000001CF2BA3E40.jpg"/>
  <manifest:file-entry manifest:media-type="image/gif" manifest:full-path="Pictures/100000000000003C00000017B5F7D13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StarSymbol" svg:font-family="StarSymbol"/>
    <style:font-face style:name="Courier New" svg:font-family="'Courier New'" style:font-family-generic="modern" style:font-pitch="fixed"/>
    <style:font-face style:name="Lohit Hindi" svg:font-family="'Lohit Hindi'" style:font-pitch="variable"/>
    <style:font-face style:name="Thorndale" svg:font-family="Thorndale"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Preformatted_20_Text">
      <style:paragraph-properties fo:margin-top="0in" fo:margin-bottom="0.1965in"/>
      <style:text-properties style:font-name="Arial1" fo:font-size="12pt" style:font-size-asian="12pt" style:font-name-complex="Arial1" style:font-size-complex="12pt"/>
    </style:style>
    <style:style style:name="P3" style:family="paragraph" style:parent-style-name="Standard" style:master-page-name="First_20_Page">
      <style:paragraph-properties fo:line-height="150%" fo:text-align="center" style:justify-single-word="false" style:page-number="auto">
        <style:tab-stops>
          <style:tab-stop style:position="0in"/>
          <style:tab-stop style:position="0.1665in"/>
        </style:tab-stops>
      </style:paragraph-properties>
      <style:text-properties style:font-name="Arial1" fo:font-size="16pt" fo:font-weight="bold" style:font-size-asian="16pt" style:font-weight-asian="bold" style:font-name-complex="Arial1" style:font-size-complex="16pt" style:font-weight-complex="bold"/>
    </style:style>
    <style:style style:name="P4" style:family="paragraph" style:parent-style-name="Standard">
      <style:paragraph-properties fo:line-height="150%" fo:text-align="justify" style:justify-single-word="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style:font-name="Arial1" fo:font-size="12pt" fo:font-weight="normal" style:font-name-asian="Arial1" style:font-size-asian="12pt" style:font-weight-asian="normal" style:font-name-complex="Arial1" style:font-size-complex="12pt" style:font-weight-complex="normal"/>
    </style:style>
    <style:style style:name="P5" style:family="paragraph" style:parent-style-name="Standard">
      <style:paragraph-properties fo:line-height="150%" fo:text-align="justify" style:justify-single-word="false">
        <style:tab-stops>
          <style:tab-stop style:position="0in"/>
          <style:tab-stop style:position="0.1665in"/>
        </style:tab-stops>
      </style:paragraph-properties>
      <style:text-properties style:font-name="Arial1" fo:font-size="12pt" fo:font-weight="normal" style:font-name-asian="Arial1" style:font-size-asian="12pt" style:font-weight-asian="normal" style:font-name-complex="Arial1" style:font-size-complex="12pt" style:font-weight-complex="normal"/>
    </style:style>
    <style:style style:name="P6" style:family="paragraph" style:parent-style-name="Standard" style:list-style-name="L8">
      <style:paragraph-properties fo:line-height="150%" fo:text-align="justify" style:justify-single-word="false">
        <style:tab-stops>
          <style:tab-stop style:position="0in"/>
          <style:tab-stop style:position="0.1665in"/>
        </style:tab-stops>
      </style:paragraph-properties>
      <style:text-properties style:font-name="Arial1"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line-height="150%" fo:text-align="center" style:justify-single-word="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style:font-name="Arial1" fo:font-size="12pt"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9" style:family="paragraph" style:parent-style-name="Standard">
      <style:paragraph-properties fo:line-height="150%" fo:text-align="justify" style:justify-single-word="false">
        <style:tab-stops>
          <style:tab-stop style:position="0in"/>
          <style:tab-stop style:position="0.1665in"/>
        </style:tab-stops>
      </style:paragraph-properties>
      <style:text-properties style:font-name="Arial1" fo:font-size="12pt" fo:font-weight="normal" style:font-size-asian="12pt" style:font-weight-asian="normal" style:font-name-complex="Arial1" style:font-size-complex="12pt" style:font-weight-complex="normal"/>
    </style:style>
    <style:style style:name="P10" style:family="paragraph" style:parent-style-name="Standard">
      <style:paragraph-properties fo:line-height="150%" fo:text-align="justify" style:justify-single-word="false"/>
      <style:text-properties style:font-name="Arial1" fo:font-size="12pt" fo:font-weight="normal" style:font-size-asian="12pt" style:font-weight-asian="normal" style:font-size-complex="12pt" style:font-weight-complex="normal"/>
    </style:style>
    <style:style style:name="P11" style:family="paragraph" style:parent-style-name="Standard">
      <style:paragraph-properties fo:line-height="150%" fo:text-align="center" style:justify-single-word="false">
        <style:tab-stops>
          <style:tab-stop style:position="0in"/>
          <style:tab-stop style:position="0.1665in"/>
        </style:tab-stops>
      </style:paragraph-properties>
      <style:text-properties style:font-name="Arial1" fo:font-size="12pt" fo:font-weight="bold" style:font-size-asian="12pt" style:font-weight-asian="bold" style:font-name-complex="Arial1" style:font-size-complex="12pt" style:font-weight-complex="bold"/>
    </style:style>
    <style:style style:name="P12" style:family="paragraph" style:parent-style-name="Standard">
      <style:paragraph-properties fo:line-height="150%" fo:text-align="justify" style:justify-single-word="false">
        <style:tab-stops>
          <style:tab-stop style:position="0in"/>
          <style:tab-stop style:position="0.1665in"/>
        </style:tab-stops>
      </style:paragraph-properties>
      <style:text-properties style:font-name="Arial1" fo:font-size="12pt" fo:font-weight="bold" style:font-size-asian="12pt" style:font-weight-asian="bold" style:font-name-complex="Arial1" style:font-size-complex="12pt" style:font-weight-complex="bold"/>
    </style:style>
    <style:style style:name="P13" style:family="paragraph" style:parent-style-name="Standard">
      <style:paragraph-properties fo:line-height="150%" fo:text-align="justify" style:justify-single-word="false"/>
      <style:text-properties style:font-name="Arial1"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ab-stops>
          <style:tab-stop style:position="0in"/>
          <style:tab-stop style:position="0.1665in"/>
        </style:tab-stops>
      </style:paragraph-properties>
      <style:text-properties style:font-name="Arial1" fo:font-size="12pt" fo:font-weight="bold" style:font-size-asian="12pt" style:font-weight-asian="bold" style:font-size-complex="12pt" style:font-weight-complex="bold"/>
    </style:style>
    <style:style style:name="P15" style:family="paragraph" style:parent-style-name="Standard">
      <style:paragraph-properties fo:line-height="150%" fo:text-align="center"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16" style:family="paragraph" style:parent-style-name="Standard">
      <style:paragraph-properties fo:line-height="150%" fo:text-align="justify" style:justify-single-word="false">
        <style:tab-stops>
          <style:tab-stop style:position="0in"/>
          <style:tab-stop style:position="0.1665in"/>
        </style:tab-stops>
      </style:paragraph-properties>
      <style:text-properties style:font-name="Arial1" fo:font-size="12pt" style:font-size-asian="12pt" style:font-name-complex="Arial1" style:font-size-complex="12pt"/>
    </style:style>
    <style:style style:name="P17" style:family="paragraph" style:parent-style-name="Standard" style:list-style-name="L1">
      <style:paragraph-properties fo:line-height="150%" fo:text-align="justify" style:justify-single-word="false">
        <style:tab-stops>
          <style:tab-stop style:position="0in"/>
          <style:tab-stop style:position="0.1665in"/>
        </style:tab-stops>
      </style:paragraph-properties>
      <style:text-properties style:font-name="Arial1" fo:font-size="12pt" style:font-size-asian="12pt" style:font-name-complex="Arial1" style:font-size-complex="12pt"/>
    </style:style>
    <style:style style:name="P18" style:family="paragraph" style:parent-style-name="Standard" style:list-style-name="L8">
      <style:paragraph-properties fo:line-height="150%" fo:text-align="justify" style:justify-single-word="false">
        <style:tab-stops>
          <style:tab-stop style:position="0in"/>
          <style:tab-stop style:position="0.1665in"/>
        </style:tab-stops>
      </style:paragraph-properties>
      <style:text-properties style:font-name="Arial1" fo:font-size="12pt" style:font-size-asian="12pt" style:font-name-complex="Arial1" style:font-size-complex="12pt"/>
    </style:style>
    <style:style style:name="P19" style:family="paragraph" style:parent-style-name="Standard">
      <style:paragraph-properties fo:line-height="150%" fo:text-align="justify" style:justify-single-word="false"/>
      <style:text-properties style:font-name="Arial1" fo:font-size="12pt" style:font-size-asian="12pt" style:font-size-complex="12pt"/>
    </style:style>
    <style:style style:name="P20" style:family="paragraph" style:parent-style-name="Standard">
      <style:paragraph-properties fo:line-height="150%" fo:text-align="justify" style:justify-single-word="false">
        <style:tab-stops>
          <style:tab-stop style:position="0in"/>
          <style:tab-stop style:position="0.1665in"/>
        </style:tab-stops>
      </style:paragraph-properties>
      <style:text-properties style:font-name="Arial1" fo:font-size="12pt" style:font-size-asian="12pt" style:font-size-complex="12pt"/>
    </style:style>
    <style:style style:name="P21" style:family="paragraph" style:parent-style-name="Standard">
      <style:paragraph-properties fo:line-height="150%" fo:text-align="justify" style:justify-single-word="false">
        <style:tab-stops>
          <style:tab-stop style:position="0in"/>
          <style:tab-stop style:position="0.1665in"/>
        </style:tab-stops>
      </style:paragraph-properties>
      <style:text-properties style:font-name="Arial1" fo:font-size="12pt" fo:letter-spacing="-0.002in" fo:language="en" fo:country="GB" style:font-size-asian="12pt" style:font-name-complex="Arial1" style:font-size-complex="12pt"/>
    </style:style>
    <style:style style:name="P22" style:family="paragraph" style:parent-style-name="Standard">
      <style:paragraph-properties fo:line-height="150%" fo:text-align="center" style:justify-single-word="false">
        <style:tab-stops>
          <style:tab-stop style:position="0in"/>
          <style:tab-stop style:position="0.1665in"/>
        </style:tab-stops>
      </style:paragraph-properties>
      <style:text-properties style:font-name="Arial1" fo:font-size="12pt" fo:letter-spacing="-0.002in" fo:language="en" fo:country="GB" fo:font-weight="bold" style:font-size-asian="12pt" style:font-weight-asian="bold" style:font-name-complex="Arial1" style:font-size-complex="12pt" style:font-weight-complex="bold"/>
    </style:style>
    <style:style style:name="P23" style:family="paragraph" style:parent-style-name="Standard">
      <style:paragraph-properties fo:line-height="150%" fo:text-align="justify" style:justify-single-word="false"/>
      <style:text-properties style:font-name="Arial1" fo:font-size="12pt" style:font-name-asian="Arial1" style:font-size-asian="12pt" style:font-name-complex="Arial1" style:font-size-complex="12pt"/>
    </style:style>
    <style:style style:name="P24" style:family="paragraph" style:parent-style-name="Standard">
      <style:paragraph-properties fo:line-height="150%" fo:text-align="center" style:justify-single-word="false">
        <style:tab-stops>
          <style:tab-stop style:position="0in"/>
          <style:tab-stop style:position="0.1665in"/>
        </style:tab-stops>
      </style:paragraph-properties>
      <style:text-properties style:font-name="Arial1" fo:font-size="16pt" fo:font-weight="bold" style:font-size-asian="16pt" style:font-weight-asian="bold" style:font-name-complex="Arial1" style:font-size-complex="16pt" style:font-weight-complex="bold"/>
    </style:style>
    <style:style style:name="P25" style:family="paragraph" style:parent-style-name="Standard">
      <style:paragraph-properties fo:line-height="150%" fo:text-align="center" style:justify-single-word="false">
        <style:tab-stops>
          <style:tab-stop style:position="0in"/>
          <style:tab-stop style:position="0.1665in"/>
        </style:tab-stops>
      </style:paragraph-properties>
      <style:text-properties style:font-name="Arial1" fo:font-size="11pt" fo:font-style="italic" style:font-size-asian="11pt" style:font-size-complex="11pt"/>
    </style:style>
    <style:style style:name="P26" style:family="paragraph" style:parent-style-name="Standard">
      <style:paragraph-properties fo:line-height="150%" fo:text-align="justify" style:justify-single-word="false">
        <style:tab-stops>
          <style:tab-stop style:position="0in"/>
          <style:tab-stop style:position="0.1665in"/>
        </style:tab-stops>
      </style:paragraph-properties>
    </style:style>
    <style:style style:name="P27" style:family="paragraph" style:parent-style-name="Standard">
      <style:paragraph-properties fo:line-height="150%" fo:text-align="justify" style:justify-single-word="false"/>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margin-left="0.4925in" fo:margin-right="0in" fo:line-height="150%" fo:text-align="justify" style:justify-single-word="false" fo:text-indent="0in" style:auto-text-indent="false"/>
      <style:text-properties style:font-name="Arial1" fo:font-size="12pt" style:font-size-asian="12pt" style:font-size-complex="12pt"/>
    </style:style>
    <style:style style:name="P29" style:family="paragraph" style:parent-style-name="Standard" style:list-style-name="L7">
      <style:paragraph-properties fo:margin-left="0.4925in" fo:margin-right="0in" fo:line-height="150%" fo:text-align="justify" style:justify-single-word="false" fo:text-indent="0in" style:auto-text-indent="false">
        <style:tab-stops>
          <style:tab-stop style:position="0in"/>
          <style:tab-stop style:position="0.1665in"/>
        </style:tab-stops>
      </style:paragraph-properties>
      <style:text-properties style:font-name="Arial1" fo:font-size="12pt" style:font-size-asian="12pt" style:font-name-complex="Arial1" style:font-size-complex="12pt"/>
    </style:style>
    <style:style style:name="P30" style:family="paragraph" style:parent-style-name="Standard" style:list-style-name="WW8Num12">
      <style:paragraph-properties fo:margin-left="0.4925in" fo:margin-right="0in" fo:line-height="150%" fo:text-align="justify" style:justify-single-word="false" fo:text-indent="0in" style:auto-text-indent="false">
        <style:tab-stops/>
      </style:paragraph-properties>
      <style:text-properties style:font-name="Arial1" fo:font-size="12pt" style:font-name-asian="Arial1" style:font-size-asian="12pt" style:font-name-complex="Arial1" style:font-size-complex="12pt"/>
    </style:style>
    <style:style style:name="P31" style:family="paragraph" style:parent-style-name="Standard" style:list-style-name="WW8Num13">
      <style:paragraph-properties fo:margin-left="0.9846in" fo:margin-right="0in" fo:line-height="150%" fo:text-align="justify" style:justify-single-word="false" fo:text-indent="0in" style:auto-text-indent="false">
        <style:tab-stops/>
      </style:paragraph-properties>
      <style:text-properties style:font-name="Arial1" fo:font-size="12pt" style:font-name-asian="Arial1" style:font-size-asian="12pt" style:font-name-complex="Arial1" style:font-size-complex="12pt"/>
    </style:style>
    <style:style style:name="P32" style:family="paragraph" style:parent-style-name="Standard">
      <style:paragraph-properties fo:margin-left="0in" fo:margin-right="0in" fo:line-height="150%" fo:text-align="justify" style:justify-single-word="false" fo:text-indent="0in" style:auto-text-indent="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3" style:family="paragraph" style:parent-style-name="Standard">
      <style:paragraph-properties fo:margin-left="0in" fo:margin-right="0in" fo:line-height="150%" fo:text-align="center" style:justify-single-word="false" fo:text-indent="0in" style:auto-text-indent="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34" style:family="paragraph" style:parent-style-name="lyt-cool_7e_LT_7e_Untertitel">
      <style:paragraph-properties fo:line-height="150%" fo:text-align="justify" style:justify-single-word="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fo:color="#000000" style:text-outline="false" style:text-line-through-style="none" style:font-name="Arial1" fo:font-size="12pt" fo:font-style="normal" fo:text-shadow="none" style:text-underline-style="none" fo:font-weight="normal" style:font-name-asian="Bitstream Vera Sans" style:font-size-asian="12pt" style:font-style-asian="normal" style:font-weight-asian="normal" style:font-name-complex="Arial1" style:font-size-complex="12pt" style:font-style-complex="normal" style:font-weight-complex="normal"/>
    </style:style>
    <style:style style:name="P35" style:family="paragraph" style:parent-style-name="lyt-cool_7e_LT_7e_Untertitel" style:list-style-name="L9">
      <style:paragraph-properties fo:line-height="150%" fo:text-align="justify" style:justify-single-word="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fo:color="#000000" style:text-outline="false" style:text-line-through-style="none" style:font-name="Arial1" fo:font-size="12pt" fo:font-style="normal" fo:text-shadow="none" style:text-underline-style="none" fo:font-weight="normal" style:font-name-asian="Bitstream Vera Sans" style:font-size-asian="12pt" style:font-style-asian="normal" style:font-weight-asian="normal" style:font-name-complex="Arial1" style:font-size-complex="12pt" style:font-style-complex="normal" style:font-weight-complex="normal"/>
    </style:style>
    <style:style style:name="P36" style:family="paragraph" style:parent-style-name="lyt-cool_7e_LT_7e_Untertitel" style:list-style-name="L9">
      <style:paragraph-properties fo:margin-left="0.0102in" fo:margin-right="0in" fo:line-height="150%" fo:text-align="start" style:justify-single-word="false" fo:text-indent="0in" style:auto-text-indent="false" style:text-autospace="none">
        <style:tab-stops/>
      </style:paragraph-properties>
      <style:text-properties fo:color="#000000" style:text-outline="false" style:text-line-through-style="none" style:font-name="Arial1" fo:font-size="12pt" fo:font-style="normal" fo:text-shadow="none" style:text-underline-style="none" fo:font-weight="normal" style:font-name-asian="Bitstream Vera Sans" style:font-size-asian="12pt" style:font-style-asian="normal" style:font-weight-asian="normal" style:font-name-complex="Arial1" style:font-size-complex="12pt" style:font-style-complex="normal" style:font-weight-complex="normal"/>
    </style:style>
    <style:style style:name="P37" style:family="paragraph" style:parent-style-name="lyt-cool_7e_LT_7e_Untertitel" style:list-style-name="L9">
      <style:paragraph-properties fo:margin-left="0.0102in" fo:margin-right="0in" fo:line-height="150%" fo:text-align="start" style:justify-single-word="false" fo:text-indent="-0.0102in" style:auto-text-indent="false" style:text-autospace="none">
        <style:tab-stops/>
      </style:paragraph-properties>
      <style:text-properties fo:color="#000000" style:text-outline="false" style:text-line-through-style="none" style:font-name="Arial1" fo:font-size="12pt" fo:font-style="normal" fo:text-shadow="none" style:text-underline-style="none" fo:font-weight="normal" style:font-name-asian="Bitstream Vera Sans" style:font-size-asian="12pt" style:font-style-asian="normal" style:font-weight-asian="normal" style:font-name-complex="Arial1" style:font-size-complex="12pt" style:font-style-complex="normal" style:font-weight-complex="normal"/>
    </style:style>
    <style:style style:name="P38" style:family="paragraph" style:parent-style-name="lyt-cool_7e_LT_7e_Untertitel">
      <style:paragraph-properties fo:margin-left="0in" fo:margin-right="0in" fo:line-height="150%" fo:text-align="justify" style:justify-single-word="false" fo:text-indent="0in" style:auto-text-indent="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lyt-cool_7e_LT_7e_Untertitel" style:list-style-name="L10">
      <style:paragraph-properties fo:margin-left="0in" fo:margin-right="0in" fo:line-height="150%" fo:text-align="justify" style:justify-single-word="false" fo:text-indent="0in" style:auto-text-indent="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0" style:family="paragraph" style:parent-style-name="lyt-cool_7e_LT_7e_Untertitel" style:list-style-name="L11">
      <style:paragraph-properties fo:margin-left="0in" fo:margin-right="0in" fo:line-height="150%" fo:text-align="justify" style:justify-single-word="false" fo:text-indent="0in" style:auto-text-indent="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1" style:family="paragraph" style:parent-style-name="lyt-cool_7e_LT_7e_Untertitel">
      <style:paragraph-properties fo:margin-left="0in" fo:margin-right="0in" fo:line-height="150%" fo:text-align="justify" style:justify-single-word="false" fo:text-indent="0in" style:auto-text-indent="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fo:color="#000000" style:text-outline="false" style:text-line-through-style="none" style:font-name="Arial1" fo:font-size="12pt" fo:font-style="normal" fo:text-shadow="none" style:text-underline-style="none" fo:font-weight="normal" style:font-name-asian="Lohit Hindi" style:font-size-asian="12pt" style:font-style-asian="normal" style:font-weight-asian="normal" style:font-name-complex="Arial1" style:font-size-complex="12pt" style:font-style-complex="normal" style:font-weight-complex="normal"/>
    </style:style>
    <style:style style:name="P42" style:family="paragraph" style:parent-style-name="lyt-cool_7e_LT_7e_Untertitel">
      <style:paragraph-properties fo:margin-left="0in" fo:margin-right="0in" fo:line-height="200%" fo:text-align="center" style:justify-single-word="false" fo:text-indent="0in" style:auto-text-indent="false" style:text-autospace="none">
        <style:tab-stops/>
      </style:paragraph-properties>
      <style:text-properties fo:color="#000000" style:text-outline="false" style:text-line-through-style="none" style:font-name="Lohit Hindi" fo:font-size="14pt" fo:font-style="normal" fo:text-shadow="none" style:text-underline-style="none" fo:font-weight="normal" style:font-name-asian="Lohit Hindi" style:font-size-asian="14pt" style:font-style-asian="normal" style:font-weight-asian="normal" style:font-name-complex="Lohit Hindi" style:font-size-complex="14pt" style:font-style-complex="normal" style:font-weight-complex="normal"/>
    </style:style>
    <style:style style:name="P43" style:family="paragraph" style:parent-style-name="lyt-cool_7e_LT_7e_Untertitel">
      <style:paragraph-properties fo:margin-left="0in" fo:margin-right="0in" fo:line-height="150%" fo:text-align="justify" style:justify-single-word="false" fo:text-indent="0in" style:auto-text-indent="false">
        <style:tab-stops>
          <style:tab-stop style:position="0.002in"/>
          <style:tab-stop style:position="0.502in"/>
          <style:tab-stop style:position="1.002in"/>
          <style:tab-stop style:position="1.502in"/>
          <style:tab-stop style:position="2.002in"/>
          <style:tab-stop style:position="2.502in"/>
          <style:tab-stop style:position="3.002in"/>
          <style:tab-stop style:position="3.502in"/>
          <style:tab-stop style:position="4.002in"/>
          <style:tab-stop style:position="4.502in"/>
          <style:tab-stop style:position="5.002in"/>
          <style:tab-stop style:position="5.502in"/>
        </style:tab-stops>
      </style:paragraph-properties>
      <style:text-properties style:font-name="Arial1" fo:font-size="12pt" style:font-name-asian="Arial1" style:font-size-asian="12pt" style:font-name-complex="Arial1" style:font-size-complex="12pt"/>
    </style:style>
    <style:style style:name="T1" style:family="text">
      <style:text-properties style:font-style-asian="italic" style:font-name-complex="Arial1" style:font-style-complex="italic"/>
    </style:style>
    <style:style style:name="T2" style:family="text">
      <style:text-properties style:font-name-asian="Arial1"/>
    </style:style>
    <style:style style:name="T3" style:family="text">
      <style:text-properties style:text-position="super 58%"/>
    </style:style>
    <style:style style:name="T4" style:family="text">
      <style:text-properties style:font-name="Arial1" fo:font-size="12pt" style:font-size-asian="12pt" style:font-name-complex="Arial1" style:font-size-complex="12pt"/>
    </style:style>
    <style:style style:name="T5" style:family="text">
      <style:text-properties style:font-name="Arial1" fo:font-size="12pt" fo:language="fr" fo:country="FR" style:font-size-asian="12pt" style:font-name-complex="Arial1" style:font-size-complex="12pt"/>
    </style:style>
    <style:style style:name="T6" style:family="text">
      <style:text-properties fo:letter-spacing="-0.002in"/>
    </style:style>
    <style:style style:name="T7" style:family="text">
      <style:text-properties fo:letter-spacing="-0.002in" fo:language="en" fo:country="GB"/>
    </style:style>
    <style:style style:name="T8" style:family="text">
      <style:text-properties fo:font-weight="bold" style:font-weight-asian="bold" style:font-weight-complex="bold"/>
    </style:style>
    <style:style style:name="T9" style:family="text">
      <style:text-properties fo:language="en" fo:country="GB"/>
    </style:style>
    <style:style style:name="T10" style:family="text">
      <style:text-properties fo:language="en" fo:country="GB" fo:font-weight="bold" style:font-weight-asian="bold" style:font-weight-complex="bold"/>
    </style:style>
    <style:style style:name="T11" style:family="text">
      <style:text-properties fo:color="#000000" style:text-outline="false" style:text-line-through-style="none" fo:font-style="normal" fo:text-shadow="none" style:text-underline-style="none" fo:font-weight="normal" style:font-style-asian="normal" style:font-weight-asian="normal" style:font-style-complex="normal" style:font-weight-complex="normal"/>
    </style:style>
    <style:style style:name="T12" style:family="text">
      <style:text-properties style:font-name-asian="Lohit Hindi" style:font-name-complex="Lohit Hindi"/>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RMATION TECHNOLOGY </text:p>
      <text:p text:style-name="P24">AND THE LEGAL PROFESSION</text:p>
      <text:p text:style-name="P25"><text:span text:style-name="T1">(Text of speech delivered by Justice Yatindra Singh, judge Allahabad High Court Allahabad at Kerala Law Academy Trivandum on 12.3.09 and also </text:span>and before Karnataka Judicial Academy Bangalore on 23.3.2008<text:span text:style-name="T1">)</text:span></text:p>
      <text:p text:style-name="P11">INFORMATION TECHNOLOGY</text:p>
      <text:p text:style-name="P9">Information Technology<text:span text:style-name="T2">—brought about by </text:span>computers, Internet, and Cyber space<text:span text:style-name="T2">—is a technology for accessing and dissemination of information. Let's take a look on the different steps by Information technology.</text:span></text:p>
      <text:p text:style-name="P5"/>
      <text:p text:style-name="P5"/>
      <text:p text:style-name="P11">1<text:span text:style-name="T3">st</text:span> STEP: INTERNET</text:p>
      <text:p text:style-name="P16">In the early 1970's, Vint Cerf (the mathematician and computer scientist) and Robert Kahn (the Engineer) took the first step, when they figured out a way of splitting information into small packets and sending it from one computer to another in such a way that <text:s/>the packets could be put back together when they reached <text:s/>their destination. This method of splitting information into packets and putting them back together again came to be known as Transmission Control Protocol (TCP). <text:s/></text:p>
      <text:p text:style-name="P16"/>
      <text:p text:style-name="P16">An important feature of TCP is that it can be carried out even if there is a network of computers. This is possible because every computer has an address and a packet is like a letter with the address of the receiver as well as sender. <text:s/>A computer in the network can figure out whether the packet is meant for it or not and if it is not, then it will pass it on in the direction of the computer for which it is sent. This way of getting a packet to its destination is called Internet Protocol (IP) and the address of computer on the network is called <text:s/>Internet Protocol (IP) Address. </text:p>
      <text:p text:style-name="P16"/>
      <text:p text:style-name="P16">This is how the Internet was born: it is nothing but the <text:s/>global or universal network of all computers (whether standing alone or in a network) that are capable of transmitting, communicating or retrieving information. </text:p>
      <text:p text:style-name="P12"/>
      <text:p text:style-name="P11">2<text:span text:style-name="T3">nd</text:span> STEP: WEB TECHNOLOGY </text:p>
      <text:p text:style-name="P26"><text:span text:style-name="T4">The next step of the journey started with Tim Berners Lee. After finishing his masters in Physics from the Oxford University (where he was banned for hacking computers), he started working as fellow at </text:span><text:span text:style-name="ACRONYM"><text:span text:style-name="T5">CERN</text:span></text:span><text:span text:style-name="T4">, European Nuclear Physics research laboratory See End-note-1). The laboratory had different computers with different programmes, having different format. His main job was to see that information from one computer should be easily transferred and can be read in the </text:span><text:soft-page-break/><text:span text:style-name="T4">other computer.</text:span></text:p>
      <text:p text:style-name="P16"/>
      <text:p text:style-name="P16">In the late 1980's, Lee thought about linking information available on different computers at CERN so that it would look like as one information system that every one could read. <text:s/>This led to the web technology and the first web page was uploaded on 6<text:span text:style-name="T3">th</text:span> August 1991 at CERN.</text:p>
      <text:p text:style-name="P16"/>
      <text:p text:style-name="P16">In developing the web technology, Lee used H<text:span text:style-name="T6">yperText Markup Language (</text:span>HTML) and hypertext transfer protocol. </text:p>
      <text:list xml:id="list1926342274" text:style-name="L1">
        <text:list-item>
          <text:p text:style-name="P17"><text:span text:style-name="T8">HTML:</text:span> it is a<text:span text:style-name="T6"> language for encoding documents. O</text:span>ne of the advantage of writing a page in HTML is that a hyperlink (or link) can be provided to another web page. Every document or site or resource has a unique address called <text:s/>the Uniform Resource Locator (URL). The link is provided by embedding the URL of the other site/page. <text:span text:style-name="T9">It is a piece of text that is differentiated from the regular text by a special colour (usually blue) or special formatting (such as underlining). </text:span></text:p>
        </text:list-item>
        <text:list-item>
          <text:p text:style-name="P17"><text:span text:style-name="T10">HTTP: </text:span><text:span text:style-name="T9">When You click on the link, by a mouse or other pointing device, you are taken to the website referenced by that link. This transfer or retrieval of information takes place according to the </text:span><text:span text:style-name="T7">hypertext transfer protocol (HTTP). </text:span></text:p>
        </text:list-item>
      </text:list>
      <text:p text:style-name="P21">Lee did not invent the HTML or the HTTP but put them together to develop the Web technology.</text:p>
      <text:p text:style-name="P21"/>
      <text:p text:style-name="P22">3<text:span text:style-name="T3">rd</text:span> STEP: WORLD WIDE WEB - Free and Open</text:p>
      <text:p text:style-name="P21">The web pages are in a way linked with one another forming a web; they can be anywhere in the world. It is for this reason that this method is aptly termed as the World Wide Web (www) or the web.</text:p>
      <text:p text:style-name="P21"/>
      <text:p text:style-name="P21">The Web technology was developed at CERN and was its IPR. On April 30, 1993, CERN's declared the web technology to be freely available; to be used by anyone, without paying any fees to CERN. </text:p>
      <text:p text:style-name="P16"/>
      <text:p text:style-name="P16">There are many ways of communication and retrieving information on the Internet. The web is one of the methods but the decision to make it freely available, has led the Web to be the most powerful and popular form of communication and retrieval of information on the Internet. It is so common that we often think that the web and the Internet are one and the same. </text:p>
      <text:p text:style-name="P16"/>
      <text:p text:style-name="P11"><text:soft-page-break/>4<text:span text:style-name="T3">th</text:span> &amp; NEXT STEP: WEB 2.0 AND SEMANTIC WEB</text:p>
      <text:p text:style-name="P14">Web 2.0</text:p>
      <text:p text:style-name="P20">Because of the name Web 2.0, many think that it is next generation web but this is not so: <text:s/>it is not a technical update of existing Web specifications but refers to changes in the ways software developers and end-users use web. This 'Web 2.0' caught on during <text:s/>O'Reilly Media conference in 2004. <text:s/>According to him: </text:p>
      <text:p text:style-name="P28">'Web 2.0 is the business revolution in the computer industry caused by the move to the Internet as platform, and an attempt to understand the rules for success on that new platform.'</text:p>
      <text:p text:style-name="P19"/>
      <text:p text:style-name="P19">Others define it as, <text:s/></text:p>
      <text:p text:style-name="P28">'Web 2.0 is a knowledge-oriented environment where human interactions generate content that is published, managed and used through network applications in a service-oriented architecture.' </text:p>
      <text:p text:style-name="P19"/>
      <text:p text:style-name="P19">Broadly, it refers to a trend in web design and development of web-based communities and hosted services that <text:s/>aim to facilitate creativity, collaboration, and sharing between users i.e. social-networking sites, wikis, etc. Some specific examples are Wikipedia, Flicker. </text:p>
      <text:p text:style-name="P19"/>
      <text:p text:style-name="P13">Semantic Web</text:p>
      <text:p text:style-name="P10">The fundamental characteristic of Web at present is to link web pages: it is <text:s/>basically a web of documents rather than for data and information that can be processed automatically. The Semantic Web aims to make up for this. </text:p>
      <text:p text:style-name="P8"/>
      <text:p text:style-name="P10">What Web has done for web-pages, the Semantic Web is to do for data. It is an extension of the current web <text:s/>– a sort of next generation web where data – instead of web pages - will be connected, enabling <text:s/>computers to understand and process data in much better way then they do at present. In substance information will be better defined for computer programmes to understand. <text:s/></text:p>
      <text:p text:style-name="P8"/>
      <text:p text:style-name="P11">5<text:span text:style-name="T3">th</text:span> STEP: FEED TECHNOLOGY</text:p>
      <text:p text:style-name="P16">The purpose of any website is to give information and there are many ways to get new information on a website. </text:p>
      <text:list xml:id="list1594273908" text:style-name="L7">
        <text:list-item>
          <text:p text:style-name="P29">The traditional way is to go on a website and see what new information is available there. </text:p>
        </text:list-item>
        <text:list-item>
          <text:p text:style-name="P29">As the technology improved, it was no longer necessary to go on the <text:soft-page-break/>website. You could register your email-id and the website <text:s/>would send new information by email. <text:s/></text:p>
        </text:list-item>
        <text:list-item>
          <text:p text:style-name="P29">The latest <text:s/>is <text:s/>the feed technology.</text:p>
        </text:list-item>
      </text:list>
      <text:p text:style-name="P2"/>
      <text:p text:style-name="P16">A 'web feed' (also called 'syndicated feed' or just 'feed') is a data format for providing updated content of a website. If they are published by the website then they can be accessed through program called aggregator (also called a feed reader or a news reader). When you subscribe to feed with an aggregator then whenever instructed, the aggregator checks the websites in its feed list to see if they have new content; if so, then the aggregator either makes a note of the new content or downloads it. This can be <text:s/>scheduled to check for new content periodically and this is normally done. Depending on whether the feed is full or summary, you can read the new content on your computer or have to go to the website to read it.</text:p>
      <text:p text:style-name="P16"/>
      <text:p text:style-name="P16">These programmes are available free of cost: some are independent programmes; others are either part of the email programme or web browser. This method of getting new information has many advantages. Amongst the others,</text:p>
      <text:list xml:id="list1860937834" text:style-name="L8">
        <text:list-item>
          <text:p text:style-name="P18">You don't have to waste your time by going to the websites and see what new information is there because as soon as the new information comes on the websites, it is delivered to your computer.</text:p>
        </text:list-item>
        <text:list-item>
          <text:p text:style-name="P6">You can play news editor and subscribe feed of only that part of the information on the website that interests you.</text:p>
        </text:list-item>
      </text:list>
      <text:p text:style-name="P5"/>
      <text:p text:style-name="P5">The <text:s/>feeds are of two kinds: one is RSS, the other is atom. There is some debate as to what RSS stands for, but the majority agree that it stands for 'Really Simple Syndication'. There is technical difference between the two but for user there is no difference; they do the same work. RSS is older and is more popular; it works with podcast too. Not all websites currently provide feed, but it is growing rapidly in popularity and almost all important websites offer it. <text:s/></text:p>
      <text:p text:style-name="P5"/>
      <text:p text:style-name="P5">The fact that any website provides feed is indicated by an orange button that says RSS or XML (the computer language that feed uses) or by an orange symbol. They <text:s/>look like as follows:</text:p>
      <text:p text:style-name="P4"/>
      <text:p text:style-name="P4"><draw:frame draw:style-name="fr1" draw:name="Graphic1" text:anchor-type="paragraph" svg:width="0.6252in" svg:height="0.2398in" draw:z-index="0"><draw:image xlink:href="Pictures/100000000000003C00000017B5F7D130.gif" xlink:type="simple" xlink:show="embed" xlink:actuate="onLoad"/></draw:frame></text:p>
      <text:p text:style-name="P4"><draw:frame draw:style-name="fr1" draw:name="Graphic2" text:anchor-type="paragraph" svg:width="0.6252in" svg:height="0.2398in" draw:z-index="1"><draw:image xlink:href="Pictures/100000000000003C000000174555A890.gif" xlink:type="simple" xlink:show="embed" xlink:actuate="onLoad"/></draw:frame><text:soft-page-break/></text:p>
      <text:p text:style-name="P7"><draw:frame draw:style-name="fr1" draw:name="graphics1" text:anchor-type="paragraph" svg:width="0.389in" svg:height="0.389in" draw:z-index="2"><draw:image xlink:href="Pictures/100000000000001C0000001CF2BA3E40.jpg" xlink:type="simple" xlink:show="embed" xlink:actuate="onLoad"/></draw:frame></text:p>
      <text:p text:style-name="P4">The <text:a xlink:type="simple" xlink:href="http://www.allahabadhighcourt.in/indexhigh.htm">Allahabad High Court</text:a> website offers feeds for approved for reporting (AFR) judgements as well as administrative decisions. </text:p>
      <text:p text:style-name="P4"/>
      <text:p text:style-name="P34">Some good feed readers programmes are as follows:</text:p>
      <text:list xml:id="list1336640268" text:style-name="L9">
        <text:list-item>
          <text:p text:style-name="P35">My Yahoo (http://in.my.yahoo.com/)</text:p>
        </text:list-item>
        <text:list-item>
          <text:p text:style-name="P36">Google Reader (http://reader.google.com/)</text:p>
        </text:list-item>
        <text:list-item>
          <text:p text:style-name="P37">Newsgator (http://www.newsgator.com)</text:p>
        </text:list-item>
        <text:list-item>
          <text:p text:style-name="P37">Thunderbird (http://www.mozilla.com/thunderbird/)</text:p>
        </text:list-item>
        <text:list-item>
          <text:p text:style-name="P37">FeedReader (http://www.feedreader.com/)</text:p>
        </text:list-item>
        <text:list-item>
          <text:p text:style-name="P37">Firefox (http://www.mozilla.com/firefox/)</text:p>
        </text:list-item>
      </text:list>
      <text:p text:style-name="P38">They are free and you can chose the one that you like. </text:p>
      <text:p text:style-name="P38"/>
      <text:p text:style-name="P38">You can see an easy tutorial (<text:a xlink:type="simple" xlink:href="http://www.capturetheconversation.com/internet-marketing-training/google-reader/">http://www.capturetheconversation.com/internet-marketing-training/google-reader/</text:a>) as how to subscribe feed in Google reader.</text:p>
      <text:p text:style-name="P38"/>
      <text:p text:style-name="P38">Some of the good website that offer feed in the field of law are:</text:p>
      <text:list xml:id="list615266553" text:style-name="L10">
        <text:list-item>
          <text:p text:style-name="P39">High Court of Judicature at Allahabad (<text:a xlink:type="simple" xlink:href="http://www.allahabadhighcourt.in/">http://www.allahabadhighcourt.in/</text:a>) </text:p>
        </text:list-item>
      </text:list>
      <text:list xml:id="list1058917193" text:style-name="L11">
        <text:list-item>
          <text:p text:style-name="P40">QuickLinks (<text:a xlink:type="simple" xlink:href="http://www.qlinks.net/">http://www.qlinks.net/</text:a>) <text:s text:c="2"/></text:p>
        </text:list-item>
        <text:list-item>
          <text:p text:style-name="P40">Intellectual Property Watch (<text:a xlink:type="simple" xlink:href="http://www.ip-watch.org/weblog">http://www.ip-watch.org/weblog</text:a>)</text:p>
        </text:list-item>
        <text:list-item>
          <text:p text:style-name="P40">Mondaq (<text:a xlink:type="simple" xlink:href="http://www.mondaq.com/">http://www.mondaq.com/</text:a>)</text:p>
        </text:list-item>
        <text:list-item>
          <text:p text:style-name="P40">Law News from Times Online (<text:a xlink:type="simple" xlink:href="http://www.timesonline.co.uk/tol/global/">http://www.timesonline.co.uk/tol/global/</text:a>)</text:p>
        </text:list-item>
        <text:list-item>
          <text:p text:style-name="P40">The BLT: The Blog of Legal Times – The law and Lobbying in the Nation's Capital (<text:a xlink:type="simple" xlink:href="http://legaltimes.typepad.com/">http://legaltimes.typepad.com/</text:a>) </text:p>
        </text:list-item>
        <text:list-item>
          <text:p text:style-name="P40">Judis (<text:a xlink:type="simple" xlink:href="http://www.judis.nic.in/">http://www.judis.nic.in/</text:a>)</text:p>
        </text:list-item>
      </text:list>
      <text:p text:style-name="P38">However Judis does not provide feed of its contents.</text:p>
      <text:p text:style-name="P38"/>
      <text:p text:style-name="P38">The other good websites that offer feed are:</text:p>
      <text:list xml:id="list496622224" text:continue-list="list1058917193" text:style-name="L11">
        <text:list-item text:start-value="1">
          <text:p text:style-name="P40">Arts &amp; Letters Daily (<text:a xlink:type="simple" xlink:href="http://www.aldaily.com/">http://www.aldaily.com/</text:a>)</text:p>
        </text:list-item>
        <text:list-item>
          <text:p text:style-name="P40">The New York Times (<text:a xlink:type="simple" xlink:href="http://www.nytimes.com/">http://www.nytimes.com/</text:a>) </text:p>
        </text:list-item>
      </text:list>
      <text:p text:style-name="P43">One other good website is <text:span text:style-name="T11">SciTech Daily Review (</text:span><text:a xlink:type="simple" xlink:href="http://scitechdaily.com/">http://scitechdaily.com/</text:a><text:span text:style-name="T11">). It does not offer feed but will send updated contents in case you register your email with it.</text:span></text:p>
      <text:p text:style-name="P27"/>
      <text:p text:style-name="P15"><text:soft-page-break/>SOFTWARE TO BE USED</text:p>
      <text:p text:style-name="P23">Use open source software (OSS) rather than any proprietary or close source software. There is no copyright infringement by merely using OSS: there is no piracy. The upholders, protectors, and enforcer of law must take care that they are not on the wrong side of law. </text:p>
      <text:p text:style-name="P23"/>
      <text:p text:style-name="P23">No royalty is required to be paid for OSS; however, money could be charged for services. OSS is as good as any proprietary/close source software; at least so far as legal profession is concerned. <text:s/>Some of the successful and commonly used OSS are as follows: </text:p>
      <text:list xml:id="list1705093259" text:style-name="WW8Num12">
        <text:list-item>
          <text:p text:style-name="P30">Linux: It is an operating system like windows. </text:p>
        </text:list-item>
        <text:list-item>
          <text:p text:style-name="P30">OpenOffice.org suite: It is an office suite similar to Microsoft office suite. It is normally used for word processing, data base programmes, and making presentations. </text:p>
        </text:list-item>
        <text:list-item>
          <text:p text:style-name="P30">GIMP: GNU image manipulation programme. It helps in editing images. </text:p>
        </text:list-item>
        <text:list-item>
          <text:p text:style-name="P30">Audacity: A programme to record and edit audio files. <text:s text:c="5"/></text:p>
        </text:list-item>
        <text:list-item>
          <text:p text:style-name="P30">Mozzilla foundation: It has come out with the following software: </text:p>
        </text:list-item>
      </text:list>
      <text:list xml:id="list1628193479" text:style-name="WW8Num13">
        <text:list-item>
          <text:p text:style-name="P31">Firefox - an Internet browser, similar to the Internet explorer; </text:p>
        </text:list-item>
        <text:list-item>
          <text:p text:style-name="P31">Thunderbird - an email manager, similar to the Outlook express</text:p>
        </text:list-item>
        <text:list-item>
          <text:p text:style-name="P31">Sunbird – it is an e-manager and reminds birthdays, marriage anniversaries and other important dates. It is similar to Microsoft outlook.</text:p>
        </text:list-item>
      </text:list>
      <text:p text:style-name="P32">The programmes are 'operating system free' e.i. they work in all operating systems. Even if you don't work in Linux, you should <text:s/>use these programmes. This will prepare you to work in all operating systems. <text:s/></text:p>
      <text:p text:style-name="P32"/>
      <text:p text:style-name="P33">BLOG AND PODCAST</text:p>
      <text:p text:style-name="P32">Information technology is abut communication and dissemination of information. It is a powerful tool for expression. Two good ways of expressing yourself are: blogs and podcasts. Both are Portmanteau words. Blog has been made from the words web and log; whereas podcast is made from ipod and broadcast. They do not <text:s/>entail any extra expense apart from the internet connection. You can express views by writing blog or broadcasting your voice on podcast.</text:p>
      <text:p text:style-name="P32"/>
      <text:p text:style-name="P32">Two good places to write your blog are <text:span text:style-name="T12">Bloggger (</text:span><text:a xlink:type="simple" xlink:href="https://www.blogger.com/start">https://www.blogger.com/start</text:a>) <text:s/>and <text:s/>WordPress.com (<text:a xlink:type="simple" xlink:href="http://wordpress.com/">http://wordpress.com/</text:a>). Some good place to keep your podcast are esnips (<text:a xlink:type="simple" xlink:href="http://esnips.com/">http://esnips.com/</text:a>) and MyPodcast.com <text:soft-page-break/>(<text:a xlink:type="simple" xlink:href="http://www.mypodcast.com/">http://www.mypodcast.com/</text:a>). <text:s/>You can even write a blog in Hindi too. But remember use Unicode Hindi font. If you can type in English then typing in Hindi is easy: you can use phonetic keyboard.</text:p>
      <text:p text:style-name="P32"/>
      <text:p text:style-name="P33">CONCLUSION</text:p>
      <text:p text:style-name="P32">In the end, I will like to add</text:p>
      <text:p text:style-name="P41"/>
      <text:p text:style-name="P42">जब इंटरनेट हो, साथ तुम्हारे</text:p>
      <text:p text:style-name="P42">समझो सूचना, पास तुम्हारे</text:p>
      <text:p text:style-name="P4"/>
      <text:p text:style-name="P4">End-note-1: It was here that Large Hadron collider (LHC), a particle accelerator, has been built. An experiment where two beams of subatomic particles called 'hadrons' – either protons or lead ions – travel in opposite directions inside the circular accelerator, gaining energy with every lap. Physicists use the LHC to recreate the conditions just after the Big Bang, by colliding the two beams head-on at very high energy. The analysis of the particles created in the collisions will provide new insight into creation of Universe. The experiment started on 10<text:span text:style-name="T3">th</text:span> September 2008.</text:p>
      <text:p text:style-name="P4"><text:a xlink:type="simple" xlink:href="http://public.web.cern.ch/public/en/LHC/LHC-en.html">http://public.web.cern.ch/public/en/LHC/LHC-en.html</text:a> <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StarSymbol" svg:font-family="StarSymbol"/>
    <style:font-face style:name="Courier New" svg:font-family="'Courier New'" style:font-family-generic="modern" style:font-pitch="fixed"/>
    <style:font-face style:name="Lohit Hindi" svg:font-family="'Lohit Hindi'" style:font-pitch="variable"/>
    <style:font-face style:name="Thorndale" svg:font-family="Thorndale"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yt-cool_7e_LT_7e_Untertitel" style:display-name="lyt-cool~LT~Untertitel" style:family="paragraph">
      <style:paragraph-properties fo:margin-left="0in" fo:margin-right="0in" fo:text-align="center" style:justify-single-word="false" fo:text-indent="0in"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ACRONYM"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2">
      <text:list-level-style-number text:level="1" style:num-prefix="(" style:num-suffix=") " style:num-format="i">
        <style:list-level-properties text:min-label-width="0.1965in"/>
      </text:list-level-style-number>
      <text:list-level-style-number text:level="2" style:num-prefix="(" style:num-suffix=") " style:num-format="i">
        <style:list-level-properties text:space-before="0.1972in" text:min-label-width="0.1965in"/>
      </text:list-level-style-number>
      <text:list-level-style-number text:level="3" style:num-prefix="(" style:num-suffix=") " style:num-format="i">
        <style:list-level-properties text:space-before="0.3937in" text:min-label-width="0.1965in"/>
      </text:list-level-style-number>
      <text:list-level-style-number text:level="4" style:num-prefix="(" style:num-suffix=") " style:num-format="i">
        <style:list-level-properties text:space-before="0.5909in" text:min-label-width="0.1965in"/>
      </text:list-level-style-number>
      <text:list-level-style-number text:level="5" style:num-prefix="(" style:num-suffix=") " style:num-format="i">
        <style:list-level-properties text:space-before="0.7874in" text:min-label-width="0.1965in"/>
      </text:list-level-style-number>
      <text:list-level-style-number text:level="6" style:num-prefix="(" style:num-suffix=") " style:num-format="i">
        <style:list-level-properties text:space-before="0.9846in" text:min-label-width="0.1965in"/>
      </text:list-level-style-number>
      <text:list-level-style-number text:level="7" style:num-prefix="(" style:num-suffix=") " style:num-format="i">
        <style:list-level-properties text:space-before="1.1815in" text:min-label-width="0.1965in"/>
      </text:list-level-style-number>
      <text:list-level-style-number text:level="8" style:num-prefix="(" style:num-suffix=") " style:num-format="i">
        <style:list-level-properties text:space-before="1.3787in" text:min-label-width="0.1965in"/>
      </text:list-level-style-number>
      <text:list-level-style-number text:level="9" style:num-prefix="(" style:num-suffix=") "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prefix="(" style:num-suffix=") " style:num-format="a" style:num-letter-sync="true">
        <style:list-level-properties text:min-label-width="0.1965in"/>
      </text:list-level-style-number>
      <text:list-level-style-number text:level="2" style:num-prefix="(" style:num-suffix=")" style:num-format="a" style:num-letter-sync="true">
        <style:list-level-properties text:space-before="0.1972in" text:min-label-width="0.1965in"/>
      </text:list-level-style-number>
      <text:list-level-style-number text:level="3" style:num-prefix="(" style:num-suffix=")" style:num-format="a" style:num-letter-sync="true">
        <style:list-level-properties text:space-before="0.3937in" text:min-label-width="0.1965in"/>
      </text:list-level-style-number>
      <text:list-level-style-number text:level="4" style:num-prefix="(" style:num-suffix=")" style:num-format="a" style:num-letter-sync="true">
        <style:list-level-properties text:space-before="0.5909in" text:min-label-width="0.1965in"/>
      </text:list-level-style-number>
      <text:list-level-style-number text:level="5" style:num-prefix="(" style:num-suffix=")" style:num-format="a" style:num-letter-sync="true">
        <style:list-level-properties text:space-before="0.7874in" text:min-label-width="0.1965in"/>
      </text:list-level-style-number>
      <text:list-level-style-number text:level="6" style:num-prefix="(" style:num-suffix=")" style:num-format="a" style:num-letter-sync="true">
        <style:list-level-properties text:space-before="0.9846in" text:min-label-width="0.1965in"/>
      </text:list-level-style-number>
      <text:list-level-style-number text:level="7" style:num-prefix="(" style:num-suffix=")" style:num-format="a" style:num-letter-sync="true">
        <style:list-level-properties text:space-before="1.1815in" text:min-label-width="0.1965in"/>
      </text:list-level-style-number>
      <text:list-level-style-number text:level="8" style:num-prefix="(" style:num-suffix=")" style:num-format="a" style:num-letter-sync="true">
        <style:list-level-properties text:space-before="1.3787in" text:min-label-width="0.1965in"/>
      </text:list-level-style-number>
      <text:list-level-style-number text:level="9" style:num-prefix="(" style:num-suffix=")" style:num-format="a" style:num-letter-sync="true">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default</dc:title>
    <meta:creation-date>2009-05-22T13:52:16</meta:creation-date>
    <dc:language>en-GB</dc:language>
    <meta:editing-cycles>2</meta:editing-cycles>
    <meta:editing-duration>PT00H01M14S</meta:editing-duration>
    <meta:document-statistic meta:table-count="0" meta:image-count="3" meta:object-count="0" meta:page-count="7" meta:paragraph-count="86" meta:word-count="2111" meta:character-count="12793"/>
    <dc:date>2009-05-22T13:53:30</dc:date>
    <meta:user-defined meta:name="Info 1"/>
    <meta:user-defined meta:name="Info 2"/>
    <meta:user-defined meta:name="Info 3"/>
    <meta:user-defined meta:name="Info 4"/>
    <meta:template xlink:type="simple" xlink:actuate="onRequest" xlink:title="default" xlink:href="../../../.openoffice.org/3/user/template/default.ott" meta:date="2009-05-22T13:52:16"/>
  </office:meta>
</office:document-meta>
</file>