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DejaVu LGC Sans"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ext_20_body_20_indent" style:master-page-name="Standard"/>
    <style:style style:name="P2" style:family="paragraph" style:parent-style-name="Text_20_body_20_indent">
      <style:text-properties fo:language="pt" fo:country="BR"/>
    </style:style>
    <style:style style:name="P3" style:family="paragraph" style:parent-style-name="Text_20_body_20_indent">
      <style:paragraph-properties style:line-height-at-least="0.0693in"/>
    </style:style>
    <style:style style:name="P4" style:family="paragraph" style:parent-style-name="Text_20_body_20_indent">
      <style:paragraph-properties style:line-height-at-least="0.0693in"/>
      <style:text-properties fo:font-size="15pt" style:font-size-asian="15pt" style:font-size-complex="15pt"/>
    </style:style>
    <style:style style:name="P5" style:family="paragraph" style:parent-style-name="Text_20_body_20_indent">
      <style:paragraph-properties style:line-height-at-least="0.0693in" fo:text-align="center" style:justify-single-word="false"/>
      <style:text-properties fo:font-size="15pt" style:font-size-asian="15pt" style:font-size-complex="15pt"/>
    </style:style>
    <style:style style:name="P6" style:family="paragraph" style:parent-style-name="Standard">
      <style:paragraph-properties style:line-height-at-least="0.0693in"/>
      <style:text-properties fo:font-size="15pt" style:font-size-asian="15pt" style:font-size-complex="15pt"/>
    </style:style>
    <style:style style:name="P7" style:family="paragraph" style:parent-style-name="Body_20_Text_20_First_20_Indent">
      <style:paragraph-properties fo:margin-left="0in" fo:margin-right="0in" fo:text-align="justify" style:justify-single-word="false" fo:text-indent="0.5in" style:auto-text-indent="false"/>
      <style:text-properties fo:font-size="15pt" style:font-size-asian="15pt" style:font-size-complex="15pt"/>
    </style:style>
    <style:style style:name="P8" style:family="paragraph" style:parent-style-name="Body_20_Text_20_First_20_Indent">
      <style:paragraph-properties fo:margin-left="0in" fo:margin-right="0in" fo:text-align="justify" style:justify-single-word="false" fo:text-indent="0.5in" style:auto-text-indent="false"/>
    </style:style>
    <style:style style:name="P9" style:family="paragraph" style:parent-style-name="Body_20_Text_20_First_20_Indent">
      <style:paragraph-properties fo:margin-left="0in" fo:margin-right="0in" fo:text-align="justify" style:justify-single-word="false" fo:text-indent="0in" style:auto-text-indent="false"/>
    </style:style>
    <style:style style:name="P10" style:family="paragraph" style:parent-style-name="Standard">
      <style:paragraph-properties fo:text-align="justify" style:justify-single-word="false"/>
    </style:style>
    <style:style style:name="P11" style:family="paragraph" style:parent-style-name="Body_20_Text_20_First_20_Indent">
      <style:paragraph-properties fo:margin-left="0in" fo:margin-right="0in" fo:text-align="justify" style:justify-single-word="false" fo:text-indent="0in" style:auto-text-indent="false"/>
      <style:text-properties fo:font-size="15pt" style:font-size-asian="15pt" style:font-size-complex="15pt"/>
    </style:style>
    <style:style style:name="P12" style:family="paragraph" style:parent-style-name="Body_20_Text_20_First_20_Indent">
      <style:paragraph-properties fo:margin-left="0in" fo:margin-right="0in" fo:text-align="justify" style:justify-single-word="false" fo:text-indent="0.8752in" style:auto-text-indent="false"/>
      <style:text-properties fo:font-size="13pt" fo:font-weight="bold" style:font-size-asian="13pt" style:font-weight-asian="bold" style:font-size-complex="13pt" style:font-weight-complex="bold"/>
    </style:style>
    <style:style style:name="P13" style:family="paragraph" style:parent-style-name="Body_20_Text_20_First_20_Indent">
      <style:paragraph-properties fo:margin-left="0in" fo:margin-right="0in" fo:text-align="justify" style:justify-single-word="false" fo:text-indent="0.9063in" style:auto-text-indent="false"/>
      <style:text-properties fo:font-size="13pt" fo:font-weight="bold" style:font-size-asian="13pt" style:font-weight-asian="bold" style:font-size-complex="13pt" style:font-weight-complex="bold"/>
    </style:style>
    <style:style style:name="P14" style:family="paragraph" style:parent-style-name="List_20_2">
      <style:paragraph-properties fo:margin-left="0.8752in" fo:margin-right="0in" fo:text-align="justify" style:justify-single-word="false" fo:text-indent="0.0209in" style:auto-text-indent="false"/>
      <style:text-properties fo:font-size="13pt" fo:font-weight="bold" style:font-size-asian="13pt" style:font-weight-asian="bold" style:font-size-complex="13pt" style:font-weight-complex="bold"/>
    </style:style>
    <style:style style:name="P15" style:family="paragraph" style:parent-style-name="Body_20_Text_20_First_20_Indent_20_2">
      <style:paragraph-properties fo:margin-left="0.8752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6" style:family="paragraph" style:parent-style-name="Body_20_Text_20_First_20_Indent_20_2">
      <style:paragraph-properties fo:margin-left="0.9063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7" style:family="paragraph" style:parent-style-name="Standard">
      <style:paragraph-properties fo:text-align="justify" style:justify-single-word="false"/>
      <style:text-properties fo:font-size="15pt" style:font-size-asian="15pt" style:font-size-complex="15pt"/>
    </style:style>
    <style:style style:name="T1" style:family="text">
      <style:text-properties fo:font-size="15pt" fo:language="pt" fo:country="BR" fo:font-weight="bold" style:font-size-asian="15pt" style:font-weight-asian="bold" style:font-size-complex="15pt"/>
    </style:style>
    <style:style style:name="T2" style:family="text">
      <style:text-properties fo:font-size="16pt" fo:language="pt" fo:country="BR" fo:font-weight="bold" style:font-size-asian="16pt" style:font-weight-asian="bold" style:font-size-complex="16pt"/>
    </style:style>
    <style:style style:name="T3" style:family="text">
      <style:text-properties fo:font-size="15pt" fo:language="pt" fo:country="BR" style:font-size-asian="15pt" style:font-size-complex="15pt"/>
    </style:style>
    <style:style style:name="T4" style:family="text">
      <style:text-properties fo:font-size="15pt" style:font-size-asian="15pt" style:font-size-complex="15pt"/>
    </style:style>
    <style:style style:name="T5" style:family="text">
      <style:text-properties style:text-position="super 58%" fo:font-size="15pt" style:font-size-asian="15pt" style:font-size-complex="15pt"/>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5pt" fo:font-weight="bold" style:font-size-asian="15pt" style:font-weight-asian="bold"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9"/></text:span><text:span text:style-name="T2">I N S T I T UT I O N A L I S E D <text:s text:c="5"/>T O R T U R E .</text:span></text:p>
      <text:p text:style-name="P2"/>
      <text:p text:style-name="P3"><text:span text:style-name="T3"><text:s text:c="87"/></text:span><text:span text:style-name="T4">By</text:span></text:p>
      <text:p text:style-name="P4"><text:s text:c="71"/>Alok Kumar Bose, HJS,</text:p>
      <text:p text:style-name="P4"><text:s text:c="74"/>Registrar, High Court, </text:p>
      <text:p text:style-name="P5"><text:tab/><text:tab/><text:tab/><text:tab/><text:tab/><text:tab/><text:tab/><text:tab/> <text:s text:c="5"/>Allahabad. <text:s text:c="4"/></text:p>
      <text:p text:style-name="P6"/>
      <text:p text:style-name="P7">Torture comes from the Latin word “Tortus” i.e to twist. The Greeks extended its meaning to denote a test or trial to determine whether something or some one is real or genuine. In Law, it however, means infliction of severe bodily pain either as punishment or to compel a person to confess to a crime or to give evidence in judicial proceeding. The primitive people used it as a means of ordeal and to punish the captured enemies. Charles Darwin in his ‘Origin of Species’ (1859) and the ‘Descent of Man’ (1871) traced the origin of torture from the struggle for survival of the fittest. Thus, torture is as old as humanity is. The emergence of City-States, however, brought a pacification of society and showed that violence could be controlled. In the beginning, punishment for a crime was left to the person wronged or to his next kin. Usually this punishment used to be cruel and often out of proportion. It evolved from the old belief of vengeance. Gradually, with the growing complexity of society and centralization of power, this right to punish was taken away from the offended party and was vested to the King.</text:p>
      <text:p text:style-name="P8"><text:span text:style-name="T4">In ancient Athens, slaves were always examined by torture and for this reason, their evidences were always considered to be reliable. However, as a general rule, they could not be tortured to establish the guilt of their masters. The Romans frequently inflicted torture by order of the emperor even on free men in order to obtain evidence of the crime of 'Laesae Majestetis' i.e crime against the sovereign. Interestingly, until the 13</text:span><text:span text:style-name="T5">th</text:span><text:span text:style-name="T4"> century, torture was apparently unknown to the Canon Law of the Christian Church, about that period, the Roman Treason Law began to be adopted to as 'Crime Laesae Majestetis Divines' i.e crime of injury to Divine Majesty. A Decree of Pope IV (1243-54), issued in 1252, called on Civil Magistrates to have persons accused of heresy tortured to elicit confession against themselves and others. This was perhaps the earliest instance of ecclesiastical sanction of the mode of examination. Gradually, the Ecclesiastical Courts developed from the Roman Law and applied a system of torture that culminated in the Inquisition.</text:span></text:p>
      <text:p text:style-name="P8"><text:span text:style-name="T4">This influence of the Roman Catholic Church contributed to the adoption of torture by Civil Tribunals. The Italian Municipalities adopted torture early but it did not appear elsewhere in Europe until France legalized its use in the 13</text:span><text:span text:style-name="T5">th</text:span><text:span text:style-name="T4"> century. Ultimately, it became a part of all Legal System of Europe. The Common Law did not recognize torture, but it was practiced heavily even in England by exercise of Royal Prerogatives.</text:span></text:p>
      <text:p text:style-name="P8"><text:span text:style-name="T4">Marcus Cirare, a Roman statesman, was first to raise voice against torture and condemned its use. Subsequently, Beccaria pleaded “Torture is a barbaric practice”. This voice of Beccaria, though played an important role in out lawing of torture, did not see the end of its use. Jacobins who came to power after the French Revolution, used it on a massive scale as a means of state terror. However, the horror of inquisition and the excessive use of judicial torture from 14</text:span><text:span text:style-name="T5">th</text:span><text:span text:style-name="T4"> to 16</text:span><text:span text:style-name="T5">th</text:span><text:span text:style-name="T4"> century brought about progressive changes and eventually, led to altering the principal purpose behind it from Revenge to Deterrence. Torture was last officially used in England in 1640 to compel a confession of Treason and by the end of 18</text:span><text:span text:style-name="T5">th</text:span><text:span text:style-name="T4"> century, it was officially abolished from Europe. The Papal Bill issued in 1816 banned its use in all catholic countries.</text:span></text:p>
      <text:p text:style-name="P8"><text:span text:style-name="T4">However, torture was revived on a major scale in the 20</text:span><text:span text:style-name="T5">th</text:span><text:span text:style-name="T4"> century by the Fascists, the National Socialists and Communist regimes of Europe, usually as a weapon of political coercion. In addition, the Communist Governments resorted to brain-washing, a form of psychological torture, to induce people to follow the path of communism.</text:span></text:p>
      <text:p text:style-name="P7">The revival of torture was perturbing and the two world wars saw them taking a horrifying shape. It was frequently used to obtain information regarding crimes committed and persons involved in it. It was also used to obtain false confession, eliminate political opponents, suppress dissenters and at times, to brain wash them. It became an effective means to spread fear-psychosis and to prevent some one from trying to oppose the system. It unofficially became a part of all political systems by the end of the Second World War. In short, this institutionalization of torture is at present a rule rather than an exception.</text:p>
      <text:p text:style-name="P7">Alarmed by this institutionalization, the United Nations, as early as in 1948, called for a Convention on Human Rights. In September 1948, the General Assembly adopted the Declaration of Human Rights known as Geneva Declaration, and called upon the member-states to ban its use. Article 5 of the Declaration says: “No one shall be subject of torture or cruelty, inhuman or degrading treatment or punishment.” Yet, it continued unabated which compelled the UNO to create, “The Convention Against Torture and Other Cruel, Inhuman and Degrading Treatment or Punishment.” It was adopted by the General Assembly on the Human Rights Day on 10-12-84. Article-l of the Convention defines torture as “any act by which severe pain or suffering, whether physical or mental, is intentionally inflicted on a person for such purposes as obtaining from him or a third person information or a confession, punishing him for an act he or a third person has committed or is suspect of having committed or intimidating or coercing him or a third person or for any reason based on discrimination of any kind, when such pain or suffering is inflicted by or at the instigation of or with consent or acquiescence of a public official or other person acting in an official capacity. It does not include pain or suffering arising only from inherent in or incidental to lawful sanctions.”</text:p>
      <text:p text:style-name="P7">Although this definition of Torture has been universally accepted yet it appears to be a very narrow one in present day context of insurgency, terrorism and various new methods to control them. The world ‘severe’ ‘intention’ and ‘purpose’ can be twisted, for example, ordinary police violence in connection with arrest of a person cannot be treated as torture under this Article. Furthermore, the torturer must be a public official or some one who acts on public order. It is thus, only a question of Government sanctioned torture about which this Article deals with. Action of various Resistance Movements, Guerrillas or Terrorists cannot be covered nor is violence committed within the home.</text:p>
      <text:p text:style-name="P7">Article 2 of the Convention further says that no behavior can justify torture. It reads as, “No exceptional circumstances whether a state of war or a threat of war, internal political instability or any other public emergency may be invoked as a justification of torture.”</text:p>
      <text:p text:style-name="P7">This provision too, seems to have been incorporated more for its breach than for its observance. The Rule of Necessity has been done away, giving a free hand to the Guerrilla Groups, Terrorists and Insurgents who are bound by no International law or obligation. Mass killing, occasional abduction and wanton destruction of the government and public properties have become an effective tool for these groups to draw international attention towards their problems. Amnesty International condemned this privately organized torture but, at the same time, quite often held the Government solely responsible for their act.</text:p>
      <text:p text:style-name="P7">It is shocking to note that inspite of all efforts made by the United Nations Organization, there are as many as 15 million refugees in the world today, and many of them are severe torture victims. Further more, the Amnesty International Reports reveal that government sanctioned torture is being practiced in 79 out of the world’s 185 countries. It marked India and China among ‘heavy countries’ where it has become a rule rather than an exception. The plights of women and children who are caught in war and other violence, the inhuman treatment being meted out to the Mujahideens and other political dissenters in Pakistan, the condition of the Kurdish Refugees from Turkey also find special place of mention. It also reported that violent crimes continue to be committed in Guatemala against the street-children by agents of the Military and National Police, as well as by Private Guards without being prosecuted. Severe violation of human rights and Government sanctioned torture is being committed on the people of Kashmir, Punjab and other North-Eastern Provinces pf India. The sufferings of the Palestinians, Somalians and Bosnian refugees arising out of shock from torture, constant bombing, rape and loss of family and property also find place in the reports. Apart from this, it found the general picture of torture being practiced worldwide as grim. Reports from Chile, Peru, Morocco, Libya gave reason for concern. In Zimbabwean Refugee Camps, the study revealed that 25% of the inmates were actually victims of organized violence and 62% were suffering from some or the other psychological disorder. However, it also noted the positive public interest generated with the opening of a new Department for treatment of torture victims in Cape Town, South Africa in April, 1995. The work done by the Human Rights Foundation of Turkey, in an atmosphere surcharged with fire, bombing and prosecution of Kurdish people has also been widely appreciated. Libby Arcel’s work with Bosnian women has also drawn considerable appreciation. It is also gratifying to note that even China has come out of its shell and formulated rehabilitation programme for torture victims at Beijing University. Denmark and Sweden were found to be the only two countries in the world without any evidence of institutionalized torture. Thus, we find an emergence of a new kind of violence i.e political violence or terrorism after the world war II.</text:p>
      <text:p text:style-name="P7">The state-monopoly of Arms which was originally meant to keep peace and order within the society and to protect the nation from invasion turned out to be the most important political power-base. Governments often, after losing legitimate control over the seat of power, were found using the Army, Police, Secret Services and other Para Military or Private Organizations to keep their control and to suppress the dissidents. In order to suppress the dissidents, their men in uniform become oppressive themselves and played important roles in the continuance of torture as uniformed personnel are often conditioned to give up their individuality. They then merely exist as a member of the group: the Army, Police, the Squad; and it becomes their duty to obey the orders of the superiors. Questioning results into their own torture or other forms of punishment. They are psychologically trained to be cruel and sadistic. They are separated and segregated from the society. The Barracks and the Cantonments become their homes and they are mentally prepared, by changing their sense of morality, to act cruelly. They are so dehumanized that they fail to see their victims as fellow human beings. To these men, torture and killings become a routine job, nothing special or extraordinary.</text:p>
      <text:p text:style-name="P7">According to Crelinsten, there are three types of torturers viz. the zealot who truly believes in what he is doing, the professional who tortures to make a successful career and the sadist who enjoys torturing. All these men, however, are obedient by nature. They torture because they are ordered to do so. They are asked, urged or otherwise forced to obey.</text:p>
      <text:p text:style-name="P7">The torture methods, throughout the world are almost the same, the targets are the same and therefore, the squeal is also more or less the same. The cruelty and inhumanity committed in the Torture-Chambers, Concentration Camps or in the Police Stations are often beyond all comprehension yet they take place almost all over the world. The victims of torture mostly suffer severe physical and psychological trauma on their body and mind, both having a very long lasting effect on them and also on their families and reputation. It mostly leads to various psychological reactions such as fear, shame, powerlessness, insecurity, insomnia, lack of concentration, low self-esteem, nightmares, depression and changed personality apart from various physiological disorders. It also creates big hurdles on their family’s ability to function properly. The children suffer due to exposure to this maltreatment upon the parents.</text:p>
      <text:p text:style-name="P8"><text:span text:style-name="T4">The survey conducted by the Centre for Victims of Torture (CVICT) shows that woman victims are mostly forced to suffer rape and often gang rape causing severe depression and many other forms of psychological trauma. They become victims of shame, fear, guilt, anxiety. It also makes them feel dirty, both from inside and outside. Furthermore, they often find their husbands refusing to accept them. Some display fear of men and being alone, some suffer night-mares. The common reaction is, however, of guilt and self blame. For many women, the trauma of leaving home and seeing husbands, children and relatives being tortured or killed further compound the negative feelings, leading to complete breakdown of their personality. It may be recalled here that under the guise of making its law conform to the UN convention against torture (CAT), India has actually increased scope for impunity by imposing a special six-month limit on the time that can be taken to complain against a public servant for committing such an offence. This provision figures in the Prevention of Torture Bill passed by Lok Sabha on the night of May 6, 2010 after Home Minister presented it as a prelude to India's ratification of the convention signed by it way back in 1997. Rather than tightening the existing law against torture, the bill sneaks in a concession to the security personnel accused of causing grievous hurt to suspects in their custody. The stipulation that the courts can take cognizance of a torture complaint against public servants only within six months of the alleged offence is contrary not only to CAT but also to the general scheme of Indian criminal laws. Besides defining torture in terms of grievous hurt, the bill makes public servants liable to imprisonment up to 10 years which is also the maximum penalty under the Indian Penal Code for grievous hurt inflicted by anybody. The Six-month limit set for victims of torture to come up with their complaints is, therefore, a departure from the Criminal Procedure Code which makes it clear that for offences punishable with sentences exceeding three years there shall be no limit whatsoever on when those cases can be booked. Curiously, the government pushed the bill just around the time the Supreme Court lightened forcible administration of narco-analysis to torture. So, the pains taken by the government to exempt “any pain, hurt or danger... inflicted in accordance with any procedure established by law or <text:s/>justified by law” from the purview of the torture bill seems out of tune with the Supreme Court's verdict. The bill seems to be designed more to address the diplomatic embarrassment over the inordinate delay in ratifying CAT than to increase the accountability of law enforcement personnel for resorting to torture. Human rights defenders are disappointed that, while acknowledging the existence of the problem, the bill failed to provide any mechanism to monitor detention centres where suspects are vulnerable to being tortured. Another major omission relates to the government's failure to adopt a far-reaching recommendation made by the Law Commission in 1985 that the burden of proof in torture cases should be on the accused police officials. The Law Commission's recommendation to amend the Indian Evidence Act for this purpose has been gathering dust because the security lobby is vehemently opposed to such a reform.</text:span></text:p>
      <text:p text:style-name="P9"><text:span text:style-name="T4"><text:tab/>It may also be recalled here that the Amnesty International reported that most of the Bosnian women residing in the refugee camps were suffering from anxiety or <text:s/>other psychosomatic symptoms such as low back and abdomen pain, irregular menstruation, feeling of general weakness. sleeplessness, continuous stress and tension, fluctuating Blood Pressure, difficulties in concentration, loss of memory and often veneral diseases. Most of them have been sexually violated or humiliated, at times spat upon, made naked in front of their husbands, children and relatives. The plights of the refugees of Nepali origin, thrown out of Bhutan are almost the same. A report of The Amnesty International, 1993 reveals that the displaced persons from Kashmir living in the refugee camps in Pakistan have been heavily exposed to various types of violation. In another report of 2010 it has castigated the government of Sri Lanka for not observing the basic principles of human rights while dealing with the LTTE. It has also observed in another May, 2010 report that in the three most developed countries of the world viz., the USA, Russia and China the incidence of violation of human rights are most rampant. The 1992 report of the Amnesty International also castigated the Indian Army and the Police for torture, rape and frequent custodial deaths and observed that such violence have become a routine practice where the torture process starts with the arrest or detention of a person for the purposes of interrogation and the stigma survives long time after his release. Torture at Police Stations and in Jails (which is a judicial custody) is a common feature. The number of custodial deaths, rape, false encounter, disappearance after arrest and other serious violation of human rights including blinding are alarming. Gross violation of human rights have been reported from Punjab, Kashmir, Uttarakhand and North Eastern Provinces of India. Here, the Politicians who are mostly running after the seat of power, the Bureaucrats who feel pride in behaving like Brown Sahibs, the Teachers who fail to inculcate a sense of nationalism among the pupil, the Doctors who are ever ready to cover up tortures by issuing incomplete and false reports, the lack of concern of the Judges (as observed by Hon’ble Supreme Court in Bhagalpur Blinding Case) and indifferent attitudes of most of the citizens are all directly or indirectly responsible or contributing factors for the continuance of this gruesome act of the police or the armed forces. The Hon’ble Supreme Court of India has, from time to time, taken up this issue, even by treating a Post Card as a Habeas Corpus petition and directed the Government to take appropriate steps to prevent this crime.</text:span></text:p>
      <text:p text:style-name="P8"><text:span text:style-name="T4">In Hussainara Khatoon v State of Bihar </text:span><text:span text:style-name="T6">(AIR 1979 SC 1369)</text:span><text:span text:style-name="T4"> where the Under Trial Prisoners were detained in Jails for periods longer than what they would have been sentenced, if convicted, the Hon’ble Supreme Court observed, “It is indeed difficult for us to understand how the State Government could possibly remain oblivious to the continued incarceration of these under trial prisoners for years without even their trials having commenced. The Judiciary of the State of Bihar also cannot have been unaware of the fact that thousands of the under trial prisoners are languishing in jails, awaiting trials which never seem to commence…This discloses a shocking state of affairs and betrays complete lack of concern of human values. It exposes the callousness of our legal and judicial system which can remain unmoved by such enormous misery and suffering resulting from totally unjustified deprivation of personal liberty.”</text:span></text:p>
      <text:p text:style-name="P8"><text:span text:style-name="T4">In Khatri v State of Bihar </text:span><text:span text:style-name="T6">(AIR1981 SC 928)</text:span><text:span text:style-name="T4"> where the vision of the under trial prisoners were so totally impaired that it was not possible to restore them by any medical or surgical treatment, the Hon’ble Supreme Court expressed its deep shock and observed, “We also cannot help expressing our unhappiness at the lack of concern shown by the Judicial Magistrates in not enquiring from the blinded prisoners when they were first produced before them and thereafter from time to time for the purpose of remand, as to how they had received injuries in their eyes.” Provisions of remand were found to have been used more in it’s breech than is its observance. Prisoners were kept in jails without valid remand orders.</text:span></text:p>
      <text:p text:style-name="P8"><text:span text:style-name="T4">Again, in Ram Sagar v State </text:span><text:span text:style-name="T6">(AIR 1985 SC 416)</text:span><text:span text:style-name="T4"> where the accused who made a complaint against the police for demanding bribe was brought to Police Station on a false charge of dacoity and was tortured so mercilessly that he died in custody, the Hon’ble Court took a very serious view of this custodial death and punished the Station Officer of the Police Station for this gruesome act. This ultimately resulted in amendment of law relating to custodial death.</text:span></text:p>
      <text:p text:style-name="P8"><text:span text:style-name="T4">In Moti Ram v State of M.P.(</text:span><text:span text:style-name="T6">1978 (4) SCC 49) </text:span><text:span text:style-name="T4">where the Magistrate demanded a very heavy surety from a poor mason, the Hon’ble Court discussed the entire history of origin and concept of bail at length and hoped that the Magistrates should understand the spirit behind it.</text:span></text:p>
      <text:p text:style-name="P8"><text:span text:style-name="T4">In Kahra Pahadiya v State of Bihar </text:span><text:span text:style-name="T6">(AIR 1982 SC 1167)</text:span><text:span text:style-name="T4">, the Hon’ble Court was shocked to see a number of Session Trials pending in Bihar and pulled up the Government and the Judiciary for not taking necessary steps for remedying the unsatisfactory state of affair. Speedy trial is a fundamental right implicit in the guarantee of life and personal liberty enshrined in the Constitution, observed the Hon’ble Court.</text:span></text:p>
      <text:p text:style-name="P8"><text:span text:style-name="T4">In Sheela Barse v Union of India </text:span><text:span text:style-name="T6">(AIR 1986 SC 1773)</text:span><text:span text:style-name="T4"> <text:s/>where insufficient accommodation was found in Remand Homes, the Hon’ble Court held that if a State Government has not got sufficient accommodation in its Remand Homes or Observation Homes then the children should be released on bail instead of being subjected to incarceration in Jail…It is not enough merely to have legislation on the subject, it is equally, if not more, important to ensure that such legislation is implemented in all earnestness and mere lip sympathy is not paid to such legislation and justification for non-implementation is not pleaded on ground of lack of finances on the part of the state.</text:span></text:p>
      <text:p text:style-name="P8"><text:span text:style-name="T4">In Suk Das v Union Territory of Arunachal Pradesh </text:span><text:span text:style-name="T6">(AIR 1986 SC 991) </text:span><text:span text:style-name="T4">the Hon'ble Court observed that free legal assistance at state cost is a fundamental right of a person accused of an offence which may involve jeopardy to his life or personal liberty. Guide lines were given to the Judges and Magistrates to ensure that free legal assistance is provided to an accused who can not engage the services of a lawyer due to poverty.</text:span></text:p>
      <text:p text:style-name="P8"><text:span text:style-name="T4">The Maneka Gandhi v Union of India’s </text:span><text:span text:style-name="T6">(1978 (i) SCC 248)</text:span><text:span text:style-name="T4"> case has given a new interpretative dimension of the provisions of Fundamental Rights and their intra-relationship and according to this new interpretation, every law of preventive detention, both in its procedural or substantive aspects, must pass the test of all three Articles (14, 19, 21) of the Constitution of India.</text:span></text:p>
      <text:p text:style-name="P8"><text:span text:style-name="T4">Again in Bachan Singh, Sunil Batra &amp; Others v State </text:span><text:span text:style-name="T6">(AIR 1980 SC 898)</text:span><text:span text:style-name="T4">, the Hon’ble Court observed that a real and abiding concern for the dignity of human life postulates resistance to taking a life through law’s instrumentality. That ought not to be done save in the rarest of rare cases when the alternative option is unquestionably foreclosed. </text:span></text:p>
      <text:p text:style-name="P8"><text:span text:style-name="T4">In Sunil Batra v Delhi Administration (</text:span><text:span text:style-name="T7">AIR 1978 Sc 1675; 1978 Cr.L.J. 1741 at para 197)</text:span><text:span text:style-name="T4"> the Hon’ble Apex Court was pleased to hold that “Fetters, especially bar fetters, shall be shunned as violative of human dignity within and without prisons. The indiscriminate resort to handcuffs when accused persons are taken to and from court and the expedient of forcing irons on prison inmates are illegal and shall be stopped forthwith save in small category of cases. Reckless handcuffing and chaining in public degrades, puts to shame finer sensibilities and is a slur on our culture. Where an under trial has a credible tendency for violence and tries to escape, a humanely graduated degree of iron-restraint is permissible if and only if other disciplinary alternatives are unworkable. The burden of proof of the ground is on the custodian, and if he fails, he will be liable to law. The discretion impose irons is subject to quasi-judicial oversight even if purportedly imposed for reasons of security.”</text:span></text:p>
      <text:p text:style-name="P8"><text:span text:style-name="T4">Furthermore, in Citizen for Democracy v State of Assam </text:span><text:span text:style-name="T6">(1995 ACC 543 SC)</text:span><text:span text:style-name="T4"> the Hon’ble Court restricted the use of handcuffs and fetters and gave strict guidelines to the Administration and directed the subordinate courts to ensure that the directions are not flouted. The Hon'ble Court observed that 'we declare, direct and lay down as a rule that handcuffs or other fetters shall not be forced on a prisoner, convicted or under trial while lodged in a jail anywhere in the country or while transporting or in transit from one jail to another or from jail to Court and back. The police and the jail authorities, on their own, shall have no authority to direct the handcuffing of any inmate of a jail in the country or during transport from one jail to another or, from jail to Court and back.'</text:span></text:p>
      <text:p text:style-name="P8"><text:span text:style-name="T4">In Babu Ram v State </text:span><text:span text:style-name="T6">(1988 ACC 318 SC)</text:span><text:span text:style-name="T4"> the Hon’ble Court gave the dictum of Bail, Not Jail.</text:span></text:p>
      <text:p text:style-name="P8"><text:span text:style-name="T4">Again in Jogender v State of U.P. </text:span><text:span text:style-name="T6">(1994ACC 413 SC)</text:span><text:span text:style-name="T4"> the Court directed the Police and all subordinate Courts to ensure that all the required information are given to the accused and his relatives relating to arrest or detention of a person.</text:span></text:p>
      <text:p text:style-name="P10"><text:span text:style-name="T4"><text:tab/>In Munshi Singh Gautam v State of M.P.</text:span><text:span text:style-name="T7"> (2005) 9 SCC 631 at p. 638 </text:span><text:span text:style-name="T4">it was observed that rarely in cases of police torture or custodial death, direct ocular evidence is available of the complicity of the police personnel who alone can explain the circumstances in which a person in their custody had died. Bound as they are by the ties of brotherhood, it is not unknown that police personnel prefer to remain silent and more often than not, even pervert the truth to save their colleagues, and the present case is an apt illustration, as to how one after the other police witnesses feigned ignorance about the whole matter.</text:span></text:p>
      <text:p text:style-name="P8"><text:span text:style-name="T4">The exaggerated adherence to and insistence upon the establishment of proof beyond every reasonable doubt by the prosecution, at times even when the prosecuting agencies are themselves fixed in the dock, ignoring the ground realities, the fact situation and the peculiar circumstances of a given case, as in the present case, often results in miscarriage of justice and makes the justice-delivery system suspect and vulnerable. In the ultimate analysis society suffers and a criminal gets encouraged. Tortures in police custody which of late are on the increase, receive encouragement by this type of an unrealistic approach at times of the courts as well, because it reinforces the belief in the mind of the police that no harm would come to them if one prisoner dies in the lock-up because there would hardly be any evidence available to the prosecution to directly implicate them in the torture. The courts must not lose sight of the fact that death in police custody is perhaps one of the worst kinds of crime in a civilized society governed by the rule of law and poses a serious threat to an orderly civilized society. Torture in custody flouts the basic rights of the citizens recognized by the Indian Constitution and is an affront to human dignity. Police excesses and the maltreatment of detainees / under trial prisoners or suspects tarnishes the image of any civilized nation and encourages the men in “khaki” to consider themselves to be above the law and sometimes even to become a law unto themselves. Unless stern measures are taken to check the malady of the very fence eating the crop, the foundations of the criminal justice-delivery system would be shaken and civilization itself would risk the consequence of heading towards total decay resulting in anarchy and authoritarianism reminiscent of barbarism. The courts must, therefore, deal with such cases in a realistic manner and with the sensitivity which they deserve; otherwise the common man may tend to gradually lose faith in the efficacy of the system of the judiciary itself, which if it happens, will be a sad day, for anyone to reckon with.</text:span></text:p>
      <text:p text:style-name="P10"><text:span text:style-name="T4"><text:tab/>While dealing with a Sikh riot case, it was observed by the Hon'ble Apex Court in State of Chattisgarh v Jyoti Sinddhu </text:span><text:span text:style-name="T7">(2005) 12 SCC 200)</text:span><text:span text:style-name="T4"> that merely because First Information Report was not available, the victims can not be denied compensation when claim was found to be based on death during 1984 riots and State had withdrawn a similar appeal.</text:span></text:p>
      <text:p text:style-name="P10"><text:span text:style-name="T4"><text:tab/>In Ranjitsing Brahmajeetsing Sharma v State of Maharashtra</text:span><text:span text:style-name="T7"> ((2005) 5 SCC 294 : AIR 2005 SC 2277)</text:span><text:span text:style-name="T4"> it was held that presumption of innocence is a human right. Article 21, in view of its expansive meaning, not only protects life and liberty but also envisages a fair procedure. Liberty of a person should not ordinarily be interfered with unless there exist cogent grounds therefore.</text:span></text:p>
      <text:p text:style-name="P10"/>
      <text:p text:style-name="P11"><text:tab/>The Hon'ble Court also sentenced some senior police officers of the state of Haryana for false reporting relating to arrest and detention of some persons in police custody without any rhyme or reasons. It also ensured such other reforms which reduced the number of capital punishment, restricted corporal punishment and virtually abolished mutilation. Handcuffing has been checked. Emphasis began to be placed on rehabilitation for the good of the society and of the individual.</text:p>
      <text:p text:style-name="P7">The courts apart, our legal system has also paid due concern to the complexed area of victim’s emotional and social problems. We have section 330 and 331 I.P.C to deal exclusively with the offence relating to custodial torture. Voluntarily causing hurt or grievous hurt to extort confession or to compel restoration of property are offences under these sections. Section 342 I.P.C. relates to wrongful confinement. Again, section 376 (B) (C) and (D) of I.P.C deal with intercourse by public servant with woman in his custody, intercourse by Superintendents of Jail, Remand Home etc. and intercourse by any member of the Management or staff of a Hospital with any woman in that Hospital. Section 498 (A) has been added to prevent a husband or his relative from subjecting a woman to cruelty for dowry.</text:p>
      <text:p text:style-name="P7">If torture could be tackled by laws, then the Eighties could be adjusted as a golden period for Indian legal system when various protective laws were enacted. Almost every campaign against torture and cruelty resulted in one legislation or the other, although at times framed hurriedly sans any genuine concern and with lots of loop-holes. Recommendation of Law Commission or Expert Committees differed widely from the final enactments. The Government seemed to be often happy by passing the enactments and tried to portray a progressive anti-torture front and was complacent with a false sense of achievement. The Executive and Judiciary have not reflected any progressive attitude while dealing with or interpreting them as such, the deterrent value of some of the enactments, protecting the human rights and dignity are apparently nil and often their use were found contradictory to the spirit of the law. Again, under the Indian judicial system, there is no provision to take extra judicial notice of the fact that victims of torture, particularly of rape and other gender violence, often sustain minor physical injuries but the emotional damage and psychological trauma that they undergo are of greater severity than the actual physical event. It often destroys the victim’s total personality and family.</text:p>
      <text:p text:style-name="P8"><text:span text:style-name="T4">The Doctors are also playing crucial roles in legitimating this brutality. They often fail to withstand the pressure from the Police and are compelled to cover up the offence by issuing incomplete or falsified autopsy reports, death certificates or by omitting to give the required medical information. Strictures passed by various Courts on these points are galore. Alarmed by the increasing instances of malpractices by the Doctors in India and elsewhere, the World Medical Association in its 29</text:span><text:span text:style-name="T5">th</text:span><text:span text:style-name="T4"> World Assembly held in Tokyo in October 1975, known as the 'Declaration of Tokyo' gave some guidelines to the Medical Practitioners concerning torture and other cruel, inhuman or degrading treatment and resolved that the doctors shall not countenance, condone or participate in the practice of torture or other forms of cruelty in any manner. Again, the World Medical Association in its 47</text:span><text:span text:style-name="T5">th</text:span><text:span text:style-name="T4"> Assembly held at Bali, Indonesia on 04.09.1995 resolved to support individual physicians who call attention to human rights violation in their own countries.</text:span></text:p>
      <text:p text:style-name="P8"><text:span text:style-name="T4">At times, the Government is also caught playing dual policy. On one hand, it compensates the torture-victims and takes all effective steps for their rehabilitation, on the other hand, grants pardon and often regards the torturers with promotion and extension of service as in happening in Punjab, Kashmir or Uttarakhand in India. Argentina, although a democracy for the last ten years now, and even if 30 thousand people were murdered and a million tortured there during the Military Dictatorship, prefers to forget the General’s regime of horror. Bangladesh, a product of genocide committed by Gen. Yahya Khan and his men-in-uniform calls for rehabilitation of the victims and, at the same time, is willing to join hands with the Dictator's men in Pakistan again. The Turkish Government, claiming to promote the rights of its citizens under International law, brought up cases against the Chair Person of Human Rights Foundation of Turkey for his published work on torture of Kurdish people.</text:span></text:p>
      <text:p text:style-name="P7">Thus, we find institutionalization of torture in various countries, and sadly, no effective sanction has, so far, been proposed, even by the UNO. A 'Committee Against Torture' set up by it was empowered to see that the rules made by the U.N. Convention are introduced in the National Laws of the member states. However, whether these rules, so enacted are actually implemented or not, is a different story and no effective sanction has been proposed for their violation.</text:p>
      <text:p text:style-name="P7">Concerned over the growing instances of violation of the convention and continuance of torture in various forms, the Rehabilitation and Research Center for Torture Victims (RCT) was established in 1982 in Copenhagen, Denmark with objectives to rehabilitate persons who have been subjected to torture and their families, to give proper instructions to the medical practitioners engaged in the examination and treatment of persons who have been subjected to torture and to carry out necessary research into the nature, extent and consequences of torture. The methodology applied <text:s/>by the RCT is not only to give medical aid to the victims but also to provide basic needs for their survival. The victims are taught to learn exercises which relieve stress and tension. They are also psychologically treated and counselled, from time to time to become friendly with fellow inmates. The women and children are given special attention. The RCT has extensive rehabilitation programme through which economic aid is provided. It has Nursing, Psychotherapy, Physiotherapy, Social Advisory, Treatment and Training facilities. The Center gives special stress on psychotherapy as torture always leads to psychological reactions such as fear, powerlessness, insecurity, insomnia, lack of concentration, low self-esteem, nightmares, depression and changed personality. Psychotherapy provides the victims an opportunity to live more easily with past experiences of torture and help them to regain confidence and faith in the future.</text:p>
      <text:p text:style-name="P7">OXFAN, Oxford another such organization supports over 2300 projects in 70 countries with refugees, displaced persons, torture victims and minorities as target groups.</text:p>
      <text:p text:style-name="P8"><text:span text:style-name="T4">A question is often seriously posed as to what the Government should do when certain sections of the </text:span><text:span text:style-name="T6">society resort to</text:span><text:span text:style-name="T4"> </text:span><text:span text:style-name="T6">insurgency or terrorism?</text:span><text:span text:style-name="T4"> What should be done when there is an apparent threat of aggression? The law on this point is very clear. Required use of force to control the situation is permissible. Article-1 of the Convention Against Torture clearly states “torture does not include pain or suffering arising only from, inherent in or incidental to lawful sanction.” So, appropriate steps, under the law can be taken to control this situation. </text:span></text:p>
      <text:p text:style-name="P7">All said and done, we have a long way to go before we can actually stop this practice of institutionalized torture. We have to create an atmosphere of universal peace and brotherhood; we have to formulate a strong moral code of aggression and peaceful co-existence so that the fear-psychosis of insurgency and external aggression is wiped out from our mind. We cannot afford to forget that torture is a wound in the soul, so tangible that there is no way to heal it. Torture is anguish squeezing in chest, cold as ice and heavy as stone, paralyzing as sleep and dark as the abyss. Torture is despair and fear, rage and hate. It is a desire to kill and destroy, including yourself. Once the atmosphere of universal brotherhood, peaceful co-existence and non-aggression is created, once we make an atmosphere where we can say that torture was some-thing that belonged to the past, buried properly, and would not re-appear, we will find that this world is a lovely place to live in. We will all then be able to sing a song from Tagore:</text:p>
      <text:p text:style-name="P12">Where the mind is without fear</text:p>
      <text:p text:style-name="P13">And the head is held high,</text:p>
      <text:p text:style-name="P14">In that Heaven of freedom,</text:p>
      <text:p text:style-name="P15">O My Father,</text:p>
      <text:p text:style-name="P16">Let my country be awake.</text:p>
      <text:p text:style-name="P17"/>
      <text:p text:style-name="P17"/>
      <text:p text:style-name="P10"><text:span text:style-name="T4"><text:s text:c="105"/></text:span><text:span text:style-name="T7">END.</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DejaVu LGC Sans"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Page_20_Number" style:display-name="Page Number" style:family="text" style:parent-style-name="WW-Default_20_Paragraph_20_Fon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top="0.3492in" style:dynamic-spacing="true"/>
      </style:footer-style>
    </style:page-layout>
  </office:automatic-styles>
  <office:master-styles>
    <style:master-page style:name="Standard" style:page-layout-name="pm1">
      <style:footer>
        <text:p text:style-name="Footer"><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        In  Citizens for Democracy through President vs State o</dc:title>
    <meta:initial-creator>Vijay Goswami</meta:initial-creator>
    <meta:creation-date>2010-06-02T14:16:00</meta:creation-date>
    <dc:creator>gjs</dc:creator>
    <dc:date>2010-06-03T10:19:00</dc:date>
    <meta:print-date>2010-05-28T15:12:00</meta:print-date>
    <dc:language>en-US</dc:language>
    <meta:editing-cycles>8</meta:editing-cycles>
    <meta:editing-duration>PT11M0S</meta:editing-duration>
    <meta:user-defined meta:name="Info 1"/>
    <meta:user-defined meta:name="Info 2"/>
    <meta:user-defined meta:name="Info 3"/>
    <meta:user-defined meta:name="Info 4"/>
    <meta:document-statistic meta:table-count="0" meta:image-count="0" meta:object-count="0" meta:page-count="16" meta:paragraph-count="55" meta:word-count="6166" meta:character-count="37624"/>
  </office:meta>
</office:document-meta>
</file>