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5">*NOTICE*</text:p>
      <text:p text:style-name="P4"/>
      <text:p text:style-name="P4"/>
      <text:p text:style-name="P1"><text:tab/><text:span text:style-name="T3">Lok Adalat, scheduled to be held on 25-09-2010 (Saturday) in High Court Lucknow Bench, Lucknow has been postponed next Lok Adalat is scheduled to be held <text:s/></text:span><text:span text:style-name="T5">30-10-2010 (Saturday)</text:span><text:span text:style-name="T3">.</text:span></text:p>
      <text:p text:style-name="P6"/>
      <text:p text:style-name="P2"/>
      <text:p text:style-name="P2"><text:tab/><text:tab/><text:tab/><text:tab/><text:tab/><text:tab/><text:span text:style-name="T1">Vikas Kunvar Srivastava</text:span></text:p>
      <text:p text:style-name="P8"><text:span text:style-name="T6"><text:tab/><text:tab/><text:tab/><text:tab/><text:tab/><text:tab/>Joint Registrar (Listing)/Secretary,</text:span></text:p>
      <text:p text:style-name="P8"><text:span text:style-name="T6"><text:tab/><text:tab/><text:tab/><text:tab/><text:tab/>High Court Legal Services sub-Committee,</text:span></text:p>
      <text:p text:style-name="P8"><text:span text:style-name="T6"><text:tab/><text:tab/><text:tab/><text:tab/><text:tab/><text:tab/>Lucknow Bench, Luckn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11:48:45</meta:creation-date>
    <meta:print-date>2010-09-23T12:40:38</meta:print-date>
    <dc:date>2010-09-23T12:41:06</dc:date>
    <meta:editing-duration>PT18H38M41S</meta:editing-duration>
    <meta:editing-cycles>118</meta:editing-cycles>
    <meta:generator>OpenOffice.org/3.1$Linux OpenOffice.org_project/310m11$Build-9399</meta:generator>
    <meta:document-statistic meta:table-count="0" meta:image-count="0" meta:object-count="0" meta:page-count="1" meta:paragraph-count="6" meta:word-count="43" meta:character-count="330"/>
  </office:meta>
</office:document-meta>
</file>