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5in" table:align="margins"/>
    </style:style>
    <style:style style:name="Table1.A" style:family="table-column">
      <style:table-column-properties style:column-width="0.4743in" style:rel-column-width="4973*"/>
    </style:style>
    <style:style style:name="Table1.B" style:family="table-column">
      <style:table-column-properties style:column-width="2.3382in" style:rel-column-width="24517*"/>
    </style:style>
    <style:style style:name="Table1.C" style:family="table-column">
      <style:table-column-properties style:column-width="1.3771in" style:rel-column-width="14439*"/>
    </style:style>
    <style:style style:name="Table1.D" style:family="table-column">
      <style:table-column-properties style:column-width="1.0069in" style:rel-column-width="10558*"/>
    </style:style>
    <style:style style:name="Table1.E" style:family="table-column">
      <style:table-column-properties style:column-width="1.0535in" style:rel-column-width="1104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55" style:family="table-row">
      <style:table-row-properties style:min-row-height="0.4444in"/>
    </style:style>
    <style:style style:name="P1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Bitstream Charter" fo:font-size="13pt" style:font-size-asian="13pt" style:font-size-complex="13pt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style:font-size-asian="13pt" style:font-name-complex="Arial" style:font-size-complex="13pt"/>
    </style:style>
    <style:style style:name="P6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8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Bitstream Charter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style:font-name="Bitstream Charter" fo:font-size="13pt" style:font-size-asian="13pt" style:font-size-complex="13pt"/>
    </style:style>
    <style:style style:name="P12" style:family="paragraph" style:parent-style-name="Standard">
      <style:text-properties style:font-name="Bitstream Charter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Bitstream Charter" fo:font-size="13pt" style:font-size-asian="13pt" style:font-size-complex="13pt"/>
    </style:style>
    <style:style style:name="P15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-0.002in" fo:margin-right="-0.0437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-0.002in" fo:margin-right="-0.0437in" fo:text-align="center" style:justify-single-word="false" fo:text-indent="0in" style:auto-text-indent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-0.0598in" fo:margin-right="-0.052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Body_20_Text_20_3" style:master-page-name="Convert_20_3">
      <style:paragraph-properties fo:margin-left="-0.0063in" fo:margin-right="0in" fo:text-indent="0.0126in" style:auto-text-indent="false" style:page-number="auto" fo:break-before="pag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24" style:family="paragraph" style:parent-style-name="Table_20_Contents" style:list-style-name="L1">
      <style:text-properties style:font-name="Bitstream Charter" fo:font-size="13pt" style:font-size-asian="13pt" style:font-size-complex="13pt"/>
    </style:style>
    <style:style style:name="P25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rom:</text:p>
      <text:p text:style-name="P3"><text:tab/>Vishnu Chandra Gupta, H.J.S.,</text:p>
      <text:p text:style-name="P12"><text:span text:style-name="T1"><text:tab/>Registrar General</text:span><text:span text:style-name="T1">,</text:span></text:p>
      <text:p text:style-name="P15"><text:tab/>High Court of Judicature at</text:p>
      <text:p text:style-name="P3"><text:tab/>Allahabad</text:p>
      <text:p text:style-name="P3"/>
      <text:p text:style-name="P3">To:</text:p>
      <text:p text:style-name="P8">All the District &amp; Sessions Judges,</text:p>
      <text:p text:style-name="P8">Suboridinate to the High Court of Judicature at</text:p>
      <text:p text:style-name="P8">Allahabad.</text:p>
      <text:p text:style-name="P8"/>
      <text:p text:style-name="P3">No. 88 /DR (S)/2012, Dated Allahabad: March 03, 2012</text:p>
      <text:p text:style-name="P3"/>
      <text:p text:style-name="P9"><text:span text:style-name="T2">Subject: </text:span><text:span text:style-name="T3">Regarding representation of Stay/Premature transfer of Judicial Officers</text:span><text:span text:style-name="T2">.</text:span></text:p>
      <text:p text:style-name="P6"/>
      <text:p text:style-name="P3">Sir,</text:p>
      <text:p text:style-name="P5"/>
      <text:p text:style-name="P23"><text:tab/>With reference to the Court’s Circular Letter No. 30/DR(S)/2011 dated 28.09.2011, on the above noted subject, I am directed to say that after consideration the Court has been pleased to pass the orders as mentioned below against the names of the officers :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">Sl. No.</text:p>
          </table:table-cell>
          <table:table-cell table:style-name="Table1.A1" office:value-type="string">
            <text:p text:style-name="P19">Name of Judicial Officer</text:p>
            <text:p text:style-name="P18">with Designation</text:p>
          </table:table-cell>
          <table:table-cell table:style-name="Table1.A1" office:value-type="string">
            <text:p text:style-name="P17">Present place of</text:p>
            <text:p text:style-name="P16">Posting </text:p>
          </table:table-cell>
          <table:table-cell table:style-name="Table1.A1" office:value-type="string">
            <text:p text:style-name="P17">Stay/</text:p>
            <text:p text:style-name="P20">Premature</text:p>
          </table:table-cell>
          <table:table-cell table:style-name="Table1.E1" office:value-type="string">
            <text:p text:style-name="P10">Remarks </text:p>
          </table:table-cell>
        </table:table-row>
        <table:table-row>
          <table:table-cell table:style-name="Table1.A2" office:value-type="string">
            <text:list xml:id="list1969525750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run Chandra Srivastava</text:p>
            <text:p text:style-name="P14">ADJ</text:p>
          </table:table-cell>
          <table:table-cell table:style-name="Table1.A2" office:value-type="string">
            <text:p text:style-name="P14">Agra</text:p>
            <text:p text:style-name="P14"/>
          </table:table-cell>
          <table:table-cell table:style-name="Table1.A2" office:value-type="string">
            <text:p text:style-name="P14">Stay <text:s/>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8900859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rvind Kumar Pandey</text:p>
            <text:p text:style-name="P14">ADJ </text:p>
          </table:table-cell>
          <table:table-cell table:style-name="Table1.A2" office:value-type="string">
            <text:p text:style-name="P14">Aligarh</text:p>
            <text:p text:style-name="P14"/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27812541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Babbu Sarang</text:p>
            <text:p text:style-name="P14">ADJ</text:p>
          </table:table-cell>
          <table:table-cell table:style-name="Table1.A2" office:value-type="string">
            <text:p text:style-name="P14">Aligarh</text:p>
            <text:p text:style-name="P14"/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412218734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Jai Shree Ahuja</text:p>
            <text:p text:style-name="P14">ADJ</text:p>
          </table:table-cell>
          <table:table-cell table:style-name="Table1.A2" office:value-type="string">
            <text:p text:style-name="P14">Aligarh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38166239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vindra Nath Kakkar</text:p>
            <text:p text:style-name="P14">ADJ</text:p>
          </table:table-cell>
          <table:table-cell table:style-name="Table1.A2" office:value-type="string">
            <text:p text:style-name="P14">Aligarh</text:p>
            <text:p text:style-name="P14"/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32909347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j Bahadur Singh Maurya</text:p>
            <text:p text:style-name="P14">ADJ (Ex-Cadre)</text:p>
          </table:table-cell>
          <table:table-cell table:style-name="Table1.A2" office:value-type="string">
            <text:p text:style-name="P14">Aligarh</text:p>
            <text:p text:style-name="P14"/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23648992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nod Kumar Singh</text:p>
            <text:p text:style-name="P14">Civil Judge (Sr.Div.)</text:p>
          </table:table-cell>
          <table:table-cell table:style-name="Table1.A2" office:value-type="string">
            <text:p text:style-name="P14">Aligarh</text:p>
            <text:p text:style-name="P14"/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98754940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Indrish Kumar</text:p>
            <text:p text:style-name="P14">ADJ</text:p>
          </table:table-cell>
          <table:table-cell table:style-name="Table1.A2" office:value-type="string">
            <text:p text:style-name="P14">Aligarh</text:p>
            <text:p text:style-name="P14"/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201683876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bhash Chandra-V</text:p>
            <text:p text:style-name="P14">ADJ</text:p>
          </table:table-cell>
          <table:table-cell table:style-name="Table1.A2" office:value-type="string">
            <text:p text:style-name="P14">Allahabad</text:p>
            <text:p text:style-name="P14"/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210882173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Umesh Kumar </text:p>
            <text:p text:style-name="P14">ADJ</text:p>
          </table:table-cell>
          <table:table-cell table:style-name="Table1.A2" office:value-type="string">
            <text:p text:style-name="P14">Allahabad </text:p>
            <text:p text:style-name="P14"/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68416376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lok Kumar Parasar</text:p>
            <text:p text:style-name="P14">ADJ (Ex Cadre)</text:p>
          </table:table-cell>
          <table:table-cell table:style-name="Table1.A2" office:value-type="string">
            <text:p text:style-name="P14">Allahabad</text:p>
            <text:p text:style-name="P14"/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 </text:p>
          </table:table-cell>
        </table:table-row>
        <text:soft-page-break/>
        <table:table-row>
          <table:table-cell table:style-name="Table1.A2" office:value-type="string">
            <text:list xml:id="list136120606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bdul Jamil </text:p>
            <text:p text:style-name="P14">Civil Judge (Sr.Div.)</text:p>
          </table:table-cell>
          <table:table-cell table:style-name="Table1.A2" office:value-type="string">
            <text:p text:style-name="P14">Allahabad </text:p>
            <text:p text:style-name="P14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217422866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Ankita Dubey</text:p>
            <text:p text:style-name="P14">Civil Judge (Jr.Div.)</text:p>
          </table:table-cell>
          <table:table-cell table:style-name="Table1.A2" office:value-type="string">
            <text:p text:style-name="P14">Allahabad </text:p>
            <text:p text:style-name="P14"/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134572917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 Adhar</text:p>
            <text:p text:style-name="P14">ADJ </text:p>
          </table:table-cell>
          <table:table-cell table:style-name="Table1.A2" office:value-type="string">
            <text:p text:style-name="P14">Azamgarh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174019182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bhay Pratap Singh</text:p>
            <text:p text:style-name="P14">Civil Judge (Sr.Div.)</text:p>
          </table:table-cell>
          <table:table-cell table:style-name="Table1.A2" office:value-type="string">
            <text:p text:style-name="P14">Azamgarh</text:p>
            <text:p text:style-name="P14"/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62744928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dya Prakash Pathak</text:p>
            <text:p text:style-name="P14">ADJ </text:p>
          </table:table-cell>
          <table:table-cell table:style-name="Table1.A2" office:value-type="string">
            <text:p text:style-name="P14">Baghpat</text:p>
            <text:p text:style-name="P14"/>
          </table:table-cell>
          <table:table-cell table:style-name="Table1.A2" office:value-type="string">
            <text:p text:style-name="P14">Stay <text:s text:c="3"/>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115796963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esh Chand</text:p>
            <text:p text:style-name="P14">ADJ (Ex Cadre) </text:p>
          </table:table-cell>
          <table:table-cell table:style-name="Table1.A2" office:value-type="string">
            <text:p text:style-name="P14">Baghpat</text:p>
            <text:p text:style-name="P14"/>
          </table:table-cell>
          <table:table-cell table:style-name="Table1.A2" office:value-type="string">
            <text:p text:style-name="P14">Stay <text:s text:c="3"/>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213879078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shok Kumar Singh</text:p>
            <text:p text:style-name="P14">A.D.J.</text:p>
          </table:table-cell>
          <table:table-cell table:style-name="Table1.A2" office:value-type="string">
            <text:p text:style-name="P14">Bahraich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547759444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Narendra Pal Singh Tomar</text:p>
            <text:p text:style-name="P14">Civil Judge (Sr.Div.)</text:p>
          </table:table-cell>
          <table:table-cell table:style-name="Table1.A2" office:value-type="string">
            <text:p text:style-name="P14">Bahraich</text:p>
            <text:p text:style-name="P13"/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32960747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Om Prakash</text:p>
            <text:p text:style-name="P14">Civil Judge (Jr.Div.)</text:p>
          </table:table-cell>
          <table:table-cell table:style-name="Table1.A2" office:value-type="string">
            <text:p text:style-name="P14">Bahraich </text:p>
            <text:p text:style-name="P13"/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36415880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neet Narain Pandey</text:p>
            <text:p text:style-name="P14">Civil Judge (Jr.Div.)</text:p>
          </table:table-cell>
          <table:table-cell table:style-name="Table1.A2" office:value-type="string">
            <text:p text:style-name="P14">Bahraich</text:p>
            <text:p text:style-name="P13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86496054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Sarla Rani</text:p>
            <text:p text:style-name="P14">Civil Judge (Sr.Div.)</text:p>
          </table:table-cell>
          <table:table-cell table:style-name="Table1.A2" office:value-type="string">
            <text:p text:style-name="P14">Ballia</text:p>
            <text:p text:style-name="P14"/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28567407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Om Veer Singh,</text:p>
            <text:p text:style-name="P14">Civil Judge (S.D.), </text:p>
          </table:table-cell>
          <table:table-cell table:style-name="Table1.A2" office:value-type="string">
            <text:p text:style-name="P14">Banda</text:p>
            <text:p text:style-name="P13"/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204291798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Tripta Chaudhary, </text:p>
            <text:p text:style-name="P14">Chief Judicial Magistrate, </text:p>
          </table:table-cell>
          <table:table-cell table:style-name="Table1.A2" office:value-type="string">
            <text:p text:style-name="P14">Banda</text:p>
            <text:p text:style-name="P13"/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85546655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Kumud Pal,</text:p>
            <text:p text:style-name="P14">A.D.J. (Ex-cadre),</text:p>
          </table:table-cell>
          <table:table-cell table:style-name="Table1.A2" office:value-type="string">
            <text:p text:style-name="P14">Barabanki</text:p>
            <text:p text:style-name="P14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129934727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rya Prakash Sharma,</text:p>
            <text:p text:style-name="P14">C.J.M.,</text:p>
          </table:table-cell>
          <table:table-cell table:style-name="Table1.A2" office:value-type="string">
            <text:p text:style-name="P14">Barabanki</text:p>
            <text:p text:style-name="P14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162773018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bdul Qadir, </text:p>
            <text:p text:style-name="P14">A.D.J.,</text:p>
          </table:table-cell>
          <table:table-cell table:style-name="Table1.A2" office:value-type="string">
            <text:p text:style-name="P14">Bareilly</text:p>
            <text:p text:style-name="P13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44024771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rendra Kumar Singh, </text:p>
            <text:p text:style-name="P14">A.D.J.,</text:p>
          </table:table-cell>
          <table:table-cell table:style-name="Table1.A2" office:value-type="string">
            <text:p text:style-name="P14">Bareilly</text:p>
            <text:p text:style-name="P13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152763672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nod Kumar Barnwal,</text:p>
            <text:p text:style-name="P14">Addl. Civil Judge (S.D.)/A.C.J.M.,</text:p>
          </table:table-cell>
          <table:table-cell table:style-name="Table1.A2" office:value-type="string">
            <text:p text:style-name="P14">Bareilly</text:p>
            <text:p text:style-name="P14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98535824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jeev Kumar-II,</text:p>
            <text:p text:style-name="P14">Civil Judge (J.D.),</text:p>
          </table:table-cell>
          <table:table-cell table:style-name="Table1.A2" office:value-type="string">
            <text:p text:style-name="P14">Bareilly</text:p>
            <text:p text:style-name="P14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184309126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Meenakshi Sonkar</text:p>
            <text:p text:style-name="P14">Civil Judge (Jr.Div.)</text:p>
            <text:p text:style-name="P14"/>
          </table:table-cell>
          <table:table-cell table:style-name="Table1.A2" office:value-type="string">
            <text:p text:style-name="P14">Basti</text:p>
            <text:p text:style-name="P14"/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131810832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ita Ram Verma</text:p>
            <text:p text:style-name="P14">ADJ </text:p>
          </table:table-cell>
          <table:table-cell table:style-name="Table1.A2" office:value-type="string">
            <text:p text:style-name="P14">Bhadohi</text:p>
            <text:p text:style-name="P14"/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ext:soft-page-break/>
        <table:table-row>
          <table:table-cell table:style-name="Table1.A2" office:value-type="string">
            <text:list xml:id="list114279282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Ganga Ram</text:p>
            <text:p text:style-name="P14">ADJ </text:p>
          </table:table-cell>
          <table:table-cell table:style-name="Table1.A2" office:value-type="string">
            <text:p text:style-name="P14">Bhadohi </text:p>
            <text:p text:style-name="P14"/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208964267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nil Kumar</text:p>
            <text:p text:style-name="P14">Civil Judge (Sr.Div.)</text:p>
          </table:table-cell>
          <table:table-cell table:style-name="Table1.A2" office:value-type="string">
            <text:p text:style-name="P14">Bhadohi</text:p>
            <text:p text:style-name="P14"/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55126940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Dinesh Chandra</text:p>
            <text:p text:style-name="P14">ADJ</text:p>
          </table:table-cell>
          <table:table-cell table:style-name="Table1.A2" office:value-type="string">
            <text:p text:style-name="P14">Bijnor</text:p>
            <text:p text:style-name="P14"/>
          </table:table-cell>
          <table:table-cell table:style-name="Table1.A2" office:value-type="string">
            <text:p text:style-name="P14">Stay <text:s/>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34539756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Mittar Pal Singh</text:p>
            <text:p text:style-name="P14">ADJ (Ex Cadre)</text:p>
          </table:table-cell>
          <table:table-cell table:style-name="Table1.A2" office:value-type="string">
            <text:p text:style-name="P14">Bijno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 </text:p>
          </table:table-cell>
        </table:table-row>
        <table:table-row>
          <table:table-cell table:style-name="Table1.A2" office:value-type="string">
            <text:list xml:id="list23967848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anjay Kumar-IV</text:p>
            <text:p text:style-name="P14">Civil Judge (Jr.Div.)</text:p>
          </table:table-cell>
          <table:table-cell table:style-name="Table1.A2" office:value-type="string">
            <text:p text:style-name="P14">Nazibabad- Bijno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75618533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Kaushalendra Yadav, </text:p>
            <text:p text:style-name="P14">ADJ, </text:p>
          </table:table-cell>
          <table:table-cell table:style-name="Table1.A2" office:value-type="string">
            <text:p text:style-name="P14">Chitrakoot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5388931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resh Chandra Savita,</text:p>
            <text:p text:style-name="P14">ADJ, </text:p>
          </table:table-cell>
          <table:table-cell table:style-name="Table1.A2" office:value-type="string">
            <text:p text:style-name="P14">Chitrakoot 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7745960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Dinesh Pal Yadav,</text:p>
            <text:p text:style-name="P14">Civil Judge (S.D.)</text:p>
          </table:table-cell>
          <table:table-cell table:style-name="Table1.A2" office:value-type="string">
            <text:p text:style-name="P14">Chitrakoot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68594941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Som Prabha Mishra,</text:p>
            <text:p text:style-name="P14">Civil Judge (S.D.)</text:p>
          </table:table-cell>
          <table:table-cell table:style-name="Table1.A2" office:value-type="string">
            <text:p text:style-name="P14">Chitrakoot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80647908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Daya Ram Singh-II, </text:p>
            <text:p text:style-name="P14">ADJ, </text:p>
          </table:table-cell>
          <table:table-cell table:style-name="Table1.A2" office:value-type="string">
            <text:p text:style-name="P14">Etawah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40709166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Jai Vir Singh, </text:p>
            <text:p text:style-name="P14">ADJ, </text:p>
          </table:table-cell>
          <table:table-cell table:style-name="Table1.A2" office:value-type="string">
            <text:p text:style-name="P14">Etawah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68112042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nay Khare, </text:p>
            <text:p text:style-name="P14">A.D.J.,</text:p>
          </table:table-cell>
          <table:table-cell table:style-name="Table1.A2" office:value-type="string">
            <text:p text:style-name="P14">Etawah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212063425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Neeraj Kumar Garg, </text:p>
            <text:p text:style-name="P14">Civil Judge (J.D.), </text:p>
          </table:table-cell>
          <table:table-cell table:style-name="Table1.A2" office:value-type="string">
            <text:p text:style-name="P14">Farrukhabad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96822583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antosh Kumar Srivastava</text:p>
            <text:p text:style-name="P14">ADJ </text:p>
          </table:table-cell>
          <table:table-cell table:style-name="Table1.A2" office:value-type="string">
            <text:p text:style-name="P14">Firozabad</text:p>
          </table:table-cell>
          <table:table-cell table:style-name="Table1.A2" office:value-type="string">
            <text:p text:style-name="P14">Premature <text:s text:c="2"/>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27699569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 Alpana</text:p>
            <text:p text:style-name="P14">ADJ (Ex Cadre)</text:p>
          </table:table-cell>
          <table:table-cell table:style-name="Table1.A2" office:value-type="string">
            <text:p text:style-name="P14">Firozabad </text:p>
            <text:p text:style-name="P14"/>
          </table:table-cell>
          <table:table-cell table:style-name="Table1.A2" office:value-type="string">
            <text:p text:style-name="P14">Stay <text:s text:c="3"/>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09954624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jeshwar Shukla</text:p>
            <text:p text:style-name="P14">Civil Judge (Sr.Div.)</text:p>
          </table:table-cell>
          <table:table-cell table:style-name="Table1.A2" office:value-type="string">
            <text:p text:style-name="P14">Firozabad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92795897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Kalpana-II</text:p>
            <text:p text:style-name="P14">Civil Judge (Jr.Div.)</text:p>
          </table:table-cell>
          <table:table-cell table:style-name="Table1.A2" office:value-type="string">
            <text:p text:style-name="P14">Firozabad 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64569749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eer Nayak Singh,</text:p>
            <text:p text:style-name="P14">A.D.J.,</text:p>
          </table:table-cell>
          <table:table-cell table:style-name="Table1.A2" office:value-type="string">
            <text:p text:style-name="P14">Guatambudh Naga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39757970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Mohd. Ibrahim,</text:p>
            <text:p text:style-name="P14">A.D.J. (Ex-cadre),</text:p>
          </table:table-cell>
          <table:table-cell table:style-name="Table1.A2" office:value-type="string">
            <text:p text:style-name="P14">Gautambudh Naga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26054376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wadh Behari Singh,</text:p>
            <text:p text:style-name="P14">ACJM,</text:p>
          </table:table-cell>
          <table:table-cell table:style-name="Table1.A2" office:value-type="string">
            <text:p text:style-name="P14">Gautambudh Nagar,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47908403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Dr. Ashok Kumar Singh-IV</text:p>
            <text:p text:style-name="P14">ADJ </text:p>
          </table:table-cell>
          <table:table-cell table:style-name="Table1.A2" office:value-type="string">
            <text:p text:style-name="P14">Ghaziabad 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50419612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 Ichchhuk Yadav</text:p>
            <text:p text:style-name="P14">Civil Judge (Sr.Div.)</text:p>
          </table:table-cell>
          <table:table-cell table:style-name="Table1.A2" office:value-type="string">
            <text:p text:style-name="P14">Ghaziabad 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ext:soft-page-break/>
        <table:table-row>
          <table:table-cell table:style-name="Table1.A2" office:value-type="string">
            <text:list xml:id="list112440410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Monica Thakur</text:p>
            <text:p text:style-name="P14">Civil Judge (Sr.Div.)</text:p>
          </table:table-cell>
          <table:table-cell table:style-name="Table1.A2" office:value-type="string">
            <text:p text:style-name="P14">Ghaziabad 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155492934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Nupur</text:p>
            <text:p text:style-name="P14">Civil Judge (Sr.Div.)</text:p>
          </table:table-cell>
          <table:table-cell table:style-name="Table1.A2" office:value-type="string">
            <text:p text:style-name="P14">Ghaziabad 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77196940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Archana</text:p>
            <text:p text:style-name="P14">Civil Judge (Jr.Div.)</text:p>
          </table:table-cell>
          <table:table-cell table:style-name="Table1.A2" office:value-type="string">
            <text:p text:style-name="P14">Ghaziabad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57307663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Priti Singh</text:p>
            <text:p text:style-name="P14">Civil Judge (Jr.Div.)</text:p>
          </table:table-cell>
          <table:table-cell table:style-name="Table1.A2" office:value-type="string">
            <text:p text:style-name="P14">Ghaziabad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56416664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Anuradha Pundir</text:p>
            <text:p text:style-name="P14">Civil Judge (Sr.Div.) </text:p>
          </table:table-cell>
          <table:table-cell table:style-name="Table1.A2" office:value-type="string">
            <text:p text:style-name="P14">Hapur-Ghaziabad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12054847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lok Kumar</text:p>
            <text:p text:style-name="P14">Civil Judge (Jr.Div.) </text:p>
          </table:table-cell>
          <table:table-cell table:style-name="Table1.A2" office:value-type="string">
            <text:p text:style-name="P14">Saidpur-Ghazipur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52686087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Narendra Bahadur Prasad, </text:p>
            <text:p text:style-name="P14">Civil Judge (S.D.), </text:p>
          </table:table-cell>
          <table:table-cell table:style-name="Table1.A2" office:value-type="string">
            <text:p text:style-name="P14">Gonda</text:p>
            <text:p text:style-name="P13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22820025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Lovely Jaiswal, </text:p>
            <text:p text:style-name="P14">Civil Judge (J.D.), </text:p>
          </table:table-cell>
          <table:table-cell table:style-name="Table1.A2" office:value-type="string">
            <text:p text:style-name="P14">Gonda</text:p>
            <text:p text:style-name="P13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25959915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Poonam Pathak,</text:p>
            <text:p text:style-name="P14">Civil Judge (J.D.),</text:p>
          </table:table-cell>
          <table:table-cell table:style-name="Table1.A2" office:value-type="string">
            <text:p text:style-name="P14">Gonda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49059604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Bhoo Dev Gautam, </text:p>
            <text:p text:style-name="P14">ADJ (Ex-cadre), </text:p>
          </table:table-cell>
          <table:table-cell table:style-name="Table1.A2" office:value-type="string">
            <text:p text:style-name="P14">Gorakh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13878527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Reeta Kaushik,</text:p>
            <text:p text:style-name="P14">ADJ (Ex-cadre),</text:p>
          </table:table-cell>
          <table:table-cell table:style-name="Table1.A2" office:value-type="string">
            <text:p text:style-name="P14">Gorakh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77929455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Pragya Singh,</text:p>
            <text:p text:style-name="P14">Civil Judge (J.D.),</text:p>
          </table:table-cell>
          <table:table-cell table:style-name="Table1.A2" office:value-type="string">
            <text:p text:style-name="P14">Gorakhpur</text:p>
            <text:p text:style-name="P14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80441961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Neelu Mainwal,</text:p>
            <text:p text:style-name="P14">Civil Judge (J.D.),</text:p>
          </table:table-cell>
          <table:table-cell table:style-name="Table1.A2" office:value-type="string">
            <text:p text:style-name="P14">Gorakhpur</text:p>
            <text:p text:style-name="P14"/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34688976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Krishna Kumar-V,</text:p>
            <text:p text:style-name="P14">Civil Judge (J.D.),</text:p>
          </table:table-cell>
          <table:table-cell table:style-name="Table1.A2" office:value-type="string">
            <text:p text:style-name="P14">Bansgaon- Gorakhpur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50390588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Gulab Singh-I, </text:p>
            <text:p text:style-name="P14">ADJ, </text:p>
          </table:table-cell>
          <table:table-cell table:style-name="Table1.A2" office:value-type="string">
            <text:p text:style-name="P14">Hamirpu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92673492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resh Kumar, </text:p>
            <text:p text:style-name="P14">Civil Judge (J.D.), </text:p>
          </table:table-cell>
          <table:table-cell table:style-name="Table1.A2" office:value-type="string">
            <text:p text:style-name="P14">Hamir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39277536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Adesh Nain, </text:p>
            <text:p text:style-name="P14">Civil Judge (S.D.) </text:p>
          </table:table-cell>
          <table:table-cell table:style-name="Table1.A2" office:value-type="string">
            <text:p text:style-name="P14">Hathras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215828129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Seema Singh, </text:p>
            <text:p text:style-name="P14">Civil Judge (J.D.), </text:p>
          </table:table-cell>
          <table:table-cell table:style-name="Table1.A2" office:value-type="string">
            <text:p text:style-name="P14">Hathras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70164000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shok Kumar,</text:p>
            <text:p text:style-name="P14">Addl. Civil Judge (J.D.),</text:p>
          </table:table-cell>
          <table:table-cell table:style-name="Table1.A2" office:value-type="string">
            <text:p text:style-name="P14">Jaun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62080938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vek Sangal, </text:p>
            <text:p text:style-name="P14">Principal Judge, Family Court,</text:p>
          </table:table-cell>
          <table:table-cell table:style-name="Table1.A2" office:value-type="string">
            <text:p text:style-name="P14">Jhansi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660344064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Sangita Sharma,</text:p>
            <text:p text:style-name="P14">A.C.J.M.,</text:p>
            <text:p text:style-name="P14"/>
          </table:table-cell>
          <table:table-cell table:style-name="Table1.A2" office:value-type="string">
            <text:p text:style-name="P14">Jhansi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ext:soft-page-break/>
        <table:table-row>
          <table:table-cell table:style-name="Table1.A2" office:value-type="string">
            <text:list xml:id="list164321661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Km. Tarkeshwari Singh, </text:p>
            <text:p text:style-name="P14">Civil Judge (J.D.), </text:p>
          </table:table-cell>
          <table:table-cell table:style-name="Table1.A2" office:value-type="string">
            <text:p text:style-name="P14">J.P. Naga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55746121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Sakshi Sharma</text:p>
            <text:p text:style-name="P14">Civil Judge (Sr.Div.)</text:p>
          </table:table-cell>
          <table:table-cell table:style-name="Table1.A2" office:value-type="string">
            <text:p text:style-name="P14">Kannauj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90576575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Jang Bahadur Singh-III</text:p>
            <text:p text:style-name="P14">A.D.J. </text:p>
          </table:table-cell>
          <table:table-cell table:style-name="Table1.A2" office:value-type="string">
            <text:p text:style-name="P14">Kanshi Ram Naga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56370520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Renu Rao</text:p>
            <text:p text:style-name="P14">Civil Judge (Sr.Div.)</text:p>
          </table:table-cell>
          <table:table-cell table:style-name="Table1.A2" office:value-type="string">
            <text:p text:style-name="P13">Kanshiram Nagar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30636253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esh Dubey</text:p>
            <text:p text:style-name="P14">Civil Judge (Sr.Div.)</text:p>
          </table:table-cell>
          <table:table-cell table:style-name="Table1.A2" office:value-type="string">
            <text:p text:style-name="P13">Kanshi Ram Nagar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37240559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Paras Nath Rai</text:p>
            <text:p text:style-name="P14">ADJ (Ex Cadre)</text:p>
          </table:table-cell>
          <table:table-cell table:style-name="Table1.A2" office:value-type="string">
            <text:p text:style-name="P14">Kaushambi</text:p>
          </table:table-cell>
          <table:table-cell table:style-name="Table1.A2" office:value-type="string">
            <text:p text:style-name="P14">Premature <text:s text:c="2"/>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92971090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resh Kumar Gupta,</text:p>
            <text:p text:style-name="P14">A.D.J.,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53533230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 Babu Sharma,</text:p>
            <text:p text:style-name="P14">Judge, Spl Court (CBI) 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81991562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ghvendra,</text:p>
            <text:p text:style-name="P14">Addl. Principal Judge, Family Court,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25484938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Jai Prakash Singh-I,</text:p>
            <text:p text:style-name="P14">Judge, Spl. Court, Anti Corruption CBI (C),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48067875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Gyan Prakash Tewari,</text:p>
            <text:p text:style-name="P14">A.D.J.,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79635091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Dr. Rajiva Vikram Singh Gautam,</text:p>
            <text:p text:style-name="P14">Judge, Spl. Court CBI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99524478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Pramod Kumar-III,</text:p>
            <text:p text:style-name="P14">Civil Judge (S.D.),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022181384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bid Shamim,</text:p>
            <text:p text:style-name="P14">Civil Judge (S.D.),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8145990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Amrita Shukla,</text:p>
            <text:p text:style-name="P14">Addl. Civil Judge (S.D.)/ A.C.J.M.,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93673560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nil Kumar Pandey,</text:p>
            <text:p text:style-name="P14">Civil Judge (S.D.),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36998460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Kripa Shankar Sharma</text:p>
            <text:p text:style-name="P14">ADJ (Ex Cadre)</text:p>
          </table:table-cell>
          <table:table-cell table:style-name="Table1.A2" office:value-type="string">
            <text:p text:style-name="P14">Mahoba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37808615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shil Kumar-III</text:p>
            <text:p text:style-name="P14">Civil Judge (Sr.Div.)</text:p>
          </table:table-cell>
          <table:table-cell table:style-name="Table1.A2" office:value-type="string">
            <text:p text:style-name="P13">Mahoba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16476075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Gaurav Sharma, </text:p>
            <text:p text:style-name="P14">Civil Judge (S.D.), </text:p>
          </table:table-cell>
          <table:table-cell table:style-name="Table1.A2" office:value-type="string">
            <text:p text:style-name="P14">Mathura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82900664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vadhesh Kumar, </text:p>
            <text:p text:style-name="P14">Civil Judge (S.D.), </text:p>
          </table:table-cell>
          <table:table-cell table:style-name="Table1.A2" office:value-type="string">
            <text:p text:style-name="P14">Mathura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33781378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Reshma Praween,</text:p>
            <text:p text:style-name="P14">Civil Judge (S.D.),</text:p>
          </table:table-cell>
          <table:table-cell table:style-name="Table1.A2" office:value-type="string">
            <text:p text:style-name="P14">Mathura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ext:soft-page-break/>
        <table:table-row>
          <table:table-cell table:style-name="Table1.A2" office:value-type="string">
            <text:list xml:id="list191248131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Renu Agarwal, </text:p>
            <text:p text:style-name="P14">A.D.J.,</text:p>
          </table:table-cell>
          <table:table-cell table:style-name="Table1.A2" office:value-type="string">
            <text:p text:style-name="P14">Meerut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60185225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 Jyotsana Sharma, </text:p>
            <text:p text:style-name="P14">A.D.J., </text:p>
          </table:table-cell>
          <table:table-cell table:style-name="Table1.A2" office:value-type="string">
            <text:p text:style-name="P14">Meerut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65312954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shok Kumar Jain,</text:p>
            <text:p text:style-name="P14">A.D.J.,</text:p>
          </table:table-cell>
          <table:table-cell table:style-name="Table1.A2" office:value-type="string">
            <text:p text:style-name="P14">Meerut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23732954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vindra Kumar-I,</text:p>
            <text:p text:style-name="P14">A.D.J. (Ex cadre),</text:p>
          </table:table-cell>
          <table:table-cell table:style-name="Table1.A2" office:value-type="string">
            <text:p text:style-name="P14">Meerut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34952953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Anita Raj,</text:p>
            <text:p text:style-name="P14">A.D.J. (Ex cadre),</text:p>
          </table:table-cell>
          <table:table-cell table:style-name="Table1.A2" office:value-type="string">
            <text:p text:style-name="P14">Meerut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86684725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Uma Shanker Sharma,</text:p>
            <text:p text:style-name="P14">Principal Judge, Family Court,</text:p>
          </table:table-cell>
          <table:table-cell table:style-name="Table1.A2" office:value-type="string">
            <text:p text:style-name="P14">Meerut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21655318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ed Prakash Verma,</text:p>
            <text:p text:style-name="P14">Special C.J.M.,</text:p>
          </table:table-cell>
          <table:table-cell table:style-name="Table1.A2" office:value-type="string">
            <text:p text:style-name="P14">Meerut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2019595534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nay Kumar, </text:p>
            <text:p text:style-name="P14">ADJ, </text:p>
          </table:table-cell>
          <table:table-cell table:style-name="Table1.A2" office:value-type="string">
            <text:p text:style-name="P14">Mirza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45608262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Kali Charan-II, </text:p>
            <text:p text:style-name="P14">ADJ (Ex-cadre), </text:p>
          </table:table-cell>
          <table:table-cell table:style-name="Table1.A2" office:value-type="string">
            <text:p text:style-name="P14">Mirza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84532324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kesh Kumar Singh-II,</text:p>
            <text:p text:style-name="P14">Civil Judge (S.D.),</text:p>
          </table:table-cell>
          <table:table-cell table:style-name="Table1.A2" office:value-type="string">
            <text:p text:style-name="P14">Mirzapur</text:p>
            <text:p text:style-name="P14"/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48375449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Kundan Kishor,</text:p>
            <text:p text:style-name="P14">Civil Judge (J.D.),</text:p>
          </table:table-cell>
          <table:table-cell table:style-name="Table1.A2" office:value-type="string">
            <text:p text:style-name="P14">Mirza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83448619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esh Chandra-V</text:p>
            <text:p text:style-name="P14">ADJ</text:p>
          </table:table-cell>
          <table:table-cell table:style-name="Table1.A2" office:value-type="string">
            <text:p text:style-name="P14">Kairana-Muzaffa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57203135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Gopal Kulshreshtha</text:p>
            <text:p text:style-name="P14">ADJ</text:p>
          </table:table-cell>
          <table:table-cell table:style-name="Table1.A2" office:value-type="string">
            <text:p text:style-name="P13">Muzaffa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201588569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j Bahadur Singh-I</text:p>
            <text:p text:style-name="P14">ADJ</text:p>
          </table:table-cell>
          <table:table-cell table:style-name="Table1.A2" office:value-type="string">
            <text:p text:style-name="P13">Muzaffa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10927472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anjay Chaudhary</text:p>
            <text:p text:style-name="P14">Civil Judge (Jr.Div.)</text:p>
          </table:table-cell>
          <table:table-cell table:style-name="Table1.A2" office:value-type="string">
            <text:p text:style-name="P13">Muzaffar Naga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91286295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shil Kumar Rastogi, </text:p>
            <text:p text:style-name="P14">ADJ, </text:p>
          </table:table-cell>
          <table:table-cell table:style-name="Table1.A2" office:value-type="string">
            <text:p text:style-name="P14">Pilibhit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76653894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Umakant Jindal, </text:p>
            <text:p text:style-name="P14">Civil Judge (S.D.), </text:p>
          </table:table-cell>
          <table:table-cell table:style-name="Table1.A2" office:value-type="string">
            <text:p text:style-name="P14">Pilibhit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46554937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heo Prakash Misra, </text:p>
            <text:p text:style-name="P14">A.D.J.,</text:p>
          </table:table-cell>
          <table:table-cell table:style-name="Table1.A2" office:value-type="string">
            <text:p text:style-name="P14">Pratapgarh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55372092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Richa Joshi, </text:p>
            <text:p text:style-name="P14">Civil Judge (S.D.), </text:p>
          </table:table-cell>
          <table:table-cell table:style-name="Table1.A2" office:value-type="string">
            <text:p text:style-name="P14">Pratapgarh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98981432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Sangita Kumari,</text:p>
            <text:p text:style-name="P14">Addl. Civil Judge (J.D.),</text:p>
          </table:table-cell>
          <table:table-cell table:style-name="Table1.A2" office:value-type="string">
            <text:p text:style-name="P14">Pratapgarh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91465412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Km. Anu Saxena,</text:p>
            <text:p text:style-name="P14">Addl. Civil Judge (S.D.),</text:p>
          </table:table-cell>
          <table:table-cell table:style-name="Table1.A2" office:value-type="string">
            <text:p text:style-name="P14">Pratapgarh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7101418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Dharam Vijai Singh</text:p>
            <text:p text:style-name="P14">ADJ</text:p>
          </table:table-cell>
          <table:table-cell table:style-name="Table1.A2" office:value-type="string">
            <text:p text:style-name="P14">Raebareli 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ext:soft-page-break/>
        <table:table-row>
          <table:table-cell table:style-name="Table1.A2" office:value-type="string">
            <text:list xml:id="list180600145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Priti Srivastava-II</text:p>
            <text:p text:style-name="P14">Civil Judge (Sr.Div.)</text:p>
          </table:table-cell>
          <table:table-cell table:style-name="Table1.A2" office:value-type="string">
            <text:p text:style-name="P13">Raebareli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90526150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shok Kumar Singh-III, </text:p>
            <text:p text:style-name="P14">A.D.J.,</text:p>
          </table:table-cell>
          <table:table-cell table:style-name="Table1.A2" office:value-type="string">
            <text:p text:style-name="P14">Ramabai Naga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32090008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Chandra Mohan Dixit,</text:p>
            <text:p text:style-name="P14">Special Judge (SC/ST Act)</text:p>
          </table:table-cell>
          <table:table-cell table:style-name="Table1.A2" office:value-type="string">
            <text:p text:style-name="P14">Ramabai Naga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56367941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Navneet Kumar,</text:p>
            <text:p text:style-name="P14">A.D.J.,</text:p>
          </table:table-cell>
          <table:table-cell table:style-name="Table1.A2" office:value-type="string">
            <text:p text:style-name="P14">Ramabai Naga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9618845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anjay Kumar-I,</text:p>
            <text:p text:style-name="P14">A.D.J. (Ex-cadre),</text:p>
          </table:table-cell>
          <table:table-cell table:style-name="Table1.A2" office:value-type="string">
            <text:p text:style-name="P14">Ramabai Naga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66741224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nurag Kureel,</text:p>
            <text:p text:style-name="P14">Civil Judge (J.D.),</text:p>
          </table:table-cell>
          <table:table-cell table:style-name="Table1.A2" office:value-type="string">
            <text:p text:style-name="P14">Ramabai Nagar,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69686616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Alka Srivastava, </text:p>
            <text:p text:style-name="P14">ADJ, </text:p>
          </table:table-cell>
          <table:table-cell table:style-name="Table1.A2" office:value-type="string">
            <text:p text:style-name="P14">Saharan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89362109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jay Kumar</text:p>
            <text:p text:style-name="P14">Judicial Magistrate </text:p>
          </table:table-cell>
          <table:table-cell table:style-name="Table1.A2" office:value-type="string">
            <text:p text:style-name="P14">Sant Kabir Nagar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97365202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rendra Kumar</text:p>
            <text:p text:style-name="P14">ADJ (Ex. Cadre)</text:p>
          </table:table-cell>
          <table:table-cell table:style-name="Table1.A2" office:value-type="string">
            <text:p text:style-name="P14">Shahjahanpur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43028982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Babu Prasad</text:p>
            <text:p text:style-name="P14">ADJ (Ex Cadre)</text:p>
          </table:table-cell>
          <table:table-cell table:style-name="Table1.A2" office:value-type="string">
            <text:p text:style-name="P14">Shahjahanpur</text:p>
          </table:table-cell>
          <table:table-cell table:style-name="Table1.A2" office:value-type="string">
            <text:p text:style-name="P14">Stay <text:s/>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31641570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ri Prakash, </text:p>
            <text:p text:style-name="P14">ADJ, </text:p>
          </table:table-cell>
          <table:table-cell table:style-name="Table1.A2" office:value-type="string">
            <text:p text:style-name="P14">Bansi-</text:p>
            <text:p text:style-name="P14">Siddharth Naga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44772391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jai Kumar Dixit </text:p>
            <text:p text:style-name="P14">Civil Judge (S.D.), </text:p>
          </table:table-cell>
          <table:table-cell table:style-name="Table1.A2" office:value-type="string">
            <text:p text:style-name="P14">Siddharth Nagar 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48856171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Girish Kumar Vaish,</text:p>
            <text:p text:style-name="P14">A.D.J.,</text:p>
          </table:table-cell>
          <table:table-cell table:style-name="Table1.A2" office:value-type="string">
            <text:p text:style-name="P14">Sitapu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63437122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 Kishor Pandey,</text:p>
            <text:p text:style-name="P14">A.C.J.M.</text:p>
          </table:table-cell>
          <table:table-cell table:style-name="Table1.A2" office:value-type="string">
            <text:p text:style-name="P14">Sitapu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3551351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mit Kumar Prajapati, </text:p>
            <text:p text:style-name="P14">ACJM, </text:p>
          </table:table-cell>
          <table:table-cell table:style-name="Table1.A2" office:value-type="string">
            <text:p text:style-name="P14">Sonbhadra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67354089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 Manohar Narayan Mishra</text:p>
            <text:p text:style-name="P14">ADJ </text:p>
          </table:table-cell>
          <table:table-cell table:style-name="Table1.A2" office:value-type="string">
            <text:p text:style-name="P14">Varanasi</text:p>
          </table:table-cell>
          <table:table-cell table:style-name="Table1.A2" office:value-type="string">
            <text:p text:style-name="P14">Stay <text:s text:c="3"/>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47490911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 Krishna Gautam</text:p>
            <text:p text:style-name="P14">ADJ</text:p>
          </table:table-cell>
          <table:table-cell table:style-name="Table1.A2" office:value-type="string">
            <text:p text:style-name="P14">Varanasi </text:p>
          </table:table-cell>
          <table:table-cell table:style-name="Table1.A2" office:value-type="string">
            <text:p text:style-name="P14">Stay <text:s text:c="3"/>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56002213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Gaurav Kumar Srivastava</text:p>
            <text:p text:style-name="P14">ADJ</text:p>
          </table:table-cell>
          <table:table-cell table:style-name="Table1.A2" office:value-type="string">
            <text:p text:style-name="P14">Varanasi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33980649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kesh Kumar Singh-I</text:p>
            <text:p text:style-name="P14">Civil Judge (Sr.Div.)</text:p>
          </table:table-cell>
          <table:table-cell table:style-name="Table1.A2" office:value-type="string">
            <text:p text:style-name="P14">Varanasi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92708960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 Kesh</text:p>
            <text:p text:style-name="P14">Civil Judge (Sr.Div.)</text:p>
          </table:table-cell>
          <table:table-cell table:style-name="Table1.A2" office:value-type="string">
            <text:p text:style-name="P14">Varanasi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21545067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Prem Nath,</text:p>
            <text:p text:style-name="P14">A.D.J.,</text:p>
          </table:table-cell>
          <table:table-cell table:style-name="Table1.A2" office:value-type="string">
            <text:p text:style-name="P14">Bulandshah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ext:soft-page-break/>
        <table:table-row>
          <table:table-cell table:style-name="Table1.A2" office:value-type="string">
            <text:list xml:id="list73278019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Mahesh Nautiyal,</text:p>
            <text:p text:style-name="P14">A.D.J. (Ex-cadre),</text:p>
          </table:table-cell>
          <table:table-cell table:style-name="Table1.A2" office:value-type="string">
            <text:p text:style-name="P14">Bulandshah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76391764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Jyoti,</text:p>
            <text:p text:style-name="P14">Addl. Civil Judge (J.D.),</text:p>
          </table:table-cell>
          <table:table-cell table:style-name="Table1.A2" office:value-type="string">
            <text:p text:style-name="P14">Bulandshah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29315139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Deepak Swaroop Saxena</text:p>
            <text:p text:style-name="P14">ADJ</text:p>
          </table:table-cell>
          <table:table-cell table:style-name="Table1.A2" office:value-type="string">
            <text:p text:style-name="P14">Kanpur Nagar</text:p>
          </table:table-cell>
          <table:table-cell table:style-name="Table1.A2" office:value-type="string">
            <text:p text:style-name="P14">Premature <text:s text:c="2"/>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46658549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ohitash Singh Gangwar, </text:p>
            <text:p text:style-name="P14">ADJ</text:p>
          </table:table-cell>
          <table:table-cell table:style-name="Table1.A2" office:value-type="string">
            <text:p text:style-name="P14">Kanpur Nagar 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135139894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Neerja Singh</text:p>
            <text:p text:style-name="P14">ADJ</text:p>
          </table:table-cell>
          <table:table-cell table:style-name="Table1.A2" office:value-type="string">
            <text:p text:style-name="P14">Kanpu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72712676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anjay Khare</text:p>
            <text:p text:style-name="P14">ADJ</text:p>
          </table:table-cell>
          <table:table-cell table:style-name="Table1.A2" office:value-type="string">
            <text:p text:style-name="P14">Kanpu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98873241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mar Jeet Tripathi</text:p>
            <text:p text:style-name="P14">ADJ</text:p>
          </table:table-cell>
          <table:table-cell table:style-name="Table1.A2" office:value-type="string">
            <text:p text:style-name="P14">Kanpu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16215561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Neel Kuntha Sahay</text:p>
            <text:p text:style-name="P14">ADJ</text:p>
          </table:table-cell>
          <table:table-cell table:style-name="Table1.A2" office:value-type="string">
            <text:p text:style-name="P14">Kanpu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46272323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Mushir Ahmad Abbasi</text:p>
            <text:p text:style-name="P14">ADJ</text:p>
          </table:table-cell>
          <table:table-cell table:style-name="Table1.A2" office:value-type="string">
            <text:p text:style-name="P14">Kanpu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212817260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vinash Saksena</text:p>
            <text:p text:style-name="P14">ADJ (Ex Cadre)</text:p>
          </table:table-cell>
          <table:table-cell table:style-name="Table1.A2" office:value-type="string">
            <text:p text:style-name="P14">Kanpu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78909942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Alpana Shukla</text:p>
            <text:p text:style-name="P14">Civil Judge (Sr.Div.)</text:p>
          </table:table-cell>
          <table:table-cell table:style-name="Table1.A2" office:value-type="string">
            <text:p text:style-name="P14">Kanpu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8892708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ushri Shraddha Tiwari</text:p>
            <text:p text:style-name="P14">Civil Judge (Jr.Div.)</text:p>
          </table:table-cell>
          <table:table-cell table:style-name="Table1.A2" office:value-type="string">
            <text:p text:style-name="P14">Kanpu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>
          <table:table-cell table:style-name="Table1.A2" office:value-type="string">
            <text:list xml:id="list27001503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Nusrat Khan</text:p>
            <text:p text:style-name="P14">Civil Judge (Jr.Div.)</text:p>
          </table:table-cell>
          <table:table-cell table:style-name="Table1.A2" office:value-type="string">
            <text:p text:style-name="P14">Kanpur Naga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Allowed</text:p>
          </table:table-cell>
        </table:table-row>
        <table:table-row>
          <table:table-cell table:style-name="Table1.A2" office:value-type="string">
            <text:list xml:id="list132120482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 Kishore Shukla,</text:p>
            <text:p text:style-name="P14">C.J.M., </text:p>
          </table:table-cell>
          <table:table-cell table:style-name="Table1.A2" office:value-type="string">
            <text:p text:style-name="P14">Kaushambi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253541534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Bharat Pandey,</text:p>
            <text:p text:style-name="P14">A.D.J.,</text:p>
          </table:table-cell>
          <table:table-cell table:style-name="Table1.A2" office:value-type="string">
            <text:p text:style-name="P14">Unnao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 table:style-name="Table1.155">
          <table:table-cell table:style-name="Table1.A2" office:value-type="string">
            <text:list xml:id="list190585327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yed Waiz Mian</text:p>
            <text:p text:style-name="P14">ADJ </text:p>
          </table:table-cell>
          <table:table-cell table:style-name="Table1.A2" office:value-type="string">
            <text:p text:style-name="P14">Allahabad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83901333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Neeraj Nigam</text:p>
            <text:p text:style-name="P14">ADJ </text:p>
          </table:table-cell>
          <table:table-cell table:style-name="Table1.A2" office:value-type="string">
            <text:p text:style-name="P14">Allahabad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11558862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hiv Karan</text:p>
            <text:p text:style-name="P14">ADJ</text:p>
          </table:table-cell>
          <table:table-cell table:style-name="Table1.A2" office:value-type="string">
            <text:p text:style-name="P14">Allahabad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70044764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Dinesh Kumar Mishra </text:p>
            <text:p text:style-name="P14">Civil Judge (Sr.Div.)</text:p>
          </table:table-cell>
          <table:table-cell table:style-name="Table1.A2" office:value-type="string">
            <text:p text:style-name="P14">Allahabad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9024550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Nikunj Mittal</text:p>
            <text:p text:style-name="P14">Civil Judge (Sr.Div.)</text:p>
          </table:table-cell>
          <table:table-cell table:style-name="Table1.A2" office:value-type="string">
            <text:p text:style-name="P14">Allahabad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40043032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usri Chhavi Asthana</text:p>
            <text:p text:style-name="P14">Civil Judge(Sr.Div.)</text:p>
            <text:p text:style-name="P14"/>
          </table:table-cell>
          <table:table-cell table:style-name="Table1.A2" office:value-type="string">
            <text:p text:style-name="P14">Allahabad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96911390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Archna Gupta</text:p>
            <text:p text:style-name="P14">Civil Judge (Sr.Div.)</text:p>
          </table:table-cell>
          <table:table-cell table:style-name="Table1.A2" office:value-type="string">
            <text:p text:style-name="P14">Allahabad 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ext:soft-page-break/>
        <table:table-row table:style-name="Table1.155">
          <table:table-cell table:style-name="Table1.A2" office:value-type="string">
            <text:list xml:id="list54723321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kesh Kumar-VI, Civil Judge (S.D.),</text:p>
          </table:table-cell>
          <table:table-cell table:style-name="Table1.A2" office:value-type="string">
            <text:p text:style-name="P14">Ambedkar Naga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200322754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ghvendra Mani, Addl. Civil Judge (J.D.), </text:p>
          </table:table-cell>
          <table:table-cell table:style-name="Table1.A2" office:value-type="string">
            <text:p text:style-name="P14">Ambedkar Naga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07305341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hanti Prakash Arvind</text:p>
            <text:p text:style-name="P14">ADJ </text:p>
          </table:table-cell>
          <table:table-cell table:style-name="Table1.A2" office:value-type="string">
            <text:p text:style-name="P14">Azamgarh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4171646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ashraya Singh</text:p>
            <text:p text:style-name="P14">ADJ</text:p>
          </table:table-cell>
          <table:table-cell table:style-name="Table1.A2" office:value-type="string">
            <text:p text:style-name="P14">Azamgarh</text:p>
          </table:table-cell>
          <table:table-cell table:style-name="Table1.A2" office:value-type="string">
            <text:p text:style-name="P14">Premature <text:s text:c="2"/>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29907900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a Kant Seth</text:p>
            <text:p text:style-name="P14">ADJ (Ex Cadre) </text:p>
          </table:table-cell>
          <table:table-cell table:style-name="Table1.A2" office:value-type="string">
            <text:p text:style-name="P14">Baghpat 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454017904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mesh Tiwari</text:p>
            <text:p text:style-name="P14">A.D.J.</text:p>
          </table:table-cell>
          <table:table-cell table:style-name="Table1.A2" office:value-type="string">
            <text:p text:style-name="P14">Bahraich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34994895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Umesh Kumar Singh</text:p>
            <text:p text:style-name="P14">A.D.J.</text:p>
          </table:table-cell>
          <table:table-cell table:style-name="Table1.A2" office:value-type="string">
            <text:p text:style-name="P14">Bahraich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4711095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Jagdish Prasad-IV,</text:p>
            <text:p text:style-name="P14">A.D.J. (Ex-cadre),</text:p>
          </table:table-cell>
          <table:table-cell table:style-name="Table1.A2" office:value-type="string">
            <text:p text:style-name="P14">Barabanki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63789457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veka Nand Sharan Tripathi,</text:p>
            <text:p text:style-name="P14">Addl. Civil Judge (S.D.),</text:p>
          </table:table-cell>
          <table:table-cell table:style-name="Table1.A2" office:value-type="string">
            <text:p text:style-name="P14">Barabanki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2051155144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Baquar Shamim Rizvi,</text:p>
            <text:p text:style-name="P14">Judicial Magistrate,</text:p>
          </table:table-cell>
          <table:table-cell table:style-name="Table1.A2" office:value-type="string">
            <text:p text:style-name="P14">Barabanki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77945459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Daya Ram-V,</text:p>
            <text:p text:style-name="P14">A.C.J.M. (Railways),</text:p>
          </table:table-cell>
          <table:table-cell table:style-name="Table1.A2" office:value-type="string">
            <text:p text:style-name="P14">Bareilly</text:p>
            <text:p text:style-name="P14"/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89947197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nmol Pal</text:p>
            <text:p text:style-name="P14">ADJ </text:p>
          </table:table-cell>
          <table:table-cell table:style-name="Table1.A2" office:value-type="string">
            <text:p text:style-name="P14">Basti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Allowed</text:p>
          </table:table-cell>
        </table:table-row>
        <table:table-row table:style-name="Table1.155">
          <table:table-cell table:style-name="Table1.A2" office:value-type="string">
            <text:list xml:id="list33868298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j Vir Singh</text:p>
            <text:p text:style-name="P14">Civil Judge (Sr.Div.)</text:p>
          </table:table-cell>
          <table:table-cell table:style-name="Table1.A2" office:value-type="string">
            <text:p text:style-name="P14">Basti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95179588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Karuna Singh</text:p>
            <text:p text:style-name="P14">Civil Judge (Jr.Div.)</text:p>
          </table:table-cell>
          <table:table-cell table:style-name="Table1.A2" office:value-type="string">
            <text:p text:style-name="P14">Bijnor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44754108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Parmeshwar Prasad</text:p>
            <text:p text:style-name="P14">Civil Judge (Jr.Div.)</text:p>
          </table:table-cell>
          <table:table-cell table:style-name="Table1.A2" office:value-type="string">
            <text:p text:style-name="P14">Budaun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4835775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hyam Behari Pandey,</text:p>
            <text:p text:style-name="P14">Special Judge (SC/ST Act),</text:p>
          </table:table-cell>
          <table:table-cell table:style-name="Table1.A2" office:value-type="string">
            <text:p text:style-name="P14">Chandauli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Allowed</text:p>
          </table:table-cell>
        </table:table-row>
        <table:table-row table:style-name="Table1.155">
          <table:table-cell table:style-name="Table1.A2" office:value-type="string">
            <text:list xml:id="list208237749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atya Vir Singh Yadav,</text:p>
            <text:p text:style-name="P14">A.D.J. (Ex-cadre),</text:p>
          </table:table-cell>
          <table:table-cell table:style-name="Table1.A2" office:value-type="string">
            <text:p text:style-name="P14">Gautambudh Naga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87869031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Pankaj Kumar Upadhyay,</text:p>
            <text:p text:style-name="P14">A.D.J. (Ex-cadre),</text:p>
          </table:table-cell>
          <table:table-cell table:style-name="Table1.A2" office:value-type="string">
            <text:p text:style-name="P14">Gautambudh Naga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97472705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Divesh Chandra Samant, ADJ, </text:p>
          </table:table-cell>
          <table:table-cell table:style-name="Table1.A2" office:value-type="string">
            <text:p text:style-name="P14">Gorakhpu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69241926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Tendra Pal,</text:p>
            <text:p text:style-name="P14">Civil Judge (J.D.),</text:p>
          </table:table-cell>
          <table:table-cell table:style-name="Table1.A2" office:value-type="string">
            <text:p text:style-name="P14">Gorakhpur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203604339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Poonam,</text:p>
            <text:p text:style-name="P14">Civil Judge (J.D.),</text:p>
          </table:table-cell>
          <table:table-cell table:style-name="Table1.A2" office:value-type="string">
            <text:p text:style-name="P14">Jalaun at Orai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33591374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Manish Nigam,</text:p>
            <text:p text:style-name="P14">Judicial Magistrate,</text:p>
          </table:table-cell>
          <table:table-cell table:style-name="Table1.A2" office:value-type="string">
            <text:p text:style-name="P14">Jalaun at Orai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ext:soft-page-break/>
        <table:table-row table:style-name="Table1.155">
          <table:table-cell table:style-name="Table1.A2" office:value-type="string">
            <text:list xml:id="list198205009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Brijesh Kumar Pandey, </text:p>
            <text:p text:style-name="P14">A.D.J.,</text:p>
          </table:table-cell>
          <table:table-cell table:style-name="Table1.A2" office:value-type="string">
            <text:p text:style-name="P14">Jaun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1052728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Brajendra Singh-III, </text:p>
            <text:p text:style-name="P14">A.D.J., </text:p>
          </table:table-cell>
          <table:table-cell table:style-name="Table1.A2" office:value-type="string">
            <text:p text:style-name="P14">Jaun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6270936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Brij Lal</text:p>
            <text:p text:style-name="P14">A.D.J. (Ex. Cadre)</text:p>
          </table:table-cell>
          <table:table-cell table:style-name="Table1.A2" office:value-type="string">
            <text:p text:style-name="P14">Kushinaga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642005777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rendra Nath</text:p>
            <text:p text:style-name="P14">Civil Judge (Sr.Div.)</text:p>
          </table:table-cell>
          <table:table-cell table:style-name="Table1.A2" office:value-type="string">
            <text:p text:style-name="P13">Kushinagar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19454190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nil Prasad </text:p>
            <text:p text:style-name="P14">Civil Judge (Jr.Div.)</text:p>
          </table:table-cell>
          <table:table-cell table:style-name="Table1.A2" office:value-type="string">
            <text:p text:style-name="P13">Kasia-Kushinagar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731583011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Deepak Raj</text:p>
            <text:p text:style-name="P14">ADJ </text:p>
          </table:table-cell>
          <table:table-cell table:style-name="Table1.A2" office:value-type="string">
            <text:p text:style-name="P14">Kaushambi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70067728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Vinay Kumar Singh-II</text:p>
            <text:p text:style-name="P14">Civil Judge (Sr.Div.)</text:p>
          </table:table-cell>
          <table:table-cell table:style-name="Table1.A2" office:value-type="string">
            <text:p text:style-name="P14">Kaushambi</text:p>
          </table:table-cell>
          <table:table-cell table:style-name="Table1.A2" office:value-type="string">
            <text:p text:style-name="P14">Premature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415914574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Kamesh Shukla,</text:p>
            <text:p text:style-name="P14">Judicial Magistrate,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52163926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Deepali Singh,</text:p>
            <text:p text:style-name="P14">Judicial Magistrate,</text:p>
          </table:table-cell>
          <table:table-cell table:style-name="Table1.A2" office:value-type="string">
            <text:p text:style-name="P14">Lucknow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216336492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Dhirendra Singh,</text:p>
            <text:p text:style-name="P14">Addl. Civil Judge (J.D.),</text:p>
          </table:table-cell>
          <table:table-cell table:style-name="Table1.A2" office:value-type="string">
            <text:p text:style-name="P14">Pratapgarh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24008447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Babu Lal Kesharwani,</text:p>
            <text:p text:style-name="P14">A.D.J.,</text:p>
          </table:table-cell>
          <table:table-cell table:style-name="Table1.A2" office:value-type="string">
            <text:p text:style-name="P14">Meerut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56311868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mt. Tarannum Khan,</text:p>
            <text:p text:style-name="P14">Addl. Civil. Judge (J.D.),</text:p>
          </table:table-cell>
          <table:table-cell table:style-name="Table1.A2" office:value-type="string">
            <text:p text:style-name="P14">Meerut</text:p>
          </table:table-cell>
          <table:table-cell table:style-name="Table1.A2" office:value-type="string">
            <text:p text:style-name="P14">Stay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226478949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Keshav Goyal</text:p>
            <text:p text:style-name="P14">Civil Judge (Sr.Div.)</text:p>
          </table:table-cell>
          <table:table-cell table:style-name="Table1.A2" office:value-type="string">
            <text:p text:style-name="P14">Moradabad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50758947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Manoj Upadhyaya</text:p>
            <text:p text:style-name="P14">Civil Judge (Jr.Div.)</text:p>
          </table:table-cell>
          <table:table-cell table:style-name="Table1.A2" office:value-type="string">
            <text:p text:style-name="P14">Moradabad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1985562583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Rajendra Prasad Gupta, </text:p>
            <text:p text:style-name="P14">ADJ (Ex-cadre), </text:p>
          </table:table-cell>
          <table:table-cell table:style-name="Table1.A2" office:value-type="string">
            <text:p text:style-name="P14">Shravasti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397370248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Subodh Varshney,</text:p>
            <text:p text:style-name="P14">Addl. Civil Judge (S.D.)/ ACJM.,</text:p>
          </table:table-cell>
          <table:table-cell table:style-name="Table1.A2" office:value-type="string">
            <text:p text:style-name="P14">Sitapu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523126426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Krishna Chandra Pandey</text:p>
            <text:p text:style-name="P14">Civil Judge (Sr.Div.)</text:p>
          </table:table-cell>
          <table:table-cell table:style-name="Table1.A2" office:value-type="string">
            <text:p text:style-name="P14">Varanasi</text:p>
          </table:table-cell>
          <table:table-cell table:style-name="Table1.A2" office:value-type="string">
            <text:p text:style-name="P14">Stay 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44439951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Anupam Goyal,</text:p>
            <text:p text:style-name="P14">Special Judge (E.C. Act)</text:p>
          </table:table-cell>
          <table:table-cell table:style-name="Table1.A2" office:value-type="string">
            <text:p text:style-name="P14">Bulandshah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  <table:table-row table:style-name="Table1.155">
          <table:table-cell table:style-name="Table1.A2" office:value-type="string">
            <text:list xml:id="list269467740" text:continue-numbering="true" text:style-name="L1">
              <text:list-item>
                <text:p text:style-name="P24"/>
              </text:list-item>
            </text:list>
          </table:table-cell>
          <table:table-cell table:style-name="Table1.A2" office:value-type="string">
            <text:p text:style-name="P14">Sri Pramod Kumar Gangwar,</text:p>
            <text:p text:style-name="P14">ACJM,</text:p>
          </table:table-cell>
          <table:table-cell table:style-name="Table1.A2" office:value-type="string">
            <text:p text:style-name="P14">Annopshahr-Bulandshahr</text:p>
          </table:table-cell>
          <table:table-cell table:style-name="Table1.A2" office:value-type="string">
            <text:p text:style-name="P14">Premature</text:p>
          </table:table-cell>
          <table:table-cell table:style-name="Table1.E2" office:value-type="string">
            <text:p text:style-name="P11">Rejected </text:p>
          </table:table-cell>
        </table:table-row>
      </table:table>
      <text:p text:style-name="P7"/>
      <text:p text:style-name="P7"><text:tab/><text:span text:style-name="T5">I am, therefore, to request you kindly to inform the officers accordingly. </text:span></text:p>
      <text:p text:style-name="P25"/>
      <text:p text:style-name="P4"><text:span text:style-name="T4"><text:s text:c="2"/></text:span><text:span text:style-name="T2">Yours faithfully,<text:tab/></text:span></text:p>
      <text:p text:style-name="P1"><text:tab/><text:tab/><text:tab/><text:tab/><text:tab/><text:tab/><text:tab/><text:tab/><text:tab/><text:tab/>Sd/-</text:p>
      <text:p text:style-name="P2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3T14:40:55</meta:creation-date>
    <dc:date>2012-03-04T11:45:37</dc:date>
    <meta:editing-duration>PT04H29M22S</meta:editing-duration>
    <meta:editing-cycles>24</meta:editing-cycles>
    <meta:generator>OpenOffice.org/3.0$Linux OpenOffice.org_project/300m15$Build-9379</meta:generator>
    <meta:printed-by>ahc</meta:printed-by>
    <meta:print-date>2012-03-03T19:40:22</meta:print-date>
    <meta:document-statistic meta:table-count="1" meta:image-count="0" meta:object-count="0" meta:page-count="10" meta:paragraph-count="1033" meta:word-count="1922" meta:character-count="12728"/>
    <meta:user-defined meta:name="Info 1"/>
    <meta:user-defined meta:name="Info 2"/>
    <meta:user-defined meta:name="Info 3"/>
    <meta:user-defined meta:name="Info 4"/>
  </office:meta>
</office:document-meta>
</file>