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2" svg:font-family="'Lohit Devanagari'"/>
    <style:font-face style:name="Kruti Dev 010" svg:font-family="'Kruti Dev 010'" style:font-pitch="variable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center" style:justify-single-word="false"/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/>
    </style:style>
    <style:style style:name="P2" style:family="paragraph" style:parent-style-name="Standard">
      <style:paragraph-properties style:line-height-at-least="0.0693in" fo:text-align="center" style:justify-single-word="false"/>
      <style:text-properties style:font-name="Kruti Dev 01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style:line-height-at-least="0.0693in" fo:text-align="center" style:justify-single-word="false"/>
      <style:text-properties style:font-name="Kruti Dev 010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Kruti Dev 01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5" style:family="paragraph" style:parent-style-name="Standard">
      <style:paragraph-properties style:line-height-at-least="0.0693in" fo:text-align="center" style:justify-single-word="false"/>
      <style:text-properties style:font-name="Kruti Dev 010" fo:font-size="10pt" style:font-size-asian="10pt" style:font-size-complex="10pt"/>
    </style:style>
    <style:style style:name="P6" style:family="paragraph" style:parent-style-name="Standard">
      <style:paragraph-properties style:line-height-at-least="0.0693in" fo:text-align="justify" style:justify-single-word="false"/>
    </style:style>
    <style:style style:name="P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italic" style:text-underline-style="none" fo:font-weight="bold" style:font-name-asian="Times New Roman" style:font-size-asian="15pt" style:language-asian="en" style:country-asian="US" style:font-style-asian="italic" style:font-weight-asian="bold" style:font-name-complex="Times New Roman" style:font-size-complex="14pt" style:font-style-complex="italic" style:font-weight-complex="normal"/>
    </style:style>
    <style:style style:name="P8" style:family="paragraph" style:parent-style-name="Standard">
      <style:paragraph-properties fo:margin-left="0in" fo:margin-right="0.25in" style:line-height-at-least="0.0693in" fo:text-align="center" style:justify-single-word="false" fo:text-indent="0in" style:auto-text-indent="false"/>
      <style:text-properties style:use-window-font-color="true" style:font-name="Kruti Dev 010" fo:font-size="17pt" fo:language="en" fo:country="US" fo:font-style="italic" style:text-underline-style="solid" style:text-underline-width="auto" style:text-underline-color="font-color" fo:font-weight="bold" style:font-name-asian="Times New Roman" style:font-size-asian="17pt" style:language-asian="en" style:country-asian="US" style:font-style-asian="italic" style:font-weight-asian="bold" style:font-name-complex="Times New Roman" style:font-size-complex="17pt" style:font-style-complex="italic" style:font-weight-complex="normal"/>
    </style:style>
    <style:style style:name="P9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fo:font-size="17pt" style:font-size-asian="17pt" style:font-size-complex="17pt"/>
    </style:style>
    <style:style style:name="P10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7pt" style:font-size-asian="17pt" style:font-size-complex="17pt"/>
    </style:style>
    <style:style style:name="P11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  <style:text-properties fo:font-size="17pt" style:font-size-asian="17pt" style:font-size-complex="17pt"/>
    </style:style>
    <style:style style:name="P14" style:family="paragraph" style:parent-style-name="Standard">
      <style:paragraph-properties fo:margin-left="0.4965in" fo:margin-right="0in" style:line-height-at-least="0.069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  <style:text-properties style:font-name="Kruti Dev 010" fo:font-size="17pt" style:font-name-asian="Times New Roman" style:font-size-asian="17pt" style:font-name-complex="Times New Roman" style:font-size-complex="17pt"/>
    </style:style>
    <style:style style:name="P16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font-name="Kruti Dev 010" fo:font-size="17pt" fo:font-weight="bold" style:font-size-asian="17pt" style:font-weight-asian="bold" style:font-size-complex="17pt"/>
    </style:style>
    <style:style style:name="P17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font-name="Kruti Dev 010" fo:font-size="17pt" style:font-size-asian="17pt" style:font-size-complex="17pt"/>
    </style:style>
    <style:style style:name="P18" style:family="paragraph" style:parent-style-name="Standard">
      <style:paragraph-properties fo:margin-left="4.9937in" fo:margin-right="0in" style:line-height-at-least="0.0693in" fo:text-align="center" style:justify-single-word="false" fo:text-indent="0in" style:auto-text-indent="false"/>
      <style:text-properties style:font-name="Kruti Dev 010" fo:font-size="12pt" fo:font-weight="bold" style:font-size-asian="12pt" style:font-weight-asian="bold"/>
    </style:style>
    <style:style style:name="P19" style:family="paragraph" style:parent-style-name="Standard">
      <style:paragraph-properties fo:margin-left="4.9937in" fo:margin-right="0in" style:line-height-at-least="0.0693in" fo:text-align="center" style:justify-single-word="false" fo:text-indent="0in" style:auto-text-indent="false"/>
      <style:text-properties style:font-name="Kruti Dev 010" fo:font-size="12pt" style:font-size-asian="12pt"/>
    </style:style>
    <style:style style:name="P20" style:family="paragraph" style:parent-style-name="Standard">
      <style:paragraph-properties fo:margin-left="0.5028in" fo:margin-right="0in" style:line-height-at-least="0.0693in" fo:text-align="justify" style:justify-single-word="false" fo:text-indent="0in" style:auto-text-indent="false"/>
      <style:text-properties style:font-name="Kruti Dev 010" fo:font-size="10pt" fo:font-style="italic" style:font-size-asian="10pt" style:font-style-asian="italic" style:font-size-complex="10pt"/>
    </style:style>
    <style:style style:name="P21" style:family="paragraph" style:parent-style-name="Text_20_body" style:list-style-name="L1">
      <style:paragraph-properties style:line-height-at-least="0.0693in"/>
    </style:style>
    <style:style style:name="P22" style:family="paragraph" style:parent-style-name="Standard" style:list-style-name="L3">
      <style:paragraph-properties style:line-height-at-least="0.0693in" fo:text-align="justify" style:justify-single-word="false"/>
    </style:style>
    <style:style style:name="T1" style:family="text">
      <style:text-properties style:font-name="Kruti Dev 010"/>
    </style:style>
    <style:style style:name="T2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/>
    </style:style>
    <style:style style:name="T3" style:family="text">
      <style:text-properties style:font-name="Kruti Dev 010" fo:font-size="17pt" fo:font-style="italic" style:text-underline-style="none" fo:font-weight="normal" style:font-size-asian="17pt" style:font-style-asian="italic" style:font-weight-asian="normal" style:font-name-complex="Lohit Devanagari" style:font-size-complex="17pt" style:font-weight-complex="normal"/>
    </style:style>
    <style:style style:name="T4" style:family="text">
      <style:text-properties style:font-name="Kruti Dev 010" fo:font-size="17pt" fo:font-style="italic" style:text-underline-style="none" fo:font-weight="normal" style:font-size-asian="17pt" style:font-style-asian="italic" style:font-weight-asian="normal" style:font-name-complex="Times New Roman" style:font-size-complex="17pt" style:font-weight-complex="normal"/>
    </style:style>
    <style:style style:name="T5" style:family="text">
      <style:text-properties style:font-name="Kruti Dev 010" fo:font-size="17pt" style:font-size-asian="17pt" style:font-size-complex="17pt"/>
    </style:style>
    <style:style style:name="T6" style:family="text">
      <style:text-properties style:font-name="Kruti Dev 010" fo:font-size="17pt" style:font-name-asian="Times New Roman" style:font-size-asian="17pt" style:font-name-complex="Times New Roman" style:font-size-complex="17pt"/>
    </style:style>
    <style:style style:name="T7" style:family="text">
      <style:text-properties style:font-name="Kruti Dev 010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8" style:family="text">
      <style:text-properties style:font-name="Kruti Dev 010" fo:font-size="13pt" style:font-size-asian="13pt" style:font-size-complex="13pt"/>
    </style:style>
    <style:style style:name="T9" style:family="text">
      <style:text-properties style:font-name="Kruti Dev 010" fo:font-size="14pt" fo:font-style="italic" style:text-underline-style="none" fo:font-weight="normal" style:font-size-asian="14pt" style:font-style-asian="italic" style:font-weight-asian="normal" style:font-name-complex="Lohit Devanagari" style:font-size-complex="14pt" style:font-weight-complex="normal"/>
    </style:style>
    <style:style style:name="T10" style:family="text">
      <style:text-properties style:font-name="Kruti Dev 010" fo:font-size="14pt" style:font-name-asian="Times New Roman" style:font-size-asian="14pt" style:font-name-complex="Lohit Devanagari" style:font-size-complex="14pt"/>
    </style:style>
    <style:style style:name="T11" style:family="text">
      <style:text-properties style:font-name="Kruti Dev 01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2" style:family="text">
      <style:text-properties style:font-name="Kruti Dev 01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Kruti Dev 010" fo:font-size="12pt" fo:font-style="italic" style:text-underline-style="none" fo:font-weight="bold" style:font-size-asian="12pt" style:font-style-asian="italic" style:font-weight-asian="bold"/>
    </style:style>
    <style:style style:name="T14" style:family="text">
      <style:text-properties style:font-name="Kruti Dev 010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5" style:family="text">
      <style:text-properties style:font-name="Kruti Dev 010" fo:font-size="12pt" style:font-size-asian="12pt"/>
    </style:style>
    <style:style style:name="T16" style:family="text">
      <style:text-properties style:font-name="Kruti Dev 010" fo:font-size="12pt" style:font-size-asian="12pt" style:font-size-complex="12pt"/>
    </style:style>
    <style:style style:name="T17" style:family="text">
      <style:text-properties style:font-name="Kruti Dev 010" fo:font-size="9pt" style:font-size-asian="9pt" style:font-size-complex="9pt"/>
    </style:style>
    <style:style style:name="T18" style:family="text">
      <style:text-properties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Kruti Dev 010" fo:font-size="10pt" fo:font-style="italic" style:font-size-asian="10pt" style:font-style-asian="italic" style:font-size-complex="10pt"/>
    </style:style>
    <style:style style:name="T20" style:family="text">
      <style:text-properties style:font-name="Kruti Dev 010" fo:font-size="10pt" style:font-size-asian="10pt" style:font-size-complex="10pt"/>
    </style:style>
    <style:style style:name="T21" style:family="text">
      <style:text-properties style:font-name="Kruti Dev 010" fo:font-size="9.30000019073486pt" style:font-size-asian="9.30000019073486pt" style:font-name-complex="Lohit Devanagari" style:font-size-complex="9.30000019073486pt"/>
    </style:style>
    <style:style style:name="T22" style:family="text">
      <style:text-properties style:font-name="Kruti Dev 010" fo:font-size="9.30000019073486pt" style:font-size-asian="9.30000019073486pt" style:font-size-complex="9.30000019073486pt"/>
    </style:style>
    <style:style style:name="T23" style:family="text">
      <style:text-properties style:font-name="Kruti Dev 010" fo:font-size="9.5pt" style:font-size-asian="9.5pt" style:font-size-complex="9.5pt"/>
    </style:style>
    <style:style style:name="T24" style:family="text">
      <style:text-properties style:font-name="Kruti Dev 010" fo:font-size="8pt" fo:font-style="italic" style:font-size-asian="8pt" style:font-style-asian="italic" style:font-size-complex="8pt" style:font-style-complex="italic"/>
    </style:style>
    <style:style style:name="T25" style:family="text">
      <style:text-properties style:font-name="Lohit Devanagari" fo:font-size="14pt" style:font-size-asian="14pt" style:font-name-complex="Lohit Devanagari" style:font-size-complex="14pt"/>
    </style:style>
    <style:style style:name="T26" style:family="text">
      <style:text-properties style:font-name="Lohit Devanaga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Lohit Devanagari" fo:font-size="11pt" fo:font-style="normal" style:font-size-asian="11pt" style:font-style-asian="normal" style:font-size-complex="11pt" style:font-style-complex="normal"/>
    </style:style>
    <style:style style:name="T28" style:family="text">
      <style:text-properties style:font-name="Lohit Devanagari" fo:font-size="11pt" fo:font-style="normal" style:text-underline-style="none" fo:font-weight="bold" style:font-size-asian="11pt" style:font-style-asian="normal" style:font-weight-asian="bold" style:font-name-complex="Lohit Devanagari" style:font-size-complex="11pt" style:font-style-complex="normal" style:font-weight-complex="bold"/>
    </style:style>
    <style:style style:name="T29" style:family="text">
      <style:text-properties style:font-name="Lohit Devanagari" fo:font-size="11pt" fo:font-style="normal" style:text-underline-style="none" fo:font-weight="normal" style:font-size-asian="11pt" style:font-style-asian="normal" style:font-weight-asian="normal" style:font-name-complex="Lohit Devanagari" style:font-size-complex="11pt" style:font-style-complex="normal" style:font-weight-complex="normal"/>
    </style:style>
    <style:style style:name="T30" style:family="text">
      <style:text-properties style:font-name="Lohit Devanagari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Lohit Devanagari" fo:font-size="9pt" style:font-size-asian="9pt" style:font-size-complex="9pt"/>
    </style:style>
    <style:style style:name="T32" style:family="text">
      <style:text-properties style:font-name="Lohit Devanagari" fo:font-size="9.5pt" style:font-size-asian="9.5pt" style:font-name-complex="Lohit Devanagari" style:font-size-complex="9.5pt"/>
    </style:style>
    <style:style style:name="T33" style:family="text">
      <style:text-properties style:font-name="Lohit Devanagari" fo:font-size="8pt" fo:font-style="italic" style:font-size-asian="8pt" style:font-style-asian="italic" style:font-size-complex="8pt" style:font-style-complex="italic"/>
    </style:style>
    <style:style style:name="T34" style:family="text">
      <style:text-properties style:font-name="Lohit Devanagari" fo:font-size="9.30000019073486pt" style:font-size-asian="9.30000019073486pt" style:font-name-complex="Lohit Devanagari" style:font-size-complex="9.30000019073486pt"/>
    </style:style>
    <style:style style:name="T35" style:family="text">
      <style:text-properties style:font-name="Lohit Devanagari" fo:font-size="12pt" fo:font-style="italic" style:text-underline-style="none" fo:font-weight="normal" style:font-size-asian="12pt" style:font-style-asian="italic" style:font-weight-asian="normal" style:font-name-complex="Lohit Devanagari" style:font-size-complex="10pt" style:font-style-complex="italic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fo:font-size="12pt"/>
    </style:style>
    <style:style style:name="T38" style:family="text">
      <style:text-properties style:font-size-asian="12pt"/>
    </style:style>
    <style:style style:name="T39" style:family="text">
      <style:text-properties style:font-size-complex="12pt"/>
    </style:style>
    <style:style style:name="T40" style:family="text">
      <style:text-properties fo:font-size="10pt"/>
    </style:style>
    <style:style style:name="T41" style:family="text">
      <style:text-properties fo:font-style="italic"/>
    </style:style>
    <style:style style:name="T42" style:family="text">
      <style:text-properties style:font-size-asian="10pt"/>
    </style:style>
    <style:style style:name="T43" style:family="text">
      <style:text-properties style:font-style-asian="italic"/>
    </style:style>
    <style:style style:name="T44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Pp U;k;ky; bykgkckn</text:p>
      <text:p text:style-name="P1"><text:s/>y[kuÅ ihB] y[kuÅ</text:p>
      <text:p text:style-name="P9"/>
      <text:p text:style-name="P9"/>
      <text:p text:style-name="P12"><text:span text:style-name="T2">fo"k; %&amp;</text:span><text:span text:style-name="T5"> <text:tab/><text:tab/>fu"iz;ksT; okguksa dh uhykeh</text:span></text:p>
      <text:p text:style-name="P12"><text:span text:style-name="T2">frfFk %&amp;</text:span><text:span text:style-name="T5"><text:tab/><text:tab/>27-04-2013 </text:span></text:p>
      <text:p text:style-name="P12"><text:span text:style-name="T2">le; %&amp;</text:span><text:span text:style-name="T5"><text:tab/><text:tab/>izkr% 11%00 cts</text:span></text:p>
      <text:p text:style-name="P12"><text:span text:style-name="T2">LFkku %&amp;</text:span><text:span text:style-name="T5"><text:tab/><text:tab/>mPp U;k;ky; ifjlj]</text:span><text:span text:style-name="T25"> निकट पुरानी पुलिस चौकी<text:tab/></text:span><text:span text:style-name="T5"><text:line-break/></text:span></text:p>
      <text:p text:style-name="P13"/>
      <text:p text:style-name="P12"><text:span text:style-name="T5"><text:tab/><text:tab/>loZlk/kkj.k dks lwfpr fd;k tkrk gS fd bl U;k;ky; ds </text:span><text:span text:style-name="T8">निम्नलिखित नौ</text:span><text:span text:style-name="T5"> okguksa+</text:span><text:span text:style-name="T3"> </text:span><text:span text:style-name="T9">की नीलामी की जानी है</text:span><text:span text:style-name="T4">&amp;</text:span></text:p>
      <text:p text:style-name="P14"><text:span text:style-name="T26">1.</text:span><text:span text:style-name="T27"> UP 70 W 7470<text:tab/><text:tab/> </text:span><text:span text:style-name="T26">2.</text:span><text:span text:style-name="T27"> UP 70 W 7755<text:tab/><text:tab/></text:span><text:span text:style-name="T26">3.</text:span><text:span text:style-name="T27"> UP 70 W 7786<text:tab/><text:tab/> </text:span></text:p>
      <text:p text:style-name="P14"><text:span text:style-name="T28">4. </text:span><text:span text:style-name="T29">UP 70 W 8433<text:tab/><text:tab/> </text:span><text:span text:style-name="T28">5.</text:span><text:span text:style-name="T29"> UP 70 X 0777 <text:tab/><text:tab/></text:span><text:span text:style-name="T28">6.</text:span><text:span text:style-name="T29"> UP 32 AP 4560<text:tab/><text:line-break/></text:span><text:span text:style-name="T28">7.</text:span><text:span text:style-name="T29"> UP 32 AP 5169 <text:tab/><text:tab/> </text:span><text:span text:style-name="T28">8.</text:span><text:span text:style-name="T29"> UP 32 AR 0006<text:tab/><text:tab/></text:span><text:span text:style-name="T28">9.</text:span><text:span text:style-name="T29"> UP 32 AG 0503</text:span></text:p>
      <text:p text:style-name="P15"><text:tab/> </text:p>
      <text:p text:style-name="P12"><text:span text:style-name="T6"><text:tab/><text:tab/></text:span><text:span text:style-name="T10">उपरोक्त</text:span><text:span text:style-name="T6"> uhykeh fnukad 27-04-2013 dks izkr% 11%00 cts mPp U;k;ky; ifjlj esa dh tk,xhA bPNqd cksyhnkrk </text:span><text:span text:style-name="T10">नियमानुसार प्रवेश पास लेकर</text:span><text:span text:style-name="T6"><text:line-break/>uhykeh frfFk ls ,d fnu iwoZ okguksa dk fujh{k.k dj ldrs gSA uhykeh dh 'krsZ U;k;ky; ds LVkQ dkj vuqHkkx ,oa uksfVl cksMZ ij fdlh Hkh dk;Z fnol esa le; </text:span><text:span text:style-name="T7">10%00 ls 03%00 cts</text:span><text:span text:style-name="T6"> rd ns[kh tk ldrh gS ,oa mDr uksfVl U;k;ky; dh osclkbZV ij Hkh voyksdukFkZ miyC/k gSA</text:span></text:p>
      <text:p text:style-name="P10"/>
      <text:p text:style-name="P10"/>
      <text:p text:style-name="P16">fucU/kd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dk;kZy; fucU/kd] mPp U;k;ky; bykgkckn </text:p>
      <text:p text:style-name="P2">y[kuÅ ihB] y[kuÅ</text:p>
      <text:p text:style-name="P11"/>
      <text:p text:style-name="P14"><text:span text:style-name="T11">la[;k %&amp;</text:span><text:span text:style-name="T13"><text:tab/><text:tab/></text:span><text:span text:style-name="T14">9 okgu</text:span></text:p>
      <text:p text:style-name="P14"><text:span text:style-name="T11">fo"k; %&amp;</text:span><text:span text:style-name="T15"> <text:tab/><text:tab/>fu"iz;ksT; </text:span><text:span text:style-name="T16">okguksa</text:span><text:span text:style-name="T15"> dh uhykeh</text:span></text:p>
      <text:p text:style-name="P14"><text:span text:style-name="T11">frfFk %&amp;</text:span><text:span text:style-name="T15"><text:tab/><text:tab/>27-04-2013</text:span></text:p>
      <text:p text:style-name="P14"><text:span text:style-name="T11">LFkku %&amp;</text:span><text:span text:style-name="T15"><text:tab/><text:tab/>mPp U;k;ky; ifjlj]</text:span><text:span text:style-name="T17"> निकट पुरानी पुलिस चौकी</text:span></text:p>
      <text:p text:style-name="P14"><text:span text:style-name="T18">विवरण</text:span><text:span text:style-name="T12">%&amp;</text:span><text:span text:style-name="T15">- <text:tab/><text:tab/></text:span><text:span text:style-name="T34">निम्नलिखित सभी एम्बेसडर कार</text:span><text:span text:style-name="T35">-</text:span></text:p>
      <text:p text:style-name="P14"><text:span text:style-name="T30">1.</text:span><text:span text:style-name="T31"> UP 70 W 7470<text:tab/><text:tab/> </text:span><text:span text:style-name="T30">2.</text:span><text:span text:style-name="T31"> UP 70 W 7755<text:tab/></text:span><text:span text:style-name="T30">3.</text:span><text:span text:style-name="T31"> UP 70 W 7786<text:tab/><text:tab/><text:tab/> </text:span></text:p>
      <text:p text:style-name="P14"><text:span text:style-name="T30">4. </text:span><text:span text:style-name="T31">UP 70 W 8433<text:tab/><text:tab/> </text:span><text:span text:style-name="T30">5.</text:span><text:span text:style-name="T31"> UP 70 X 0777 <text:tab/></text:span><text:span text:style-name="T30">6.</text:span><text:span text:style-name="T31"> UP 32 AP 4560<text:tab/><text:line-break/></text:span><text:span text:style-name="T30">7.</text:span><text:span text:style-name="T31"> UP 32 AP 5169 <text:tab/><text:tab/> </text:span><text:span text:style-name="T30">8.</text:span><text:span text:style-name="T31"> UP 32 AR 0006<text:tab/></text:span><text:span text:style-name="T30">9.</text:span><text:span text:style-name="T31"> UP 32 AG 0503</text:span></text:p>
      <text:p text:style-name="P3"/>
      <text:p text:style-name="P4">uhykeh dh 'krsZ</text:p>
      <text:p text:style-name="P5"/>
      <text:list xml:id="list488068044" text:style-name="L1">
        <text:list-item>
          <text:p text:style-name="P21"><text:span text:style-name="T16">uhykeh lfefr dks vf/kdkj gksxk fd og fdlh Hkh cksyh dks fcuk dkj.k crk;s vLohdkj dj ns</text:span><text:span text:style-name="T36">,</text:span><text:span text:style-name="T16"> vfUre cksyh dh Lohd`fr l{ke vf/kdkjh }kjk dh tk,xhA</text:span></text:p>
        </text:list-item>
        <text:list-item>
          <text:p text:style-name="P21"><text:span text:style-name="T16">okguksa ij cksyh cksyus okys dks uhykeh esa Hkkx ysus ls iwoZ :-5000@&amp; udn tek djuk gksxk tks uhykeh lekIr </text:span><text:span text:style-name="T21">होने पर</text:span><text:span text:style-name="T17"> </text:span><text:span text:style-name="T16">rqjUr okil dj nh tk,xhA </text:span></text:p>
        </text:list-item>
        <text:list-item>
          <text:p text:style-name="P21"><text:span text:style-name="T16">uhykeh gksus okys okgu dh uhykeh ls ,d fnu iwoZ 26-04-2013 dks ns[kk tk ldrk gS</text:span><text:span text:style-name="T36">,</text:span><text:span text:style-name="T16"> cksyh cksyus okys dk ;g Lo;a dk mRrjnkf;Ro gksxk fd cksyh ls iwoZ mDr okgu dk iw.kZ fujh{k.k dj ysA </text:span></text:p>
        </text:list-item>
        <text:list-item>
          <text:p text:style-name="P21"><text:span text:style-name="T20">जिस बोलीदाता</text:span><text:span text:style-name="T16"> dh vfUre cksyh Lohdkj dh tk,xh mls cksyh dh 7</text:span><text:span text:style-name="T31">5%</text:span><text:span text:style-name="T16"> /kujkf'k rqjUr tek djuh gksxh</text:span><text:span text:style-name="T36">,</text:span><text:span text:style-name="T16"> ;fn cksyh cksyus okys O;fDr }kjk 7</text:span><text:span text:style-name="T31">5%</text:span><text:span text:style-name="T16"> /kujkf'k rqjUr tek ugha dh x;h rks cksyh fujLr le&gt;h tk,xh o tekur dh vfxze /kujkf'k tCr dj yh tk,xhA</text:span></text:p>
        </text:list-item>
        <text:list-item>
          <text:p text:style-name="P21"><text:span text:style-name="T16">l{ke vf/kdkjh }kjk vfUre cksyh dh Lohd`fr izkIr gksus ij vf/kd cksyh cksyus okys dks 'ks"k /kujkf'k ,d lIrkg esa tek djuh gksxh] vU;Fkk cksyh fujLr djds tek /kujkf'k tCr dj yh tk,xh o okgu </text:span><text:span text:style-name="T17">की पुनः नीलामी की जायेगी</text:span><text:span text:style-name="T16">A </text:span></text:p>
        </text:list-item>
        <text:list-item>
          <text:p text:style-name="P21"><text:span text:style-name="T16">okgu dh vfUre cksyh tc rd l{ke vf/kdkjh }kjk Lohd`r ugha dh tkrh gS] rc rd okgu ljdkjh xSjkt esa </text:span><text:span text:style-name="T17">रहेगा</text:span><text:span text:style-name="T16">A dszrk vius larks"k ds fy, mldh ns[k js[k dj ldrk gSA ckn esa okguksa ds ckjs esa dksbZ vkifRr ekU; ugha gksxhA</text:span></text:p>
        </text:list-item>
        <text:list-item>
          <text:p text:style-name="P21"><text:span text:style-name="T16">tc rd lfefr }kjk Lohdkj dh x;h vfUre cksyh dks foHkkxk/;{k }kjk vfUre :Ik ls vuqeksfnr ugha fd;k tkrk gS] rc rd uhyke dh x;h okgu ij pkSdlh ds fy, okafNr izcU/k djus dh ftEesnkjh mPpre cksyh cksyus okys O;fDr dh gksxh] ysfdu uhyke dh x;h okgu mlh ifjlj esa j[kh tk,xh tgWk uhyke gq;h FkhA </text:span></text:p>
        </text:list-item>
        <text:list-item>
          <text:p text:style-name="P21"><text:span text:style-name="T16">okgu tgWk gS] tSlk gS] dh fLFkfr es uhyke gksxkA </text:span></text:p>
        </text:list-item>
        <text:list-item>
          <text:p text:style-name="P21"><text:span text:style-name="T16">uhyke dh x;h okgu dks mPpre cksyh cksyus okys O;fDr dks rHkh fn;k tk,xk tcfd mlus okgu dk iwjk Hkqxrku dj fn;k gks vkSj foHkkx ls okgu ys tkus dh vuqefr ys yh gksA </text:span></text:p>
        </text:list-item>
        <text:list-item>
          <text:p text:style-name="P21"><text:span text:style-name="T16">ftl O;fDr ds gd esa uhykeh vfUre :Ik ls Lohdkj gksxh ml O;fDr dks okgu dk iwjk ewY; tek djus nsus ds </text:span><text:span text:style-name="T23">एक</text:span><text:span text:style-name="T16"> lIrkg ds vUnj ml okgu dks uhykeh LFky ls gVk ysuk gksxkA</text:span></text:p>
        </text:list-item>
        <text:list-item>
          <text:p text:style-name="P21"><text:span text:style-name="T16">mijksDr uhykeh 'krksZ ds fo"k; esa ;fn dksbZ fookn mBrk gS rks fucU/kd] mPp U;k;ky;] bykgkckn] y[kuÅ ihB] y[kuÅ }kjk fy;k x;k fu.kZ; vfUre o ekU; gksxkA</text:span></text:p>
        </text:list-item>
        <text:list-item>
          <text:p text:style-name="P21"><text:span text:style-name="T16">uhykeh ds lEcU/k esa fdlh izdkj dh dkuwuh dk;Zokgh </text:span><text:span text:style-name="T17">का </text:span><text:span text:style-name="T22">क्षेत्राधिकार </text:span><text:span text:style-name="T17">लखनऊ होगा</text:span><text:span text:style-name="T16">A </text:span></text:p>
        </text:list-item>
        <text:list-item>
          <text:p text:style-name="P21"><text:span text:style-name="T16">fu;ekuqlkj </text:span><text:span text:style-name="T32">अन्य कर नीलामी जिसके पक्ष में हुयी है, के द्वारा देय होगा</text:span><text:span text:style-name="T16">।</text:span></text:p>
        </text:list-item>
        <text:list-item>
          <text:p text:style-name="P21"><text:span text:style-name="T16">okgu dk U;wure fu/kkfjr ewY; uhykeh ds le; crk;k tk,xkA</text:span></text:p>
        </text:list-item>
      </text:list>
      <text:p text:style-name="P18">fucU/kd</text:p>
      <text:p text:style-name="P19">mPp U;k;ky;] y[kuÅ ihB]</text:p>
      <text:p text:style-name="P19">y[kuÅA</text:p>
      <text:p text:style-name="P20"><text:tab/>izfrfyfi fuEufyf[kr dks lwpukFkZ ,oa uksfVl cksMZ ij pLik djk, tkus gsrq izsf"kr %&amp;</text:p>
      <text:list xml:id="list1257759811" text:style-name="L3">
        <text:list-item>
          <text:p text:style-name="P22"><text:span text:style-name="T19">ifjogu vk;qDr] mRrj izns'k y[kuÅ</text:span></text:p>
        </text:list-item>
        <text:list-item>
          <text:p text:style-name="P22"><text:span text:style-name="T19">jkT; lEifRr vf/kdkjh] mRrj izns'k 'kklu] y[kuÅ</text:span></text:p>
        </text:list-item>
        <text:list-item>
          <text:p text:style-name="P22"><text:span text:style-name="T19">fo’ks"k lfpo] foRr vuqHkkx &amp; bZ &amp; 12] mRrj izns'k 'kklu] y[kuÅ</text:span></text:p>
        </text:list-item>
        <text:list-item>
          <text:p text:style-name="P22"><text:span text:style-name="T19">izeq[k lfpo] U;k;] mRrj izns'k 'kklu] y[kuÅ</text:span></text:p>
        </text:list-item>
        <text:list-item>
          <text:p text:style-name="P22"><text:span text:style-name="T19">ftykf/kdkjh] y[kuÅ</text:span></text:p>
        </text:list-item>
        <text:list-item>
          <text:p text:style-name="P22"><text:span text:style-name="T19">ofj"B iqfyl v/kh{kd] y[kuÅA</text:span></text:p>
        </text:list-item>
        <text:list-item>
          <text:p text:style-name="P22"><text:span text:style-name="T24">निदेशक</text:span><text:span text:style-name="T33">,</text:span><text:span text:style-name="T19">lwpuk ,oa tulEidZ foHkkx ¼foKkiu izHkkx½] mRrj izns'k] ikdZ jksM] y[kuÅA</text:span></text:p>
        </text:list-item>
      </text:list>
      <text:p text:style-name="P6"/>
      <text:p text:style-name="P18">fucU/kd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2" svg:font-family="'Lohit Devanagari'"/>
    <style:font-face style:name="Kruti Dev 010" svg:font-family="'Kruti Dev 010'" style:font-pitch="variable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2:03:35</meta:creation-date>
    <dc:date>2013-03-21T13:46:21</dc:date>
    <meta:editing-duration>PT00H06M38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48" meta:word-count="761" meta:character-count="3833"/>
  </office:meta>
</office:document-meta>
</file>