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erif"/>
    <style:font-face style:name="TimesNewRoman" svg:font-family="TimesNewRoman, 'Times New Roman'" style:font-family-generic="roman"/>
    <style:font-face style:name="TimesNewRoman,Bold" svg:font-family="'TimesNewRoman,Bold'" style:font-family-generic="roman"/>
    <style:font-face style:name="monospace" svg:font-family="monospace"/>
  </office:font-face-decls>
  <office:automatic-styles>
    <style:style style:name="Table1322" style:family="table">
      <style:table-properties style:width="3.8285in" table:align="left" style:writing-mode="lr-tb"/>
    </style:style>
    <style:style style:name="Table1322.A" style:family="table-column">
      <style:table-column-properties style:column-width="0.4917in"/>
    </style:style>
    <style:style style:name="Table1322.B" style:family="table-column">
      <style:table-column-properties style:column-width="0.5694in"/>
    </style:style>
    <style:style style:name="Table1322.C" style:family="table-column">
      <style:table-column-properties style:column-width="2.7674in"/>
    </style:style>
    <style:style style:name="Table1322.A1" style:family="table-cell">
      <style:table-cell-properties fo:padding="0.0382in" fo:border="none"/>
    </style:style>
    <style:style style:name="Table1298" style:family="table">
      <style:table-properties style:width="3.8285in" table:align="left" style:writing-mode="lr-tb"/>
    </style:style>
    <style:style style:name="Table1298.A" style:family="table-column">
      <style:table-column-properties style:column-width="0.4917in"/>
    </style:style>
    <style:style style:name="Table1298.B" style:family="table-column">
      <style:table-column-properties style:column-width="0.5694in"/>
    </style:style>
    <style:style style:name="Table1298.C" style:family="table-column">
      <style:table-column-properties style:column-width="2.7674in"/>
    </style:style>
    <style:style style:name="Table1298.A1" style:family="table-cell">
      <style:table-cell-properties fo:padding="0.0382in" fo:border="none"/>
    </style:style>
    <style:style style:name="Table1299" style:family="table">
      <style:table-properties style:width="3.8285in" table:align="left" style:writing-mode="lr-tb"/>
    </style:style>
    <style:style style:name="Table1299.A" style:family="table-column">
      <style:table-column-properties style:column-width="0.4917in"/>
    </style:style>
    <style:style style:name="Table1299.B" style:family="table-column">
      <style:table-column-properties style:column-width="0.5694in"/>
    </style:style>
    <style:style style:name="Table1299.C" style:family="table-column">
      <style:table-column-properties style:column-width="2.7674in"/>
    </style:style>
    <style:style style:name="Table1299.A1" style:family="table-cell">
      <style:table-cell-properties fo:padding="0.0382in" fo:border="none"/>
    </style:style>
    <style:style style:name="Table1300" style:family="table">
      <style:table-properties style:width="3.8285in" table:align="left" style:writing-mode="lr-tb"/>
    </style:style>
    <style:style style:name="Table1300.A" style:family="table-column">
      <style:table-column-properties style:column-width="0.4917in"/>
    </style:style>
    <style:style style:name="Table1300.B" style:family="table-column">
      <style:table-column-properties style:column-width="0.5694in"/>
    </style:style>
    <style:style style:name="Table1300.C" style:family="table-column">
      <style:table-column-properties style:column-width="2.7674in"/>
    </style:style>
    <style:style style:name="Table1300.A1" style:family="table-cell">
      <style:table-cell-properties fo:padding="0.0382in" fo:border="none"/>
    </style:style>
    <style:style style:name="Table1301" style:family="table">
      <style:table-properties style:width="3.8285in" table:align="left" style:writing-mode="lr-tb"/>
    </style:style>
    <style:style style:name="Table1301.A" style:family="table-column">
      <style:table-column-properties style:column-width="0.4917in"/>
    </style:style>
    <style:style style:name="Table1301.B" style:family="table-column">
      <style:table-column-properties style:column-width="0.5694in"/>
    </style:style>
    <style:style style:name="Table1301.C" style:family="table-column">
      <style:table-column-properties style:column-width="2.7674in"/>
    </style:style>
    <style:style style:name="Table1301.A1" style:family="table-cell">
      <style:table-cell-properties fo:padding="0.0382in" fo:border="none"/>
    </style:style>
    <style:style style:name="Table1302" style:family="table">
      <style:table-properties style:width="3.8285in" table:align="left" style:writing-mode="lr-tb"/>
    </style:style>
    <style:style style:name="Table1302.A" style:family="table-column">
      <style:table-column-properties style:column-width="0.4917in"/>
    </style:style>
    <style:style style:name="Table1302.B" style:family="table-column">
      <style:table-column-properties style:column-width="0.5694in"/>
    </style:style>
    <style:style style:name="Table1302.C" style:family="table-column">
      <style:table-column-properties style:column-width="2.7674in"/>
    </style:style>
    <style:style style:name="Table1302.A1" style:family="table-cell">
      <style:table-cell-properties fo:padding="0.0382in" fo:border="none"/>
    </style:style>
    <style:style style:name="Table1303" style:family="table">
      <style:table-properties style:width="3.8285in" table:align="left" style:writing-mode="lr-tb"/>
    </style:style>
    <style:style style:name="Table1303.A" style:family="table-column">
      <style:table-column-properties style:column-width="0.4917in"/>
    </style:style>
    <style:style style:name="Table1303.B" style:family="table-column">
      <style:table-column-properties style:column-width="0.5694in"/>
    </style:style>
    <style:style style:name="Table1303.C" style:family="table-column">
      <style:table-column-properties style:column-width="2.7674in"/>
    </style:style>
    <style:style style:name="Table1303.A1" style:family="table-cell">
      <style:table-cell-properties fo:padding="0.0382in" fo:border="none"/>
    </style:style>
    <style:style style:name="Table1305" style:family="table">
      <style:table-properties style:width="3.8285in" table:align="left" style:writing-mode="lr-tb"/>
    </style:style>
    <style:style style:name="Table1305.A" style:family="table-column">
      <style:table-column-properties style:column-width="0.4917in"/>
    </style:style>
    <style:style style:name="Table1305.B" style:family="table-column">
      <style:table-column-properties style:column-width="0.5694in"/>
    </style:style>
    <style:style style:name="Table1305.C" style:family="table-column">
      <style:table-column-properties style:column-width="2.7674in"/>
    </style:style>
    <style:style style:name="Table1305.A1" style:family="table-cell">
      <style:table-cell-properties fo:padding="0.0382in" fo:border="none"/>
    </style:style>
    <style:style style:name="Table1306" style:family="table">
      <style:table-properties style:width="3.8285in" table:align="left" style:writing-mode="lr-tb"/>
    </style:style>
    <style:style style:name="Table1306.A" style:family="table-column">
      <style:table-column-properties style:column-width="0.4917in"/>
    </style:style>
    <style:style style:name="Table1306.B" style:family="table-column">
      <style:table-column-properties style:column-width="0.5694in"/>
    </style:style>
    <style:style style:name="Table1306.C" style:family="table-column">
      <style:table-column-properties style:column-width="2.7674in"/>
    </style:style>
    <style:style style:name="Table1306.A1" style:family="table-cell">
      <style:table-cell-properties fo:padding="0.0382in" fo:border="none"/>
    </style:style>
    <style:style style:name="Table1307" style:family="table">
      <style:table-properties style:width="3.8285in" table:align="left" style:writing-mode="lr-tb"/>
    </style:style>
    <style:style style:name="Table1307.A" style:family="table-column">
      <style:table-column-properties style:column-width="0.4917in"/>
    </style:style>
    <style:style style:name="Table1307.B" style:family="table-column">
      <style:table-column-properties style:column-width="0.5694in"/>
    </style:style>
    <style:style style:name="Table1307.C" style:family="table-column">
      <style:table-column-properties style:column-width="2.7674in"/>
    </style:style>
    <style:style style:name="Table1307.A1" style:family="table-cell">
      <style:table-cell-properties fo:padding="0.0382in" fo:border="none"/>
    </style:style>
    <style:style style:name="Table1308" style:family="table">
      <style:table-properties style:width="3.8285in" table:align="left" style:writing-mode="lr-tb"/>
    </style:style>
    <style:style style:name="Table1308.A" style:family="table-column">
      <style:table-column-properties style:column-width="0.4917in"/>
    </style:style>
    <style:style style:name="Table1308.B" style:family="table-column">
      <style:table-column-properties style:column-width="0.5694in"/>
    </style:style>
    <style:style style:name="Table1308.C" style:family="table-column">
      <style:table-column-properties style:column-width="2.7674in"/>
    </style:style>
    <style:style style:name="Table1308.A1" style:family="table-cell">
      <style:table-cell-properties fo:padding="0.0382in" fo:border="none"/>
    </style:style>
    <style:style style:name="Table1309" style:family="table">
      <style:table-properties style:width="3.8285in" table:align="left" style:writing-mode="lr-tb"/>
    </style:style>
    <style:style style:name="Table1309.A" style:family="table-column">
      <style:table-column-properties style:column-width="0.4917in"/>
    </style:style>
    <style:style style:name="Table1309.B" style:family="table-column">
      <style:table-column-properties style:column-width="0.5694in"/>
    </style:style>
    <style:style style:name="Table1309.C" style:family="table-column">
      <style:table-column-properties style:column-width="2.7674in"/>
    </style:style>
    <style:style style:name="Table1309.A1" style:family="table-cell">
      <style:table-cell-properties fo:padding="0.0382in" fo:border="none"/>
    </style:style>
    <style:style style:name="Table1310" style:family="table">
      <style:table-properties style:width="3.8285in" table:align="left" style:writing-mode="lr-tb"/>
    </style:style>
    <style:style style:name="Table1310.A" style:family="table-column">
      <style:table-column-properties style:column-width="0.4917in"/>
    </style:style>
    <style:style style:name="Table1310.B" style:family="table-column">
      <style:table-column-properties style:column-width="0.5694in"/>
    </style:style>
    <style:style style:name="Table1310.C" style:family="table-column">
      <style:table-column-properties style:column-width="2.7674in"/>
    </style:style>
    <style:style style:name="Table1310.A1" style:family="table-cell">
      <style:table-cell-properties fo:padding="0.0382in" fo:border="none"/>
    </style:style>
    <style:style style:name="Table1311" style:family="table">
      <style:table-properties style:width="3.8285in" table:align="left" style:writing-mode="lr-tb"/>
    </style:style>
    <style:style style:name="Table1311.A" style:family="table-column">
      <style:table-column-properties style:column-width="0.4917in"/>
    </style:style>
    <style:style style:name="Table1311.B" style:family="table-column">
      <style:table-column-properties style:column-width="0.5694in"/>
    </style:style>
    <style:style style:name="Table1311.C" style:family="table-column">
      <style:table-column-properties style:column-width="2.7674in"/>
    </style:style>
    <style:style style:name="Table1311.A1" style:family="table-cell">
      <style:table-cell-properties fo:padding="0.0382in" fo:border="none"/>
    </style:style>
    <style:style style:name="Table1312" style:family="table">
      <style:table-properties style:width="3.8285in" table:align="left" style:writing-mode="lr-tb"/>
    </style:style>
    <style:style style:name="Table1312.A" style:family="table-column">
      <style:table-column-properties style:column-width="0.4917in"/>
    </style:style>
    <style:style style:name="Table1312.B" style:family="table-column">
      <style:table-column-properties style:column-width="0.5694in"/>
    </style:style>
    <style:style style:name="Table1312.C" style:family="table-column">
      <style:table-column-properties style:column-width="2.7674in"/>
    </style:style>
    <style:style style:name="Table1312.A1" style:family="table-cell">
      <style:table-cell-properties fo:padding="0.0382in" fo:border="none"/>
    </style:style>
    <style:style style:name="Table1313" style:family="table">
      <style:table-properties style:width="3.8285in" table:align="left" style:writing-mode="lr-tb"/>
    </style:style>
    <style:style style:name="Table1313.A" style:family="table-column">
      <style:table-column-properties style:column-width="0.4917in"/>
    </style:style>
    <style:style style:name="Table1313.B" style:family="table-column">
      <style:table-column-properties style:column-width="0.5694in"/>
    </style:style>
    <style:style style:name="Table1313.C" style:family="table-column">
      <style:table-column-properties style:column-width="2.7674in"/>
    </style:style>
    <style:style style:name="Table1313.A1" style:family="table-cell">
      <style:table-cell-properties fo:padding="0.0382in" fo:border="none"/>
    </style:style>
    <style:style style:name="Table1314" style:family="table">
      <style:table-properties style:width="3.8285in" table:align="left" style:writing-mode="lr-tb"/>
    </style:style>
    <style:style style:name="Table1314.A" style:family="table-column">
      <style:table-column-properties style:column-width="0.4917in"/>
    </style:style>
    <style:style style:name="Table1314.B" style:family="table-column">
      <style:table-column-properties style:column-width="0.5694in"/>
    </style:style>
    <style:style style:name="Table1314.C" style:family="table-column">
      <style:table-column-properties style:column-width="2.7674in"/>
    </style:style>
    <style:style style:name="Table1314.A1" style:family="table-cell">
      <style:table-cell-properties fo:padding="0.0382in" fo:border="none"/>
    </style:style>
    <style:style style:name="Table1315" style:family="table">
      <style:table-properties style:width="3.8285in" table:align="left" style:writing-mode="lr-tb"/>
    </style:style>
    <style:style style:name="Table1315.A" style:family="table-column">
      <style:table-column-properties style:column-width="0.4917in"/>
    </style:style>
    <style:style style:name="Table1315.B" style:family="table-column">
      <style:table-column-properties style:column-width="0.5694in"/>
    </style:style>
    <style:style style:name="Table1315.C" style:family="table-column">
      <style:table-column-properties style:column-width="2.7674in"/>
    </style:style>
    <style:style style:name="Table1315.A1" style:family="table-cell">
      <style:table-cell-properties fo:padding="0.0382in" fo:border="none"/>
    </style:style>
    <style:style style:name="Table1316" style:family="table">
      <style:table-properties style:width="3.8285in" table:align="left" style:writing-mode="lr-tb"/>
    </style:style>
    <style:style style:name="Table1316.A" style:family="table-column">
      <style:table-column-properties style:column-width="0.4917in"/>
    </style:style>
    <style:style style:name="Table1316.B" style:family="table-column">
      <style:table-column-properties style:column-width="0.5694in"/>
    </style:style>
    <style:style style:name="Table1316.C" style:family="table-column">
      <style:table-column-properties style:column-width="2.7674in"/>
    </style:style>
    <style:style style:name="Table1316.A1" style:family="table-cell">
      <style:table-cell-properties fo:padding="0.0382in" fo:border="none"/>
    </style:style>
    <style:style style:name="Table1317" style:family="table">
      <style:table-properties style:width="3.8285in" table:align="left" style:writing-mode="lr-tb"/>
    </style:style>
    <style:style style:name="Table1317.A" style:family="table-column">
      <style:table-column-properties style:column-width="0.4917in"/>
    </style:style>
    <style:style style:name="Table1317.B" style:family="table-column">
      <style:table-column-properties style:column-width="0.5694in"/>
    </style:style>
    <style:style style:name="Table1317.C" style:family="table-column">
      <style:table-column-properties style:column-width="2.7674in"/>
    </style:style>
    <style:style style:name="Table1317.A1" style:family="table-cell">
      <style:table-cell-properties fo:padding="0.0382in" fo:border="none"/>
    </style:style>
    <style:style style:name="Table1318" style:family="table">
      <style:table-properties style:width="3.8285in" table:align="left" style:writing-mode="lr-tb"/>
    </style:style>
    <style:style style:name="Table1318.A" style:family="table-column">
      <style:table-column-properties style:column-width="0.4917in"/>
    </style:style>
    <style:style style:name="Table1318.B" style:family="table-column">
      <style:table-column-properties style:column-width="0.5694in"/>
    </style:style>
    <style:style style:name="Table1318.C" style:family="table-column">
      <style:table-column-properties style:column-width="2.7674in"/>
    </style:style>
    <style:style style:name="Table1318.A1" style:family="table-cell">
      <style:table-cell-properties fo:padding="0.0382in" fo:border="none"/>
    </style:style>
    <style:style style:name="Table1319" style:family="table">
      <style:table-properties style:width="3.8285in" table:align="left" style:writing-mode="lr-tb"/>
    </style:style>
    <style:style style:name="Table1319.A" style:family="table-column">
      <style:table-column-properties style:column-width="0.4917in"/>
    </style:style>
    <style:style style:name="Table1319.B" style:family="table-column">
      <style:table-column-properties style:column-width="0.5694in"/>
    </style:style>
    <style:style style:name="Table1319.C" style:family="table-column">
      <style:table-column-properties style:column-width="2.7674in"/>
    </style:style>
    <style:style style:name="Table1319.A1" style:family="table-cell">
      <style:table-cell-properties fo:padding="0.0382in" fo:border="none"/>
    </style:style>
    <style:style style:name="Table1320" style:family="table">
      <style:table-properties style:width="3.8285in" table:align="left" style:writing-mode="lr-tb"/>
    </style:style>
    <style:style style:name="Table1320.A" style:family="table-column">
      <style:table-column-properties style:column-width="0.4917in"/>
    </style:style>
    <style:style style:name="Table1320.B" style:family="table-column">
      <style:table-column-properties style:column-width="0.5694in"/>
    </style:style>
    <style:style style:name="Table1320.C" style:family="table-column">
      <style:table-column-properties style:column-width="2.7674in"/>
    </style:style>
    <style:style style:name="Table1320.A1" style:family="table-cell">
      <style:table-cell-properties fo:padding="0.0382in" fo:border="none"/>
    </style:style>
    <style:style style:name="Table1321" style:family="table">
      <style:table-properties style:width="3.8285in" table:align="left" style:writing-mode="lr-tb"/>
    </style:style>
    <style:style style:name="Table1321.A" style:family="table-column">
      <style:table-column-properties style:column-width="0.4917in"/>
    </style:style>
    <style:style style:name="Table1321.B" style:family="table-column">
      <style:table-column-properties style:column-width="0.5694in"/>
    </style:style>
    <style:style style:name="Table1321.C" style:family="table-column">
      <style:table-column-properties style:column-width="2.7674in"/>
    </style:style>
    <style:style style:name="Table1321.A1" style:family="table-cell">
      <style:table-cell-properties fo:padding="0.0382in" fo:border="none"/>
    </style:style>
    <style:style style:name="Table1323" style:family="table">
      <style:table-properties style:width="3.8285in" table:align="left" style:writing-mode="lr-tb"/>
    </style:style>
    <style:style style:name="Table1323.A" style:family="table-column">
      <style:table-column-properties style:column-width="0.4917in"/>
    </style:style>
    <style:style style:name="Table1323.B" style:family="table-column">
      <style:table-column-properties style:column-width="0.5694in"/>
    </style:style>
    <style:style style:name="Table1323.C" style:family="table-column">
      <style:table-column-properties style:column-width="2.7674in"/>
    </style:style>
    <style:style style:name="Table1323.A1" style:family="table-cell">
      <style:table-cell-properties fo:padding="0.0382in" fo:border="none"/>
    </style:style>
    <style:style style:name="Table1324" style:family="table">
      <style:table-properties style:width="3.8285in" table:align="left" style:writing-mode="lr-tb"/>
    </style:style>
    <style:style style:name="Table1324.A" style:family="table-column">
      <style:table-column-properties style:column-width="0.4917in"/>
    </style:style>
    <style:style style:name="Table1324.B" style:family="table-column">
      <style:table-column-properties style:column-width="0.5694in"/>
    </style:style>
    <style:style style:name="Table1324.C" style:family="table-column">
      <style:table-column-properties style:column-width="2.7674in"/>
    </style:style>
    <style:style style:name="Table1324.A1" style:family="table-cell">
      <style:table-cell-properties fo:padding="0.0382in" fo:border="none"/>
    </style:style>
    <style:style style:name="Table1325" style:family="table">
      <style:table-properties style:width="3.8285in" table:align="left" style:writing-mode="lr-tb"/>
    </style:style>
    <style:style style:name="Table1325.A" style:family="table-column">
      <style:table-column-properties style:column-width="0.4917in"/>
    </style:style>
    <style:style style:name="Table1325.B" style:family="table-column">
      <style:table-column-properties style:column-width="0.5694in"/>
    </style:style>
    <style:style style:name="Table1325.C" style:family="table-column">
      <style:table-column-properties style:column-width="2.7674in"/>
    </style:style>
    <style:style style:name="Table1325.A1" style:family="table-cell">
      <style:table-cell-properties fo:padding="0.0382in" fo:border="none"/>
    </style:style>
    <style:style style:name="Table1326" style:family="table">
      <style:table-properties style:width="3.8285in" table:align="left" style:writing-mode="lr-tb"/>
    </style:style>
    <style:style style:name="Table1326.A" style:family="table-column">
      <style:table-column-properties style:column-width="0.4917in"/>
    </style:style>
    <style:style style:name="Table1326.B" style:family="table-column">
      <style:table-column-properties style:column-width="0.5694in"/>
    </style:style>
    <style:style style:name="Table1326.C" style:family="table-column">
      <style:table-column-properties style:column-width="2.7674in"/>
    </style:style>
    <style:style style:name="Table1326.A1" style:family="table-cell">
      <style:table-cell-properties fo:padding="0.0382in" fo:border="none"/>
    </style:style>
    <style:style style:name="Table1327" style:family="table">
      <style:table-properties style:width="3.8285in" table:align="left" style:writing-mode="lr-tb"/>
    </style:style>
    <style:style style:name="Table1327.A" style:family="table-column">
      <style:table-column-properties style:column-width="0.4917in"/>
    </style:style>
    <style:style style:name="Table1327.B" style:family="table-column">
      <style:table-column-properties style:column-width="0.5694in"/>
    </style:style>
    <style:style style:name="Table1327.C" style:family="table-column">
      <style:table-column-properties style:column-width="2.7674in"/>
    </style:style>
    <style:style style:name="Table1327.A1" style:family="table-cell">
      <style:table-cell-properties fo:padding="0.0382in" fo:border="none"/>
    </style:style>
    <style:style style:name="Table1328" style:family="table">
      <style:table-properties style:width="3.8285in" table:align="left" style:writing-mode="lr-tb"/>
    </style:style>
    <style:style style:name="Table1328.A" style:family="table-column">
      <style:table-column-properties style:column-width="0.4917in"/>
    </style:style>
    <style:style style:name="Table1328.B" style:family="table-column">
      <style:table-column-properties style:column-width="0.5694in"/>
    </style:style>
    <style:style style:name="Table1328.C" style:family="table-column">
      <style:table-column-properties style:column-width="2.7674in"/>
    </style:style>
    <style:style style:name="Table1328.A1" style:family="table-cell">
      <style:table-cell-properties fo:padding="0.0382in" fo:border="none"/>
    </style:style>
    <style:style style:name="Table1329" style:family="table">
      <style:table-properties style:width="3.8285in" table:align="left" style:writing-mode="lr-tb"/>
    </style:style>
    <style:style style:name="Table1329.A" style:family="table-column">
      <style:table-column-properties style:column-width="0.4917in"/>
    </style:style>
    <style:style style:name="Table1329.B" style:family="table-column">
      <style:table-column-properties style:column-width="0.5694in"/>
    </style:style>
    <style:style style:name="Table1329.C" style:family="table-column">
      <style:table-column-properties style:column-width="2.7674in"/>
    </style:style>
    <style:style style:name="Table1329.A1" style:family="table-cell">
      <style:table-cell-properties fo:padding="0.0382in" fo:border="none"/>
    </style:style>
    <style:style style:name="Table1330" style:family="table">
      <style:table-properties style:width="3.8285in" table:align="left" style:writing-mode="lr-tb"/>
    </style:style>
    <style:style style:name="Table1330.A" style:family="table-column">
      <style:table-column-properties style:column-width="0.4917in"/>
    </style:style>
    <style:style style:name="Table1330.B" style:family="table-column">
      <style:table-column-properties style:column-width="0.5694in"/>
    </style:style>
    <style:style style:name="Table1330.C" style:family="table-column">
      <style:table-column-properties style:column-width="2.7674in"/>
    </style:style>
    <style:style style:name="Table1330.A1" style:family="table-cell">
      <style:table-cell-properties fo:padding="0.0382in" fo:border="none"/>
    </style:style>
    <style:style style:name="Table1331" style:family="table">
      <style:table-properties style:width="3.8285in" table:align="left" style:writing-mode="lr-tb"/>
    </style:style>
    <style:style style:name="Table1331.A" style:family="table-column">
      <style:table-column-properties style:column-width="0.4917in"/>
    </style:style>
    <style:style style:name="Table1331.B" style:family="table-column">
      <style:table-column-properties style:column-width="0.5694in"/>
    </style:style>
    <style:style style:name="Table1331.C" style:family="table-column">
      <style:table-column-properties style:column-width="2.7674in"/>
    </style:style>
    <style:style style:name="Table1331.A1" style:family="table-cell">
      <style:table-cell-properties fo:padding="0.0382in" fo:border="none"/>
    </style:style>
    <style:style style:name="Table1332" style:family="table">
      <style:table-properties style:width="3.8285in" table:align="left" style:writing-mode="lr-tb"/>
    </style:style>
    <style:style style:name="Table1332.A" style:family="table-column">
      <style:table-column-properties style:column-width="0.4917in"/>
    </style:style>
    <style:style style:name="Table1332.B" style:family="table-column">
      <style:table-column-properties style:column-width="0.5694in"/>
    </style:style>
    <style:style style:name="Table1332.C" style:family="table-column">
      <style:table-column-properties style:column-width="2.7674in"/>
    </style:style>
    <style:style style:name="Table1332.A1" style:family="table-cell">
      <style:table-cell-properties fo:padding="0.0382in" fo:border="none"/>
    </style:style>
    <style:style style:name="Table1333" style:family="table">
      <style:table-properties style:width="3.8285in" table:align="left" style:writing-mode="lr-tb"/>
    </style:style>
    <style:style style:name="Table1333.A" style:family="table-column">
      <style:table-column-properties style:column-width="0.4917in"/>
    </style:style>
    <style:style style:name="Table1333.B" style:family="table-column">
      <style:table-column-properties style:column-width="0.5694in"/>
    </style:style>
    <style:style style:name="Table1333.C" style:family="table-column">
      <style:table-column-properties style:column-width="2.7674in"/>
    </style:style>
    <style:style style:name="Table1333.A1" style:family="table-cell">
      <style:table-cell-properties fo:padding="0.0382in" fo:border="none"/>
    </style:style>
    <style:style style:name="Table1334" style:family="table">
      <style:table-properties style:width="3.8285in" table:align="left" style:writing-mode="lr-tb"/>
    </style:style>
    <style:style style:name="Table1334.A" style:family="table-column">
      <style:table-column-properties style:column-width="0.4917in"/>
    </style:style>
    <style:style style:name="Table1334.B" style:family="table-column">
      <style:table-column-properties style:column-width="0.5694in"/>
    </style:style>
    <style:style style:name="Table1334.C" style:family="table-column">
      <style:table-column-properties style:column-width="2.7674in"/>
    </style:style>
    <style:style style:name="Table1334.A1" style:family="table-cell">
      <style:table-cell-properties fo:padding="0.0382in" fo:border="none"/>
    </style:style>
    <style:style style:name="Table1335" style:family="table">
      <style:table-properties style:width="3.8285in" table:align="left" style:writing-mode="lr-tb"/>
    </style:style>
    <style:style style:name="Table1335.A" style:family="table-column">
      <style:table-column-properties style:column-width="0.4917in"/>
    </style:style>
    <style:style style:name="Table1335.B" style:family="table-column">
      <style:table-column-properties style:column-width="0.5694in"/>
    </style:style>
    <style:style style:name="Table1335.C" style:family="table-column">
      <style:table-column-properties style:column-width="2.7674in"/>
    </style:style>
    <style:style style:name="Table1335.A1" style:family="table-cell">
      <style:table-cell-properties fo:padding="0.0382in" fo:border="none"/>
    </style:style>
    <style:style style:name="Table1336" style:family="table">
      <style:table-properties style:width="3.8285in" table:align="left" style:writing-mode="lr-tb"/>
    </style:style>
    <style:style style:name="Table1336.A" style:family="table-column">
      <style:table-column-properties style:column-width="0.4917in"/>
    </style:style>
    <style:style style:name="Table1336.B" style:family="table-column">
      <style:table-column-properties style:column-width="0.5694in"/>
    </style:style>
    <style:style style:name="Table1336.C" style:family="table-column">
      <style:table-column-properties style:column-width="2.7674in"/>
    </style:style>
    <style:style style:name="Table1336.A1" style:family="table-cell">
      <style:table-cell-properties fo:padding="0.0382in" fo:border="none"/>
    </style:style>
    <style:style style:name="Table1337" style:family="table">
      <style:table-properties style:width="3.8285in" table:align="left" style:writing-mode="lr-tb"/>
    </style:style>
    <style:style style:name="Table1337.A" style:family="table-column">
      <style:table-column-properties style:column-width="0.4917in"/>
    </style:style>
    <style:style style:name="Table1337.B" style:family="table-column">
      <style:table-column-properties style:column-width="0.5694in"/>
    </style:style>
    <style:style style:name="Table1337.C" style:family="table-column">
      <style:table-column-properties style:column-width="2.7674in"/>
    </style:style>
    <style:style style:name="Table1337.A1" style:family="table-cell">
      <style:table-cell-properties fo:padding="0.0382in" fo:border="none"/>
    </style:style>
    <style:style style:name="Table1338" style:family="table">
      <style:table-properties style:width="3.8285in" table:align="left" style:writing-mode="lr-tb"/>
    </style:style>
    <style:style style:name="Table1338.A" style:family="table-column">
      <style:table-column-properties style:column-width="0.4917in"/>
    </style:style>
    <style:style style:name="Table1338.B" style:family="table-column">
      <style:table-column-properties style:column-width="0.5694in"/>
    </style:style>
    <style:style style:name="Table1338.C" style:family="table-column">
      <style:table-column-properties style:column-width="2.7674in"/>
    </style:style>
    <style:style style:name="Table1338.A1" style:family="table-cell">
      <style:table-cell-properties fo:padding="0.0382in" fo:border="none"/>
    </style:style>
    <style:style style:name="Table1339" style:family="table">
      <style:table-properties style:width="3.8285in" table:align="left" style:writing-mode="lr-tb"/>
    </style:style>
    <style:style style:name="Table1339.A" style:family="table-column">
      <style:table-column-properties style:column-width="0.4917in"/>
    </style:style>
    <style:style style:name="Table1339.B" style:family="table-column">
      <style:table-column-properties style:column-width="0.5694in"/>
    </style:style>
    <style:style style:name="Table1339.C" style:family="table-column">
      <style:table-column-properties style:column-width="2.7674in"/>
    </style:style>
    <style:style style:name="Table1339.A1" style:family="table-cell">
      <style:table-cell-properties fo:padding="0.0382in" fo:border="none"/>
    </style:style>
    <style:style style:name="Table1340" style:family="table">
      <style:table-properties style:width="3.8285in" table:align="left" style:writing-mode="lr-tb"/>
    </style:style>
    <style:style style:name="Table1340.A" style:family="table-column">
      <style:table-column-properties style:column-width="0.4917in"/>
    </style:style>
    <style:style style:name="Table1340.B" style:family="table-column">
      <style:table-column-properties style:column-width="0.5694in"/>
    </style:style>
    <style:style style:name="Table1340.C" style:family="table-column">
      <style:table-column-properties style:column-width="2.7674in"/>
    </style:style>
    <style:style style:name="Table1340.A1" style:family="table-cell">
      <style:table-cell-properties fo:padding="0.0382in" fo:border="none"/>
    </style:style>
    <style:style style:name="Table1341" style:family="table">
      <style:table-properties style:width="3.8285in" table:align="left" style:writing-mode="lr-tb"/>
    </style:style>
    <style:style style:name="Table1341.A" style:family="table-column">
      <style:table-column-properties style:column-width="0.4917in"/>
    </style:style>
    <style:style style:name="Table1341.B" style:family="table-column">
      <style:table-column-properties style:column-width="0.5694in"/>
    </style:style>
    <style:style style:name="Table1341.C" style:family="table-column">
      <style:table-column-properties style:column-width="2.7674in"/>
    </style:style>
    <style:style style:name="Table1341.A1" style:family="table-cell">
      <style:table-cell-properties fo:padding="0.0382in" fo:border="none"/>
    </style:style>
    <style:style style:name="Table1342" style:family="table">
      <style:table-properties style:width="3.8285in" table:align="left" style:writing-mode="lr-tb"/>
    </style:style>
    <style:style style:name="Table1342.A" style:family="table-column">
      <style:table-column-properties style:column-width="0.4917in"/>
    </style:style>
    <style:style style:name="Table1342.B" style:family="table-column">
      <style:table-column-properties style:column-width="0.5694in"/>
    </style:style>
    <style:style style:name="Table1342.C" style:family="table-column">
      <style:table-column-properties style:column-width="2.7674in"/>
    </style:style>
    <style:style style:name="Table1342.A1" style:family="table-cell">
      <style:table-cell-properties fo:padding="0.0382in" fo:border="none"/>
    </style:style>
    <style:style style:name="Table1343" style:family="table">
      <style:table-properties style:width="3.8285in" table:align="left" style:writing-mode="lr-tb"/>
    </style:style>
    <style:style style:name="Table1343.A" style:family="table-column">
      <style:table-column-properties style:column-width="0.4917in"/>
    </style:style>
    <style:style style:name="Table1343.B" style:family="table-column">
      <style:table-column-properties style:column-width="0.5694in"/>
    </style:style>
    <style:style style:name="Table1343.C" style:family="table-column">
      <style:table-column-properties style:column-width="2.7674in"/>
    </style:style>
    <style:style style:name="Table1343.A1" style:family="table-cell">
      <style:table-cell-properties fo:padding="0.0382in" fo:border="none"/>
    </style:style>
    <style:style style:name="Table1344" style:family="table">
      <style:table-properties style:width="3.8285in" table:align="left" style:writing-mode="lr-tb"/>
    </style:style>
    <style:style style:name="Table1344.A" style:family="table-column">
      <style:table-column-properties style:column-width="0.4917in"/>
    </style:style>
    <style:style style:name="Table1344.B" style:family="table-column">
      <style:table-column-properties style:column-width="0.5694in"/>
    </style:style>
    <style:style style:name="Table1344.C" style:family="table-column">
      <style:table-column-properties style:column-width="2.7674in"/>
    </style:style>
    <style:style style:name="Table1344.A1" style:family="table-cell">
      <style:table-cell-properties fo:padding="0.0382in" fo:border="none"/>
    </style:style>
    <style:style style:name="Table1345" style:family="table">
      <style:table-properties style:width="3.8285in" table:align="left" style:writing-mode="lr-tb"/>
    </style:style>
    <style:style style:name="Table1345.A" style:family="table-column">
      <style:table-column-properties style:column-width="0.4917in"/>
    </style:style>
    <style:style style:name="Table1345.B" style:family="table-column">
      <style:table-column-properties style:column-width="0.5694in"/>
    </style:style>
    <style:style style:name="Table1345.C" style:family="table-column">
      <style:table-column-properties style:column-width="2.7674in"/>
    </style:style>
    <style:style style:name="Table1345.A1" style:family="table-cell">
      <style:table-cell-properties fo:padding="0.0382in" fo:border="none"/>
    </style:style>
    <style:style style:name="Table1346" style:family="table">
      <style:table-properties style:width="3.8285in" table:align="left" style:writing-mode="lr-tb"/>
    </style:style>
    <style:style style:name="Table1346.A" style:family="table-column">
      <style:table-column-properties style:column-width="0.4917in"/>
    </style:style>
    <style:style style:name="Table1346.B" style:family="table-column">
      <style:table-column-properties style:column-width="0.5694in"/>
    </style:style>
    <style:style style:name="Table1346.C" style:family="table-column">
      <style:table-column-properties style:column-width="2.7674in"/>
    </style:style>
    <style:style style:name="Table1346.A1" style:family="table-cell">
      <style:table-cell-properties fo:padding="0.0382in" fo:border="none"/>
    </style:style>
    <style:style style:name="Table1347" style:family="table">
      <style:table-properties style:width="3.8285in" table:align="left" style:writing-mode="lr-tb"/>
    </style:style>
    <style:style style:name="Table1347.A" style:family="table-column">
      <style:table-column-properties style:column-width="0.4917in"/>
    </style:style>
    <style:style style:name="Table1347.B" style:family="table-column">
      <style:table-column-properties style:column-width="0.5694in"/>
    </style:style>
    <style:style style:name="Table1347.C" style:family="table-column">
      <style:table-column-properties style:column-width="2.7674in"/>
    </style:style>
    <style:style style:name="Table1347.A1" style:family="table-cell">
      <style:table-cell-properties fo:padding="0.0382in" fo:border="none"/>
    </style:style>
    <style:style style:name="Table1348" style:family="table">
      <style:table-properties style:width="3.8285in" table:align="left" style:writing-mode="lr-tb"/>
    </style:style>
    <style:style style:name="Table1348.A" style:family="table-column">
      <style:table-column-properties style:column-width="0.4917in"/>
    </style:style>
    <style:style style:name="Table1348.B" style:family="table-column">
      <style:table-column-properties style:column-width="0.5694in"/>
    </style:style>
    <style:style style:name="Table1348.C" style:family="table-column">
      <style:table-column-properties style:column-width="2.7674in"/>
    </style:style>
    <style:style style:name="Table1348.A1" style:family="table-cell">
      <style:table-cell-properties fo:padding="0.0382in" fo:border="none"/>
    </style:style>
    <style:style style:name="Table1349" style:family="table">
      <style:table-properties style:width="3.8285in" table:align="left" style:writing-mode="lr-tb"/>
    </style:style>
    <style:style style:name="Table1349.A" style:family="table-column">
      <style:table-column-properties style:column-width="0.4917in"/>
    </style:style>
    <style:style style:name="Table1349.B" style:family="table-column">
      <style:table-column-properties style:column-width="0.5694in"/>
    </style:style>
    <style:style style:name="Table1349.C" style:family="table-column">
      <style:table-column-properties style:column-width="2.7674in"/>
    </style:style>
    <style:style style:name="Table1349.A1" style:family="table-cell">
      <style:table-cell-properties fo:padding="0.0382in" fo:border="none"/>
    </style:style>
    <style:style style:name="Table1350" style:family="table">
      <style:table-properties style:width="3.8285in" table:align="left" style:writing-mode="lr-tb"/>
    </style:style>
    <style:style style:name="Table1350.A" style:family="table-column">
      <style:table-column-properties style:column-width="0.4917in"/>
    </style:style>
    <style:style style:name="Table1350.B" style:family="table-column">
      <style:table-column-properties style:column-width="0.5694in"/>
    </style:style>
    <style:style style:name="Table1350.C" style:family="table-column">
      <style:table-column-properties style:column-width="2.7674in"/>
    </style:style>
    <style:style style:name="Table1350.A1" style:family="table-cell">
      <style:table-cell-properties fo:padding="0.0382in" fo:border="none"/>
    </style:style>
    <style:style style:name="Table1351" style:family="table">
      <style:table-properties style:width="3.8285in" table:align="left" style:writing-mode="lr-tb"/>
    </style:style>
    <style:style style:name="Table1351.A" style:family="table-column">
      <style:table-column-properties style:column-width="0.4917in"/>
    </style:style>
    <style:style style:name="Table1351.B" style:family="table-column">
      <style:table-column-properties style:column-width="0.5694in"/>
    </style:style>
    <style:style style:name="Table1351.C" style:family="table-column">
      <style:table-column-properties style:column-width="2.7674in"/>
    </style:style>
    <style:style style:name="Table1351.A1" style:family="table-cell">
      <style:table-cell-properties fo:padding="0.0382in" fo:border="none"/>
    </style:style>
    <style:style style:name="Table1352" style:family="table">
      <style:table-properties style:width="3.8285in" table:align="left" style:writing-mode="lr-tb"/>
    </style:style>
    <style:style style:name="Table1352.A" style:family="table-column">
      <style:table-column-properties style:column-width="0.4917in"/>
    </style:style>
    <style:style style:name="Table1352.B" style:family="table-column">
      <style:table-column-properties style:column-width="0.5694in"/>
    </style:style>
    <style:style style:name="Table1352.C" style:family="table-column">
      <style:table-column-properties style:column-width="2.7674in"/>
    </style:style>
    <style:style style:name="Table1352.A1" style:family="table-cell">
      <style:table-cell-properties fo:padding="0.0382in" fo:border="none"/>
    </style:style>
    <style:style style:name="Table1353" style:family="table">
      <style:table-properties style:width="3.8285in" table:align="left" style:writing-mode="lr-tb"/>
    </style:style>
    <style:style style:name="Table1353.A" style:family="table-column">
      <style:table-column-properties style:column-width="0.4917in"/>
    </style:style>
    <style:style style:name="Table1353.B" style:family="table-column">
      <style:table-column-properties style:column-width="0.5694in"/>
    </style:style>
    <style:style style:name="Table1353.C" style:family="table-column">
      <style:table-column-properties style:column-width="2.7674in"/>
    </style:style>
    <style:style style:name="Table1353.A1" style:family="table-cell">
      <style:table-cell-properties fo:padding="0.0382in" fo:border="none"/>
    </style:style>
    <style:style style:name="Table1354" style:family="table">
      <style:table-properties style:width="3.8285in" table:align="left" style:writing-mode="lr-tb"/>
    </style:style>
    <style:style style:name="Table1354.A" style:family="table-column">
      <style:table-column-properties style:column-width="0.4917in"/>
    </style:style>
    <style:style style:name="Table1354.B" style:family="table-column">
      <style:table-column-properties style:column-width="0.5694in"/>
    </style:style>
    <style:style style:name="Table1354.C" style:family="table-column">
      <style:table-column-properties style:column-width="2.7674in"/>
    </style:style>
    <style:style style:name="Table1354.A1" style:family="table-cell">
      <style:table-cell-properties fo:padding="0.0382in" fo:border="none"/>
    </style:style>
    <style:style style:name="Table1355" style:family="table">
      <style:table-properties style:width="3.8285in" table:align="left" style:writing-mode="lr-tb"/>
    </style:style>
    <style:style style:name="Table1355.A" style:family="table-column">
      <style:table-column-properties style:column-width="0.4917in"/>
    </style:style>
    <style:style style:name="Table1355.B" style:family="table-column">
      <style:table-column-properties style:column-width="0.5694in"/>
    </style:style>
    <style:style style:name="Table1355.C" style:family="table-column">
      <style:table-column-properties style:column-width="2.7674in"/>
    </style:style>
    <style:style style:name="Table1355.A1" style:family="table-cell">
      <style:table-cell-properties fo:padding="0.0382in" fo:border="none"/>
    </style:style>
    <style:style style:name="Table1356" style:family="table">
      <style:table-properties style:width="3.8285in" table:align="left" style:writing-mode="lr-tb"/>
    </style:style>
    <style:style style:name="Table1356.A" style:family="table-column">
      <style:table-column-properties style:column-width="0.4917in"/>
    </style:style>
    <style:style style:name="Table1356.B" style:family="table-column">
      <style:table-column-properties style:column-width="0.5694in"/>
    </style:style>
    <style:style style:name="Table1356.C" style:family="table-column">
      <style:table-column-properties style:column-width="2.7674in"/>
    </style:style>
    <style:style style:name="Table1356.A1" style:family="table-cell">
      <style:table-cell-properties fo:padding="0.0382in" fo:border="none"/>
    </style:style>
    <style:style style:name="Table1357" style:family="table">
      <style:table-properties style:width="3.8285in" table:align="left" style:writing-mode="lr-tb"/>
    </style:style>
    <style:style style:name="Table1357.A" style:family="table-column">
      <style:table-column-properties style:column-width="0.4917in"/>
    </style:style>
    <style:style style:name="Table1357.B" style:family="table-column">
      <style:table-column-properties style:column-width="0.5694in"/>
    </style:style>
    <style:style style:name="Table1357.C" style:family="table-column">
      <style:table-column-properties style:column-width="2.7674in"/>
    </style:style>
    <style:style style:name="Table1357.A1" style:family="table-cell">
      <style:table-cell-properties fo:padding="0.0382in" fo:border="none"/>
    </style:style>
    <style:style style:name="Table1358" style:family="table">
      <style:table-properties style:width="3.8285in" table:align="left" style:writing-mode="lr-tb"/>
    </style:style>
    <style:style style:name="Table1358.A" style:family="table-column">
      <style:table-column-properties style:column-width="0.4917in"/>
    </style:style>
    <style:style style:name="Table1358.B" style:family="table-column">
      <style:table-column-properties style:column-width="0.5694in"/>
    </style:style>
    <style:style style:name="Table1358.C" style:family="table-column">
      <style:table-column-properties style:column-width="2.7674in"/>
    </style:style>
    <style:style style:name="Table1358.A1" style:family="table-cell">
      <style:table-cell-properties fo:padding="0.0382in" fo:border="none"/>
    </style:style>
    <style:style style:name="Table1359" style:family="table">
      <style:table-properties style:width="3.8285in" table:align="left" style:writing-mode="lr-tb"/>
    </style:style>
    <style:style style:name="Table1359.A" style:family="table-column">
      <style:table-column-properties style:column-width="0.4917in"/>
    </style:style>
    <style:style style:name="Table1359.B" style:family="table-column">
      <style:table-column-properties style:column-width="0.5694in"/>
    </style:style>
    <style:style style:name="Table1359.C" style:family="table-column">
      <style:table-column-properties style:column-width="2.7674in"/>
    </style:style>
    <style:style style:name="Table1359.A1" style:family="table-cell">
      <style:table-cell-properties fo:padding="0.0382in" fo:border="none"/>
    </style:style>
    <style:style style:name="Table1360" style:family="table">
      <style:table-properties style:width="3.8285in" table:align="left" style:writing-mode="lr-tb"/>
    </style:style>
    <style:style style:name="Table1360.A" style:family="table-column">
      <style:table-column-properties style:column-width="0.4917in"/>
    </style:style>
    <style:style style:name="Table1360.B" style:family="table-column">
      <style:table-column-properties style:column-width="0.5694in"/>
    </style:style>
    <style:style style:name="Table1360.C" style:family="table-column">
      <style:table-column-properties style:column-width="2.7674in"/>
    </style:style>
    <style:style style:name="Table1360.A1" style:family="table-cell">
      <style:table-cell-properties fo:padding="0.0382in" fo:border="none"/>
    </style:style>
    <style:style style:name="Table1254" style:family="table">
      <style:table-properties style:width="3.8285in" table:align="left" style:writing-mode="lr-tb"/>
    </style:style>
    <style:style style:name="Table1254.A" style:family="table-column">
      <style:table-column-properties style:column-width="0.4917in"/>
    </style:style>
    <style:style style:name="Table1254.B" style:family="table-column">
      <style:table-column-properties style:column-width="0.5694in"/>
    </style:style>
    <style:style style:name="Table1254.C" style:family="table-column">
      <style:table-column-properties style:column-width="2.7674in"/>
    </style:style>
    <style:style style:name="Table1254.A1" style:family="table-cell">
      <style:table-cell-properties fo:padding="0.0382in" fo:border="none"/>
    </style:style>
    <style:style style:name="Table1255" style:family="table">
      <style:table-properties style:width="3.8285in" table:align="left" style:writing-mode="lr-tb"/>
    </style:style>
    <style:style style:name="Table1255.A" style:family="table-column">
      <style:table-column-properties style:column-width="0.4917in"/>
    </style:style>
    <style:style style:name="Table1255.B" style:family="table-column">
      <style:table-column-properties style:column-width="0.5694in"/>
    </style:style>
    <style:style style:name="Table1255.C" style:family="table-column">
      <style:table-column-properties style:column-width="2.7674in"/>
    </style:style>
    <style:style style:name="Table1255.A1" style:family="table-cell">
      <style:table-cell-properties fo:padding="0.0382in" fo:border="none"/>
    </style:style>
    <style:style style:name="Table1256" style:family="table">
      <style:table-properties style:width="3.8285in" table:align="left" style:writing-mode="lr-tb"/>
    </style:style>
    <style:style style:name="Table1256.A" style:family="table-column">
      <style:table-column-properties style:column-width="0.4917in"/>
    </style:style>
    <style:style style:name="Table1256.B" style:family="table-column">
      <style:table-column-properties style:column-width="0.5694in"/>
    </style:style>
    <style:style style:name="Table1256.C" style:family="table-column">
      <style:table-column-properties style:column-width="2.7674in"/>
    </style:style>
    <style:style style:name="Table1256.A1" style:family="table-cell">
      <style:table-cell-properties fo:padding="0.0382in" fo:border="none"/>
    </style:style>
    <style:style style:name="Table1257" style:family="table">
      <style:table-properties style:width="3.8285in" table:align="left" style:writing-mode="lr-tb"/>
    </style:style>
    <style:style style:name="Table1257.A" style:family="table-column">
      <style:table-column-properties style:column-width="0.4917in"/>
    </style:style>
    <style:style style:name="Table1257.B" style:family="table-column">
      <style:table-column-properties style:column-width="0.5694in"/>
    </style:style>
    <style:style style:name="Table1257.C" style:family="table-column">
      <style:table-column-properties style:column-width="2.7674in"/>
    </style:style>
    <style:style style:name="Table1257.A1" style:family="table-cell">
      <style:table-cell-properties fo:padding="0.0382in" fo:border="none"/>
    </style:style>
    <style:style style:name="Table1258" style:family="table">
      <style:table-properties style:width="3.8285in" table:align="left" style:writing-mode="lr-tb"/>
    </style:style>
    <style:style style:name="Table1258.A" style:family="table-column">
      <style:table-column-properties style:column-width="0.4917in"/>
    </style:style>
    <style:style style:name="Table1258.B" style:family="table-column">
      <style:table-column-properties style:column-width="0.5694in"/>
    </style:style>
    <style:style style:name="Table1258.C" style:family="table-column">
      <style:table-column-properties style:column-width="2.7674in"/>
    </style:style>
    <style:style style:name="Table1258.A1" style:family="table-cell">
      <style:table-cell-properties fo:padding="0.0382in" fo:border="none"/>
    </style:style>
    <style:style style:name="Table1263" style:family="table">
      <style:table-properties style:width="3.8285in" table:align="left" style:writing-mode="lr-tb"/>
    </style:style>
    <style:style style:name="Table1263.A" style:family="table-column">
      <style:table-column-properties style:column-width="0.4917in"/>
    </style:style>
    <style:style style:name="Table1263.B" style:family="table-column">
      <style:table-column-properties style:column-width="0.5694in"/>
    </style:style>
    <style:style style:name="Table1263.C" style:family="table-column">
      <style:table-column-properties style:column-width="2.7674in"/>
    </style:style>
    <style:style style:name="Table1263.A1" style:family="table-cell">
      <style:table-cell-properties fo:padding="0.0382in" fo:border="none"/>
    </style:style>
    <style:style style:name="Table1304" style:family="table">
      <style:table-properties style:width="3.8285in" table:align="left" style:writing-mode="lr-tb"/>
    </style:style>
    <style:style style:name="Table1304.A" style:family="table-column">
      <style:table-column-properties style:column-width="0.4917in"/>
    </style:style>
    <style:style style:name="Table1304.B" style:family="table-column">
      <style:table-column-properties style:column-width="0.5694in"/>
    </style:style>
    <style:style style:name="Table1304.C" style:family="table-column">
      <style:table-column-properties style:column-width="2.7674in"/>
    </style:style>
    <style:style style:name="Table1304.A1" style:family="table-cell">
      <style:table-cell-properties fo:padding="0.0382in" fo:border="none"/>
    </style:style>
    <style:style style:name="Table1264" style:family="table">
      <style:table-properties style:width="3.8285in" table:align="left" style:writing-mode="lr-tb"/>
    </style:style>
    <style:style style:name="Table1264.A" style:family="table-column">
      <style:table-column-properties style:column-width="0.4917in"/>
    </style:style>
    <style:style style:name="Table1264.B" style:family="table-column">
      <style:table-column-properties style:column-width="0.5694in"/>
    </style:style>
    <style:style style:name="Table1264.C" style:family="table-column">
      <style:table-column-properties style:column-width="2.7674in"/>
    </style:style>
    <style:style style:name="Table1264.A1" style:family="table-cell">
      <style:table-cell-properties fo:padding="0.0382in" fo:border="none"/>
    </style:style>
    <style:style style:name="Table1265" style:family="table">
      <style:table-properties style:width="3.8285in" table:align="left" style:writing-mode="lr-tb"/>
    </style:style>
    <style:style style:name="Table1265.A" style:family="table-column">
      <style:table-column-properties style:column-width="0.4917in"/>
    </style:style>
    <style:style style:name="Table1265.B" style:family="table-column">
      <style:table-column-properties style:column-width="0.5694in"/>
    </style:style>
    <style:style style:name="Table1265.C" style:family="table-column">
      <style:table-column-properties style:column-width="2.7674in"/>
    </style:style>
    <style:style style:name="Table1265.A1" style:family="table-cell">
      <style:table-cell-properties fo:padding="0.0382in" fo:border="none"/>
    </style:style>
    <style:style style:name="Table1267" style:family="table">
      <style:table-properties style:width="3.8285in" table:align="left" style:writing-mode="lr-tb"/>
    </style:style>
    <style:style style:name="Table1267.A" style:family="table-column">
      <style:table-column-properties style:column-width="0.4917in"/>
    </style:style>
    <style:style style:name="Table1267.B" style:family="table-column">
      <style:table-column-properties style:column-width="0.5694in"/>
    </style:style>
    <style:style style:name="Table1267.C" style:family="table-column">
      <style:table-column-properties style:column-width="2.7674in"/>
    </style:style>
    <style:style style:name="Table1267.A1" style:family="table-cell">
      <style:table-cell-properties fo:padding="0.0382in" fo:border="none"/>
    </style:style>
    <style:style style:name="Table1361" style:family="table">
      <style:table-properties style:width="3.8285in" table:align="left" style:writing-mode="lr-tb"/>
    </style:style>
    <style:style style:name="Table1361.A" style:family="table-column">
      <style:table-column-properties style:column-width="0.4917in"/>
    </style:style>
    <style:style style:name="Table1361.B" style:family="table-column">
      <style:table-column-properties style:column-width="0.5694in"/>
    </style:style>
    <style:style style:name="Table1361.C" style:family="table-column">
      <style:table-column-properties style:column-width="2.7674in"/>
    </style:style>
    <style:style style:name="Table1361.A1" style:family="table-cell">
      <style:table-cell-properties fo:padding="0.0382in" fo:border="none"/>
    </style:style>
    <style:style style:name="Table1362" style:family="table">
      <style:table-properties style:width="3.8285in" table:align="left" style:writing-mode="lr-tb"/>
    </style:style>
    <style:style style:name="Table1362.A" style:family="table-column">
      <style:table-column-properties style:column-width="0.4917in"/>
    </style:style>
    <style:style style:name="Table1362.B" style:family="table-column">
      <style:table-column-properties style:column-width="0.5694in"/>
    </style:style>
    <style:style style:name="Table1362.C" style:family="table-column">
      <style:table-column-properties style:column-width="2.7674in"/>
    </style:style>
    <style:style style:name="Table1362.A1" style:family="table-cell">
      <style:table-cell-properties fo:padding="0.0382in" fo:border="none"/>
    </style:style>
    <style:style style:name="Table1363" style:family="table">
      <style:table-properties style:width="3.8285in" table:align="left" style:writing-mode="lr-tb"/>
    </style:style>
    <style:style style:name="Table1363.A" style:family="table-column">
      <style:table-column-properties style:column-width="0.4917in"/>
    </style:style>
    <style:style style:name="Table1363.B" style:family="table-column">
      <style:table-column-properties style:column-width="0.5694in"/>
    </style:style>
    <style:style style:name="Table1363.C" style:family="table-column">
      <style:table-column-properties style:column-width="2.7674in"/>
    </style:style>
    <style:style style:name="Table1363.A1" style:family="table-cell">
      <style:table-cell-properties fo:padding="0.0382in" fo:border="none"/>
    </style:style>
    <style:style style:name="Table1272" style:family="table">
      <style:table-properties style:width="3.8285in" table:align="left" style:writing-mode="lr-tb"/>
    </style:style>
    <style:style style:name="Table1272.A" style:family="table-column">
      <style:table-column-properties style:column-width="0.4917in"/>
    </style:style>
    <style:style style:name="Table1272.B" style:family="table-column">
      <style:table-column-properties style:column-width="0.5694in"/>
    </style:style>
    <style:style style:name="Table1272.C" style:family="table-column">
      <style:table-column-properties style:column-width="2.7674in"/>
    </style:style>
    <style:style style:name="Table1272.A1" style:family="table-cell">
      <style:table-cell-properties fo:padding="0.0382in" fo:border="none"/>
    </style:style>
    <style:style style:name="Table1269" style:family="table">
      <style:table-properties style:width="3.8285in" table:align="left" style:writing-mode="lr-tb"/>
    </style:style>
    <style:style style:name="Table1269.A" style:family="table-column">
      <style:table-column-properties style:column-width="0.4917in"/>
    </style:style>
    <style:style style:name="Table1269.B" style:family="table-column">
      <style:table-column-properties style:column-width="0.5694in"/>
    </style:style>
    <style:style style:name="Table1269.C" style:family="table-column">
      <style:table-column-properties style:column-width="2.7674in"/>
    </style:style>
    <style:style style:name="Table1269.A1" style:family="table-cell">
      <style:table-cell-properties fo:padding="0.0382in" fo:border="none"/>
    </style:style>
    <style:style style:name="Table1364" style:family="table">
      <style:table-properties style:width="3.8285in" table:align="left" style:writing-mode="lr-tb"/>
    </style:style>
    <style:style style:name="Table1364.A" style:family="table-column">
      <style:table-column-properties style:column-width="0.4917in"/>
    </style:style>
    <style:style style:name="Table1364.B" style:family="table-column">
      <style:table-column-properties style:column-width="0.5694in"/>
    </style:style>
    <style:style style:name="Table1364.C" style:family="table-column">
      <style:table-column-properties style:column-width="2.7674in"/>
    </style:style>
    <style:style style:name="Table1364.A1" style:family="table-cell">
      <style:table-cell-properties fo:padding="0.0382in" fo:border="none"/>
    </style:style>
    <style:style style:name="Table1365" style:family="table">
      <style:table-properties style:width="3.8285in" table:align="left" style:writing-mode="lr-tb"/>
    </style:style>
    <style:style style:name="Table1365.A" style:family="table-column">
      <style:table-column-properties style:column-width="0.4917in"/>
    </style:style>
    <style:style style:name="Table1365.B" style:family="table-column">
      <style:table-column-properties style:column-width="0.5694in"/>
    </style:style>
    <style:style style:name="Table1365.C" style:family="table-column">
      <style:table-column-properties style:column-width="2.7674in"/>
    </style:style>
    <style:style style:name="Table1365.A1" style:family="table-cell">
      <style:table-cell-properties fo:padding="0.0382in" fo:border="none"/>
    </style:style>
    <style:style style:name="Table1262" style:family="table">
      <style:table-properties style:width="3.8285in" table:align="left" style:writing-mode="lr-tb"/>
    </style:style>
    <style:style style:name="Table1262.A" style:family="table-column">
      <style:table-column-properties style:column-width="0.4917in"/>
    </style:style>
    <style:style style:name="Table1262.B" style:family="table-column">
      <style:table-column-properties style:column-width="0.5694in"/>
    </style:style>
    <style:style style:name="Table1262.C" style:family="table-column">
      <style:table-column-properties style:column-width="2.7674in"/>
    </style:style>
    <style:style style:name="Table1262.A1" style:family="table-cell">
      <style:table-cell-properties fo:padding="0.0382in" fo:border="none"/>
    </style:style>
    <style:style style:name="Table1266" style:family="table">
      <style:table-properties style:width="3.8285in" table:align="left" style:writing-mode="lr-tb"/>
    </style:style>
    <style:style style:name="Table1266.A" style:family="table-column">
      <style:table-column-properties style:column-width="0.4917in"/>
    </style:style>
    <style:style style:name="Table1266.B" style:family="table-column">
      <style:table-column-properties style:column-width="0.5694in"/>
    </style:style>
    <style:style style:name="Table1266.C" style:family="table-column">
      <style:table-column-properties style:column-width="2.7674in"/>
    </style:style>
    <style:style style:name="Table1266.A1" style:family="table-cell">
      <style:table-cell-properties fo:padding="0.0382in" fo:border="none"/>
    </style:style>
    <style:style style:name="Table1372" style:family="table">
      <style:table-properties style:width="3.8285in" table:align="left" style:writing-mode="lr-tb"/>
    </style:style>
    <style:style style:name="Table1372.A" style:family="table-column">
      <style:table-column-properties style:column-width="0.4917in"/>
    </style:style>
    <style:style style:name="Table1372.B" style:family="table-column">
      <style:table-column-properties style:column-width="0.5694in"/>
    </style:style>
    <style:style style:name="Table1372.C" style:family="table-column">
      <style:table-column-properties style:column-width="2.7674in"/>
    </style:style>
    <style:style style:name="Table1372.A1" style:family="table-cell">
      <style:table-cell-properties fo:padding="0.0382in" fo:border="none"/>
    </style:style>
    <style:style style:name="Table1366" style:family="table">
      <style:table-properties style:width="3.8285in" table:align="left" style:writing-mode="lr-tb"/>
    </style:style>
    <style:style style:name="Table1366.A" style:family="table-column">
      <style:table-column-properties style:column-width="0.4917in"/>
    </style:style>
    <style:style style:name="Table1366.B" style:family="table-column">
      <style:table-column-properties style:column-width="0.5694in"/>
    </style:style>
    <style:style style:name="Table1366.C" style:family="table-column">
      <style:table-column-properties style:column-width="2.7674in"/>
    </style:style>
    <style:style style:name="Table1366.A1" style:family="table-cell">
      <style:table-cell-properties fo:padding="0.0382in" fo:border="none"/>
    </style:style>
    <style:style style:name="Table1286" style:family="table">
      <style:table-properties style:width="3.8285in" table:align="left" style:writing-mode="lr-tb"/>
    </style:style>
    <style:style style:name="Table1286.A" style:family="table-column">
      <style:table-column-properties style:column-width="0.4917in"/>
    </style:style>
    <style:style style:name="Table1286.B" style:family="table-column">
      <style:table-column-properties style:column-width="0.5694in"/>
    </style:style>
    <style:style style:name="Table1286.C" style:family="table-column">
      <style:table-column-properties style:column-width="2.7674in"/>
    </style:style>
    <style:style style:name="Table1286.A1" style:family="table-cell">
      <style:table-cell-properties fo:padding="0.0382in" fo:border="none"/>
    </style:style>
    <style:style style:name="Table1288" style:family="table">
      <style:table-properties style:width="3.8285in" table:align="left" style:writing-mode="lr-tb"/>
    </style:style>
    <style:style style:name="Table1288.A" style:family="table-column">
      <style:table-column-properties style:column-width="0.4917in"/>
    </style:style>
    <style:style style:name="Table1288.B" style:family="table-column">
      <style:table-column-properties style:column-width="0.5694in"/>
    </style:style>
    <style:style style:name="Table1288.C" style:family="table-column">
      <style:table-column-properties style:column-width="2.7674in"/>
    </style:style>
    <style:style style:name="Table1288.A1" style:family="table-cell">
      <style:table-cell-properties fo:padding="0.0382in" fo:border="none"/>
    </style:style>
    <style:style style:name="Table1289" style:family="table">
      <style:table-properties style:width="3.8285in" table:align="left" style:writing-mode="lr-tb"/>
    </style:style>
    <style:style style:name="Table1289.A" style:family="table-column">
      <style:table-column-properties style:column-width="0.4917in"/>
    </style:style>
    <style:style style:name="Table1289.B" style:family="table-column">
      <style:table-column-properties style:column-width="0.5694in"/>
    </style:style>
    <style:style style:name="Table1289.C" style:family="table-column">
      <style:table-column-properties style:column-width="2.7674in"/>
    </style:style>
    <style:style style:name="Table1289.A1" style:family="table-cell">
      <style:table-cell-properties fo:padding="0.0382in" fo:border="none"/>
    </style:style>
    <style:style style:name="Table1367" style:family="table">
      <style:table-properties style:width="3.8285in" table:align="left" style:writing-mode="lr-tb"/>
    </style:style>
    <style:style style:name="Table1367.A" style:family="table-column">
      <style:table-column-properties style:column-width="0.4917in"/>
    </style:style>
    <style:style style:name="Table1367.B" style:family="table-column">
      <style:table-column-properties style:column-width="0.5694in"/>
    </style:style>
    <style:style style:name="Table1367.C" style:family="table-column">
      <style:table-column-properties style:column-width="2.7674in"/>
    </style:style>
    <style:style style:name="Table1367.A1" style:family="table-cell">
      <style:table-cell-properties fo:padding="0.0382in" fo:border="none"/>
    </style:style>
    <style:style style:name="Table1368" style:family="table">
      <style:table-properties style:width="3.8285in" table:align="left" style:writing-mode="lr-tb"/>
    </style:style>
    <style:style style:name="Table1368.A" style:family="table-column">
      <style:table-column-properties style:column-width="0.4917in"/>
    </style:style>
    <style:style style:name="Table1368.B" style:family="table-column">
      <style:table-column-properties style:column-width="0.5694in"/>
    </style:style>
    <style:style style:name="Table1368.C" style:family="table-column">
      <style:table-column-properties style:column-width="2.7674in"/>
    </style:style>
    <style:style style:name="Table1368.A1" style:family="table-cell">
      <style:table-cell-properties fo:padding="0.0382in" fo:border="none"/>
    </style:style>
    <style:style style:name="Table1369" style:family="table">
      <style:table-properties style:width="3.8285in" table:align="left" style:writing-mode="lr-tb"/>
    </style:style>
    <style:style style:name="Table1369.A" style:family="table-column">
      <style:table-column-properties style:column-width="0.4917in"/>
    </style:style>
    <style:style style:name="Table1369.B" style:family="table-column">
      <style:table-column-properties style:column-width="0.5694in"/>
    </style:style>
    <style:style style:name="Table1369.C" style:family="table-column">
      <style:table-column-properties style:column-width="2.7674in"/>
    </style:style>
    <style:style style:name="Table1369.A1" style:family="table-cell">
      <style:table-cell-properties fo:padding="0.0382in" fo:border="none"/>
    </style:style>
    <style:style style:name="Table1270" style:family="table">
      <style:table-properties style:width="3.8285in" table:align="left" style:writing-mode="lr-tb"/>
    </style:style>
    <style:style style:name="Table1270.A" style:family="table-column">
      <style:table-column-properties style:column-width="0.4917in"/>
    </style:style>
    <style:style style:name="Table1270.B" style:family="table-column">
      <style:table-column-properties style:column-width="0.5694in"/>
    </style:style>
    <style:style style:name="Table1270.C" style:family="table-column">
      <style:table-column-properties style:column-width="2.7674in"/>
    </style:style>
    <style:style style:name="Table1270.A1" style:family="table-cell">
      <style:table-cell-properties fo:padding="0.0382in" fo:border="none"/>
    </style:style>
    <style:style style:name="Table1374" style:family="table">
      <style:table-properties style:width="3.8285in" table:align="left" style:writing-mode="lr-tb"/>
    </style:style>
    <style:style style:name="Table1374.A" style:family="table-column">
      <style:table-column-properties style:column-width="0.4917in"/>
    </style:style>
    <style:style style:name="Table1374.B" style:family="table-column">
      <style:table-column-properties style:column-width="0.5694in"/>
    </style:style>
    <style:style style:name="Table1374.C" style:family="table-column">
      <style:table-column-properties style:column-width="2.7674in"/>
    </style:style>
    <style:style style:name="Table1374.A1" style:family="table-cell">
      <style:table-cell-properties fo:padding="0.0382in" fo:border="none"/>
    </style:style>
    <style:style style:name="Table1370" style:family="table">
      <style:table-properties style:width="3.8285in" table:align="left" style:writing-mode="lr-tb"/>
    </style:style>
    <style:style style:name="Table1370.A" style:family="table-column">
      <style:table-column-properties style:column-width="0.4917in"/>
    </style:style>
    <style:style style:name="Table1370.B" style:family="table-column">
      <style:table-column-properties style:column-width="0.5694in"/>
    </style:style>
    <style:style style:name="Table1370.C" style:family="table-column">
      <style:table-column-properties style:column-width="2.7674in"/>
    </style:style>
    <style:style style:name="Table1370.A1" style:family="table-cell">
      <style:table-cell-properties fo:padding="0.0382in" fo:border="none"/>
    </style:style>
    <style:style style:name="Table1274" style:family="table">
      <style:table-properties style:width="3.8285in" table:align="left" style:writing-mode="lr-tb"/>
    </style:style>
    <style:style style:name="Table1274.A" style:family="table-column">
      <style:table-column-properties style:column-width="0.4917in"/>
    </style:style>
    <style:style style:name="Table1274.B" style:family="table-column">
      <style:table-column-properties style:column-width="0.5694in"/>
    </style:style>
    <style:style style:name="Table1274.C" style:family="table-column">
      <style:table-column-properties style:column-width="2.7674in"/>
    </style:style>
    <style:style style:name="Table1274.A1" style:family="table-cell">
      <style:table-cell-properties fo:padding="0.0382in" fo:border="none"/>
    </style:style>
    <style:style style:name="Table1275" style:family="table">
      <style:table-properties style:width="3.8285in" table:align="left" style:writing-mode="lr-tb"/>
    </style:style>
    <style:style style:name="Table1275.A" style:family="table-column">
      <style:table-column-properties style:column-width="0.4917in"/>
    </style:style>
    <style:style style:name="Table1275.B" style:family="table-column">
      <style:table-column-properties style:column-width="0.5694in"/>
    </style:style>
    <style:style style:name="Table1275.C" style:family="table-column">
      <style:table-column-properties style:column-width="2.7674in"/>
    </style:style>
    <style:style style:name="Table1275.A1" style:family="table-cell">
      <style:table-cell-properties fo:padding="0.0382in" fo:border="none"/>
    </style:style>
    <style:style style:name="Table1277" style:family="table">
      <style:table-properties style:width="3.8285in" table:align="left" style:writing-mode="lr-tb"/>
    </style:style>
    <style:style style:name="Table1277.A" style:family="table-column">
      <style:table-column-properties style:column-width="0.4917in"/>
    </style:style>
    <style:style style:name="Table1277.B" style:family="table-column">
      <style:table-column-properties style:column-width="0.5694in"/>
    </style:style>
    <style:style style:name="Table1277.C" style:family="table-column">
      <style:table-column-properties style:column-width="2.7674in"/>
    </style:style>
    <style:style style:name="Table1277.A1" style:family="table-cell">
      <style:table-cell-properties fo:padding="0.0382in" fo:border="none"/>
    </style:style>
    <style:style style:name="Table1371" style:family="table">
      <style:table-properties style:width="3.8285in" table:align="left" style:writing-mode="lr-tb"/>
    </style:style>
    <style:style style:name="Table1371.A" style:family="table-column">
      <style:table-column-properties style:column-width="0.4917in"/>
    </style:style>
    <style:style style:name="Table1371.B" style:family="table-column">
      <style:table-column-properties style:column-width="0.5694in"/>
    </style:style>
    <style:style style:name="Table1371.C" style:family="table-column">
      <style:table-column-properties style:column-width="2.7674in"/>
    </style:style>
    <style:style style:name="Table1371.A1" style:family="table-cell">
      <style:table-cell-properties fo:padding="0.0382in" fo:border="none"/>
    </style:style>
    <style:style style:name="Table1276" style:family="table">
      <style:table-properties style:width="3.8285in" table:align="left" style:writing-mode="lr-tb"/>
    </style:style>
    <style:style style:name="Table1276.A" style:family="table-column">
      <style:table-column-properties style:column-width="0.4917in"/>
    </style:style>
    <style:style style:name="Table1276.B" style:family="table-column">
      <style:table-column-properties style:column-width="0.5694in"/>
    </style:style>
    <style:style style:name="Table1276.C" style:family="table-column">
      <style:table-column-properties style:column-width="2.7674in"/>
    </style:style>
    <style:style style:name="Table1276.A1" style:family="table-cell">
      <style:table-cell-properties fo:padding="0.0382in" fo:border="none"/>
    </style:style>
    <style:style style:name="Table1287" style:family="table">
      <style:table-properties style:width="3.8285in" table:align="left" style:writing-mode="lr-tb"/>
    </style:style>
    <style:style style:name="Table1287.A" style:family="table-column">
      <style:table-column-properties style:column-width="0.4917in"/>
    </style:style>
    <style:style style:name="Table1287.B" style:family="table-column">
      <style:table-column-properties style:column-width="0.5694in"/>
    </style:style>
    <style:style style:name="Table1287.C" style:family="table-column">
      <style:table-column-properties style:column-width="2.7674in"/>
    </style:style>
    <style:style style:name="Table1287.A1" style:family="table-cell">
      <style:table-cell-properties fo:padding="0.0382in" fo:border="none"/>
    </style:style>
    <style:style style:name="Table1290" style:family="table">
      <style:table-properties style:width="3.8285in" table:align="left" style:writing-mode="lr-tb"/>
    </style:style>
    <style:style style:name="Table1290.A" style:family="table-column">
      <style:table-column-properties style:column-width="0.4917in"/>
    </style:style>
    <style:style style:name="Table1290.B" style:family="table-column">
      <style:table-column-properties style:column-width="0.5694in"/>
    </style:style>
    <style:style style:name="Table1290.C" style:family="table-column">
      <style:table-column-properties style:column-width="2.7674in"/>
    </style:style>
    <style:style style:name="Table1290.A1" style:family="table-cell">
      <style:table-cell-properties fo:padding="0.0382in" fo:border="none"/>
    </style:style>
    <style:style style:name="Table1291" style:family="table">
      <style:table-properties style:width="3.8285in" table:align="left" style:writing-mode="lr-tb"/>
    </style:style>
    <style:style style:name="Table1291.A" style:family="table-column">
      <style:table-column-properties style:column-width="0.4917in"/>
    </style:style>
    <style:style style:name="Table1291.B" style:family="table-column">
      <style:table-column-properties style:column-width="0.5694in"/>
    </style:style>
    <style:style style:name="Table1291.C" style:family="table-column">
      <style:table-column-properties style:column-width="2.7674in"/>
    </style:style>
    <style:style style:name="Table1291.A1" style:family="table-cell">
      <style:table-cell-properties fo:padding="0.0382in" fo:border="none"/>
    </style:style>
    <style:style style:name="Table1292" style:family="table">
      <style:table-properties style:width="3.8285in" table:align="left" style:writing-mode="lr-tb"/>
    </style:style>
    <style:style style:name="Table1292.A" style:family="table-column">
      <style:table-column-properties style:column-width="0.4917in"/>
    </style:style>
    <style:style style:name="Table1292.B" style:family="table-column">
      <style:table-column-properties style:column-width="0.5694in"/>
    </style:style>
    <style:style style:name="Table1292.C" style:family="table-column">
      <style:table-column-properties style:column-width="2.7674in"/>
    </style:style>
    <style:style style:name="Table1292.A1" style:family="table-cell">
      <style:table-cell-properties fo:padding="0.0382in" fo:border="none"/>
    </style:style>
    <style:style style:name="Table1293" style:family="table">
      <style:table-properties style:width="3.8285in" table:align="left" style:writing-mode="lr-tb"/>
    </style:style>
    <style:style style:name="Table1293.A" style:family="table-column">
      <style:table-column-properties style:column-width="0.4917in"/>
    </style:style>
    <style:style style:name="Table1293.B" style:family="table-column">
      <style:table-column-properties style:column-width="0.5694in"/>
    </style:style>
    <style:style style:name="Table1293.C" style:family="table-column">
      <style:table-column-properties style:column-width="2.7674in"/>
    </style:style>
    <style:style style:name="Table1293.A1" style:family="table-cell">
      <style:table-cell-properties fo:padding="0.0382in" fo:border="none"/>
    </style:style>
    <style:style style:name="Table1373" style:family="table">
      <style:table-properties style:width="3.8285in" table:align="left" style:writing-mode="lr-tb"/>
    </style:style>
    <style:style style:name="Table1373.A" style:family="table-column">
      <style:table-column-properties style:column-width="0.4917in"/>
    </style:style>
    <style:style style:name="Table1373.B" style:family="table-column">
      <style:table-column-properties style:column-width="0.5694in"/>
    </style:style>
    <style:style style:name="Table1373.C" style:family="table-column">
      <style:table-column-properties style:column-width="2.7674in"/>
    </style:style>
    <style:style style:name="Table1373.A1" style:family="table-cell">
      <style:table-cell-properties fo:padding="0.0382in" fo:border="none"/>
    </style:style>
    <style:style style:name="Table1375" style:family="table">
      <style:table-properties style:width="3.8285in" table:align="left" style:writing-mode="lr-tb"/>
    </style:style>
    <style:style style:name="Table1375.A" style:family="table-column">
      <style:table-column-properties style:column-width="0.4917in"/>
    </style:style>
    <style:style style:name="Table1375.B" style:family="table-column">
      <style:table-column-properties style:column-width="0.5694in"/>
    </style:style>
    <style:style style:name="Table1375.C" style:family="table-column">
      <style:table-column-properties style:column-width="2.7674in"/>
    </style:style>
    <style:style style:name="Table1375.A1" style:family="table-cell">
      <style:table-cell-properties fo:padding="0.0382in" fo:border="none"/>
    </style:style>
    <style:style style:name="Table1259" style:family="table">
      <style:table-properties style:width="3.8285in" table:align="left" style:writing-mode="lr-tb"/>
    </style:style>
    <style:style style:name="Table1259.A" style:family="table-column">
      <style:table-column-properties style:column-width="0.4917in"/>
    </style:style>
    <style:style style:name="Table1259.B" style:family="table-column">
      <style:table-column-properties style:column-width="0.5694in"/>
    </style:style>
    <style:style style:name="Table1259.C" style:family="table-column">
      <style:table-column-properties style:column-width="2.7674in"/>
    </style:style>
    <style:style style:name="Table1259.A1" style:family="table-cell">
      <style:table-cell-properties fo:padding="0.0382in" fo:border="none"/>
    </style:style>
    <style:style style:name="Table1261" style:family="table">
      <style:table-properties style:width="3.8285in" table:align="left" style:writing-mode="lr-tb"/>
    </style:style>
    <style:style style:name="Table1261.A" style:family="table-column">
      <style:table-column-properties style:column-width="0.4917in"/>
    </style:style>
    <style:style style:name="Table1261.B" style:family="table-column">
      <style:table-column-properties style:column-width="0.5694in"/>
    </style:style>
    <style:style style:name="Table1261.C" style:family="table-column">
      <style:table-column-properties style:column-width="2.7674in"/>
    </style:style>
    <style:style style:name="Table1261.A1" style:family="table-cell">
      <style:table-cell-properties fo:padding="0.0382in" fo:border="none"/>
    </style:style>
    <style:style style:name="Table1376" style:family="table">
      <style:table-properties style:width="3.8285in" table:align="left" style:writing-mode="lr-tb"/>
    </style:style>
    <style:style style:name="Table1376.A" style:family="table-column">
      <style:table-column-properties style:column-width="0.4917in"/>
    </style:style>
    <style:style style:name="Table1376.B" style:family="table-column">
      <style:table-column-properties style:column-width="0.5694in"/>
    </style:style>
    <style:style style:name="Table1376.C" style:family="table-column">
      <style:table-column-properties style:column-width="2.7674in"/>
    </style:style>
    <style:style style:name="Table1376.A1" style:family="table-cell">
      <style:table-cell-properties fo:padding="0.0382in" fo:border="none"/>
    </style:style>
    <style:style style:name="Table1377" style:family="table">
      <style:table-properties style:width="3.8285in" table:align="left" style:writing-mode="lr-tb"/>
    </style:style>
    <style:style style:name="Table1377.A" style:family="table-column">
      <style:table-column-properties style:column-width="0.4917in"/>
    </style:style>
    <style:style style:name="Table1377.B" style:family="table-column">
      <style:table-column-properties style:column-width="0.5694in"/>
    </style:style>
    <style:style style:name="Table1377.C" style:family="table-column">
      <style:table-column-properties style:column-width="2.7674in"/>
    </style:style>
    <style:style style:name="Table1377.A1" style:family="table-cell">
      <style:table-cell-properties fo:padding="0.0382in" fo:border="none"/>
    </style:style>
    <style:style style:name="Table1260" style:family="table">
      <style:table-properties style:width="3.8285in" table:align="left" style:writing-mode="lr-tb"/>
    </style:style>
    <style:style style:name="Table1260.A" style:family="table-column">
      <style:table-column-properties style:column-width="0.4917in"/>
    </style:style>
    <style:style style:name="Table1260.B" style:family="table-column">
      <style:table-column-properties style:column-width="0.5694in"/>
    </style:style>
    <style:style style:name="Table1260.C" style:family="table-column">
      <style:table-column-properties style:column-width="2.7674in"/>
    </style:style>
    <style:style style:name="Table1260.A1" style:family="table-cell">
      <style:table-cell-properties fo:padding="0.0382in" fo:border="none"/>
    </style:style>
    <style:style style:name="Table1271" style:family="table">
      <style:table-properties style:width="3.8285in" table:align="left" style:writing-mode="lr-tb"/>
    </style:style>
    <style:style style:name="Table1271.A" style:family="table-column">
      <style:table-column-properties style:column-width="0.4917in"/>
    </style:style>
    <style:style style:name="Table1271.B" style:family="table-column">
      <style:table-column-properties style:column-width="0.5694in"/>
    </style:style>
    <style:style style:name="Table1271.C" style:family="table-column">
      <style:table-column-properties style:column-width="2.7674in"/>
    </style:style>
    <style:style style:name="Table1271.A1" style:family="table-cell">
      <style:table-cell-properties fo:padding="0.0382in" fo:border="none"/>
    </style:style>
    <style:style style:name="Table1378" style:family="table">
      <style:table-properties style:width="3.8285in" table:align="left" style:writing-mode="lr-tb"/>
    </style:style>
    <style:style style:name="Table1378.A" style:family="table-column">
      <style:table-column-properties style:column-width="0.4917in"/>
    </style:style>
    <style:style style:name="Table1378.B" style:family="table-column">
      <style:table-column-properties style:column-width="0.5694in"/>
    </style:style>
    <style:style style:name="Table1378.C" style:family="table-column">
      <style:table-column-properties style:column-width="2.7674in"/>
    </style:style>
    <style:style style:name="Table1378.A1" style:family="table-cell">
      <style:table-cell-properties fo:padding="0.0382in" fo:border="none"/>
    </style:style>
    <style:style style:name="Table1380" style:family="table">
      <style:table-properties style:width="3.8285in" table:align="left" style:writing-mode="lr-tb"/>
    </style:style>
    <style:style style:name="Table1380.A" style:family="table-column">
      <style:table-column-properties style:column-width="0.4917in"/>
    </style:style>
    <style:style style:name="Table1380.B" style:family="table-column">
      <style:table-column-properties style:column-width="0.5694in"/>
    </style:style>
    <style:style style:name="Table1380.C" style:family="table-column">
      <style:table-column-properties style:column-width="2.7674in"/>
    </style:style>
    <style:style style:name="Table1380.A1" style:family="table-cell">
      <style:table-cell-properties fo:padding="0.0382in" fo:border="none"/>
    </style:style>
    <style:style style:name="Table1278" style:family="table">
      <style:table-properties style:width="3.8285in" table:align="left" style:writing-mode="lr-tb"/>
    </style:style>
    <style:style style:name="Table1278.A" style:family="table-column">
      <style:table-column-properties style:column-width="0.4917in"/>
    </style:style>
    <style:style style:name="Table1278.B" style:family="table-column">
      <style:table-column-properties style:column-width="0.5694in"/>
    </style:style>
    <style:style style:name="Table1278.C" style:family="table-column">
      <style:table-column-properties style:column-width="2.7674in"/>
    </style:style>
    <style:style style:name="Table1278.A1" style:family="table-cell">
      <style:table-cell-properties fo:padding="0.0382in" fo:border="none"/>
    </style:style>
    <style:style style:name="Table1279" style:family="table">
      <style:table-properties style:width="3.8285in" table:align="left" style:writing-mode="lr-tb"/>
    </style:style>
    <style:style style:name="Table1279.A" style:family="table-column">
      <style:table-column-properties style:column-width="0.4917in"/>
    </style:style>
    <style:style style:name="Table1279.B" style:family="table-column">
      <style:table-column-properties style:column-width="0.5694in"/>
    </style:style>
    <style:style style:name="Table1279.C" style:family="table-column">
      <style:table-column-properties style:column-width="2.7674in"/>
    </style:style>
    <style:style style:name="Table1279.A1" style:family="table-cell">
      <style:table-cell-properties fo:padding="0.0382in" fo:border="none"/>
    </style:style>
    <style:style style:name="Table1280" style:family="table">
      <style:table-properties style:width="3.8285in" table:align="left" style:writing-mode="lr-tb"/>
    </style:style>
    <style:style style:name="Table1280.A" style:family="table-column">
      <style:table-column-properties style:column-width="0.4917in"/>
    </style:style>
    <style:style style:name="Table1280.B" style:family="table-column">
      <style:table-column-properties style:column-width="0.5694in"/>
    </style:style>
    <style:style style:name="Table1280.C" style:family="table-column">
      <style:table-column-properties style:column-width="2.7674in"/>
    </style:style>
    <style:style style:name="Table1280.A1" style:family="table-cell">
      <style:table-cell-properties fo:padding="0.0382in" fo:border="none"/>
    </style:style>
    <style:style style:name="Table1281" style:family="table">
      <style:table-properties style:width="3.8285in" table:align="left" style:writing-mode="lr-tb"/>
    </style:style>
    <style:style style:name="Table1281.A" style:family="table-column">
      <style:table-column-properties style:column-width="0.4917in"/>
    </style:style>
    <style:style style:name="Table1281.B" style:family="table-column">
      <style:table-column-properties style:column-width="0.5694in"/>
    </style:style>
    <style:style style:name="Table1281.C" style:family="table-column">
      <style:table-column-properties style:column-width="2.7674in"/>
    </style:style>
    <style:style style:name="Table1281.A1" style:family="table-cell">
      <style:table-cell-properties fo:padding="0.0382in" fo:border="none"/>
    </style:style>
    <style:style style:name="Table1379" style:family="table">
      <style:table-properties style:width="3.8285in" table:align="left" style:writing-mode="lr-tb"/>
    </style:style>
    <style:style style:name="Table1379.A" style:family="table-column">
      <style:table-column-properties style:column-width="0.4917in"/>
    </style:style>
    <style:style style:name="Table1379.B" style:family="table-column">
      <style:table-column-properties style:column-width="0.5694in"/>
    </style:style>
    <style:style style:name="Table1379.C" style:family="table-column">
      <style:table-column-properties style:column-width="2.7674in"/>
    </style:style>
    <style:style style:name="Table1379.A1" style:family="table-cell">
      <style:table-cell-properties fo:padding="0.0382in" fo:border="none"/>
    </style:style>
    <style:style style:name="Table1294" style:family="table">
      <style:table-properties style:width="3.8285in" table:align="left" style:writing-mode="lr-tb"/>
    </style:style>
    <style:style style:name="Table1294.A" style:family="table-column">
      <style:table-column-properties style:column-width="0.4917in"/>
    </style:style>
    <style:style style:name="Table1294.B" style:family="table-column">
      <style:table-column-properties style:column-width="0.5694in"/>
    </style:style>
    <style:style style:name="Table1294.C" style:family="table-column">
      <style:table-column-properties style:column-width="2.7674in"/>
    </style:style>
    <style:style style:name="Table1294.A1" style:family="table-cell">
      <style:table-cell-properties fo:padding="0.0382in" fo:border="none"/>
    </style:style>
    <style:style style:name="Table1381" style:family="table">
      <style:table-properties style:width="3.8285in" table:align="left" style:writing-mode="lr-tb"/>
    </style:style>
    <style:style style:name="Table1381.A" style:family="table-column">
      <style:table-column-properties style:column-width="0.4917in"/>
    </style:style>
    <style:style style:name="Table1381.B" style:family="table-column">
      <style:table-column-properties style:column-width="0.5694in"/>
    </style:style>
    <style:style style:name="Table1381.C" style:family="table-column">
      <style:table-column-properties style:column-width="2.7674in"/>
    </style:style>
    <style:style style:name="Table1381.A1" style:family="table-cell">
      <style:table-cell-properties fo:padding="0.0382in" fo:border="none"/>
    </style:style>
    <style:style style:name="Table1295" style:family="table">
      <style:table-properties style:width="3.8285in" table:align="left" style:writing-mode="lr-tb"/>
    </style:style>
    <style:style style:name="Table1295.A" style:family="table-column">
      <style:table-column-properties style:column-width="0.4917in"/>
    </style:style>
    <style:style style:name="Table1295.B" style:family="table-column">
      <style:table-column-properties style:column-width="0.5694in"/>
    </style:style>
    <style:style style:name="Table1295.C" style:family="table-column">
      <style:table-column-properties style:column-width="2.7674in"/>
    </style:style>
    <style:style style:name="Table1295.A1" style:family="table-cell">
      <style:table-cell-properties fo:padding="0.0382in" fo:border="none"/>
    </style:style>
    <style:style style:name="Table1296" style:family="table">
      <style:table-properties style:width="3.8285in" table:align="left" style:writing-mode="lr-tb"/>
    </style:style>
    <style:style style:name="Table1296.A" style:family="table-column">
      <style:table-column-properties style:column-width="0.4917in"/>
    </style:style>
    <style:style style:name="Table1296.B" style:family="table-column">
      <style:table-column-properties style:column-width="0.5694in"/>
    </style:style>
    <style:style style:name="Table1296.C" style:family="table-column">
      <style:table-column-properties style:column-width="2.7674in"/>
    </style:style>
    <style:style style:name="Table1296.A1" style:family="table-cell">
      <style:table-cell-properties fo:padding="0.0382in" fo:border="none"/>
    </style:style>
    <style:style style:name="Table1297" style:family="table">
      <style:table-properties style:width="3.8285in" table:align="left" style:writing-mode="lr-tb"/>
    </style:style>
    <style:style style:name="Table1297.A" style:family="table-column">
      <style:table-column-properties style:column-width="0.4917in"/>
    </style:style>
    <style:style style:name="Table1297.B" style:family="table-column">
      <style:table-column-properties style:column-width="0.5694in"/>
    </style:style>
    <style:style style:name="Table1297.C" style:family="table-column">
      <style:table-column-properties style:column-width="2.7674in"/>
    </style:style>
    <style:style style:name="Table1297.A1" style:family="table-cell">
      <style:table-cell-properties fo:padding="0.0382in" fo:border="none"/>
    </style:style>
    <style:style style:name="Table1382" style:family="table">
      <style:table-properties style:width="3.8285in" table:align="left" style:writing-mode="lr-tb"/>
    </style:style>
    <style:style style:name="Table1382.A" style:family="table-column">
      <style:table-column-properties style:column-width="0.4917in"/>
    </style:style>
    <style:style style:name="Table1382.B" style:family="table-column">
      <style:table-column-properties style:column-width="0.5694in"/>
    </style:style>
    <style:style style:name="Table1382.C" style:family="table-column">
      <style:table-column-properties style:column-width="2.7674in"/>
    </style:style>
    <style:style style:name="Table1382.A1" style:family="table-cell">
      <style:table-cell-properties fo:padding="0.0382in" fo:border="none"/>
    </style:style>
    <style:style style:name="Table1284" style:family="table">
      <style:table-properties style:width="3.8285in" table:align="left" style:writing-mode="lr-tb"/>
    </style:style>
    <style:style style:name="Table1284.A" style:family="table-column">
      <style:table-column-properties style:column-width="0.4917in"/>
    </style:style>
    <style:style style:name="Table1284.B" style:family="table-column">
      <style:table-column-properties style:column-width="0.5694in"/>
    </style:style>
    <style:style style:name="Table1284.C" style:family="table-column">
      <style:table-column-properties style:column-width="2.7674in"/>
    </style:style>
    <style:style style:name="Table1284.A1" style:family="table-cell">
      <style:table-cell-properties fo:padding="0.0382in" fo:border="none"/>
    </style:style>
    <style:style style:name="Table1285" style:family="table">
      <style:table-properties style:width="3.8285in" table:align="left" style:writing-mode="lr-tb"/>
    </style:style>
    <style:style style:name="Table1285.A" style:family="table-column">
      <style:table-column-properties style:column-width="0.4917in"/>
    </style:style>
    <style:style style:name="Table1285.B" style:family="table-column">
      <style:table-column-properties style:column-width="0.5694in"/>
    </style:style>
    <style:style style:name="Table1285.C" style:family="table-column">
      <style:table-column-properties style:column-width="2.7674in"/>
    </style:style>
    <style:style style:name="Table1285.A1" style:family="table-cell">
      <style:table-cell-properties fo:padding="0.0382in" fo:border="none"/>
    </style:style>
    <style:style style:name="Table1383" style:family="table">
      <style:table-properties style:width="3.8285in" table:align="left" style:writing-mode="lr-tb"/>
    </style:style>
    <style:style style:name="Table1383.A" style:family="table-column">
      <style:table-column-properties style:column-width="0.4917in"/>
    </style:style>
    <style:style style:name="Table1383.B" style:family="table-column">
      <style:table-column-properties style:column-width="0.5694in"/>
    </style:style>
    <style:style style:name="Table1383.C" style:family="table-column">
      <style:table-column-properties style:column-width="2.7674in"/>
    </style:style>
    <style:style style:name="Table1383.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5694in"/>
    </style:style>
    <style:style style:name="Table1.C" style:family="table-column">
      <style:table-column-properties style:column-width="2.7674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5694in"/>
    </style:style>
    <style:style style:name="Table2.C" style:family="table-column">
      <style:table-column-properties style:column-width="2.7674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5694in"/>
    </style:style>
    <style:style style:name="Table3.C" style:family="table-column">
      <style:table-column-properties style:column-width="2.7674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5694in"/>
    </style:style>
    <style:style style:name="Table4.C" style:family="table-column">
      <style:table-column-properties style:column-width="2.7674in"/>
    </style:style>
    <style:style style:name="Table4.A1" style:family="table-cell">
      <style:table-cell-properties fo:padding="0.0382in" fo:border="none"/>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6633b" style:font-size-asian="12pt" style:font-weight-asian="bold" style:font-size-complex="12pt" style:font-weight-complex="bold"/>
    </style:style>
    <style:style style:name="P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6633b" style:font-size-asian="12pt" style:font-weight-asian="bold" style:font-size-complex="12pt" style:font-weight-complex="bold"/>
    </style:style>
    <style:style style:name="P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26633b" style:font-size-asian="12pt" style:language-asian="ar" style:country-asian="SA" style:font-weight-asian="bold" style:font-size-complex="12pt" style:font-weight-complex="bold"/>
    </style:style>
    <style:style style:name="P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36422" fo:background-color="transparent" style:font-size-asian="12pt" style:font-weight-asian="bold" style:font-size-complex="12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26633b" style:font-size-asian="12pt" style:font-size-complex="12pt"/>
    </style:style>
    <style:style style:name="P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26633b" style:font-size-asian="12pt" style:font-size-complex="12pt"/>
    </style:style>
    <style:style style:name="P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6633b" style:font-size-asian="12pt" style:font-size-complex="12pt"/>
    </style:style>
    <style:style style:name="P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26633b" style:font-size-asian="12pt" style:font-size-complex="12pt"/>
    </style:style>
    <style:style style:name="P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3642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6633b" style:font-size-asian="11pt" style:font-size-complex="11pt" fo:hyphenate="false" fo:hyphenation-remain-char-count="2" fo:hyphenation-push-char-count="2" loext:hyphenation-no-caps="false"/>
    </style:style>
    <style:style style:name="P1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6633b" style:font-size-asian="11pt" style:font-size-complex="11pt" fo:hyphenate="false" fo:hyphenation-remain-char-count="2" fo:hyphenation-push-char-count="2" loext:hyphenation-no-caps="false"/>
    </style:style>
    <style:style style:name="P1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36422" style:font-size-asian="12.5pt" style:font-weight-asian="bold" style:font-size-complex="12.5pt" style:font-weight-complex="bold" fo:hyphenate="false" fo:hyphenation-remain-char-count="2" fo:hyphenation-push-char-count="2" loext:hyphenation-no-caps="false"/>
    </style:style>
    <style:style style:name="P1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6633b" style:font-size-asian="16pt" style:font-size-complex="16pt"/>
    </style:style>
    <style:style style:name="P1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6633b" style:font-size-asian="11pt" style:font-size-complex="11pt"/>
    </style:style>
    <style:style style:name="P1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6e2b8" fo:hyphenate="false" fo:hyphenation-remain-char-count="2" fo:hyphenation-push-char-count="2" loext:hyphenation-no-caps="false"/>
    </style:style>
    <style:style style:name="P1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36422" fo:hyphenate="false" fo:hyphenation-remain-char-count="2" fo:hyphenation-push-char-count="2" loext:hyphenation-no-caps="false"/>
    </style:style>
    <style:style style:name="P1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6633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6633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19" style:family="paragraph" style:parent-style-name="Standard">
      <style:paragraph-properties fo:margin-top="0.1in" fo:margin-bottom="0.1in" style:contextual-spacing="false" fo:text-align="justify" style:justify-single-word="false"/>
      <style:text-properties officeooo:paragraph-rsid="00636422"/>
    </style:style>
    <style:style style:name="P2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36422" style:font-size-asian="12pt" style:font-size-complex="12pt" fo:hyphenate="false" fo:hyphenation-remain-char-count="2" fo:hyphenation-push-char-count="2" loext:hyphenation-no-caps="false"/>
    </style:style>
    <style:style style:name="P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26633b" style:font-size-asian="12pt" style:font-size-complex="12pt"/>
    </style:style>
    <style:style style:name="P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6633b"/>
    </style:style>
    <style:style style:name="P2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6633b" fo:hyphenate="false" fo:hyphenation-remain-char-count="2" fo:hyphenation-push-char-count="2" loext:hyphenation-no-caps="false"/>
    </style:style>
    <style:style style:name="P2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6633b" fo:hyphenate="false" fo:hyphenation-remain-char-count="2" fo:hyphenation-push-char-count="2" loext:hyphenation-no-caps="false"/>
    </style:style>
    <style:style style:name="P25"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36422" fo:background-color="transparent" style:font-size-asian="12pt" style:font-weight-asian="bold" style:font-size-complex="12pt" style:font-weight-complex="bold"/>
    </style:style>
    <style:style style:name="P26"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7066f7" fo:background-color="transparent" style:font-size-asian="12pt" style:font-weight-asian="bold" style:font-size-complex="12pt" style:font-weight-complex="bold"/>
    </style:style>
    <style:style style:name="P27"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740680" fo:background-color="transparent" style:font-size-asian="12pt" style:font-weight-asian="bold" style:font-size-complex="12pt" style:font-weight-complex="bold"/>
    </style:style>
    <style:style style:name="P2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066f7" fo:background-color="transparent" style:font-size-asian="12pt" style:font-weight-asian="bold" style:font-size-complex="12pt" style:font-weight-complex="bold"/>
    </style:style>
    <style:style style:name="P2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40680" fo:background-color="transparent" style:font-size-asian="12pt" style:font-weight-asian="bold" style:font-size-complex="12pt" style:font-weight-complex="bold"/>
    </style:style>
    <style:style style:name="P3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36422" fo:background-color="transparent" style:font-size-asian="12pt" style:font-weight-asian="bold" style:font-size-complex="12pt" style:font-weight-complex="bold"/>
    </style:style>
    <style:style style:name="P31"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36422" fo:background-color="transparent" style:font-size-asian="12pt" style:font-weight-asian="bold" style:font-size-complex="12pt" style:font-weight-complex="bold"/>
    </style:style>
    <style:style style:name="P3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066f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3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40680"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3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3642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3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6633b" fo:hyphenate="false" fo:hyphenation-remain-char-count="2" fo:hyphenation-push-char-count="2" loext:hyphenation-no-caps="false"/>
    </style:style>
    <style:style style:name="P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6633b" style:font-size-asian="11pt" style:font-size-complex="11pt"/>
    </style:style>
    <style:style style:name="P3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6633b" style:font-size-asian="11pt" style:font-size-complex="11pt"/>
    </style:style>
    <style:style style:name="P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6633b" style:font-size-asian="11pt" style:font-size-complex="11pt" fo:hyphenate="false" fo:hyphenation-remain-char-count="2" fo:hyphenation-push-char-count="2" loext:hyphenation-no-caps="false"/>
    </style:style>
    <style:style style:name="P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6633b" style:font-size-asian="11pt" style:font-size-complex="11pt" fo:hyphenate="false" fo:hyphenation-remain-char-count="2" fo:hyphenation-push-char-count="2" loext:hyphenation-no-caps="false"/>
    </style:style>
    <style:style style:name="P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6633b" style:font-size-asian="11pt" style:font-size-complex="11pt" fo:hyphenate="false" fo:hyphenation-remain-char-count="2" fo:hyphenation-push-char-count="2" loext:hyphenation-no-caps="false"/>
    </style:style>
    <style:style style:name="P4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26633b" style:font-size-asian="18pt" style:font-weight-asian="bold" style:font-size-complex="18pt" style:font-weight-complex="bold"/>
    </style:style>
    <style:style style:name="P4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812c0" style:font-size-asian="12.5pt" style:font-weight-asian="bold" style:font-size-complex="12.5pt" style:font-weight-complex="bold" fo:hyphenate="false" fo:hyphenation-remain-char-count="2" fo:hyphenation-push-char-count="2" loext:hyphenation-no-caps="false"/>
    </style:style>
    <style:style style:name="P4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7db11c" style:font-size-asian="12.5pt" style:font-weight-asian="bold" style:font-size-complex="12.5pt" style:font-weight-complex="bold" fo:hyphenate="false" fo:hyphenation-remain-char-count="2" fo:hyphenation-push-char-count="2" loext:hyphenation-no-caps="false"/>
    </style:style>
    <style:style style:name="P4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812c0" style:font-size-asian="12pt" style:font-size-complex="12pt" fo:hyphenate="false" fo:hyphenation-remain-char-count="2" fo:hyphenation-push-char-count="2" loext:hyphenation-no-caps="false"/>
    </style:style>
    <style:style style:name="P4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36422" style:font-size-asian="12pt" style:font-size-complex="12pt" fo:hyphenate="false" fo:hyphenation-remain-char-count="2" fo:hyphenation-push-char-count="2" loext:hyphenation-no-caps="false"/>
    </style:style>
    <style:style style:name="P46"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8ab4ba" fo:hyphenate="false" fo:hyphenation-remain-char-count="2" fo:hyphenation-push-char-count="2" loext:hyphenation-no-caps="false"/>
    </style:style>
    <style:style style:name="P4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812c0" fo:hyphenate="false" fo:hyphenation-remain-char-count="2" fo:hyphenation-push-char-count="2" loext:hyphenation-no-caps="false"/>
    </style:style>
    <style:style style:name="P4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40680" fo:hyphenate="false" fo:hyphenation-remain-char-count="2" fo:hyphenation-push-char-count="2" loext:hyphenation-no-caps="false"/>
    </style:style>
    <style:style style:name="P49" style:family="paragraph" style:parent-style-name="Standard">
      <style:paragraph-properties fo:margin-top="0.1in" fo:margin-bottom="0.1in" style:contextual-spacing="false" fo:text-align="justify" style:justify-single-word="false"/>
      <style:text-properties officeooo:paragraph-rsid="006812c0"/>
    </style:style>
    <style:style style:name="P50" style:family="paragraph" style:parent-style-name="Standard">
      <style:paragraph-properties fo:margin-top="0.1in" fo:margin-bottom="0.1in" style:contextual-spacing="false" fo:text-align="justify" style:justify-single-word="false"/>
      <style:text-properties officeooo:paragraph-rsid="00636422"/>
    </style:style>
    <style:style style:name="P51" style:family="paragraph" style:parent-style-name="Standard">
      <style:paragraph-properties fo:margin-top="0.1in" fo:margin-bottom="0.1in" style:contextual-spacing="false" fo:text-align="justify" style:justify-single-word="false"/>
      <style:text-properties officeooo:paragraph-rsid="007066f7"/>
    </style:style>
    <style:style style:name="P52" style:family="paragraph" style:parent-style-name="Standard">
      <style:paragraph-properties fo:margin-top="0.1in" fo:margin-bottom="0.1in" style:contextual-spacing="false" fo:text-align="justify" style:justify-single-word="false"/>
      <style:text-properties officeooo:paragraph-rsid="00740680"/>
    </style:style>
    <style:style style:name="P53" style:family="paragraph" style:parent-style-name="Standard">
      <style:paragraph-properties fo:margin-top="0.1in" fo:margin-bottom="0.1in" style:contextual-spacing="false" fo:text-align="justify" style:justify-single-word="false"/>
      <style:text-properties officeooo:paragraph-rsid="00805955"/>
    </style:style>
    <style:style style:name="P5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8bd0b7" fo:hyphenate="false" fo:hyphenation-remain-char-count="2" fo:hyphenation-push-char-count="2" loext:hyphenation-no-caps="false"/>
    </style:style>
    <style:style style:name="P5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26633b"/>
    </style:style>
    <style:style style:name="P56" style:family="paragraph" style:parent-style-name="Standard">
      <style:paragraph-properties style:writing-mode="lr-tb"/>
      <style:text-properties fo:language="en" fo:country="US" officeooo:paragraph-rsid="00869140"/>
    </style:style>
    <style:style style:name="P57" style:family="paragraph">
      <style:paragraph-properties style:writing-mode="lr-tb"/>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8e03b6" style:font-weight-asian="bold" style:font-weight-complex="bold"/>
    </style:style>
    <style:style style:name="T3" style:family="text">
      <style:text-properties fo:font-weight="bold" style:language-asian="ar" style:country-asian="SA"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loext:opacity="100%"/>
    </style:style>
    <style:style style:name="T6"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7" style:family="text">
      <style:text-properties fo:color="#000000" loext:opacity="100%" style:font-name="Bitstream Charter" fo:font-size="12pt" fo:font-weight="bold" style:font-size-asian="12pt" style:font-weight-asian="bold" style:font-size-complex="12pt" style:font-weight-complex="bold"/>
    </style:style>
    <style:style style:name="T8"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9"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10"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11"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12"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13"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14"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15" style:family="text">
      <style:text-properties fo:color="#000000" loext:opacity="100%" style:font-name="Bitstream Charter" fo:font-size="11pt" style:font-size-asian="11pt" style:language-asian="ar" style:country-asian="SA" style:font-size-complex="11pt"/>
    </style:style>
    <style:style style:name="T16"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17"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18"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19" style:family="text">
      <style:text-properties fo:color="#000000" loext:opacity="100%" fo:font-weight="bold" style:font-weight-asian="bold" style:font-weight-complex="bold"/>
    </style:style>
    <style:style style:name="T20" style:family="text">
      <style:text-properties fo:color="#000000" loext:opacity="100%"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1" style:family="text">
      <style:text-properties fo:color="#000000" loext:opacity="100%" fo:language="en" fo:country="GB" fo:font-weight="bold" officeooo:rsid="0085a4b0" style:font-size-asian="11pt" style:font-weight-asian="bold" style:font-size-complex="11pt" style:font-weight-complex="bold"/>
    </style:style>
    <style:style style:name="T22" style:family="text">
      <style:text-properties fo:color="#000000" loext:opacity="100%" fo:language="en" fo:country="GB" officeooo:rsid="0085a4b0" style:font-size-asian="11pt" style:font-size-complex="11pt"/>
    </style:style>
    <style:style style:name="T23" style:family="text">
      <style:text-properties fo:color="#000000" loext:opacity="100%" fo:language="en" fo:country="GB" officeooo:rsid="0085ebc3" style:font-size-asian="11pt" style:font-size-complex="11pt"/>
    </style:style>
    <style:style style:name="T24" style:family="text">
      <style:text-properties fo:color="#000000" loext:opacity="100%" fo:language="en" fo:country="GB" officeooo:rsid="00866010" style:font-size-asian="11pt" style:font-size-complex="11pt"/>
    </style:style>
    <style:style style:name="T25"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6"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7"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8" style:family="text">
      <style:text-properties fo:color="#000000" loext:opacity="100%" style:font-name="Bitstream Charter"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9"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0"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1"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32"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3" style:family="text">
      <style:text-properties fo:color="#000000" loext:opacity="100%" style:font-name="Bitstream Charter1" fo:language="en" fo:country="GB" fo:font-style="normal" officeooo:rsid="008bb1c5" fo:background-color="#ffffff" loext:char-shading-value="0" style:font-size-asian="11pt" style:language-asian="zxx" style:country-asian="none" style:font-style-asian="normal" style:font-size-complex="11pt" style:language-complex="ar" style:country-complex="SA" style:font-style-complex="normal"/>
    </style:style>
    <style:style style:name="T34" style:family="text">
      <style:text-properties fo:color="#000000" loext:opacity="100%" style:font-name="monospace" fo:font-size="15.75pt" fo:language="en" fo:country="GB" fo:font-style="normal" officeooo:rsid="008bb1c5" fo:background-color="#ffffff" loext:char-shading-value="0" style:font-size-asian="11pt" style:language-asian="zxx" style:country-asian="none" style:font-style-asian="normal" style:font-size-complex="11pt" style:language-complex="ar" style:country-complex="SA" style:font-style-complex="normal"/>
    </style:style>
    <style:style style:name="T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3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3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2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2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2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2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2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9"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0"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11"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212"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3"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6"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227"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2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24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2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2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24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24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48" style:family="text">
      <style:text-properties fo:font-variant="normal" fo:text-transform="none" style:text-line-through-style="none" style:text-line-through-type="none" style:text-position="0% 100%" fo:letter-spacing="normal" fo:language="en" fo:country="GB" fo:font-style="normal" style:text-underline-style="none" fo:font-weight="bold" officeooo:rsid="001b109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4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50"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5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5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26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268" style:family="text">
      <style:text-properties style:font-name="Bitstream Charter"/>
    </style:style>
    <style:style style:name="T269" style:family="text">
      <style:text-properties officeooo:rsid="00072f7d"/>
    </style:style>
    <style:style style:name="T27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71" style:family="text">
      <style:text-properties style:font-name="Bitstream Charter1" fo:font-size="11pt" fo:background-color="#ffffff" loext:char-shading-value="0" style:font-size-asian="11pt" style:font-size-complex="11pt"/>
    </style:style>
    <style:style style:name="T272" style:family="text">
      <style:text-properties fo:language="en" fo:country="GB" officeooo:rsid="004a1fc8"/>
    </style:style>
    <style:style style:name="T273" style:family="text">
      <style:text-properties fo:language="en" fo:country="IN" officeooo:rsid="004a1fc8"/>
    </style:style>
    <style:style style:name="T274" style:family="text">
      <style:text-properties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275" style:family="text">
      <style:text-properties style:font-name="Bitstream Charter" fo:font-size="11pt" fo:language="en" fo:country="GB" fo:font-style="normal" officeooo:rsid="00869140" style:font-size-asian="11pt" style:language-asian="zxx" style:country-asian="none" style:font-style-asian="normal" style:font-size-complex="11pt" style:language-complex="ar" style:country-complex="SA" style:font-style-complex="normal"/>
    </style:style>
    <style:style style:name="T276" style:family="text">
      <style:text-properties style:font-name="Bitstream Charter" fo:font-size="11pt"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77" style:family="text">
      <style:text-properties style:font-name="Bitstream Charter" fo:font-size="11pt"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78" style:family="text">
      <style:text-properties style:font-name="Bitstream Charter" fo:font-size="11pt" fo:language="en" fo:country="GB" fo:font-style="normal" style:font-size-asian="11pt" style:language-asian="ar" style:country-asian="SA" style:font-style-asian="normal" style:font-size-complex="11pt" style:language-complex="zxx" style:country-complex="none" style:font-style-complex="normal"/>
    </style:style>
    <style:style style:name="T279" style:family="text">
      <style:text-properties officeooo:rsid="00842bf4"/>
    </style:style>
    <style:style style:name="T280" style:family="text">
      <style:text-properties officeooo:rsid="008e03b6"/>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HIGH COURT OF JUDICATURE AT ALLAHABAD</text:p>
      <text:p text:style-name="P13">NOTIFICATION</text:p>
      <text:h text:style-name="P35" text:outline-level="2"><text:span text:style-name="Emphasis"><text:span text:style-name="T128">DATED: ALLAHABAD: </text:span></text:span><text:span text:style-name="Emphasis"><text:span text:style-name="T129">MA</text:span></text:span><text:span text:style-name="Emphasis"><text:span text:style-name="T130">Y</text:span></text:span><text:span text:style-name="Emphasis"><text:span text:style-name="T128"> </text:span></text:span><text:span text:style-name="Emphasis"><text:span text:style-name="T131">20</text:span></text:span><text:span text:style-name="Emphasis"><text:span text:style-name="T128">, 2022</text:span></text:span></text:h>
      <table:table table:name="Table1322" table:style-name="Table1322">
        <table:table-column table:style-name="Table1322.A"/>
        <table:table-column table:style-name="Table1322.B"/>
        <table:table-column table:style-name="Table1322.C"/>
        <table:table-row table:style-name="TableLine94810400869552">
          <table:table-cell table:style-name="Table1322.A1" office:value-type="string">
            <text:p text:style-name="P4">No.</text:p>
          </table:table-cell>
          <table:table-cell table:style-name="Table1322.A1" office:value-type="string">
            <text:list xml:id="list2254013011" text:style-name="L7">
              <text:list-item>
                <text:p text:style-name="P25"/>
              </text:list-item>
            </text:list>
          </table:table-cell>
          <table:table-cell table:style-name="Table1322.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3">Pursuant to Government O.M. No. 272/Do-4-2022 dated 19.05.2022, </text:span></text:span><text:span text:style-name="Emphasis"><text:span text:style-name="T136">Sri </text:span></text:span><text:span text:style-name="Emphasis"><text:span text:style-name="T152">Radhey Shyam Yadava, </text:span></text:span><text:span text:style-name="Emphasis"><text:span text:style-name="T210">District &amp; Sessions Judge</text:span></text:span><text:span text:style-name="Emphasis"><text:span text:style-name="T136">, Chitrakoot to be Presiding Officer, Motor Accident Claims Tribunal, Faizabad.</text:span></text:span></text:p>
      <table:table table:name="Table1298" table:style-name="Table1298">
        <table:table-column table:style-name="Table1298.A"/>
        <table:table-column table:style-name="Table1298.B"/>
        <table:table-column table:style-name="Table1298.C"/>
        <table:table-row table:style-name="TableLine94810401126288">
          <table:table-cell table:style-name="Table1298.A1" office:value-type="string">
            <text:p text:style-name="P4">No.</text:p>
          </table:table-cell>
          <table:table-cell table:style-name="Table1298.A1" office:value-type="string">
            <text:list xml:id="list180711496817458" text:continue-numbering="true" text:style-name="L7">
              <text:list-item>
                <text:p text:style-name="P25"/>
              </text:list-item>
            </text:list>
          </table:table-cell>
          <table:table-cell table:style-name="Table1298.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6">Sri </text:span></text:span><text:span text:style-name="Emphasis"><text:span text:style-name="T152">Mohd. Azhar Husain Idrisi, </text:span></text:span><text:span text:style-name="Emphasis"><text:span text:style-name="T137">Presiding Officer, Land Acquisition Rehabilitation &amp; Resettlement Authority, Meerut to be Presiding Officer, Commercial Court, Faizabad.</text:span></text:span></text:p>
      <table:table table:name="Table1299" table:style-name="Table1299">
        <table:table-column table:style-name="Table1299.A"/>
        <table:table-column table:style-name="Table1299.B"/>
        <table:table-column table:style-name="Table1299.C"/>
        <table:table-row table:style-name="TableLine94810401132272">
          <table:table-cell table:style-name="Table1299.A1" office:value-type="string">
            <text:p text:style-name="P4">No.</text:p>
          </table:table-cell>
          <table:table-cell table:style-name="Table1299.A1" office:value-type="string">
            <text:list xml:id="list180712467530763" text:continue-numbering="true" text:style-name="L7">
              <text:list-item>
                <text:p text:style-name="P25"/>
              </text:list-item>
            </text:list>
          </table:table-cell>
          <table:table-cell table:style-name="Table1299.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58">*</text:span></text:span><text:span text:style-name="Emphasis"><text:span text:style-name="T137">Sri </text:span></text:span><text:span text:style-name="Emphasis"><text:span text:style-name="T153">Yashwant Kumar Mishra, </text:span></text:span><text:span text:style-name="Emphasis"><text:span text:style-name="T210">District &amp; Sessions Judge</text:span></text:span><text:span text:style-name="Emphasis"><text:span text:style-name="T136">,</text:span></text:span><text:span text:style-name="Emphasis"><text:span text:style-name="T137"> Bulandshahar to be Presiding Officer, Land Acquisition Rehabilitation &amp; Resettlement Authority, </text:span></text:span><text:span text:style-name="T273">Varanasi.</text:span></text:p>
      <table:table table:name="Table1300" table:style-name="Table1300">
        <table:table-column table:style-name="Table1300.A"/>
        <table:table-column table:style-name="Table1300.B"/>
        <table:table-column table:style-name="Table1300.C"/>
        <table:table-row table:style-name="TableLine94810401147696">
          <table:table-cell table:style-name="Table1300.A1" office:value-type="string">
            <text:p text:style-name="P4">No.</text:p>
          </table:table-cell>
          <table:table-cell table:style-name="Table1300.A1" office:value-type="string">
            <text:list xml:id="list180712894232014" text:continue-numbering="true" text:style-name="L7">
              <text:list-item>
                <text:p text:style-name="P25"/>
              </text:list-item>
            </text:list>
          </table:table-cell>
          <table:table-cell table:style-name="Table1300.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58">*</text:span></text:span><text:span text:style-name="Emphasis"><text:span text:style-name="T137">Sri </text:span></text:span><text:span text:style-name="Emphasis"><text:span text:style-name="T153">Shiv Kumar-I, </text:span></text:span><text:span text:style-name="Emphasis"><text:span text:style-name="T210">District &amp; Sessions Judge</text:span></text:span><text:span text:style-name="Emphasis"><text:span text:style-name="T136">,</text:span></text:span><text:span text:style-name="Emphasis"><text:span text:style-name="T137"> Mirzapur to be Presiding Officer, Land Acquisition Rehabilitation &amp; Resettlement Authority, </text:span></text:span><text:span text:style-name="T273">Allahabad.</text:span></text:p>
      <table:table table:name="Table1301" table:style-name="Table1301">
        <table:table-column table:style-name="Table1301.A"/>
        <table:table-column table:style-name="Table1301.B"/>
        <table:table-column table:style-name="Table1301.C"/>
        <table:table-row table:style-name="TableLine94810401107936">
          <table:table-cell table:style-name="Table1301.A1" office:value-type="string">
            <text:p text:style-name="P4">No.</text:p>
          </table:table-cell>
          <table:table-cell table:style-name="Table1301.A1" office:value-type="string">
            <text:list xml:id="list180711227783552" text:continue-numbering="true" text:style-name="L7">
              <text:list-item>
                <text:p text:style-name="P25"/>
              </text:list-item>
            </text:list>
          </table:table-cell>
          <table:table-cell table:style-name="Table1301.A1" office:value-type="string">
            <text:p text:style-name="P9">/Admin. (Services)/202<text:span text:style-name="T269">2</text:span></text:p>
          </table:table-cell>
        </table:table-row>
      </table:table>
      <text:p text:style-name="P20"><text:span text:style-name="Emphasis"><text:span text:style-name="T137"><text:tab/>Sri </text:span></text:span><text:span text:style-name="Emphasis"><text:span text:style-name="T153">Sanjeev Fauzdar,</text:span></text:span><text:span text:style-name="Emphasis"><text:span text:style-name="T137"> </text:span></text:span><text:span text:style-name="Emphasis"><text:span text:style-name="T212">District &amp; Sessions Judge</text:span></text:span><text:span text:style-name="Emphasis"><text:span text:style-name="T136">,</text:span></text:span><text:span text:style-name="Emphasis"><text:span text:style-name="T137"> Firozabad to be </text:span></text:span><text:span text:style-name="Emphasis"><text:span text:style-name="T212">District &amp; Sessions Judge</text:span></text:span><text:span text:style-name="Emphasis"><text:span text:style-name="T136">,</text:span></text:span><text:span text:style-name="Emphasis"><text:span text:style-name="T137"> Faizabad.</text:span></text:span></text:p>
      <table:table table:name="Table1302" table:style-name="Table1302">
        <table:table-column table:style-name="Table1302.A"/>
        <table:table-column table:style-name="Table1302.B"/>
        <table:table-column table:style-name="Table1302.C"/>
        <table:table-row table:style-name="TableLine94810401136960">
          <table:table-cell table:style-name="Table1302.A1" office:value-type="string">
            <text:p text:style-name="P4">No.</text:p>
          </table:table-cell>
          <table:table-cell table:style-name="Table1302.A1" office:value-type="string">
            <text:list xml:id="list180711404553869" text:continue-numbering="true" text:style-name="L7">
              <text:list-item>
                <text:p text:style-name="P25"/>
              </text:list-item>
            </text:list>
          </table:table-cell>
          <table:table-cell table:style-name="Table1302.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7">Sri </text:span></text:span><text:span text:style-name="Emphasis"><text:span text:style-name="T153">Santosh Rai, </text:span></text:span><text:span text:style-name="Emphasis"><text:span text:style-name="T210">District &amp; Sessions Judge</text:span></text:span><text:span text:style-name="Emphasis"><text:span text:style-name="T136">,</text:span></text:span><text:span text:style-name="Emphasis"><text:span text:style-name="T137"> Sultanpur to be </text:span></text:span><text:span text:style-name="Emphasis"><text:span text:style-name="T212">District &amp; Sessions Judge</text:span></text:span><text:span text:style-name="Emphasis"><text:span text:style-name="T136">,</text:span></text:span><text:span text:style-name="Emphasis"><text:span text:style-name="T137"> Fatehpur.</text:span></text:span></text:p>
      <table:table table:name="Table1303" table:style-name="Table1303">
        <table:table-column table:style-name="Table1303.A"/>
        <table:table-column table:style-name="Table1303.B"/>
        <table:table-column table:style-name="Table1303.C"/>
        <table:table-row table:style-name="TableLine94810401139600">
          <table:table-cell table:style-name="Table1303.A1" office:value-type="string">
            <text:p text:style-name="P4">No.</text:p>
          </table:table-cell>
          <table:table-cell table:style-name="Table1303.A1" office:value-type="string">
            <text:list xml:id="list180712068147099" text:continue-numbering="true" text:style-name="L7">
              <text:list-item>
                <text:p text:style-name="P25"/>
              </text:list-item>
            </text:list>
          </table:table-cell>
          <table:table-cell table:style-name="Table1303.A1" office:value-type="string">
            <text:p text:style-name="P9">/Admin. (Services)/202<text:span text:style-name="T269">2</text:span></text:p>
          </table:table-cell>
        </table:table-row>
      </table:table>
      <text:p text:style-name="P20"><text:span text:style-name="Emphasis"><text:span text:style-name="T137"><text:tab/>Sri </text:span></text:span><text:span text:style-name="Emphasis"><text:span text:style-name="T153">Avn</text:span></text:span><text:span text:style-name="Emphasis"><text:span text:style-name="T150">i</text:span></text:span><text:span text:style-name="Emphasis"><text:span text:style-name="T153">sh Saxena, </text:span></text:span><text:span text:style-name="Emphasis"><text:span text:style-name="T137">Special Officer (Vigilance), High Court, Allahabad to be </text:span></text:span><text:span text:style-name="Emphasis"><text:span text:style-name="T212">District &amp; Sessions Judge</text:span></text:span><text:span text:style-name="Emphasis"><text:span text:style-name="T136">,</text:span></text:span><text:span text:style-name="Emphasis"><text:span text:style-name="T137"> Gautam Buddha Nagar.</text:span></text:span></text:p>
      <table:table table:name="Table1305" table:style-name="Table1305">
        <table:table-column table:style-name="Table1305.A"/>
        <table:table-column table:style-name="Table1305.B"/>
        <table:table-column table:style-name="Table1305.C"/>
        <table:table-row table:style-name="TableLine94810401168192">
          <table:table-cell table:style-name="Table1305.A1" office:value-type="string">
            <text:p text:style-name="P4">No.</text:p>
          </table:table-cell>
          <table:table-cell table:style-name="Table1305.A1" office:value-type="string">
            <text:list xml:id="list180711832947239" text:continue-numbering="true" text:style-name="L7">
              <text:list-item>
                <text:p text:style-name="P25"/>
              </text:list-item>
            </text:list>
          </table:table-cell>
          <table:table-cell table:style-name="Table1305.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37">Sri </text:span></text:span><text:span text:style-name="Emphasis"><text:span text:style-name="T153">Anil Kumar Jha, </text:span></text:span><text:span text:style-name="Emphasis"><text:span text:style-name="T210">District &amp; Sessions Judge</text:span></text:span><text:span text:style-name="Emphasis"><text:span text:style-name="T136">,</text:span></text:span><text:span text:style-name="Emphasis"><text:span text:style-name="T137"> Ramabai Nagar (Kanpur Dehat) to be </text:span></text:span><text:span text:style-name="Emphasis"><text:span text:style-name="T136">Presiding Officer, Motor Accident Claims Tribunal,</text:span></text:span><text:span text:style-name="Emphasis"><text:span text:style-name="T137"> Balrampur.</text:span></text:span></text:p>
      <table:table table:name="Table1306" table:style-name="Table1306">
        <table:table-column table:style-name="Table1306.A"/>
        <table:table-column table:style-name="Table1306.B"/>
        <table:table-column table:style-name="Table1306.C"/>
        <table:table-row table:style-name="TableLine94810401192448">
          <table:table-cell table:style-name="Table1306.A1" office:value-type="string">
            <text:p text:style-name="P4">No.</text:p>
          </table:table-cell>
          <table:table-cell table:style-name="Table1306.A1" office:value-type="string">
            <text:list xml:id="list180713027552293" text:continue-numbering="true" text:style-name="L7">
              <text:list-item>
                <text:p text:style-name="P25"/>
              </text:list-item>
            </text:list>
          </table:table-cell>
          <table:table-cell table:style-name="Table1306.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7">Sri </text:span></text:span><text:span text:style-name="Emphasis"><text:span text:style-name="T153">Madan Pal Singh, </text:span></text:span><text:span text:style-name="Emphasis"><text:span text:style-name="T210">District &amp; Sessions Judge</text:span></text:span><text:span text:style-name="Emphasis"><text:span text:style-name="T136">,</text:span></text:span><text:span text:style-name="Emphasis"><text:span text:style-name="T137"> Jaunpur to be </text:span></text:span><text:span text:style-name="Emphasis"><text:span text:style-name="T212">District &amp; Sessions Judge</text:span></text:span><text:span text:style-name="Emphasis"><text:span text:style-name="T136">,</text:span></text:span><text:span text:style-name="Emphasis"><text:span text:style-name="T137"> Bijnor.</text:span></text:span></text:p>
      <table:table table:name="Table1307" table:style-name="Table1307">
        <table:table-column table:style-name="Table1307.A"/>
        <table:table-column table:style-name="Table1307.B"/>
        <table:table-column table:style-name="Table1307.C"/>
        <table:table-row table:style-name="TableLine94810401197168">
          <table:table-cell table:style-name="Table1307.A1" office:value-type="string">
            <text:p text:style-name="P4">No.</text:p>
          </table:table-cell>
          <table:table-cell table:style-name="Table1307.A1" office:value-type="string">
            <text:list xml:id="list180712865729023" text:continue-numbering="true" text:style-name="L7">
              <text:list-item>
                <text:p text:style-name="P25"/>
              </text:list-item>
            </text:list>
          </table:table-cell>
          <table:table-cell table:style-name="Table1307.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37">Sri </text:span></text:span><text:span text:style-name="Emphasis"><text:span text:style-name="T153">Dinesh Chand, </text:span></text:span><text:span text:style-name="Emphasis"><text:span text:style-name="T210">District &amp; Sessions Judge</text:span></text:span><text:span text:style-name="Emphasis"><text:span text:style-name="T136">,</text:span></text:span><text:span text:style-name="Emphasis"><text:span text:style-name="T137"> Azamgarh to be </text:span></text:span><text:span text:style-name="Emphasis"><text:span text:style-name="T136">Presiding Officer, Motor Accident Claims Tribunal,</text:span></text:span><text:span text:style-name="Emphasis"><text:span text:style-name="T137"> Chitrakoot.</text:span></text:span></text:p>
      <table:table table:name="Table1308" table:style-name="Table1308">
        <table:table-column table:style-name="Table1308.A"/>
        <table:table-column table:style-name="Table1308.B"/>
        <table:table-column table:style-name="Table1308.C"/>
        <table:table-row table:style-name="TableLine94810401194832">
          <table:table-cell table:style-name="Table1308.A1" office:value-type="string">
            <text:p text:style-name="P4">No.</text:p>
          </table:table-cell>
          <table:table-cell table:style-name="Table1308.A1" office:value-type="string">
            <text:list xml:id="list180711709884302" text:continue-numbering="true" text:style-name="L7">
              <text:list-item>
                <text:p text:style-name="P25"/>
              </text:list-item>
            </text:list>
          </table:table-cell>
          <table:table-cell table:style-name="Table1308.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37">Sri </text:span></text:span><text:span text:style-name="Emphasis"><text:span text:style-name="T153">Ashok Kumar-VII,</text:span></text:span><text:span text:style-name="Emphasis"><text:span text:style-name="T137"> </text:span></text:span><text:span text:style-name="Emphasis"><text:span text:style-name="T212">District &amp; Sessions Judge</text:span></text:span><text:span text:style-name="Emphasis"><text:span text:style-name="T136">,</text:span></text:span><text:span text:style-name="Emphasis"><text:span text:style-name="T137"> Gautam Buddha Nagar to be Principal Judge, Family Court, Azamgarh.</text:span></text:span></text:p>
      <table:table table:name="Table1309" table:style-name="Table1309">
        <table:table-column table:style-name="Table1309.A"/>
        <table:table-column table:style-name="Table1309.B"/>
        <table:table-column table:style-name="Table1309.C"/>
        <text:soft-page-break/>
        <table:table-row table:style-name="TableLine94810401216192">
          <table:table-cell table:style-name="Table1309.A1" office:value-type="string">
            <text:p text:style-name="P4">No.</text:p>
          </table:table-cell>
          <table:table-cell table:style-name="Table1309.A1" office:value-type="string">
            <text:list xml:id="list180711956248408" text:continue-numbering="true" text:style-name="L7">
              <text:list-item>
                <text:p text:style-name="P25"/>
              </text:list-item>
            </text:list>
          </table:table-cell>
          <table:table-cell table:style-name="Table1309.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7">Sri </text:span></text:span><text:span text:style-name="Emphasis"><text:span text:style-name="T153">Narendra Bahadur Yadav, </text:span></text:span><text:span text:style-name="Emphasis"><text:span text:style-name="T210">District &amp; Sessions Judge</text:span></text:span><text:span text:style-name="Emphasis"><text:span text:style-name="T136">,</text:span></text:span><text:span text:style-name="Emphasis"><text:span text:style-name="T137"> Balrampur to be Presiding Officer, Commercial Court, </text:span></text:span><text:span text:style-name="T273">Moradabad.</text:span></text:p>
      <table:table table:name="Table1310" table:style-name="Table1310">
        <table:table-column table:style-name="Table1310.A"/>
        <table:table-column table:style-name="Table1310.B"/>
        <table:table-column table:style-name="Table1310.C"/>
        <table:table-row table:style-name="TableLine94810401233424">
          <table:table-cell table:style-name="Table1310.A1" office:value-type="string">
            <text:p text:style-name="P4">No.</text:p>
          </table:table-cell>
          <table:table-cell table:style-name="Table1310.A1" office:value-type="string">
            <text:list xml:id="list180711465119980" text:continue-numbering="true" text:style-name="L7">
              <text:list-item>
                <text:p text:style-name="P25"/>
              </text:list-item>
            </text:list>
          </table:table-cell>
          <table:table-cell table:style-name="Table1310.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37">Dr. </text:span></text:span><text:span text:style-name="Emphasis"><text:span text:style-name="T153">Deepak Swaroop Saxena</text:span></text:span><text:span text:style-name="Emphasis"><text:span text:style-name="T137">, </text:span></text:span><text:span text:style-name="Emphasis"><text:span text:style-name="T212">District &amp; Sessions Judge</text:span></text:span><text:span text:style-name="Emphasis"><text:span text:style-name="T136">,</text:span></text:span><text:span text:style-name="Emphasis"><text:span text:style-name="T137"> Gonda to be Principal Judge, Family Court, </text:span></text:span><text:span text:style-name="T272">Bulandshahar.</text:span></text:p>
      <table:table table:name="Table1311" table:style-name="Table1311">
        <table:table-column table:style-name="Table1311.A"/>
        <table:table-column table:style-name="Table1311.B"/>
        <table:table-column table:style-name="Table1311.C"/>
        <table:table-row table:style-name="TableLine94810401224592">
          <table:table-cell table:style-name="Table1311.A1" office:value-type="string">
            <text:p text:style-name="P4">No.</text:p>
          </table:table-cell>
          <table:table-cell table:style-name="Table1311.A1" office:value-type="string">
            <text:list xml:id="list180712406404534" text:continue-numbering="true" text:style-name="L7">
              <text:list-item>
                <text:p text:style-name="P25"/>
              </text:list-item>
            </text:list>
          </table:table-cell>
          <table:table-cell table:style-name="Table1311.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7">Sri </text:span></text:span><text:span text:style-name="Emphasis"><text:span text:style-name="T153">Jitendra Kumar Pandey, </text:span></text:span><text:span text:style-name="Emphasis"><text:span text:style-name="T137">Presiding Officer, Commercial Court, </text:span></text:span><text:span text:style-name="T272">Moradabad to be </text:span><text:span text:style-name="Emphasis"><text:span text:style-name="T210">District &amp; Sessions Judge,</text:span></text:span><text:span text:style-name="T272"> Ballia.</text:span></text:p>
      <table:table table:name="Table1312" table:style-name="Table1312">
        <table:table-column table:style-name="Table1312.A"/>
        <table:table-column table:style-name="Table1312.B"/>
        <table:table-column table:style-name="Table1312.C"/>
        <table:table-row table:style-name="TableLine94810401244784">
          <table:table-cell table:style-name="Table1312.A1" office:value-type="string">
            <text:p text:style-name="P4">No.</text:p>
          </table:table-cell>
          <table:table-cell table:style-name="Table1312.A1" office:value-type="string">
            <text:list xml:id="list180711332238204" text:continue-numbering="true" text:style-name="L7">
              <text:list-item>
                <text:p text:style-name="P25"/>
              </text:list-item>
            </text:list>
          </table:table-cell>
          <table:table-cell table:style-name="Table1312.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1">Sri </text:span></text:span><text:span text:style-name="Emphasis"><text:span text:style-name="T154">Ajai Kumar Srivastava-II, </text:span></text:span><text:span text:style-name="Emphasis"><text:span text:style-name="T136">Presiding Officer, Motor Accident Claims Tribunal,</text:span></text:span><text:span text:style-name="Emphasis"><text:span text:style-name="T141"> Kanpur Nagar (South) to be </text:span></text:span><text:span text:style-name="Emphasis"><text:span text:style-name="T136">Presiding Officer, Motor Accident Claims Tribunal,</text:span></text:span><text:span text:style-name="Emphasis"><text:span text:style-name="T141"> Kannauj.</text:span></text:span></text:p>
      <table:table table:name="Table1313" table:style-name="Table1313">
        <table:table-column table:style-name="Table1313.A"/>
        <table:table-column table:style-name="Table1313.B"/>
        <table:table-column table:style-name="Table1313.C"/>
        <table:table-row table:style-name="TableLine94810401188608">
          <table:table-cell table:style-name="Table1313.A1" office:value-type="string">
            <text:p text:style-name="P4">No.</text:p>
          </table:table-cell>
          <table:table-cell table:style-name="Table1313.A1" office:value-type="string">
            <text:list xml:id="list180711779960006" text:continue-numbering="true" text:style-name="L7">
              <text:list-item>
                <text:p text:style-name="P25"/>
              </text:list-item>
            </text:list>
          </table:table-cell>
          <table:table-cell table:style-name="Table1313.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Lal Chandra Gupta, </text:span></text:span><text:span text:style-name="Emphasis"><text:span text:style-name="T137">Presiding Officer, Commercial Court,</text:span></text:span><text:span text:style-name="Emphasis"><text:span text:style-name="T141"> Varanasi to be </text:span></text:span><text:span text:style-name="Emphasis"><text:span text:style-name="T212">District &amp; Sessions Judge</text:span></text:span><text:span text:style-name="Emphasis"><text:span text:style-name="T136">,</text:span></text:span><text:span text:style-name="Emphasis"><text:span text:style-name="T141"> Ramabai Nagar (Kanpur Dehat).</text:span></text:span></text:p>
      <table:table table:name="Table1314" table:style-name="Table1314">
        <table:table-column table:style-name="Table1314.A"/>
        <table:table-column table:style-name="Table1314.B"/>
        <table:table-column table:style-name="Table1314.C"/>
        <table:table-row table:style-name="TableLine94810401273408">
          <table:table-cell table:style-name="Table1314.A1" office:value-type="string">
            <text:p text:style-name="P4">No.</text:p>
          </table:table-cell>
          <table:table-cell table:style-name="Table1314.A1" office:value-type="string">
            <text:list xml:id="list180712713281425" text:continue-numbering="true" text:style-name="L7">
              <text:list-item>
                <text:p text:style-name="P25"/>
              </text:list-item>
            </text:list>
          </table:table-cell>
          <table:table-cell table:style-name="Table1314.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1">Sri </text:span></text:span><text:span text:style-name="Emphasis"><text:span text:style-name="T154">Avinash Saksena, </text:span></text:span><text:span text:style-name="Emphasis"><text:span text:style-name="T137">Presiding Officer, Land Acquisition Rehabilitation &amp; Resettlement Authority,</text:span></text:span><text:span text:style-name="Emphasis"><text:span text:style-name="T141"> Lucknow to be </text:span></text:span><text:span text:style-name="Emphasis"><text:span text:style-name="T137">Presiding Officer, Land Acquisition Rehabilitation &amp; Resettlement Authority,</text:span></text:span><text:span text:style-name="Emphasis"><text:span text:style-name="T141"> Kanpur Nagar.</text:span></text:span></text:p>
      <table:table table:name="Table1315" table:style-name="Table1315">
        <table:table-column table:style-name="Table1315.A"/>
        <table:table-column table:style-name="Table1315.B"/>
        <table:table-column table:style-name="Table1315.C"/>
        <table:table-row table:style-name="TableLine94810347651696">
          <table:table-cell table:style-name="Table1315.A1" office:value-type="string">
            <text:p text:style-name="P4">No.</text:p>
          </table:table-cell>
          <table:table-cell table:style-name="Table1315.A1" office:value-type="string">
            <text:list xml:id="list180711823234314" text:continue-numbering="true" text:style-name="L7">
              <text:list-item>
                <text:p text:style-name="P25"/>
              </text:list-item>
            </text:list>
          </table:table-cell>
          <table:table-cell table:style-name="Table1315.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Jitendra Kumar Singh, </text:span></text:span><text:span text:style-name="Emphasis"><text:span text:style-name="T141">Chairman, Commercial Tax Tribunal, Lucknow to be </text:span></text:span><text:span text:style-name="Emphasis"><text:span text:style-name="T212">District &amp; Sessions Judge</text:span></text:span><text:span text:style-name="Emphasis"><text:span text:style-name="T136">,</text:span></text:span><text:span text:style-name="Emphasis"><text:span text:style-name="T141"> Azamgarh.</text:span></text:span></text:p>
      <table:table table:name="Table1316" table:style-name="Table1316">
        <table:table-column table:style-name="Table1316.A"/>
        <table:table-column table:style-name="Table1316.B"/>
        <table:table-column table:style-name="Table1316.C"/>
        <table:table-row table:style-name="TableLine94810401265600">
          <table:table-cell table:style-name="Table1316.A1" office:value-type="string">
            <text:p text:style-name="P4">No.</text:p>
          </table:table-cell>
          <table:table-cell table:style-name="Table1316.A1" office:value-type="string">
            <text:list xml:id="list180711851553491" text:continue-numbering="true" text:style-name="L7">
              <text:list-item>
                <text:p text:style-name="P25"/>
              </text:list-item>
            </text:list>
          </table:table-cell>
          <table:table-cell table:style-name="Table1316.A1" office:value-type="string">
            <text:p text:style-name="P9">/Admin. (Services)/202<text:span text:style-name="T269">2</text:span></text:p>
          </table:table-cell>
        </table:table-row>
      </table:table>
      <text:p text:style-name="P20"><text:span text:style-name="Emphasis"><text:span text:style-name="T141"><text:tab/>Smt. </text:span></text:span><text:span text:style-name="Emphasis"><text:span text:style-name="T154">Vani Ranjan Agrawal, </text:span></text:span><text:span text:style-name="Emphasis"><text:span text:style-name="T137">Principal Judge, Family Court,</text:span></text:span><text:span text:style-name="Emphasis"><text:span text:style-name="T141"> Bhadohi </text:span></text:span><text:span text:style-name="Emphasis"><text:span text:style-name="T139">at Gyanpur</text:span></text:span><text:span text:style-name="Emphasis"><text:span text:style-name="T141"> to be </text:span></text:span><text:span text:style-name="Emphasis"><text:span text:style-name="T212">District &amp; Sessions Judge</text:span></text:span><text:span text:style-name="Emphasis"><text:span text:style-name="T136">,</text:span></text:span><text:span text:style-name="Emphasis"><text:span text:style-name="T141"> Jaunpur.</text:span></text:span></text:p>
      <table:table table:name="Table1317" table:style-name="Table1317">
        <table:table-column table:style-name="Table1317.A"/>
        <table:table-column table:style-name="Table1317.B"/>
        <table:table-column table:style-name="Table1317.C"/>
        <table:table-row table:style-name="TableLine94810401286512">
          <table:table-cell table:style-name="Table1317.A1" office:value-type="string">
            <text:p text:style-name="P4">No.</text:p>
          </table:table-cell>
          <table:table-cell table:style-name="Table1317.A1" office:value-type="string">
            <text:list xml:id="list180712830331971" text:continue-numbering="true" text:style-name="L7">
              <text:list-item>
                <text:p text:style-name="P25"/>
              </text:list-item>
            </text:list>
          </table:table-cell>
          <table:table-cell table:style-name="Table1317.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Surendra Singh-II, </text:span></text:span><text:span text:style-name="Emphasis"><text:span text:style-name="T137">Principal Judge, Family Court,</text:span></text:span><text:span text:style-name="Emphasis"><text:span text:style-name="T141"> Aligarh to be </text:span></text:span><text:span text:style-name="Emphasis"><text:span text:style-name="T212">District &amp; Sessions Judge</text:span></text:span><text:span text:style-name="Emphasis"><text:span text:style-name="T136">,</text:span></text:span><text:span text:style-name="Emphasis"><text:span text:style-name="T141"> Ghazipur.</text:span></text:span></text:p>
      <table:table table:name="Table1318" table:style-name="Table1318">
        <table:table-column table:style-name="Table1318.A"/>
        <table:table-column table:style-name="Table1318.B"/>
        <table:table-column table:style-name="Table1318.C"/>
        <table:table-row table:style-name="TableLine94810401295472">
          <table:table-cell table:style-name="Table1318.A1" office:value-type="string">
            <text:p text:style-name="P4">No.</text:p>
          </table:table-cell>
          <table:table-cell table:style-name="Table1318.A1" office:value-type="string">
            <text:list xml:id="list180712034512599" text:continue-numbering="true" text:style-name="L7">
              <text:list-item>
                <text:p text:style-name="P25"/>
              </text:list-item>
            </text:list>
          </table:table-cell>
          <table:table-cell table:style-name="Table1318.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Lallu Singh, </text:span></text:span><text:span text:style-name="Emphasis"><text:span text:style-name="T137">Presiding Officer, Commercial Court,</text:span></text:span><text:span text:style-name="Emphasis"><text:span text:style-name="T141"> Aligarh to be </text:span></text:span><text:span text:style-name="Emphasis"><text:span text:style-name="T212">District &amp; Sessions Judge</text:span></text:span><text:span text:style-name="Emphasis"><text:span text:style-name="T136">,</text:span></text:span><text:span text:style-name="Emphasis"><text:span text:style-name="T141"> Balrampur.</text:span></text:span></text:p>
      <table:table table:name="Table1319" table:style-name="Table1319">
        <table:table-column table:style-name="Table1319.A"/>
        <table:table-column table:style-name="Table1319.B"/>
        <table:table-column table:style-name="Table1319.C"/>
        <table:table-row table:style-name="TableLine94810401306240">
          <table:table-cell table:style-name="Table1319.A1" office:value-type="string">
            <text:p text:style-name="P4">No.</text:p>
          </table:table-cell>
          <table:table-cell table:style-name="Table1319.A1" office:value-type="string">
            <text:list xml:id="list180712604755054" text:continue-numbering="true" text:style-name="L7">
              <text:list-item>
                <text:p text:style-name="P25"/>
              </text:list-item>
            </text:list>
          </table:table-cell>
          <table:table-cell table:style-name="Table1319.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Ravindra Kumar-I, </text:span></text:span><text:span text:style-name="Emphasis"><text:span text:style-name="T137">Principal Judge, Family Court,</text:span></text:span><text:span text:style-name="Emphasis"><text:span text:style-name="T141"> Hapur to be </text:span></text:span><text:span text:style-name="Emphasis"><text:span text:style-name="T212">District &amp; Sessions Judge</text:span></text:span><text:span text:style-name="Emphasis"><text:span text:style-name="T136">,</text:span></text:span><text:span text:style-name="Emphasis"><text:span text:style-name="T141"> Gonda.</text:span></text:span></text:p>
      <table:table table:name="Table1320" table:style-name="Table1320">
        <table:table-column table:style-name="Table1320.A"/>
        <table:table-column table:style-name="Table1320.B"/>
        <table:table-column table:style-name="Table1320.C"/>
        <table:table-row table:style-name="TableLine94810401291952">
          <table:table-cell table:style-name="Table1320.A1" office:value-type="string">
            <text:p text:style-name="P4">No.</text:p>
          </table:table-cell>
          <table:table-cell table:style-name="Table1320.A1" office:value-type="string">
            <text:list xml:id="list180712050091088" text:continue-numbering="true" text:style-name="L7">
              <text:list-item>
                <text:p text:style-name="P25"/>
              </text:list-item>
            </text:list>
          </table:table-cell>
          <table:table-cell table:style-name="Table1320.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Achal Sachdev, </text:span></text:span><text:span text:style-name="Emphasis"><text:span text:style-name="T137">Presiding Officer, Land Acquisition Rehabilitation &amp; Resettlement Authority,</text:span></text:span><text:span text:style-name="Emphasis"><text:span text:style-name="T141"> Jhansi to be </text:span></text:span><text:span text:style-name="Emphasis"><text:span text:style-name="T212">District &amp; Sessions Judge</text:span></text:span><text:span text:style-name="Emphasis"><text:span text:style-name="T136">,</text:span></text:span><text:span text:style-name="Emphasis"><text:span text:style-name="T141"> Rampur.</text:span></text:span></text:p>
      <table:table table:name="Table1321" table:style-name="Table1321">
        <table:table-column table:style-name="Table1321.A"/>
        <table:table-column table:style-name="Table1321.B"/>
        <table:table-column table:style-name="Table1321.C"/>
        <table:table-row table:style-name="TableLine94810401300064">
          <table:table-cell table:style-name="Table1321.A1" office:value-type="string">
            <text:p text:style-name="P4">No.</text:p>
          </table:table-cell>
          <table:table-cell table:style-name="Table1321.A1" office:value-type="string">
            <text:list xml:id="list180711271822176" text:continue-numbering="true" text:style-name="L7">
              <text:list-item>
                <text:p text:style-name="P25"/>
              </text:list-item>
            </text:list>
          </table:table-cell>
          <table:table-cell table:style-name="Table1321.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Anmol Pal, </text:span></text:span><text:span text:style-name="Emphasis"><text:span text:style-name="T137">Principal Judge, Family Court,</text:span></text:span><text:span text:style-name="Emphasis"><text:span text:style-name="T141"> Ambedkar Nagar </text:span></text:span><text:span text:style-name="Emphasis"><text:span text:style-name="T140">at Akbarpur</text:span></text:span><text:span text:style-name="Emphasis"><text:span text:style-name="T141"> to be </text:span></text:span><text:span text:style-name="Emphasis"><text:span text:style-name="T212">District &amp; Sessions Judge</text:span></text:span><text:span text:style-name="Emphasis"><text:span text:style-name="T136">,</text:span></text:span><text:span text:style-name="Emphasis"><text:span text:style-name="T141"> Mirzapur.</text:span></text:span></text:p>
      <table:table table:name="Table1323" table:style-name="Table1323">
        <table:table-column table:style-name="Table1323.A"/>
        <table:table-column table:style-name="Table1323.B"/>
        <table:table-column table:style-name="Table1323.C"/>
        <text:soft-page-break/>
        <table:table-row table:style-name="TableLine94810401333648">
          <table:table-cell table:style-name="Table1323.A1" office:value-type="string">
            <text:p text:style-name="P4">No.</text:p>
          </table:table-cell>
          <table:table-cell table:style-name="Table1323.A1" office:value-type="string">
            <text:list xml:id="list180712255451240" text:continue-numbering="true" text:style-name="L7">
              <text:list-item>
                <text:p text:style-name="P25"/>
              </text:list-item>
            </text:list>
          </table:table-cell>
          <table:table-cell table:style-name="Table1323.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Utkarsh Chaturvedi, </text:span></text:span><text:span text:style-name="Emphasis"><text:span text:style-name="T137">Principal Judge, Family Court,</text:span></text:span><text:span text:style-name="Emphasis"><text:span text:style-name="T141"> Sultanpur to be </text:span></text:span><text:span text:style-name="Emphasis"><text:span text:style-name="T212">District &amp; Sessions Judge</text:span></text:span><text:span text:style-name="Emphasis"><text:span text:style-name="T136">,</text:span></text:span><text:span text:style-name="Emphasis"><text:span text:style-name="T141"> Bahraich.</text:span></text:span></text:p>
      <table:table table:name="Table1324" table:style-name="Table1324">
        <table:table-column table:style-name="Table1324.A"/>
        <table:table-column table:style-name="Table1324.B"/>
        <table:table-column table:style-name="Table1324.C"/>
        <table:table-row table:style-name="TableLine94810401300352">
          <table:table-cell table:style-name="Table1324.A1" office:value-type="string">
            <text:p text:style-name="P4">No.</text:p>
          </table:table-cell>
          <table:table-cell table:style-name="Table1324.A1" office:value-type="string">
            <text:list xml:id="list180710997051625" text:continue-numbering="true" text:style-name="L7">
              <text:list-item>
                <text:p text:style-name="P25"/>
              </text:list-item>
            </text:list>
          </table:table-cell>
          <table:table-cell table:style-name="Table1324.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1">Sri </text:span></text:span><text:span text:style-name="Emphasis"><text:span text:style-name="T154">Sunil Kumar-IV, </text:span></text:span><text:span text:style-name="Emphasis"><text:span text:style-name="T137">Principal Judge, Family Court,</text:span></text:span><text:span text:style-name="Emphasis"><text:span text:style-name="T141"> Allahabad to be </text:span></text:span><text:span text:style-name="Emphasis"><text:span text:style-name="T137">Principal Judge, Family Court,</text:span></text:span><text:span text:style-name="Emphasis"><text:span text:style-name="T141"> Maharajganj.</text:span></text:span></text:p>
      <table:table table:name="Table1325" table:style-name="Table1325">
        <table:table-column table:style-name="Table1325.A"/>
        <table:table-column table:style-name="Table1325.B"/>
        <table:table-column table:style-name="Table1325.C"/>
        <table:table-row table:style-name="TableLine94810401312336">
          <table:table-cell table:style-name="Table1325.A1" office:value-type="string">
            <text:p text:style-name="P4">No.</text:p>
          </table:table-cell>
          <table:table-cell table:style-name="Table1325.A1" office:value-type="string">
            <text:list xml:id="list180712003633269" text:continue-numbering="true" text:style-name="L7">
              <text:list-item>
                <text:p text:style-name="P25"/>
              </text:list-item>
            </text:list>
          </table:table-cell>
          <table:table-cell table:style-name="Table1325.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Ram Sulin Singh, </text:span></text:span><text:span text:style-name="Emphasis"><text:span text:style-name="T137">Principal Judge, Family Court,</text:span></text:span><text:span text:style-name="Emphasis"><text:span text:style-name="T141"> Balrampur to be </text:span></text:span><text:span text:style-name="Emphasis"><text:span text:style-name="T137">Presiding Officer, Commercial Court,</text:span></text:span><text:span text:style-name="Emphasis"><text:span text:style-name="T141"> Varanasi.</text:span></text:span></text:p>
      <table:table table:name="Table1326" table:style-name="Table1326">
        <table:table-column table:style-name="Table1326.A"/>
        <table:table-column table:style-name="Table1326.B"/>
        <table:table-column table:style-name="Table1326.C"/>
        <table:table-row table:style-name="TableLine94810401362224">
          <table:table-cell table:style-name="Table1326.A1" office:value-type="string">
            <text:p text:style-name="P4">No.</text:p>
          </table:table-cell>
          <table:table-cell table:style-name="Table1326.A1" office:value-type="string">
            <text:list xml:id="list180711353922345" text:continue-numbering="true" text:style-name="L7">
              <text:list-item>
                <text:p text:style-name="P25"/>
              </text:list-item>
            </text:list>
          </table:table-cell>
          <table:table-cell table:style-name="Table1326.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1">Sri </text:span></text:span><text:span text:style-name="Emphasis"><text:span text:style-name="T154">Raj Kumar Singh, </text:span></text:span><text:span text:style-name="Emphasis"><text:span text:style-name="T137">Principal Judge, Family Court,</text:span></text:span><text:span text:style-name="Emphasis"><text:span text:style-name="T141"> Budaun to be </text:span></text:span><text:span text:style-name="Emphasis"><text:span text:style-name="T137">Presiding Officer, Land Acquisition Rehabilitation &amp; Resettlement Authority,</text:span></text:span><text:span text:style-name="Emphasis"><text:span text:style-name="T141"> Meerut.</text:span></text:span></text:p>
      <table:table table:name="Table1327" table:style-name="Table1327">
        <table:table-column table:style-name="Table1327.A"/>
        <table:table-column table:style-name="Table1327.B"/>
        <table:table-column table:style-name="Table1327.C"/>
        <table:table-row table:style-name="TableLine94810401266304">
          <table:table-cell table:style-name="Table1327.A1" office:value-type="string">
            <text:p text:style-name="P4">No.</text:p>
          </table:table-cell>
          <table:table-cell table:style-name="Table1327.A1" office:value-type="string">
            <text:list xml:id="list180711541011869" text:continue-numbering="true" text:style-name="L7">
              <text:list-item>
                <text:p text:style-name="P25"/>
              </text:list-item>
            </text:list>
          </table:table-cell>
          <table:table-cell table:style-name="Table1327.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Vishnu Kumar Sharma, </text:span></text:span><text:span text:style-name="Emphasis"><text:span text:style-name="T137">Principal Judge, Family Court,</text:span></text:span><text:span text:style-name="Emphasis"><text:span text:style-name="T141"> Etawah to be </text:span></text:span><text:span text:style-name="Emphasis"><text:span text:style-name="T210">District &amp; Sessions Judge</text:span></text:span><text:span text:style-name="Emphasis"><text:span text:style-name="T136">,</text:span></text:span><text:span text:style-name="Emphasis"><text:span text:style-name="T142"> Chitrakoot.</text:span></text:span></text:p>
      <table:table table:name="Table1328" table:style-name="Table1328">
        <table:table-column table:style-name="Table1328.A"/>
        <table:table-column table:style-name="Table1328.B"/>
        <table:table-column table:style-name="Table1328.C"/>
        <table:table-row table:style-name="TableLine94810401376608">
          <table:table-cell table:style-name="Table1328.A1" office:value-type="string">
            <text:p text:style-name="P4">No.</text:p>
          </table:table-cell>
          <table:table-cell table:style-name="Table1328.A1" office:value-type="string">
            <text:list xml:id="list180712407009931" text:continue-numbering="true" text:style-name="L7">
              <text:list-item>
                <text:p text:style-name="P25"/>
              </text:list-item>
            </text:list>
          </table:table-cell>
          <table:table-cell table:style-name="Table1328.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1">Sri </text:span></text:span><text:span text:style-name="Emphasis"><text:span text:style-name="T154">Satendra Kumar, </text:span></text:span><text:span text:style-name="Emphasis"><text:span text:style-name="T137">Principal Judge, Family Court,</text:span></text:span><text:span text:style-name="Emphasis"><text:span text:style-name="T141"> Kannauj to be </text:span></text:span><text:span text:style-name="Emphasis"><text:span text:style-name="T137">Presiding Officer, Commercial Court,</text:span></text:span><text:span text:style-name="Emphasis"><text:span text:style-name="T143"> Aligarh.</text:span></text:span></text:p>
      <table:table table:name="Table1329" table:style-name="Table1329">
        <table:table-column table:style-name="Table1329.A"/>
        <table:table-column table:style-name="Table1329.B"/>
        <table:table-column table:style-name="Table1329.C"/>
        <table:table-row table:style-name="TableLine94810401405616">
          <table:table-cell table:style-name="Table1329.A1" office:value-type="string">
            <text:p text:style-name="P4">No.</text:p>
          </table:table-cell>
          <table:table-cell table:style-name="Table1329.A1" office:value-type="string">
            <text:list xml:id="list180711238939889" text:continue-numbering="true" text:style-name="L7">
              <text:list-item>
                <text:p text:style-name="P25"/>
              </text:list-item>
            </text:list>
          </table:table-cell>
          <table:table-cell table:style-name="Table1329.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4">Sri </text:span></text:span><text:span text:style-name="Emphasis"><text:span text:style-name="T155">Vijay Shanker Upadhyaya, </text:span></text:span><text:span text:style-name="Emphasis"><text:span text:style-name="T137">Principal Judge, Family Court,</text:span></text:span><text:span text:style-name="Emphasis"><text:span text:style-name="T144"> Fatehpur to be </text:span></text:span><text:span text:style-name="Emphasis"><text:span text:style-name="T137">Presiding Officer, Land Acquisition Rehabilitation &amp; Resettlement Authority,</text:span></text:span><text:span text:style-name="Emphasis"><text:span text:style-name="T144"> Bareilly.</text:span></text:span></text:p>
      <table:table table:name="Table1330" table:style-name="Table1330">
        <table:table-column table:style-name="Table1330.A"/>
        <table:table-column table:style-name="Table1330.B"/>
        <table:table-column table:style-name="Table1330.C"/>
        <table:table-row table:style-name="TableLine94810401330544">
          <table:table-cell table:style-name="Table1330.A1" office:value-type="string">
            <text:p text:style-name="P4">No.</text:p>
          </table:table-cell>
          <table:table-cell table:style-name="Table1330.A1" office:value-type="string">
            <text:list xml:id="list180712592127488" text:continue-numbering="true" text:style-name="L7">
              <text:list-item>
                <text:p text:style-name="P25"/>
              </text:list-item>
            </text:list>
          </table:table-cell>
          <table:table-cell table:style-name="Table1330.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4">Sri </text:span></text:span><text:span text:style-name="Emphasis"><text:span text:style-name="T155">Inder Preet Singh Josh, </text:span></text:span><text:span text:style-name="Emphasis"><text:span text:style-name="T137">Presiding Officer, Commercial Court,</text:span></text:span><text:span text:style-name="Emphasis"><text:span text:style-name="T144"> Gautam Buddha Nagar to be </text:span></text:span><text:span text:style-name="Emphasis"><text:span text:style-name="T137">Presiding Officer, Land Acquisition Rehabilitation &amp; Resettlement Authority,</text:span></text:span><text:span text:style-name="Emphasis"><text:span text:style-name="T144"> Jhansi.</text:span></text:span></text:p>
      <table:table table:name="Table1331" table:style-name="Table1331">
        <table:table-column table:style-name="Table1331.A"/>
        <table:table-column table:style-name="Table1331.B"/>
        <table:table-column table:style-name="Table1331.C"/>
        <table:table-row table:style-name="TableLine94810401411760">
          <table:table-cell table:style-name="Table1331.A1" office:value-type="string">
            <text:p text:style-name="P4">No.</text:p>
          </table:table-cell>
          <table:table-cell table:style-name="Table1331.A1" office:value-type="string">
            <text:list xml:id="list180712901490508" text:continue-numbering="true" text:style-name="L7">
              <text:list-item>
                <text:p text:style-name="P25"/>
              </text:list-item>
            </text:list>
          </table:table-cell>
          <table:table-cell table:style-name="Table1331.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4">Sri </text:span></text:span><text:span text:style-name="Emphasis"><text:span text:style-name="T155">Sanjiv Pandey, </text:span></text:span><text:span text:style-name="Emphasis"><text:span text:style-name="T137">Principal Judge, Family Court,</text:span></text:span><text:span text:style-name="Emphasis"><text:span text:style-name="T144"> Bijnor to be </text:span></text:span><text:span text:style-name="Emphasis"><text:span text:style-name="T137">Presiding Officer, Land Acquisition Rehabilitation &amp; Resettlement Authority,</text:span></text:span><text:span text:style-name="Emphasis"><text:span text:style-name="T144"> Gautam Buddha Nagar.</text:span></text:span></text:p>
      <table:table table:name="Table1332" table:style-name="Table1332">
        <table:table-column table:style-name="Table1332.A"/>
        <table:table-column table:style-name="Table1332.B"/>
        <table:table-column table:style-name="Table1332.C"/>
        <table:table-row table:style-name="TableLine94810401421168">
          <table:table-cell table:style-name="Table1332.A1" office:value-type="string">
            <text:p text:style-name="P4">No.</text:p>
          </table:table-cell>
          <table:table-cell table:style-name="Table1332.A1" office:value-type="string">
            <text:list xml:id="list180712253561237" text:continue-numbering="true" text:style-name="L7">
              <text:list-item>
                <text:p text:style-name="P25"/>
              </text:list-item>
            </text:list>
          </table:table-cell>
          <table:table-cell table:style-name="Table1332.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4">Sri </text:span></text:span><text:span text:style-name="Emphasis"><text:span text:style-name="T155">Pankaj Kumar Agrawal, </text:span></text:span><text:span text:style-name="Emphasis"><text:span text:style-name="T137">Principal Judge, Family Court,</text:span></text:span><text:span text:style-name="Emphasis"><text:span text:style-name="T144"> Muzaffarnagar to be </text:span></text:span><text:span text:style-name="Emphasis"><text:span text:style-name="T137">Principal Judge, Family Court,</text:span></text:span><text:span text:style-name="Emphasis"><text:span text:style-name="T144"> Allahabad.</text:span></text:span></text:p>
      <table:table table:name="Table1333" table:style-name="Table1333">
        <table:table-column table:style-name="Table1333.A"/>
        <table:table-column table:style-name="Table1333.B"/>
        <table:table-column table:style-name="Table1333.C"/>
        <table:table-row table:style-name="TableLine94810401429664">
          <table:table-cell table:style-name="Table1333.A1" office:value-type="string">
            <text:p text:style-name="P4">No.</text:p>
          </table:table-cell>
          <table:table-cell table:style-name="Table1333.A1" office:value-type="string">
            <text:list xml:id="list180711741882791" text:continue-numbering="true" text:style-name="L7">
              <text:list-item>
                <text:p text:style-name="P25"/>
              </text:list-item>
            </text:list>
          </table:table-cell>
          <table:table-cell table:style-name="Table1333.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4">Sri </text:span></text:span><text:span text:style-name="Emphasis"><text:span text:style-name="T155">Pankaj Kumar Singh, </text:span></text:span><text:span text:style-name="Emphasis"><text:span text:style-name="T144">Senior Registrar, High Court of Judicature at Allahabad, Lucknow Bench, Lucknow to be </text:span></text:span><text:span text:style-name="Emphasis"><text:span text:style-name="T212">District &amp; Sessions Judge</text:span></text:span><text:span text:style-name="Emphasis"><text:span text:style-name="T136">,</text:span></text:span><text:span text:style-name="Emphasis"><text:span text:style-name="T144"> Bulandshahar.</text:span></text:span></text:p>
      <table:table table:name="Table1334" table:style-name="Table1334">
        <table:table-column table:style-name="Table1334.A"/>
        <table:table-column table:style-name="Table1334.B"/>
        <table:table-column table:style-name="Table1334.C"/>
        <table:table-row table:style-name="TableLine94810401437360">
          <table:table-cell table:style-name="Table1334.A1" office:value-type="string">
            <text:p text:style-name="P4">No.</text:p>
          </table:table-cell>
          <table:table-cell table:style-name="Table1334.A1" office:value-type="string">
            <text:list xml:id="list180712011362488" text:continue-numbering="true" text:style-name="L7">
              <text:list-item>
                <text:p text:style-name="P25"/>
              </text:list-item>
            </text:list>
          </table:table-cell>
          <table:table-cell table:style-name="Table1334.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4">Sri </text:span></text:span><text:span text:style-name="Emphasis"><text:span text:style-name="T155">Kuldeep Saxena, </text:span></text:span><text:span text:style-name="Emphasis"><text:span text:style-name="T137">Principal Judge, Family Court,</text:span></text:span><text:span text:style-name="Emphasis"><text:span text:style-name="T144"> Lakhimpur Kheri to be </text:span></text:span><text:span text:style-name="Emphasis"><text:span text:style-name="T137">Presiding Officer, Land Acquisition Rehabilitation &amp; Resettlement Authority,</text:span></text:span><text:span text:style-name="Emphasis"><text:span text:style-name="T144"> Gorakhpur.</text:span></text:span></text:p>
      <table:table table:name="Table1335" table:style-name="Table1335">
        <table:table-column table:style-name="Table1335.A"/>
        <table:table-column table:style-name="Table1335.B"/>
        <table:table-column table:style-name="Table1335.C"/>
        <text:soft-page-break/>
        <table:table-row table:style-name="TableLine94810401427040">
          <table:table-cell table:style-name="Table1335.A1" office:value-type="string">
            <text:p text:style-name="P4">No.</text:p>
          </table:table-cell>
          <table:table-cell table:style-name="Table1335.A1" office:value-type="string">
            <text:list xml:id="list180712280434834" text:continue-numbering="true" text:style-name="L7">
              <text:list-item>
                <text:p text:style-name="P25"/>
              </text:list-item>
            </text:list>
          </table:table-cell>
          <table:table-cell table:style-name="Table1335.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4">Sri </text:span></text:span><text:span text:style-name="Emphasis"><text:span text:style-name="T155">Anupam Kumar, </text:span></text:span><text:span text:style-name="Emphasis"><text:span text:style-name="T136">Presiding Officer, Motor Accident Claims Tribunal,</text:span></text:span><text:span text:style-name="Emphasis"><text:span text:style-name="T144"> Saharanpur to be </text:span></text:span><text:span text:style-name="Emphasis"><text:span text:style-name="T137">Presiding Officer, Commercial Court,</text:span></text:span><text:span text:style-name="Emphasis"><text:span text:style-name="T144"> Gautam Buddha Nagar.</text:span></text:span></text:p>
      <table:table table:name="Table1336" table:style-name="Table1336">
        <table:table-column table:style-name="Table1336.A"/>
        <table:table-column table:style-name="Table1336.B"/>
        <table:table-column table:style-name="Table1336.C"/>
        <table:table-row table:style-name="TableLine94810401469296">
          <table:table-cell table:style-name="Table1336.A1" office:value-type="string">
            <text:p text:style-name="P4">No.</text:p>
          </table:table-cell>
          <table:table-cell table:style-name="Table1336.A1" office:value-type="string">
            <text:list xml:id="list180713095962039" text:continue-numbering="true" text:style-name="L7">
              <text:list-item>
                <text:p text:style-name="P25"/>
              </text:list-item>
            </text:list>
          </table:table-cell>
          <table:table-cell table:style-name="Table1336.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4">Sri </text:span></text:span><text:span text:style-name="Emphasis"><text:span text:style-name="T155">Davendra Singh, </text:span></text:span><text:span text:style-name="Emphasis"><text:span text:style-name="T137">Principal Judge, Family Court,</text:span></text:span><text:span text:style-name="Emphasis"><text:span text:style-name="T144"> Gorakhpur to be </text:span></text:span><text:span text:style-name="Emphasis"><text:span text:style-name="T137">Presiding Officer, Commercial Court,</text:span></text:span><text:span text:style-name="Emphasis"><text:span text:style-name="T144"> Bareilly.</text:span></text:span></text:p>
      <table:table table:name="Table1337" table:style-name="Table1337">
        <table:table-column table:style-name="Table1337.A"/>
        <table:table-column table:style-name="Table1337.B"/>
        <table:table-column table:style-name="Table1337.C"/>
        <table:table-row table:style-name="TableLine94810401466192">
          <table:table-cell table:style-name="Table1337.A1" office:value-type="string">
            <text:p text:style-name="P4">No.</text:p>
          </table:table-cell>
          <table:table-cell table:style-name="Table1337.A1" office:value-type="string">
            <text:list xml:id="list180712417462733" text:continue-numbering="true" text:style-name="L7">
              <text:list-item>
                <text:p text:style-name="P25"/>
              </text:list-item>
            </text:list>
          </table:table-cell>
          <table:table-cell table:style-name="Table1337.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4">Sri </text:span></text:span><text:span text:style-name="Emphasis"><text:span text:style-name="T155">Arvind Malik, </text:span></text:span><text:span text:style-name="Emphasis"><text:span text:style-name="T137">Principal Judge, Family Court,</text:span></text:span><text:span text:style-name="Emphasis"><text:span text:style-name="T144"> Shamli </text:span></text:span><text:span text:style-name="Emphasis"><text:span text:style-name="T140">at Kairana</text:span></text:span><text:span text:style-name="Emphasis"><text:span text:style-name="T144"> to be </text:span></text:span><text:span text:style-name="Emphasis"><text:span text:style-name="T137">Presiding Officer, Commercial Court,</text:span></text:span><text:span text:style-name="Emphasis"><text:span text:style-name="T144"> Lucknow.</text:span></text:span></text:p>
      <table:table table:name="Table1338" table:style-name="Table1338">
        <table:table-column table:style-name="Table1338.A"/>
        <table:table-column table:style-name="Table1338.B"/>
        <table:table-column table:style-name="Table1338.C"/>
        <table:table-row table:style-name="TableLine94810401453120">
          <table:table-cell table:style-name="Table1338.A1" office:value-type="string">
            <text:p text:style-name="P4">No.</text:p>
          </table:table-cell>
          <table:table-cell table:style-name="Table1338.A1" office:value-type="string">
            <text:list xml:id="list180711520946732" text:continue-numbering="true" text:style-name="L7">
              <text:list-item>
                <text:p text:style-name="P25"/>
              </text:list-item>
            </text:list>
          </table:table-cell>
          <table:table-cell table:style-name="Table1338.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4">Sri </text:span></text:span><text:span text:style-name="Emphasis"><text:span text:style-name="T155">Pradeep Kumar Singh-II, </text:span></text:span><text:span text:style-name="Emphasis"><text:span text:style-name="T137">Principal Judge, Family Court,</text:span></text:span><text:span text:style-name="Emphasis"><text:span text:style-name="T144"> Varanasi to be </text:span></text:span><text:span text:style-name="Emphasis"><text:span text:style-name="T137">Principal Judge, Family Court,</text:span></text:span><text:span text:style-name="Emphasis"><text:span text:style-name="T144"> Faizabad.</text:span></text:span></text:p>
      <table:table table:name="Table1339" table:style-name="Table1339">
        <table:table-column table:style-name="Table1339.A"/>
        <table:table-column table:style-name="Table1339.B"/>
        <table:table-column table:style-name="Table1339.C"/>
        <table:table-row table:style-name="TableLine94810401485184">
          <table:table-cell table:style-name="Table1339.A1" office:value-type="string">
            <text:p text:style-name="P4">No.</text:p>
          </table:table-cell>
          <table:table-cell table:style-name="Table1339.A1" office:value-type="string">
            <text:list xml:id="list180711626815929" text:continue-numbering="true" text:style-name="L7">
              <text:list-item>
                <text:p text:style-name="P25"/>
              </text:list-item>
            </text:list>
          </table:table-cell>
          <table:table-cell table:style-name="Table1339.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4">Sri </text:span></text:span><text:span text:style-name="Emphasis"><text:span text:style-name="T155">Sanjay Kumar Malik,</text:span></text:span><text:span text:style-name="Emphasis"><text:span text:style-name="T144"> </text:span></text:span><text:span text:style-name="Emphasis"><text:span text:style-name="T137">Principal Judge, Family Court,</text:span></text:span><text:span text:style-name="Emphasis"><text:span text:style-name="T144"> Jhansi to be </text:span></text:span><text:span text:style-name="Emphasis"><text:span text:style-name="T137">Principal Judge, Family Court,</text:span></text:span><text:span text:style-name="Emphasis"><text:span text:style-name="T144"> Aligarh.</text:span></text:span></text:p>
      <table:table table:name="Table1340" table:style-name="Table1340">
        <table:table-column table:style-name="Table1340.A"/>
        <table:table-column table:style-name="Table1340.B"/>
        <table:table-column table:style-name="Table1340.C"/>
        <table:table-row table:style-name="TableLine94810401435920">
          <table:table-cell table:style-name="Table1340.A1" office:value-type="string">
            <text:p text:style-name="P4">No.</text:p>
          </table:table-cell>
          <table:table-cell table:style-name="Table1340.A1" office:value-type="string">
            <text:list xml:id="list180711737445176" text:continue-numbering="true" text:style-name="L7">
              <text:list-item>
                <text:p text:style-name="P25"/>
              </text:list-item>
            </text:list>
          </table:table-cell>
          <table:table-cell table:style-name="Table1340.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4">Sri </text:span></text:span><text:span text:style-name="Emphasis"><text:span text:style-name="T155">Neeraj Kumar, </text:span></text:span><text:span text:style-name="Emphasis"><text:span text:style-name="T137">Principal Judge, Family Court,</text:span></text:span><text:span text:style-name="Emphasis"><text:span text:style-name="T144"> Banda to be </text:span></text:span><text:span text:style-name="Emphasis"><text:span text:style-name="T137">Presiding Officer, Commercial Court,</text:span></text:span><text:span text:style-name="Emphasis"><text:span text:style-name="T144"> Meerut.</text:span></text:span></text:p>
      <table:table table:name="Table1341" table:style-name="Table1341">
        <table:table-column table:style-name="Table1341.A"/>
        <table:table-column table:style-name="Table1341.B"/>
        <table:table-column table:style-name="Table1341.C"/>
        <table:table-row table:style-name="TableLine94810401476208">
          <table:table-cell table:style-name="Table1341.A1" office:value-type="string">
            <text:p text:style-name="P4">No.</text:p>
          </table:table-cell>
          <table:table-cell table:style-name="Table1341.A1" office:value-type="string">
            <text:list xml:id="list180711154761077" text:continue-numbering="true" text:style-name="L7">
              <text:list-item>
                <text:p text:style-name="P25"/>
              </text:list-item>
            </text:list>
          </table:table-cell>
          <table:table-cell table:style-name="Table1341.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4">Sri </text:span></text:span><text:span text:style-name="Emphasis"><text:span text:style-name="T155">Harish Tripathi, </text:span></text:span><text:span text:style-name="Emphasis"><text:span text:style-name="T137">Principal Judge, Family Court,</text:span></text:span><text:span text:style-name="Emphasis"><text:span text:style-name="T144"> Bareilly to be </text:span></text:span><text:span text:style-name="Emphasis"><text:span text:style-name="T137">Presiding Officer, Land Acquisition Rehabilitation &amp; Resettlement Authority,</text:span></text:span><text:span text:style-name="Emphasis"><text:span text:style-name="T144"> Lucknow.</text:span></text:span></text:p>
      <table:table table:name="Table1342" table:style-name="Table1342">
        <table:table-column table:style-name="Table1342.A"/>
        <table:table-column table:style-name="Table1342.B"/>
        <table:table-column table:style-name="Table1342.C"/>
        <table:table-row table:style-name="TableLine94810401524368">
          <table:table-cell table:style-name="Table1342.A1" office:value-type="string">
            <text:p text:style-name="P4">No.</text:p>
          </table:table-cell>
          <table:table-cell table:style-name="Table1342.A1" office:value-type="string">
            <text:list xml:id="list180712801087417" text:continue-numbering="true" text:style-name="L7">
              <text:list-item>
                <text:p text:style-name="P25"/>
              </text:list-item>
            </text:list>
          </table:table-cell>
          <table:table-cell table:style-name="Table1342.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4">Sri </text:span></text:span><text:span text:style-name="Emphasis"><text:span text:style-name="T155">Satya Prakash Tripathi, </text:span></text:span><text:span text:style-name="Emphasis"><text:span text:style-name="T137">Principal Judge, Family Court,</text:span></text:span><text:span text:style-name="Emphasis"><text:span text:style-name="T144"> Ballia to be </text:span></text:span><text:span text:style-name="Emphasis"><text:span text:style-name="T137">Principal Judge, Family Court,</text:span></text:span><text:span text:style-name="Emphasis"><text:span text:style-name="T144"> Raebareli.</text:span></text:span></text:p>
      <table:table table:name="Table1343" table:style-name="Table1343">
        <table:table-column table:style-name="Table1343.A"/>
        <table:table-column table:style-name="Table1343.B"/>
        <table:table-column table:style-name="Table1343.C"/>
        <table:table-row table:style-name="TableLine94810401537056">
          <table:table-cell table:style-name="Table1343.A1" office:value-type="string">
            <text:p text:style-name="P4">No.</text:p>
          </table:table-cell>
          <table:table-cell table:style-name="Table1343.A1" office:value-type="string">
            <text:list xml:id="list180711142431748" text:continue-numbering="true" text:style-name="L7">
              <text:list-item>
                <text:p text:style-name="P25"/>
              </text:list-item>
            </text:list>
          </table:table-cell>
          <table:table-cell table:style-name="Table1343.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44">Sri </text:span></text:span><text:span text:style-name="Emphasis"><text:span text:style-name="T155">Ravindra Vikram Singh, </text:span></text:span><text:span text:style-name="Emphasis"><text:span text:style-name="T137">Principal Judge, Family Court,</text:span></text:span><text:span text:style-name="Emphasis"><text:span text:style-name="T144"> Raebareli to be </text:span></text:span><text:span text:style-name="Emphasis"><text:span text:style-name="T137">Presiding Officer, Commercial Court,</text:span></text:span><text:span text:style-name="Emphasis"><text:span text:style-name="T144"> Jhansi.</text:span></text:span></text:p>
      <table:table table:name="Table1344" table:style-name="Table1344">
        <table:table-column table:style-name="Table1344.A"/>
        <table:table-column table:style-name="Table1344.B"/>
        <table:table-column table:style-name="Table1344.C"/>
        <table:table-row table:style-name="TableLine94810401437824">
          <table:table-cell table:style-name="Table1344.A1" office:value-type="string">
            <text:p text:style-name="P4">No.</text:p>
          </table:table-cell>
          <table:table-cell table:style-name="Table1344.A1" office:value-type="string">
            <text:list xml:id="list180711896866158" text:continue-numbering="true" text:style-name="L7">
              <text:list-item>
                <text:p text:style-name="P25"/>
              </text:list-item>
            </text:list>
          </table:table-cell>
          <table:table-cell table:style-name="Table1344.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4">Sri </text:span></text:span><text:span text:style-name="Emphasis"><text:span text:style-name="T155">Amit Pal Singh, </text:span></text:span><text:span text:style-name="Emphasis"><text:span text:style-name="T137">Principal Judge, Family Court,</text:span></text:span><text:span text:style-name="Emphasis"><text:span text:style-name="T144"> Jalaun at Orai to be </text:span></text:span><text:span text:style-name="Emphasis"><text:span text:style-name="T137">Principal Judge, Family Court,</text:span></text:span><text:span text:style-name="Emphasis"><text:span text:style-name="T144"> Hapur.</text:span></text:span></text:p>
      <table:table table:name="Table1345" table:style-name="Table1345">
        <table:table-column table:style-name="Table1345.A"/>
        <table:table-column table:style-name="Table1345.B"/>
        <table:table-column table:style-name="Table1345.C"/>
        <table:table-row table:style-name="TableLine94810401545136">
          <table:table-cell table:style-name="Table1345.A1" office:value-type="string">
            <text:p text:style-name="P4">No.</text:p>
          </table:table-cell>
          <table:table-cell table:style-name="Table1345.A1" office:value-type="string">
            <text:list xml:id="list180711643840244" text:continue-numbering="true" text:style-name="L7">
              <text:list-item>
                <text:p text:style-name="P25"/>
              </text:list-item>
            </text:list>
          </table:table-cell>
          <table:table-cell table:style-name="Table1345.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4">Sri </text:span></text:span><text:span text:style-name="Emphasis"><text:span text:style-name="T155">Ram Naresh Maurya, </text:span></text:span><text:span text:style-name="Emphasis"><text:span text:style-name="T137">Principal Judge, Family Court,</text:span></text:span><text:span text:style-name="Emphasis"><text:span text:style-name="T144"> Agra to be </text:span></text:span><text:span text:style-name="Emphasis"><text:span text:style-name="T137">Principal Judge, Family Court,</text:span></text:span><text:span text:style-name="Emphasis"><text:span text:style-name="T144"> Bhadohi </text:span></text:span><text:span text:style-name="Emphasis"><text:span text:style-name="T148">at Gyanpur</text:span></text:span><text:span text:style-name="Emphasis"><text:span text:style-name="T144">.</text:span></text:span></text:p>
      <table:table table:name="Table1346" table:style-name="Table1346">
        <table:table-column table:style-name="Table1346.A"/>
        <table:table-column table:style-name="Table1346.B"/>
        <table:table-column table:style-name="Table1346.C"/>
        <table:table-row table:style-name="TableLine94810401551664">
          <table:table-cell table:style-name="Table1346.A1" office:value-type="string">
            <text:p text:style-name="P4">No.</text:p>
          </table:table-cell>
          <table:table-cell table:style-name="Table1346.A1" office:value-type="string">
            <text:list xml:id="list180711070168844" text:continue-numbering="true" text:style-name="L7">
              <text:list-item>
                <text:p text:style-name="P25"/>
              </text:list-item>
            </text:list>
          </table:table-cell>
          <table:table-cell table:style-name="Table1346.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4">Sri </text:span></text:span><text:span text:style-name="Emphasis"><text:span text:style-name="T155">Arvind Kumar Mishra-II, </text:span></text:span><text:span text:style-name="Emphasis"><text:span text:style-name="T137">Principal Judge, Family Court,</text:span></text:span><text:span text:style-name="Emphasis"><text:span text:style-name="T144"> Basti to be </text:span></text:span><text:span text:style-name="Emphasis"><text:span text:style-name="T137">Principal Judge, Family Court,</text:span></text:span><text:span text:style-name="Emphasis"><text:span text:style-name="T144"> Kanpur Nagar.</text:span></text:span></text:p>
      <table:table table:name="Table1347" table:style-name="Table1347">
        <table:table-column table:style-name="Table1347.A"/>
        <table:table-column table:style-name="Table1347.B"/>
        <table:table-column table:style-name="Table1347.C"/>
        <text:soft-page-break/>
        <table:table-row table:style-name="TableLine94810401527344">
          <table:table-cell table:style-name="Table1347.A1" office:value-type="string">
            <text:p text:style-name="P4">No.</text:p>
          </table:table-cell>
          <table:table-cell table:style-name="Table1347.A1" office:value-type="string">
            <text:list xml:id="list180712061459572" text:continue-numbering="true" text:style-name="L7">
              <text:list-item>
                <text:p text:style-name="P25"/>
              </text:list-item>
            </text:list>
          </table:table-cell>
          <table:table-cell table:style-name="Table1347.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4">Smt. </text:span></text:span><text:span text:style-name="Emphasis"><text:span text:style-name="T155">Anita Raj, </text:span></text:span><text:span text:style-name="Emphasis"><text:span text:style-name="T137">Principal Judge, Family Court,</text:span></text:span><text:span text:style-name="Emphasis"><text:span text:style-name="T144"> Ghaziabad to be </text:span></text:span><text:span text:style-name="Emphasis"><text:span text:style-name="T137">Principal Judge, Family Court,</text:span></text:span><text:span text:style-name="Emphasis"><text:span text:style-name="T144"> Basti.</text:span></text:span></text:p>
      <table:table table:name="Table1348" table:style-name="Table1348">
        <table:table-column table:style-name="Table1348.A"/>
        <table:table-column table:style-name="Table1348.B"/>
        <table:table-column table:style-name="Table1348.C"/>
        <table:table-row table:style-name="TableLine94810401539008">
          <table:table-cell table:style-name="Table1348.A1" office:value-type="string">
            <text:p text:style-name="P4">No.</text:p>
          </table:table-cell>
          <table:table-cell table:style-name="Table1348.A1" office:value-type="string">
            <text:list xml:id="list180711241963867" text:continue-numbering="true" text:style-name="L7">
              <text:list-item>
                <text:p text:style-name="P25"/>
              </text:list-item>
            </text:list>
          </table:table-cell>
          <table:table-cell table:style-name="Table1348.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5">Sri </text:span></text:span><text:span text:style-name="Emphasis"><text:span text:style-name="T156">Ashok Kumar Premi, </text:span></text:span><text:span text:style-name="Emphasis"><text:span text:style-name="T137">Principal Judge, Family Court,</text:span></text:span><text:span text:style-name="Emphasis"><text:span text:style-name="T145"> Hamirpur to be </text:span></text:span><text:span text:style-name="Emphasis"><text:span text:style-name="T137">Principal Judge, Family Court,</text:span></text:span><text:span text:style-name="Emphasis"><text:span text:style-name="T145"> Jhansi.</text:span></text:span></text:p>
      <table:table table:name="Table1349" table:style-name="Table1349">
        <table:table-column table:style-name="Table1349.A"/>
        <table:table-column table:style-name="Table1349.B"/>
        <table:table-column table:style-name="Table1349.C"/>
        <table:table-row table:style-name="TableLine94810401547280">
          <table:table-cell table:style-name="Table1349.A1" office:value-type="string">
            <text:p text:style-name="P4">No.</text:p>
          </table:table-cell>
          <table:table-cell table:style-name="Table1349.A1" office:value-type="string">
            <text:list xml:id="list180711574933814" text:continue-numbering="true" text:style-name="L7">
              <text:list-item>
                <text:p text:style-name="P25"/>
              </text:list-item>
            </text:list>
          </table:table-cell>
          <table:table-cell table:style-name="Table1349.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5">Sri </text:span></text:span><text:span text:style-name="Emphasis"><text:span text:style-name="T156">Manoj Kumar Singh Gautam, </text:span></text:span><text:span text:style-name="Emphasis"><text:span text:style-name="T136">Presiding Officer, Motor Accident Claims Tribunal,</text:span></text:span><text:span text:style-name="Emphasis"><text:span text:style-name="T145"> Jaunpur to be </text:span></text:span><text:span text:style-name="Emphasis"><text:span text:style-name="T137">Principal Judge, Family Court,</text:span></text:span><text:span text:style-name="Emphasis"><text:span text:style-name="T145"> Gorakhpur.</text:span></text:span></text:p>
      <table:table table:name="Table1350" table:style-name="Table1350">
        <table:table-column table:style-name="Table1350.A"/>
        <table:table-column table:style-name="Table1350.B"/>
        <table:table-column table:style-name="Table1350.C"/>
        <table:table-row table:style-name="TableLine94810401576944">
          <table:table-cell table:style-name="Table1350.A1" office:value-type="string">
            <text:p text:style-name="P4">No.</text:p>
          </table:table-cell>
          <table:table-cell table:style-name="Table1350.A1" office:value-type="string">
            <text:list xml:id="list180712129768875" text:continue-numbering="true" text:style-name="L7">
              <text:list-item>
                <text:p text:style-name="P25"/>
              </text:list-item>
            </text:list>
          </table:table-cell>
          <table:table-cell table:style-name="Table1350.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5">Sri </text:span></text:span><text:span text:style-name="Emphasis"><text:span text:style-name="T156">Adil Aftab Ahmad, </text:span></text:span><text:span text:style-name="Emphasis"><text:span text:style-name="T137">Principal Judge, Family Court,</text:span></text:span><text:span text:style-name="Emphasis"><text:span text:style-name="T145"> Mau to be </text:span></text:span><text:span text:style-name="Emphasis"><text:span text:style-name="T137">Principal Judge, Family Court,</text:span></text:span><text:span text:style-name="Emphasis"><text:span text:style-name="T145"> Ambedkar Nagar </text:span></text:span><text:span text:style-name="Emphasis"><text:span text:style-name="T148">at Akbarpur</text:span></text:span><text:span text:style-name="Emphasis"><text:span text:style-name="T145">.</text:span></text:span></text:p>
      <table:table table:name="Table1351" table:style-name="Table1351">
        <table:table-column table:style-name="Table1351.A"/>
        <table:table-column table:style-name="Table1351.B"/>
        <table:table-column table:style-name="Table1351.C"/>
        <table:table-row table:style-name="TableLine94810401610096">
          <table:table-cell table:style-name="Table1351.A1" office:value-type="string">
            <text:p text:style-name="P4">No.</text:p>
          </table:table-cell>
          <table:table-cell table:style-name="Table1351.A1" office:value-type="string">
            <text:list xml:id="list180711889423154" text:continue-numbering="true" text:style-name="L7">
              <text:list-item>
                <text:p text:style-name="P25"/>
              </text:list-item>
            </text:list>
          </table:table-cell>
          <table:table-cell table:style-name="Table1351.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5">Sri </text:span></text:span><text:span text:style-name="Emphasis"><text:span text:style-name="T156">Ramesh Chand-I, </text:span></text:span><text:span text:style-name="Emphasis"><text:span text:style-name="T137">Principal Judge, Family Court,</text:span></text:span><text:span text:style-name="Emphasis"><text:span text:style-name="T145"> Kanpur Nagar to be </text:span></text:span><text:span text:style-name="Emphasis"><text:span text:style-name="T137">Principal Judge, Family Court,</text:span></text:span><text:span text:style-name="Emphasis"><text:span text:style-name="T145"> Etawah.</text:span></text:span></text:p>
      <table:table table:name="Table1352" table:style-name="Table1352">
        <table:table-column table:style-name="Table1352.A"/>
        <table:table-column table:style-name="Table1352.B"/>
        <table:table-column table:style-name="Table1352.C"/>
        <table:table-row table:style-name="TableLine94810401607024">
          <table:table-cell table:style-name="Table1352.A1" office:value-type="string">
            <text:p text:style-name="P4">No.</text:p>
          </table:table-cell>
          <table:table-cell table:style-name="Table1352.A1" office:value-type="string">
            <text:list xml:id="list180712612420427" text:continue-numbering="true" text:style-name="L7">
              <text:list-item>
                <text:p text:style-name="P25"/>
              </text:list-item>
            </text:list>
          </table:table-cell>
          <table:table-cell table:style-name="Table1352.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5">Smt. </text:span></text:span><text:span text:style-name="Emphasis"><text:span text:style-name="T156">Reeta Kaushik, </text:span></text:span><text:span text:style-name="Emphasis"><text:span text:style-name="T137">Principal Judge, Family Court,</text:span></text:span><text:span text:style-name="Emphasis"><text:span text:style-name="T145"> Faizabad to be </text:span></text:span><text:span text:style-name="Emphasis"><text:span text:style-name="T137">Principal Judge, Family Court,</text:span></text:span><text:span text:style-name="Emphasis"><text:span text:style-name="T145"> Jaunpur.</text:span></text:span></text:p>
      <table:table table:name="Table1353" table:style-name="Table1353">
        <table:table-column table:style-name="Table1353.A"/>
        <table:table-column table:style-name="Table1353.B"/>
        <table:table-column table:style-name="Table1353.C"/>
        <table:table-row table:style-name="TableLine94810401616608">
          <table:table-cell table:style-name="Table1353.A1" office:value-type="string">
            <text:p text:style-name="P4">No.</text:p>
          </table:table-cell>
          <table:table-cell table:style-name="Table1353.A1" office:value-type="string">
            <text:list xml:id="list180712654957554" text:continue-numbering="true" text:style-name="L7">
              <text:list-item>
                <text:p text:style-name="P25"/>
              </text:list-item>
            </text:list>
          </table:table-cell>
          <table:table-cell table:style-name="Table1353.A1" office:value-type="string">
            <text:p text:style-name="P9">/Admin. (Services)/202<text:span text:style-name="T269">2</text:span></text:p>
          </table:table-cell>
        </table:table-row>
      </table:table>
      <text:p text:style-name="P44"><text:span text:style-name="Emphasis"><text:span text:style-name="T132"><text:tab/></text:span></text:span><text:span text:style-name="Emphasis"><text:span text:style-name="T133">Pursuant to Government O.M. No. 272/Do-4-2022 dated 19.05.2022, </text:span></text:span><text:span text:style-name="Emphasis"><text:span text:style-name="T145">Sri </text:span></text:span><text:span text:style-name="Emphasis"><text:span text:style-name="T156">Bhoo Dev Gautam, </text:span></text:span><text:span text:style-name="Emphasis"><text:span text:style-name="T136">Presiding Officer, Motor Accident Claims Tribunal,</text:span></text:span><text:span text:style-name="Emphasis"><text:span text:style-name="T145"> Faizabad to be </text:span></text:span><text:span text:style-name="Emphasis"><text:span text:style-name="T136">Presiding Officer, Motor Accident Claims Tribunal,</text:span></text:span><text:span text:style-name="Emphasis"><text:span text:style-name="T145"> Jaunpur.</text:span></text:span></text:p>
      <table:table table:name="Table1354" table:style-name="Table1354">
        <table:table-column table:style-name="Table1354.A"/>
        <table:table-column table:style-name="Table1354.B"/>
        <table:table-column table:style-name="Table1354.C"/>
        <table:table-row table:style-name="TableLine94810401625952">
          <table:table-cell table:style-name="Table1354.A1" office:value-type="string">
            <text:p text:style-name="P4">No.</text:p>
          </table:table-cell>
          <table:table-cell table:style-name="Table1354.A1" office:value-type="string">
            <text:list xml:id="list180712645603744" text:continue-numbering="true" text:style-name="L7">
              <text:list-item>
                <text:p text:style-name="P25"/>
              </text:list-item>
            </text:list>
          </table:table-cell>
          <table:table-cell table:style-name="Table1354.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5">Sri </text:span></text:span><text:span text:style-name="Emphasis"><text:span text:style-name="T156">Ram Nagina Yadav, </text:span></text:span><text:span text:style-name="Emphasis"><text:span text:style-name="T136">Presiding Officer, Motor Accident Claims Tribunal,</text:span></text:span><text:span text:style-name="Emphasis"><text:span text:style-name="T145"> </text:span></text:span><text:span text:style-name="Emphasis"><text:span text:style-name="T146">Lucknow </text:span></text:span><text:span text:style-name="Emphasis"><text:span text:style-name="T138">(North)</text:span></text:span><text:span text:style-name="Emphasis"><text:span text:style-name="T146"> to be </text:span></text:span><text:span text:style-name="Emphasis"><text:span text:style-name="T137">Principal Judge, Family Court,</text:span></text:span><text:span text:style-name="Emphasis"><text:span text:style-name="T146"> Sant Kabir Nagar.</text:span></text:span></text:p>
      <table:table table:name="Table1355" table:style-name="Table1355">
        <table:table-column table:style-name="Table1355.A"/>
        <table:table-column table:style-name="Table1355.B"/>
        <table:table-column table:style-name="Table1355.C"/>
        <table:table-row table:style-name="TableLine94810401651472">
          <table:table-cell table:style-name="Table1355.A1" office:value-type="string">
            <text:p text:style-name="P4">No.</text:p>
          </table:table-cell>
          <table:table-cell table:style-name="Table1355.A1" office:value-type="string">
            <text:list xml:id="list180712329645197" text:continue-numbering="true" text:style-name="L7">
              <text:list-item>
                <text:p text:style-name="P25"/>
              </text:list-item>
            </text:list>
          </table:table-cell>
          <table:table-cell table:style-name="Table1355.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35">Sri </text:span></text:span><text:span text:style-name="Emphasis"><text:span text:style-name="T151">Birendra Kumar Singh, </text:span></text:span><text:span text:style-name="Emphasis"><text:span text:style-name="T136">Presiding Officer, Motor Accident Claims Tribunal,</text:span></text:span><text:span text:style-name="Emphasis"><text:span text:style-name="T135"> Bulandshahar to be </text:span></text:span><text:span text:style-name="Emphasis"><text:span text:style-name="T137">Principal Judge, Family Court,</text:span></text:span><text:span text:style-name="Emphasis"><text:span text:style-name="T135"> Ghaziabad.</text:span></text:span></text:p>
      <table:table table:name="Table1356" table:style-name="Table1356">
        <table:table-column table:style-name="Table1356.A"/>
        <table:table-column table:style-name="Table1356.B"/>
        <table:table-column table:style-name="Table1356.C"/>
        <table:table-row table:style-name="TableLine94810401647632">
          <table:table-cell table:style-name="Table1356.A1" office:value-type="string">
            <text:p text:style-name="P4">No.</text:p>
          </table:table-cell>
          <table:table-cell table:style-name="Table1356.A1" office:value-type="string">
            <text:list xml:id="list180712534160628" text:continue-numbering="true" text:style-name="L7">
              <text:list-item>
                <text:p text:style-name="P25"/>
              </text:list-item>
            </text:list>
          </table:table-cell>
          <table:table-cell table:style-name="Table1356.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35">Sri </text:span></text:span><text:span text:style-name="Emphasis"><text:span text:style-name="T151">Ashok Kumar Singh-V, </text:span></text:span><text:span text:style-name="Emphasis"><text:span text:style-name="T136">Presiding Officer, Motor Accident Claims Tribunal,</text:span></text:span><text:span text:style-name="Emphasis"><text:span text:style-name="T135"> Gautam Buddha Nagar to be </text:span></text:span><text:span text:style-name="Emphasis"><text:span text:style-name="T137">Principal Judge, Family Court,</text:span></text:span><text:span text:style-name="Emphasis"><text:span text:style-name="T135"> Mau.</text:span></text:span></text:p>
      <table:table table:name="Table1357" table:style-name="Table1357">
        <table:table-column table:style-name="Table1357.A"/>
        <table:table-column table:style-name="Table1357.B"/>
        <table:table-column table:style-name="Table1357.C"/>
        <table:table-row table:style-name="TableLine94810401638528">
          <table:table-cell table:style-name="Table1357.A1" office:value-type="string">
            <text:p text:style-name="P4">No.</text:p>
          </table:table-cell>
          <table:table-cell table:style-name="Table1357.A1" office:value-type="string">
            <text:list xml:id="list180713116019246" text:continue-numbering="true" text:style-name="L7">
              <text:list-item>
                <text:p text:style-name="P25"/>
              </text:list-item>
            </text:list>
          </table:table-cell>
          <table:table-cell table:style-name="Table1357.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35">Sri </text:span></text:span><text:span text:style-name="Emphasis"><text:span text:style-name="T151">Rajendra Prasad Srivastava-III, </text:span></text:span><text:span text:style-name="Emphasis"><text:span text:style-name="T136">Presiding Officer, Motor Accident Claims Tribunal,</text:span></text:span><text:span text:style-name="Emphasis"><text:span text:style-name="T135"> Agra to be </text:span></text:span><text:span text:style-name="Emphasis"><text:span text:style-name="T137">Principal Judge, Family Court,</text:span></text:span><text:span text:style-name="Emphasis"><text:span text:style-name="T135"> Banda.</text:span></text:span></text:p>
      <text:p text:style-name="P20"><text:span text:style-name="Emphasis"><text:span text:style-name="T67"/></text:span></text:p>
      <table:table table:name="Table1358" table:style-name="Table1358">
        <table:table-column table:style-name="Table1358.A"/>
        <table:table-column table:style-name="Table1358.B"/>
        <table:table-column table:style-name="Table1358.C"/>
        <text:soft-page-break/>
        <table:table-row table:style-name="TableLine94810401603760">
          <table:table-cell table:style-name="Table1358.A1" office:value-type="string">
            <text:p text:style-name="P4">No.</text:p>
          </table:table-cell>
          <table:table-cell table:style-name="Table1358.A1" office:value-type="string">
            <text:list xml:id="list180712574273191" text:continue-numbering="true" text:style-name="L7">
              <text:list-item>
                <text:p text:style-name="P25"/>
              </text:list-item>
            </text:list>
          </table:table-cell>
          <table:table-cell table:style-name="Table1358.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35">Sri </text:span></text:span><text:span text:style-name="Emphasis"><text:span text:style-name="T151">Indra Deo Dubey, </text:span></text:span><text:span text:style-name="Emphasis"><text:span text:style-name="T136">Presiding Officer, Motor Accident Claims Tribunal,</text:span></text:span><text:span text:style-name="Emphasis"><text:span text:style-name="T135"> Allahabad </text:span></text:span><text:span text:style-name="Emphasis"><text:span text:style-name="T140">(South)</text:span></text:span><text:span text:style-name="Emphasis"><text:span text:style-name="T135"> to be </text:span></text:span><text:span text:style-name="Emphasis"><text:span text:style-name="T137">Principal Judge, Family Court,</text:span></text:span><text:span text:style-name="Emphasis"><text:span text:style-name="T135"> Hamirpur.</text:span></text:span></text:p>
      <table:table table:name="Table1359" table:style-name="Table1359">
        <table:table-column table:style-name="Table1359.A"/>
        <table:table-column table:style-name="Table1359.B"/>
        <table:table-column table:style-name="Table1359.C"/>
        <table:table-row table:style-name="TableLine94810401637744">
          <table:table-cell table:style-name="Table1359.A1" office:value-type="string">
            <text:p text:style-name="P4">No.</text:p>
          </table:table-cell>
          <table:table-cell table:style-name="Table1359.A1" office:value-type="string">
            <text:list xml:id="list180711167761155" text:continue-numbering="true" text:style-name="L7">
              <text:list-item>
                <text:p text:style-name="P25"/>
              </text:list-item>
            </text:list>
          </table:table-cell>
          <table:table-cell table:style-name="Table1359.A1" office:value-type="string">
            <text:p text:style-name="P9">/Admin. (Services)/202<text:span text:style-name="T269">2</text:span></text:p>
          </table:table-cell>
        </table:table-row>
      </table:table>
      <text:p text:style-name="P20"><text:span text:style-name="Emphasis"><text:span text:style-name="T132"><text:tab/></text:span></text:span><text:span text:style-name="Emphasis"><text:span text:style-name="T134">Pursuant to Government Notification No. <text:s text:c="2"/>/2022/460/VII-Nyay-2-2022-58G/2001 dated 18.05.2022, </text:span></text:span><text:span text:style-name="Emphasis"><text:span text:style-name="T147">Sri </text:span></text:span><text:span text:style-name="Emphasis"><text:span text:style-name="T157">Satya Prakash, </text:span></text:span><text:span text:style-name="Emphasis"><text:span text:style-name="T137">Principal Judge, Family Court,</text:span></text:span><text:span text:style-name="Emphasis"><text:span text:style-name="T147"> Jaunpur to be </text:span></text:span><text:span text:style-name="Emphasis"><text:span text:style-name="T137">Principal Judge, Family Court,</text:span></text:span><text:span text:style-name="Emphasis"><text:span text:style-name="T147"> Budaun.</text:span></text:span></text:p>
      <table:table table:name="Table1360" table:style-name="Table1360">
        <table:table-column table:style-name="Table1360.A"/>
        <table:table-column table:style-name="Table1360.B"/>
        <table:table-column table:style-name="Table1360.C"/>
        <table:table-row table:style-name="TableLine94810401643328">
          <table:table-cell table:style-name="Table1360.A1" office:value-type="string">
            <text:p text:style-name="P4">No.</text:p>
          </table:table-cell>
          <table:table-cell table:style-name="Table1360.A1" office:value-type="string">
            <text:list xml:id="list180712147038175" text:continue-numbering="true" text:style-name="L7">
              <text:list-item>
                <text:p text:style-name="P25"/>
              </text:list-item>
            </text:list>
          </table:table-cell>
          <table:table-cell table:style-name="Table1360.A1" office:value-type="string">
            <text:p text:style-name="P9">/Admin. (Services)/202<text:span text:style-name="T269">2</text:span></text:p>
          </table:table-cell>
        </table:table-row>
      </table:table>
      <text:p text:style-name="P47"><text:span text:style-name="Emphasis"><text:span text:style-name="T64"><text:tab/></text:span></text:span><text:span text:style-name="Emphasis"><text:span text:style-name="T65">Pursuant to Government O.M. No. 272/Do-4-2022 dated 19.05.2022, </text:span></text:span><text:span text:style-name="Emphasis"><text:span text:style-name="T64">Sri </text:span></text:span><text:span text:style-name="Emphasis"><text:span text:style-name="T101">Dhruva Kumar Tiwari, </text:span></text:span><text:span text:style-name="Emphasis"><text:span text:style-name="T52">Presiding Officer, Motor Accident Claims Tribunal,</text:span></text:span><text:span text:style-name="Emphasis"><text:span text:style-name="T64"> Rampur to be </text:span></text:span><text:span text:style-name="Emphasis"><text:span text:style-name="T52">Presiding Officer, Motor Accident Claims Tribunal,</text:span></text:span><text:span text:style-name="Emphasis"><text:span text:style-name="T64"> Kanpur Nagar (South).</text:span></text:span></text:p>
      <table:table table:name="Table1254" table:style-name="Table1254">
        <table:table-column table:style-name="Table1254.A"/>
        <table:table-column table:style-name="Table1254.B"/>
        <table:table-column table:style-name="Table1254.C"/>
        <table:table-row table:style-name="TableLine94810401693488">
          <table:table-cell table:style-name="Table1254.A1" office:value-type="string">
            <text:p text:style-name="P4">No.</text:p>
          </table:table-cell>
          <table:table-cell table:style-name="Table1254.A1" office:value-type="string">
            <text:list xml:id="list180713152061454" text:continue-numbering="true" text:style-name="L7">
              <text:list-item>
                <text:p text:style-name="P25"/>
              </text:list-item>
            </text:list>
          </table:table-cell>
          <table:table-cell table:style-name="Table1254.A1" office:value-type="string">
            <text:p text:style-name="P9">/Admin. (Services)/202<text:span text:style-name="T269">2</text:span></text:p>
          </table:table-cell>
        </table:table-row>
      </table:table>
      <text:p text:style-name="P16"><text:span text:style-name="Emphasis"><text:span text:style-name="T41"><text:tab/></text:span></text:span><text:span text:style-name="Emphasis"><text:span text:style-name="T38">Sri </text:span></text:span><text:span text:style-name="Emphasis"><text:span text:style-name="T93">Mayank Tripathi</text:span></text:span><text:span text:style-name="Emphasis"><text:span text:style-name="T91">, </text:span></text:span><text:span text:style-name="Emphasis"><text:span text:style-name="T38">Additional District &amp; Sessions Judge, </text:span></text:span><text:span text:style-name="Emphasis"><text:span text:style-name="T41">Lucknow to be Additional District &amp; Sessions Judge/Special Judge, Anti-corruption (</text:span></text:span><text:span text:style-name="Emphasis"><text:span text:style-name="T44">VB-</text:span></text:span><text:span text:style-name="Emphasis"><text:span text:style-name="T41">UPSEB), Lucknow vice </text:span></text:span><text:span text:style-name="Emphasis"><text:span text:style-name="T45">Sri Harbans Narain.</text:span></text:span></text:p>
      <table:table table:name="Table1255" table:style-name="Table1255">
        <table:table-column table:style-name="Table1255.A"/>
        <table:table-column table:style-name="Table1255.B"/>
        <table:table-column table:style-name="Table1255.C"/>
        <table:table-row table:style-name="TableLine94810401702304">
          <table:table-cell table:style-name="Table1255.A1" office:value-type="string">
            <text:p text:style-name="P4">No.</text:p>
          </table:table-cell>
          <table:table-cell table:style-name="Table1255.A1" office:value-type="string">
            <text:list xml:id="list180712645953512" text:continue-numbering="true" text:style-name="L7">
              <text:list-item>
                <text:p text:style-name="P25"/>
              </text:list-item>
            </text:list>
          </table:table-cell>
          <table:table-cell table:style-name="Table1255.A1" office:value-type="string">
            <text:p text:style-name="P9">/Admin. (Services)/202<text:span text:style-name="T269">2</text:span></text:p>
          </table:table-cell>
        </table:table-row>
      </table:table>
      <text:p text:style-name="P16"><text:span text:style-name="Emphasis"><text:span text:style-name="T41"><text:tab/></text:span></text:span><text:span text:style-name="Emphasis"><text:span text:style-name="T40">S</text:span></text:span><text:span text:style-name="Emphasis"><text:span text:style-name="T45">ri </text:span></text:span><text:span text:style-name="Emphasis"><text:span text:style-name="T93">Harbans Narain</text:span></text:span><text:span text:style-name="Emphasis"><text:span text:style-name="T92">, </text:span></text:span><text:span text:style-name="Emphasis"><text:span text:style-name="T39">Special Judge/Additional District &amp; Sessions Judge,</text:span></text:span><text:span text:style-name="Emphasis"><text:span text:style-name="T40"> Lucknow to be Additional District &amp; Sessions Judge, Lucknow.</text:span></text:span><text:span text:style-name="Emphasis"><text:span text:style-name="T41"> </text:span></text:span></text:p>
      <table:table table:name="Table1256" table:style-name="Table1256">
        <table:table-column table:style-name="Table1256.A"/>
        <table:table-column table:style-name="Table1256.B"/>
        <table:table-column table:style-name="Table1256.C"/>
        <table:table-row table:style-name="TableLine94810401713728">
          <table:table-cell table:style-name="Table1256.A1" office:value-type="string">
            <text:p text:style-name="P4">No.</text:p>
          </table:table-cell>
          <table:table-cell table:style-name="Table1256.A1" office:value-type="string">
            <text:list xml:id="list180711222660748" text:continue-numbering="true" text:style-name="L7">
              <text:list-item>
                <text:p text:style-name="P25"/>
              </text:list-item>
            </text:list>
          </table:table-cell>
          <table:table-cell table:style-name="Table1256.A1" office:value-type="string">
            <text:p text:style-name="P9">/Admin. (Services)/202<text:span text:style-name="T269">2</text:span></text:p>
          </table:table-cell>
        </table:table-row>
      </table:table>
      <text:p text:style-name="P16"><text:span text:style-name="Emphasis"><text:span text:style-name="T41"><text:tab/></text:span></text:span><text:span text:style-name="Emphasis"><text:span text:style-name="T40">S</text:span></text:span><text:span text:style-name="Emphasis"><text:span text:style-name="T45">mt.</text:span></text:span><text:span text:style-name="Emphasis"><text:span text:style-name="T40"> </text:span></text:span><text:span text:style-name="Emphasis"><text:span text:style-name="T92">Rekha Sharma, </text:span></text:span><text:span text:style-name="Emphasis"><text:span text:style-name="T38">Additional District &amp; Sessions Judge, </text:span></text:span><text:span text:style-name="Emphasis"><text:span text:style-name="T41">Lucknow </text:span></text:span><text:span text:style-name="Emphasis"><text:span text:style-name="T38">to be Additional District &amp; Sessions Judge/</text:span></text:span><text:span text:style-name="Emphasis"><text:span text:style-name="T41">Special Judge</text:span></text:span><text:span text:style-name="Emphasis"><text:span text:style-name="T38">, </text:span></text:span><text:span text:style-name="Emphasis"><text:span text:style-name="T41">Lucknow vice S</text:span></text:span><text:span text:style-name="Emphasis"><text:span text:style-name="T45">ri Mohd. Ghazali</text:span></text:span><text:span text:style-name="Emphasis"><text:span text:style-name="T41">.</text:span></text:span></text:p>
      <text:p text:style-name="P19"><text:span text:style-name="Emphasis"><text:span text:style-name="T41"><text:tab/></text:span></text:span><text:span text:style-name="Emphasis"><text:span text:style-name="T45">She</text:span></text:span><text:span text:style-name="Emphasis"><text:span text:style-name="T41"> is also appointed U/s 12-A of U.P. Essential Commodities (Special Provisions) Act, 1981, as Special Judge at Lucknow against the special court created for trying cases under the said Act.</text:span></text:span></text:p>
      <table:table table:name="Table1257" table:style-name="Table1257">
        <table:table-column table:style-name="Table1257.A"/>
        <table:table-column table:style-name="Table1257.B"/>
        <table:table-column table:style-name="Table1257.C"/>
        <table:table-row table:style-name="TableLine94810401690560">
          <table:table-cell table:style-name="Table1257.A1" office:value-type="string">
            <text:p text:style-name="P4">No.</text:p>
          </table:table-cell>
          <table:table-cell table:style-name="Table1257.A1" office:value-type="string">
            <text:list xml:id="list180712800156949" text:continue-numbering="true" text:style-name="L7">
              <text:list-item>
                <text:p text:style-name="P25"/>
              </text:list-item>
            </text:list>
          </table:table-cell>
          <table:table-cell table:style-name="Table1257.A1" office:value-type="string">
            <text:p text:style-name="P9">/Admin. (Services)/202<text:span text:style-name="T269">2</text:span></text:p>
          </table:table-cell>
        </table:table-row>
      </table:table>
      <text:p text:style-name="P19"><text:span text:style-name="Emphasis"><text:span text:style-name="T41"><text:tab/></text:span></text:span><text:span text:style-name="T219">S</text:span><text:span text:style-name="T221">ri</text:span><text:span text:style-name="T220"> </text:span><text:span text:style-name="Emphasis"><text:span text:style-name="T92">Mohd. Ghazali</text:span></text:span><text:span text:style-name="T220">, </text:span><text:span text:style-name="Emphasis"><text:span text:style-name="T39">Special Judge/Additional District &amp; Sessions Judge, Lucknow to be Additional District &amp; Sessions Judge, Lucknow.</text:span></text:span></text:p>
      <table:table table:name="Table1258" table:style-name="Table1258">
        <table:table-column table:style-name="Table1258.A"/>
        <table:table-column table:style-name="Table1258.B"/>
        <table:table-column table:style-name="Table1258.C"/>
        <table:table-row table:style-name="TableLine94810401740784">
          <table:table-cell table:style-name="Table1258.A1" office:value-type="string">
            <text:p text:style-name="P4">No.</text:p>
          </table:table-cell>
          <table:table-cell table:style-name="Table1258.A1" office:value-type="string">
            <text:list xml:id="list180712452164801" text:continue-numbering="true" text:style-name="L7">
              <text:list-item>
                <text:p text:style-name="P25"/>
              </text:list-item>
            </text:list>
          </table:table-cell>
          <table:table-cell table:style-name="Table1258.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68">S</text:span></text:span><text:span text:style-name="Emphasis"><text:span text:style-name="T69">mt. </text:span></text:span><text:span text:style-name="Emphasis"><text:span text:style-name="T106">Shivani Jayaswal</text:span></text:span><text:span text:style-name="Emphasis"><text:span text:style-name="T102">, </text:span></text:span><text:span text:style-name="Emphasis"><text:span text:style-name="T68">Additional District &amp; Sessions Judge, </text:span></text:span><text:span text:style-name="Emphasis"><text:span text:style-name="T69">Lucknow </text:span></text:span><text:span text:style-name="Emphasis"><text:span text:style-name="T68">to be Additional District &amp; Sessions Judge/</text:span></text:span><text:span text:style-name="Emphasis"><text:span text:style-name="T69">Special Judge</text:span></text:span><text:span text:style-name="Emphasis"><text:span text:style-name="T68">, </text:span></text:span><text:span text:style-name="Emphasis"><text:span text:style-name="T69">Lucknow </text:span></text:span><text:span text:style-name="Emphasis"><text:span text:style-name="T39">for trying cases U/s 14 of the Scheduled Castes and the Scheduled Tribes (Prevention of Atrocities) Act, 1989 (Act no. 33 of 1989)</text:span></text:span><text:span text:style-name="Emphasis"><text:span text:style-name="T69"> </text:span></text:span><text:span text:style-name="Emphasis"><text:span text:style-name="T73">vice Smt. Kalpana</text:span></text:span><text:span text:style-name="Emphasis"><text:span text:style-name="T69">.</text:span></text:span></text:p>
      <table:table table:name="Table1263" table:style-name="Table1263">
        <table:table-column table:style-name="Table1263.A"/>
        <table:table-column table:style-name="Table1263.B"/>
        <table:table-column table:style-name="Table1263.C"/>
        <table:table-row table:style-name="TableLine94810401756576">
          <table:table-cell table:style-name="Table1263.A1" office:value-type="string">
            <text:p text:style-name="P4">No.</text:p>
          </table:table-cell>
          <table:table-cell table:style-name="Table1263.A1" office:value-type="string">
            <text:list xml:id="list180712208617771" text:continue-numbering="true" text:style-name="L7">
              <text:list-item>
                <text:p text:style-name="P25"/>
              </text:list-item>
            </text:list>
          </table:table-cell>
          <table:table-cell table:style-name="Table1263.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73">Smt. </text:span></text:span><text:span text:style-name="Emphasis"><text:span text:style-name="T106">Kalpana, </text:span></text:span><text:span text:style-name="Emphasis"><text:span text:style-name="T73">Special Judge/Additional District &amp; Sessions Judge, Lucknow to be <text:s/>Additional District &amp; Sessions Judge, Lucknow.</text:span></text:span></text:p>
      <table:table table:name="Table1304" table:style-name="Table1304">
        <table:table-column table:style-name="Table1304.A"/>
        <table:table-column table:style-name="Table1304.B"/>
        <table:table-column table:style-name="Table1304.C"/>
        <table:table-row table:style-name="TableLine94810401707072">
          <table:table-cell table:style-name="Table1304.A1" office:value-type="string">
            <text:p text:style-name="P4">No.</text:p>
          </table:table-cell>
          <table:table-cell table:style-name="Table1304.A1" office:value-type="string">
            <text:list xml:id="list180711729700297" text:continue-numbering="true" text:style-name="L7">
              <text:list-item>
                <text:p text:style-name="P25"/>
              </text:list-item>
            </text:list>
          </table:table-cell>
          <table:table-cell table:style-name="Table1304.A1" office:value-type="string">
            <text:p text:style-name="P9">/Admin. (Services)/202<text:span text:style-name="T269">2</text:span></text:p>
          </table:table-cell>
        </table:table-row>
      </table:table>
      <text:p text:style-name="P19"><text:span text:style-name="Emphasis"><text:span text:style-name="T202"><text:tab/>Pursuant to Government Notification No. <text:s text:c="2"/>/2022/460/VII-Nyay-2-2022-58G/2001 dated 18.05.2022, </text:span></text:span><text:span text:style-name="Emphasis"><text:span text:style-name="T201">Sri </text:span></text:span><text:span text:style-name="Emphasis"><text:span text:style-name="T205">Padmakar Mani Tripathi, </text:span></text:span><text:span text:style-name="Emphasis"><text:span text:style-name="T208">Additional District &amp; Sessions Judge</text:span></text:span><text:span text:style-name="Emphasis"><text:span text:style-name="T201"> Lucknow to be </text:span></text:span><text:span text:style-name="Emphasis"><text:span text:style-name="T203">Principal Judge, Family Court,</text:span></text:span><text:span text:style-name="Emphasis"><text:span text:style-name="T201"> Balrampur.</text:span></text:span></text:p>
      <text:p text:style-name="P19"><text:span text:style-name="Emphasis"><text:span text:style-name="T201"/></text:span></text:p>
      <text:p text:style-name="P19"><text:span text:style-name="Emphasis"><text:span text:style-name="T201"/></text:span></text:p>
      <text:p text:style-name="P19"><text:span text:style-name="Emphasis"><text:span text:style-name="T201"/></text:span></text:p>
      <text:p text:style-name="P19"><text:span text:style-name="Emphasis"><text:span text:style-name="T201"/></text:span></text:p>
      <table:table table:name="Table1264" table:style-name="Table1264">
        <table:table-column table:style-name="Table1264.A"/>
        <table:table-column table:style-name="Table1264.B"/>
        <table:table-column table:style-name="Table1264.C"/>
        <text:soft-page-break/>
        <table:table-row table:style-name="TableLine94810401764992">
          <table:table-cell table:style-name="Table1264.A1" office:value-type="string">
            <text:p text:style-name="P4">No.</text:p>
          </table:table-cell>
          <table:table-cell table:style-name="Table1264.A1" office:value-type="string">
            <text:list xml:id="list180711584091965" text:continue-numbering="true" text:style-name="L7">
              <text:list-item>
                <text:p text:style-name="P25"/>
              </text:list-item>
            </text:list>
          </table:table-cell>
          <table:table-cell table:style-name="Table1264.A1" office:value-type="string">
            <text:p text:style-name="P9">/Admin. (Services)/202<text:span text:style-name="T269">2</text:span></text:p>
          </table:table-cell>
        </table:table-row>
      </table:table>
      <text:p text:style-name="P19"><text:span text:style-name="Emphasis"><text:span text:style-name="T204"><text:tab/></text:span></text:span><text:span text:style-name="Emphasis"><text:span text:style-name="T40">Sri </text:span></text:span><text:span text:style-name="Emphasis"><text:span text:style-name="T94">Pankaj Jaiswal</text:span></text:span><text:span text:style-name="Emphasis"><text:span text:style-name="T92">, </text:span></text:span><text:span text:style-name="Emphasis"><text:span text:style-name="T38">Additional District &amp; Sessions Judge, </text:span></text:span><text:span text:style-name="Emphasis"><text:span text:style-name="T46">Raebareli </text:span></text:span><text:span text:style-name="Emphasis"><text:span text:style-name="T38">to be Additional District &amp; Sessions Judge/</text:span></text:span><text:span text:style-name="Emphasis"><text:span text:style-name="T41">Special Judge</text:span></text:span><text:span text:style-name="Emphasis"><text:span text:style-name="T38">, </text:span></text:span><text:span text:style-name="Emphasis"><text:span text:style-name="T47">Raebareli</text:span></text:span><text:span text:style-name="Emphasis"><text:span text:style-name="T41"> vice S</text:span></text:span><text:span text:style-name="Emphasis"><text:span text:style-name="T45">ri </text:span></text:span><text:span text:style-name="Emphasis"><text:span text:style-name="T46">Hira Lal-III</text:span></text:span><text:span text:style-name="Emphasis"><text:span text:style-name="T41">.</text:span></text:span></text:p>
      <text:p text:style-name="P19"><text:span text:style-name="Emphasis"><text:span text:style-name="T41"><text:tab/></text:span></text:span><text:span text:style-name="Emphasis"><text:span text:style-name="T43">H</text:span></text:span><text:span text:style-name="Emphasis"><text:span text:style-name="T41">e is also appointed U/s 12-A of U.P. Essential Commodities (Special Provisions) Act, 1981, as Special Judge at </text:span></text:span><text:span text:style-name="Emphasis"><text:span text:style-name="T46">Raebareli </text:span></text:span><text:span text:style-name="Emphasis"><text:span text:style-name="T41">against the special court created for trying cases under the said Act.</text:span></text:span></text:p>
      <table:table table:name="Table1265" table:style-name="Table1265">
        <table:table-column table:style-name="Table1265.A"/>
        <table:table-column table:style-name="Table1265.B"/>
        <table:table-column table:style-name="Table1265.C"/>
        <table:table-row table:style-name="TableLine94810401781760">
          <table:table-cell table:style-name="Table1265.A1" office:value-type="string">
            <text:p text:style-name="P4">No.</text:p>
          </table:table-cell>
          <table:table-cell table:style-name="Table1265.A1" office:value-type="string">
            <text:list xml:id="list180713044511017" text:continue-numbering="true" text:style-name="L7">
              <text:list-item>
                <text:p text:style-name="P25"/>
              </text:list-item>
            </text:list>
          </table:table-cell>
          <table:table-cell table:style-name="Table1265.A1" office:value-type="string">
            <text:p text:style-name="P9">/Admin. (Services)/202<text:span text:style-name="T269">2</text:span></text:p>
          </table:table-cell>
        </table:table-row>
      </table:table>
      <text:p text:style-name="P19"><text:span text:style-name="Emphasis"><text:span text:style-name="T41"><text:tab/></text:span></text:span><text:span text:style-name="T223">S</text:span><text:span text:style-name="T224">ri</text:span><text:span text:style-name="T225"> </text:span><text:span text:style-name="Emphasis"><text:span text:style-name="T95">Hira Lal-III</text:span></text:span><text:span text:style-name="T225">, </text:span><text:span text:style-name="Emphasis"><text:span text:style-name="T39">Special Judge/Additional District &amp; Sessions Judge, </text:span></text:span><text:span text:style-name="Emphasis"><text:span text:style-name="T46">Raebareli </text:span></text:span><text:span text:style-name="Emphasis"><text:span text:style-name="T39">to be </text:span></text:span><text:span text:style-name="Emphasis"><text:span text:style-name="T69">Additional District &amp; Sessions Judge/Special Judge, </text:span></text:span><text:span text:style-name="Emphasis"><text:span text:style-name="T72">Raebareli </text:span></text:span><text:span text:style-name="Emphasis"><text:span text:style-name="T39">for trying cases U/s 14 of the Scheduled Castes and the Scheduled Tribes (Prevention of Atrocities) Act, 1989 (Act no. 33 of 1989)</text:span></text:span><text:span text:style-name="Emphasis"><text:span text:style-name="T69"> </text:span></text:span><text:span text:style-name="Emphasis"><text:span text:style-name="T73">vice S</text:span></text:span><text:span text:style-name="Emphasis"><text:span text:style-name="T72">ri Arun Kumar Mall</text:span></text:span><text:span text:style-name="Emphasis"><text:span text:style-name="T69">.</text:span></text:span><text:span text:style-name="Emphasis"><text:span text:style-name="T68"> </text:span></text:span></text:p>
      <table:table table:name="Table1267" table:style-name="Table1267">
        <table:table-column table:style-name="Table1267.A"/>
        <table:table-column table:style-name="Table1267.B"/>
        <table:table-column table:style-name="Table1267.C"/>
        <table:table-row table:style-name="TableLine94810401793648">
          <table:table-cell table:style-name="Table1267.A1" office:value-type="string">
            <text:p text:style-name="P4">No.</text:p>
          </table:table-cell>
          <table:table-cell table:style-name="Table1267.A1" office:value-type="string">
            <text:list xml:id="list180711355908170" text:continue-numbering="true" text:style-name="L7">
              <text:list-item>
                <text:p text:style-name="P25"/>
              </text:list-item>
            </text:list>
          </table:table-cell>
          <table:table-cell table:style-name="Table1267.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73">S</text:span></text:span><text:span text:style-name="Emphasis"><text:span text:style-name="T72">ri </text:span></text:span><text:span text:style-name="Emphasis"><text:span text:style-name="T107">Arun Kumar Mall</text:span></text:span><text:span text:style-name="Emphasis"><text:span text:style-name="T106">, </text:span></text:span><text:span text:style-name="Emphasis"><text:span text:style-name="T73">Special Judge/Additional District &amp; Sessions Judge, </text:span></text:span><text:span text:style-name="Emphasis"><text:span text:style-name="T72">Raebareli </text:span></text:span><text:span text:style-name="Emphasis"><text:span text:style-name="T73">to be Additional District &amp; Sessions Judge, </text:span></text:span><text:span text:style-name="Emphasis"><text:span text:style-name="T72">Raebareli</text:span></text:span><text:span text:style-name="Emphasis"><text:span text:style-name="T73">.</text:span></text:span></text:p>
      <table:table table:name="Table1361" table:style-name="Table1361">
        <table:table-column table:style-name="Table1361.A"/>
        <table:table-column table:style-name="Table1361.B"/>
        <table:table-column table:style-name="Table1361.C"/>
        <table:table-row table:style-name="TableLine94810401793072">
          <table:table-cell table:style-name="Table1361.A1" office:value-type="string">
            <text:p text:style-name="P4">No.</text:p>
          </table:table-cell>
          <table:table-cell table:style-name="Table1361.A1" office:value-type="string">
            <text:list xml:id="list180712242081273" text:continue-numbering="true" text:style-name="L7">
              <text:list-item>
                <text:p text:style-name="P25"/>
              </text:list-item>
            </text:list>
          </table:table-cell>
          <table:table-cell table:style-name="Table1361.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48">Pursuant to Government Notification No. <text:s text:c="2"/>/2022/460/VII-Nyay-2-2022-58G/2001 dated 18.05.2022, </text:span></text:span><text:span text:style-name="Emphasis"><text:span text:style-name="T74">Sri </text:span></text:span><text:span text:style-name="Emphasis"><text:span text:style-name="T104">Zaig</text:span></text:span><text:span text:style-name="Emphasis"><text:span text:style-name="T118">a</text:span></text:span><text:span text:style-name="Emphasis"><text:span text:style-name="T104">m Uddin, </text:span></text:span><text:span text:style-name="Emphasis"><text:span text:style-name="T208">Additional District &amp; Sessions Judge</text:span></text:span><text:span text:style-name="Emphasis"><text:span text:style-name="T74"> Raebareli to be </text:span></text:span><text:span text:style-name="Emphasis"><text:span text:style-name="T50">Principal Judge, Family Court,</text:span></text:span><text:span text:style-name="Emphasis"><text:span text:style-name="T74"> Jalaun at Orai.</text:span></text:span></text:p>
      <table:table table:name="Table1362" table:style-name="Table1362">
        <table:table-column table:style-name="Table1362.A"/>
        <table:table-column table:style-name="Table1362.B"/>
        <table:table-column table:style-name="Table1362.C"/>
        <table:table-row table:style-name="TableLine94810401809808">
          <table:table-cell table:style-name="Table1362.A1" office:value-type="string">
            <text:p text:style-name="P4">No.</text:p>
          </table:table-cell>
          <table:table-cell table:style-name="Table1362.A1" office:value-type="string">
            <text:list xml:id="list180711095903663" text:continue-numbering="true" text:style-name="L7">
              <text:list-item>
                <text:p text:style-name="P25"/>
              </text:list-item>
            </text:list>
          </table:table-cell>
          <table:table-cell table:style-name="Table1362.A1" office:value-type="string">
            <text:p text:style-name="P9">/Admin. (Services)/202<text:span text:style-name="T269">2</text:span></text:p>
          </table:table-cell>
        </table:table-row>
      </table:table>
      <text:p text:style-name="P19"><text:span text:style-name="Emphasis"><text:span text:style-name="T42"><text:tab/></text:span></text:span><text:span text:style-name="Emphasis"><text:span text:style-name="T49">Pursuant to Government Notification No. <text:s text:c="2"/>/2022/460/VII-Nyay-2-2022-58G/2001 dated 18.05.2022, </text:span></text:span><text:span text:style-name="Emphasis"><text:span text:style-name="T75">Km. </text:span></text:span><text:span text:style-name="Emphasis"><text:span text:style-name="T105">Rekha Agnihotri, </text:span></text:span><text:span text:style-name="Emphasis"><text:span text:style-name="T75">Special Judge/</text:span></text:span><text:span text:style-name="Emphasis"><text:span text:style-name="T246">Additional District &amp; Sessions Judge, Anti-corruption CBI, Court No. 3, Ghaziabad to be </text:span></text:span><text:span text:style-name="Emphasis"><text:span text:style-name="T51">Principal Judge, Family Court,</text:span></text:span><text:span text:style-name="Emphasis"><text:span text:style-name="T246"> Lakhimpur Kheri.</text:span></text:span></text:p>
      <table:table table:name="Table1363" table:style-name="Table1363">
        <table:table-column table:style-name="Table1363.A"/>
        <table:table-column table:style-name="Table1363.B"/>
        <table:table-column table:style-name="Table1363.C"/>
        <table:table-row table:style-name="TableLine94810401790480">
          <table:table-cell table:style-name="Table1363.A1" office:value-type="string">
            <text:p text:style-name="P30">No.</text:p>
          </table:table-cell>
          <table:table-cell table:style-name="Table1363.A1" office:value-type="string">
            <text:list xml:id="list180712901634659" text:continue-numbering="true" text:style-name="L7">
              <text:list-item>
                <text:p text:style-name="P31"/>
              </text:list-item>
            </text:list>
          </table:table-cell>
          <table:table-cell table:style-name="Table1363.A1" office:value-type="string">
            <text:p text:style-name="P34">/Admin. (Services)/202<text:span text:style-name="T269">2</text:span></text:p>
          </table:table-cell>
        </table:table-row>
      </table:table>
      <text:p text:style-name="P49"><text:span text:style-name="Emphasis"><text:span text:style-name="T42"><text:tab/></text:span></text:span><text:span text:style-name="Emphasis"><text:span text:style-name="T66">Pursuant to Government O.M. No. 272/Do-4-2022 dated 19.05.2022, </text:span></text:span><text:span text:style-name="Emphasis"><text:span text:style-name="T75">Sri </text:span></text:span><text:span text:style-name="Emphasis"><text:span text:style-name="T105">Rakesh Kumar Shukla, </text:span></text:span><text:span text:style-name="Emphasis"><text:span text:style-name="T75">Special Secretary and Additional L.R. (Judicial), Government of U.P., Lucknow to be </text:span></text:span><text:span text:style-name="Emphasis"><text:span text:style-name="T53">Presiding Officer, Motor Accident Claims Tribunal,</text:span></text:span><text:span text:style-name="Emphasis"><text:span text:style-name="T75"> Kanpur Nagar.</text:span></text:span></text:p>
      <table:table table:name="Table1272" table:style-name="Table1272">
        <table:table-column table:style-name="Table1272.A"/>
        <table:table-column table:style-name="Table1272.B"/>
        <table:table-column table:style-name="Table1272.C"/>
        <table:table-row table:style-name="TableLine94810401830976">
          <table:table-cell table:style-name="Table1272.A1" office:value-type="string">
            <text:p text:style-name="P4">No.</text:p>
          </table:table-cell>
          <table:table-cell table:style-name="Table1272.A1" office:value-type="string">
            <text:list xml:id="list180711256820852" text:continue-numbering="true" text:style-name="L7">
              <text:list-item>
                <text:p text:style-name="P25"/>
              </text:list-item>
            </text:list>
          </table:table-cell>
          <table:table-cell table:style-name="Table1272.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40">Sri </text:span></text:span><text:span text:style-name="Emphasis"><text:span text:style-name="T96">Udai Bhan Singh, </text:span></text:span><text:span text:style-name="Emphasis"><text:span text:style-name="T54"><text:s/>Additional District &amp; Sessions Judge, Budaun to be </text:span></text:span><text:span text:style-name="Emphasis"><text:span text:style-name="T71">Additional District &amp; Sessions Judge/Special Judge,</text:span></text:span><text:span text:style-name="Emphasis"><text:span text:style-name="T54"> Buda</text:span></text:span><text:span text:style-name="Emphasis"><text:span text:style-name="T56">u</text:span></text:span><text:span text:style-name="Emphasis"><text:span text:style-name="T54">n vice Sri Rama Shanker.</text:span></text:span></text:p>
      <text:p text:style-name="P51"><text:span text:style-name="Emphasis"><text:span text:style-name="T54"><text:tab/>He is also appointed U/s 5(2) of U.P. Dacoity Affected Areas Act 1983 as Special Judge at </text:span></text:span><text:span text:style-name="Emphasis"><text:span text:style-name="T57">Budaun</text:span></text:span><text:span text:style-name="Emphasis"><text:span text:style-name="T54"> against the special court created for trying cases under the said Act.</text:span></text:span></text:p>
      <table:table table:name="Table1" table:style-name="Table1">
        <table:table-column table:style-name="Table1.A"/>
        <table:table-column table:style-name="Table1.B"/>
        <table:table-column table:style-name="Table1.C"/>
        <table:table-row table:style-name="TableLine94810490966016">
          <table:table-cell table:style-name="Table1.A1" office:value-type="string">
            <text:p text:style-name="P28">No.</text:p>
          </table:table-cell>
          <table:table-cell table:style-name="Table1.A1" office:value-type="string">
            <text:list xml:id="list180711498858783" text:continue-numbering="true" text:style-name="L7">
              <text:list-item>
                <text:p text:style-name="P26"/>
              </text:list-item>
            </text:list>
          </table:table-cell>
          <table:table-cell table:style-name="Table1.A1" office:value-type="string">
            <text:p text:style-name="P32">/Admin. (Services)/202<text:span text:style-name="T269">2</text:span></text:p>
          </table:table-cell>
        </table:table-row>
      </table:table>
      <text:p text:style-name="P51"><text:span text:style-name="Emphasis"><text:span text:style-name="T41"><text:tab/></text:span></text:span><text:span text:style-name="Emphasis"><text:span text:style-name="T125">Sri </text:span></text:span><text:span text:style-name="Emphasis"><text:span text:style-name="T121">Rama Shanker, </text:span></text:span><text:span text:style-name="Emphasis"><text:span text:style-name="T125">Special Judge/</text:span></text:span><text:span text:style-name="Emphasis"><text:span text:style-name="T159">Additional District &amp; Sessions Judge</text:span></text:span><text:span text:style-name="Emphasis"><text:span text:style-name="T125">, Budaun to be </text:span></text:span><text:span text:style-name="Emphasis"><text:span text:style-name="T159">Additional District &amp; Sessions Judge</text:span></text:span><text:span text:style-name="Emphasis"><text:span text:style-name="T125">, Budaun.</text:span></text:span></text:p>
      <table:table table:name="Table2" table:style-name="Table2">
        <table:table-column table:style-name="Table2.A"/>
        <table:table-column table:style-name="Table2.B"/>
        <table:table-column table:style-name="Table2.C"/>
        <table:table-row table:style-name="TableLine94810404646080">
          <table:table-cell table:style-name="Table2.A1" office:value-type="string">
            <text:p text:style-name="P28">No.</text:p>
          </table:table-cell>
          <table:table-cell table:style-name="Table2.A1" office:value-type="string">
            <text:list xml:id="list180711653060594" text:continue-numbering="true" text:style-name="L7">
              <text:list-item>
                <text:p text:style-name="P26"/>
              </text:list-item>
            </text:list>
          </table:table-cell>
          <table:table-cell table:style-name="Table2.A1" office:value-type="string">
            <text:p text:style-name="P32">/Admin. (Services)/202<text:span text:style-name="T269">2</text:span></text:p>
          </table:table-cell>
        </table:table-row>
      </table:table>
      <text:p text:style-name="P51"><text:span text:style-name="Emphasis"><text:span text:style-name="T41"><text:tab/></text:span></text:span><text:span text:style-name="Emphasis"><text:span text:style-name="T40">Sri </text:span></text:span><text:span text:style-name="Emphasis"><text:span text:style-name="T96">Shakti Putra Tomar</text:span></text:span><text:span text:style-name="Emphasis"><text:span text:style-name="T92">, </text:span></text:span><text:span text:style-name="Emphasis"><text:span text:style-name="T38">Additional District &amp; Sessions Judge, </text:span></text:span><text:span text:style-name="Emphasis"><text:span text:style-name="T54">Budaun </text:span></text:span><text:span text:style-name="Emphasis"><text:span text:style-name="T38">to be Additional District &amp; Sessions Judge/</text:span></text:span><text:span text:style-name="Emphasis"><text:span text:style-name="T41">Special Judge</text:span></text:span><text:span text:style-name="Emphasis"><text:span text:style-name="T38">, </text:span></text:span><text:span text:style-name="Emphasis"><text:span text:style-name="T54">Budaun </text:span></text:span><text:span text:style-name="Emphasis"><text:span text:style-name="T41">vice S</text:span></text:span><text:span text:style-name="Emphasis"><text:span text:style-name="T54">mt. Machala Agarwal</text:span></text:span><text:span text:style-name="Emphasis"><text:span text:style-name="T41">.</text:span></text:span></text:p>
      <text:p text:style-name="P51"><text:span text:style-name="Emphasis"><text:span text:style-name="T41"><text:tab/></text:span></text:span><text:span text:style-name="Emphasis"><text:span text:style-name="T55">H</text:span></text:span><text:span text:style-name="Emphasis"><text:span text:style-name="T54">e</text:span></text:span><text:span text:style-name="Emphasis"><text:span text:style-name="T41"> is also appointed U/s 12-A of U.P. Essential Commodities (Special Provisions) Act, 1981, as Special Judge at </text:span></text:span><text:span text:style-name="Emphasis"><text:span text:style-name="T55">Budaun </text:span></text:span><text:span text:style-name="Emphasis"><text:span text:style-name="T41">against the special court created for trying cases under the said Act.</text:span></text:span></text:p>
      <text:p text:style-name="P51"><text:span text:style-name="Emphasis"><text:span text:style-name="T41"/></text:span></text:p>
      <text:p text:style-name="P51"><text:span text:style-name="Emphasis"><text:span text:style-name="T41"/></text:span></text:p>
      <text:p text:style-name="P51"><text:span text:style-name="Emphasis"><text:span text:style-name="T41"/></text:span></text:p>
      <table:table table:name="Table1269" table:style-name="Table1269">
        <table:table-column table:style-name="Table1269.A"/>
        <table:table-column table:style-name="Table1269.B"/>
        <table:table-column table:style-name="Table1269.C"/>
        <text:soft-page-break/>
        <table:table-row table:style-name="TableLine94810401861616">
          <table:table-cell table:style-name="Table1269.A1" office:value-type="string">
            <text:p text:style-name="P4">No.</text:p>
          </table:table-cell>
          <table:table-cell table:style-name="Table1269.A1" office:value-type="string">
            <text:list xml:id="list180712750245779" text:continue-numbering="true" text:style-name="L7">
              <text:list-item>
                <text:p text:style-name="P25"/>
              </text:list-item>
            </text:list>
          </table:table-cell>
          <table:table-cell table:style-name="Table1269.A1" office:value-type="string">
            <text:p text:style-name="P9">/Admin. (Services)/202<text:span text:style-name="T269">2</text:span></text:p>
          </table:table-cell>
        </table:table-row>
      </table:table>
      <text:p text:style-name="P19"><text:span text:style-name="Emphasis"><text:span text:style-name="T41"><text:tab/></text:span></text:span><text:span text:style-name="T219">S</text:span><text:span text:style-name="Emphasis"><text:span text:style-name="T54">mt. </text:span></text:span><text:span text:style-name="Emphasis"><text:span text:style-name="T96">Machala Agarwal</text:span></text:span><text:span text:style-name="T220">, </text:span><text:span text:style-name="Emphasis"><text:span text:style-name="T39">Special Judge/Additional District &amp; Sessions Judge, </text:span></text:span><text:span text:style-name="Emphasis"><text:span text:style-name="T55">Budaun</text:span></text:span><text:span text:style-name="Emphasis"><text:span text:style-name="T46"> </text:span></text:span><text:span text:style-name="Emphasis"><text:span text:style-name="T39">to be </text:span></text:span><text:span text:style-name="Emphasis"><text:span text:style-name="T69">Additional District &amp; Sessions Judge/Special Judge, </text:span></text:span><text:span text:style-name="Emphasis"><text:span text:style-name="T76">Budaun</text:span></text:span><text:span text:style-name="Emphasis"><text:span text:style-name="T72"> </text:span></text:span><text:span text:style-name="Emphasis"><text:span text:style-name="T39">for trying cases U/s 14 of the Scheduled Castes and the Scheduled Tribes (Prevention of Atrocities) Act, 1989 (Act no. 33 of 1989) </text:span></text:span><text:span text:style-name="Emphasis"><text:span text:style-name="T58">vice Sri Mahendra Singh-III</text:span></text:span><text:span text:style-name="Emphasis"><text:span text:style-name="T54">.</text:span></text:span></text:p>
      <table:table table:name="Table1364" table:style-name="Table1364">
        <table:table-column table:style-name="Table1364.A"/>
        <table:table-column table:style-name="Table1364.B"/>
        <table:table-column table:style-name="Table1364.C"/>
        <table:table-row table:style-name="TableLine94810401882960">
          <table:table-cell table:style-name="Table1364.A1" office:value-type="string">
            <text:p text:style-name="P4">No.</text:p>
          </table:table-cell>
          <table:table-cell table:style-name="Table1364.A1" office:value-type="string">
            <text:list xml:id="list180711808012556" text:continue-numbering="true" text:style-name="L7">
              <text:list-item>
                <text:p text:style-name="P25"/>
              </text:list-item>
            </text:list>
          </table:table-cell>
          <table:table-cell table:style-name="Table1364.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48">Pursuant to Government Notification No. <text:s text:c="2"/>/2022/460/VII-Nyay-2-2022-58G/2001 dated 18.05.2022, </text:span></text:span><text:span text:style-name="Emphasis"><text:span text:style-name="T124">Sri </text:span></text:span><text:span text:style-name="Emphasis"><text:span text:style-name="T120">Mahendra Singh-III, </text:span></text:span><text:span text:style-name="Emphasis"><text:span text:style-name="T124">Special Judge/ </text:span></text:span><text:span text:style-name="Emphasis"><text:span text:style-name="T159">Additional District &amp; Sessions Judge</text:span></text:span><text:span text:style-name="Emphasis"><text:span text:style-name="T161">,</text:span></text:span><text:span text:style-name="Emphasis"><text:span text:style-name="T124"> Budaun to be </text:span></text:span><text:span text:style-name="Emphasis"><text:span text:style-name="T50">Principal Judge, Family Court,</text:span></text:span><text:span text:style-name="Emphasis"><text:span text:style-name="T77"> </text:span></text:span><text:span text:style-name="Emphasis"><text:span text:style-name="T124">Sultanpur.</text:span></text:span></text:p>
      <table:table table:name="Table1365" table:style-name="Table1365">
        <table:table-column table:style-name="Table1365.A"/>
        <table:table-column table:style-name="Table1365.B"/>
        <table:table-column table:style-name="Table1365.C"/>
        <table:table-row table:style-name="TableLine94810401872272">
          <table:table-cell table:style-name="Table1365.A1" office:value-type="string">
            <text:p text:style-name="P4">No.</text:p>
          </table:table-cell>
          <table:table-cell table:style-name="Table1365.A1" office:value-type="string">
            <text:list xml:id="list180711628281238" text:continue-numbering="true" text:style-name="L7">
              <text:list-item>
                <text:p text:style-name="P25"/>
              </text:list-item>
            </text:list>
          </table:table-cell>
          <table:table-cell table:style-name="Table1365.A1" office:value-type="string">
            <text:p text:style-name="P9">/Admin. (Services)/202<text:span text:style-name="T269">2</text:span></text:p>
          </table:table-cell>
        </table:table-row>
      </table:table>
      <text:p text:style-name="P49"><text:span text:style-name="Emphasis"><text:span text:style-name="T74"><text:tab/></text:span></text:span><text:span text:style-name="Emphasis"><text:span text:style-name="T65">Pursuant to Government O.M. No. 272/Do-4-2022 dated 19.05.2022, </text:span></text:span><text:span text:style-name="Emphasis"><text:span text:style-name="T74">Sri </text:span></text:span><text:span text:style-name="Emphasis"><text:span text:style-name="T104">Chandra Bhanu Singh, </text:span></text:span><text:span text:style-name="Emphasis"><text:span text:style-name="T208">Additional District &amp; Sessions Judge</text:span></text:span><text:span text:style-name="Emphasis"><text:span text:style-name="T74"> Budaun to be </text:span></text:span><text:span text:style-name="Emphasis"><text:span text:style-name="T52">Presiding Officer, Motor Accident Claims Tribunal,</text:span></text:span><text:span text:style-name="Emphasis"><text:span text:style-name="T74"> Aligarh.</text:span></text:span></text:p>
      <table:table table:name="Table1262" table:style-name="Table1262">
        <table:table-column table:style-name="Table1262.A"/>
        <table:table-column table:style-name="Table1262.B"/>
        <table:table-column table:style-name="Table1262.C"/>
        <table:table-row table:style-name="TableLine94810401904832">
          <table:table-cell table:style-name="Table1262.A1" office:value-type="string">
            <text:p text:style-name="P4">No.</text:p>
          </table:table-cell>
          <table:table-cell table:style-name="Table1262.A1" office:value-type="string">
            <text:list xml:id="list180712641150102" text:continue-numbering="true" text:style-name="L7">
              <text:list-item>
                <text:p text:style-name="P25"/>
              </text:list-item>
            </text:list>
          </table:table-cell>
          <table:table-cell table:style-name="Table1262.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126">Sri </text:span></text:span><text:span text:style-name="Emphasis"><text:span text:style-name="T122">Jahendra Pal Singh, </text:span></text:span><text:span text:style-name="Emphasis"><text:span text:style-name="T208">Additional District &amp; Sessions Judge </text:span></text:span><text:span text:style-name="Emphasis"><text:span text:style-name="T209">(Fast Track Court)</text:span></text:span><text:span text:style-name="Emphasis"><text:span text:style-name="T126">, Balrampur to be </text:span></text:span><text:span text:style-name="Emphasis"><text:span text:style-name="T159">Additional District &amp; Sessions Judge</text:span></text:span><text:span text:style-name="Emphasis"><text:span text:style-name="T126"> (Fast Track Court), Balrampur for trying cases of crime against women vice Sri Vinod Kumar-V.</text:span></text:span></text:p>
      <table:table table:name="Table1266" table:style-name="Table1266">
        <table:table-column table:style-name="Table1266.A"/>
        <table:table-column table:style-name="Table1266.B"/>
        <table:table-column table:style-name="Table1266.C"/>
        <table:table-row table:style-name="TableLine94810401907072">
          <table:table-cell table:style-name="Table1266.A1" office:value-type="string">
            <text:p text:style-name="P4">No.</text:p>
          </table:table-cell>
          <table:table-cell table:style-name="Table1266.A1" office:value-type="string">
            <text:list xml:id="list180712385004511" text:continue-numbering="true" text:style-name="L7">
              <text:list-item>
                <text:p text:style-name="P25"/>
              </text:list-item>
            </text:list>
          </table:table-cell>
          <table:table-cell table:style-name="Table1266.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126">Sri</text:span></text:span><text:span text:style-name="Emphasis"><text:span text:style-name="T122"> Vinod Kumar-V, </text:span></text:span><text:span text:style-name="Emphasis"><text:span text:style-name="T208">Additional District &amp; Sessions Judge</text:span></text:span><text:span text:style-name="Emphasis"><text:span text:style-name="T206"> (Fast Track Court), Balrampur </text:span></text:span><text:span text:style-name="Emphasis"><text:span text:style-name="T162">to be Additional District &amp; Sessions Judge/</text:span></text:span><text:span text:style-name="Emphasis"><text:span text:style-name="T163">Special Judge</text:span></text:span><text:span text:style-name="Emphasis"><text:span text:style-name="T162">, Balrampur </text:span></text:span><text:span text:style-name="Emphasis"><text:span text:style-name="T180">for trying cases U/s 14 of the Scheduled Castes and the Scheduled Tribes (Prevention of Atrocities) Act, 1989 (Act no. 33 of 1989)</text:span></text:span><text:span text:style-name="Emphasis"><text:span text:style-name="T163"> </text:span></text:span><text:span text:style-name="Emphasis"><text:span text:style-name="T164">vice Smt. Rajani Singh</text:span></text:span><text:span text:style-name="Emphasis"><text:span text:style-name="T163">.</text:span></text:span></text:p>
      <table:table table:name="Table1372" table:style-name="Table1372">
        <table:table-column table:style-name="Table1372.A"/>
        <table:table-column table:style-name="Table1372.B"/>
        <table:table-column table:style-name="Table1372.C"/>
        <table:table-row table:style-name="TableLine94810401915520">
          <table:table-cell table:style-name="Table1372.A1" office:value-type="string">
            <text:p text:style-name="P4">No.</text:p>
          </table:table-cell>
          <table:table-cell table:style-name="Table1372.A1" office:value-type="string">
            <text:list xml:id="list180712956644026" text:continue-numbering="true" text:style-name="L7">
              <text:list-item>
                <text:p text:style-name="P25"/>
              </text:list-item>
            </text:list>
          </table:table-cell>
          <table:table-cell table:style-name="Table1372.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181">Pursuant to Government Notification No. <text:s text:c="2"/>/2022/460/VII-Nyay-2-2022-58G/2001 dated 18.05.2022, </text:span></text:span><text:span text:style-name="Emphasis"><text:span text:style-name="T164">Smt. </text:span></text:span><text:span text:style-name="Emphasis"><text:span text:style-name="T189">Rajani Singh, </text:span></text:span><text:span text:style-name="Emphasis"><text:span text:style-name="T164">Special Judge/</text:span></text:span><text:span text:style-name="Emphasis"><text:span text:style-name="T159">Additional District &amp; Sessions Judge</text:span></text:span><text:span text:style-name="Emphasis"><text:span text:style-name="T164">, Balrampur to be </text:span></text:span><text:span text:style-name="Emphasis"><text:span text:style-name="T182">Principal Judge, Family Court,</text:span></text:span><text:span text:style-name="Emphasis"><text:span text:style-name="T164"> Ballia.</text:span></text:span></text:p>
      <table:table table:name="Table1366" table:style-name="Table1366">
        <table:table-column table:style-name="Table1366.A"/>
        <table:table-column table:style-name="Table1366.B"/>
        <table:table-column table:style-name="Table1366.C"/>
        <table:table-row table:style-name="TableLine94810401935920">
          <table:table-cell table:style-name="Table1366.A1" office:value-type="string">
            <text:p text:style-name="P4">No.</text:p>
          </table:table-cell>
          <table:table-cell table:style-name="Table1366.A1" office:value-type="string">
            <text:list xml:id="list180713188088221" text:continue-numbering="true" text:style-name="L7">
              <text:list-item>
                <text:p text:style-name="P25"/>
              </text:list-item>
            </text:list>
          </table:table-cell>
          <table:table-cell table:style-name="Table1366.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181">Pursuant to Government Notification No. <text:s text:c="2"/>/2022/460/VII-Nyay-2-2022-58G/2001 dated 18.05.2022, </text:span></text:span><text:span text:style-name="Emphasis"><text:span text:style-name="T165">Sri </text:span></text:span><text:span text:style-name="Emphasis"><text:span text:style-name="T190">Vipin Kumar-I, </text:span></text:span><text:span text:style-name="Emphasis"><text:span text:style-name="T208">Additional District &amp; Sessions Judge,</text:span></text:span><text:span text:style-name="Emphasis"><text:span text:style-name="T165"> Balrampur to be </text:span></text:span><text:span text:style-name="Emphasis"><text:span text:style-name="T182">Principal Judge, Family Court,</text:span></text:span><text:span text:style-name="Emphasis"><text:span text:style-name="T165"> Agra.</text:span></text:span></text:p>
      <table:table table:name="Table1286" table:style-name="Table1286">
        <table:table-column table:style-name="Table1286.A"/>
        <table:table-column table:style-name="Table1286.B"/>
        <table:table-column table:style-name="Table1286.C"/>
        <table:table-row table:style-name="TableLine94810401911264">
          <table:table-cell table:style-name="Table1286.A1" office:value-type="string">
            <text:p text:style-name="P4">No.</text:p>
          </table:table-cell>
          <table:table-cell table:style-name="Table1286.A1" office:value-type="string">
            <text:list xml:id="list180712719705571" text:continue-numbering="true" text:style-name="L7">
              <text:list-item>
                <text:p text:style-name="P25"/>
              </text:list-item>
            </text:list>
          </table:table-cell>
          <table:table-cell table:style-name="Table1286.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40">S</text:span></text:span><text:span text:style-name="Emphasis"><text:span text:style-name="T59">mt. </text:span></text:span><text:span text:style-name="Emphasis"><text:span text:style-name="T97">Lalita Gupta</text:span></text:span><text:span text:style-name="Emphasis"><text:span text:style-name="T98">,</text:span></text:span><text:span text:style-name="Emphasis"><text:span text:style-name="T92"> </text:span></text:span><text:span text:style-name="Emphasis"><text:span text:style-name="T38">Additional District &amp; Sessions Judge, </text:span></text:span><text:span text:style-name="Emphasis"><text:span text:style-name="T59">Saharanpur </text:span></text:span><text:span text:style-name="Emphasis"><text:span text:style-name="T38">to be Additional District &amp; Sessions Judge/</text:span></text:span><text:span text:style-name="Emphasis"><text:span text:style-name="T41">Special Judge</text:span></text:span><text:span text:style-name="Emphasis"><text:span text:style-name="T38">, </text:span></text:span><text:span text:style-name="Emphasis"><text:span text:style-name="T59">Saharanpur </text:span></text:span><text:span text:style-name="Emphasis"><text:span text:style-name="T41">vice </text:span></text:span><text:span text:style-name="Emphasis"><text:span text:style-name="T59">Sri Subhash Chandra-VIII</text:span></text:span><text:span text:style-name="Emphasis"><text:span text:style-name="T41">.</text:span></text:span></text:p>
      <text:p text:style-name="P19"><text:span text:style-name="Emphasis"><text:span text:style-name="T41"><text:tab/></text:span></text:span><text:span text:style-name="Emphasis"><text:span text:style-name="T60">She </text:span></text:span><text:span text:style-name="Emphasis"><text:span text:style-name="T41">is also appointed U/s 12-A of U.P. Essential Commodities (Special Provisions) Act, 1981, as Special Judge at </text:span></text:span><text:span text:style-name="Emphasis"><text:span text:style-name="T59">Saharanpur </text:span></text:span><text:span text:style-name="Emphasis"><text:span text:style-name="T41">against the special court created for trying cases under the said Act.</text:span></text:span></text:p>
      <table:table table:name="Table1288" table:style-name="Table1288">
        <table:table-column table:style-name="Table1288.A"/>
        <table:table-column table:style-name="Table1288.B"/>
        <table:table-column table:style-name="Table1288.C"/>
        <table:table-row table:style-name="TableLine94810401950592">
          <table:table-cell table:style-name="Table1288.A1" office:value-type="string">
            <text:p text:style-name="P4">No.</text:p>
          </table:table-cell>
          <table:table-cell table:style-name="Table1288.A1" office:value-type="string">
            <text:list xml:id="list180711253257574" text:continue-numbering="true" text:style-name="L7">
              <text:list-item>
                <text:p text:style-name="P25"/>
              </text:list-item>
            </text:list>
          </table:table-cell>
          <table:table-cell table:style-name="Table1288.A1" office:value-type="string">
            <text:p text:style-name="P9">/Admin. (Services)/202<text:span text:style-name="T269">2</text:span></text:p>
          </table:table-cell>
        </table:table-row>
      </table:table>
      <text:p text:style-name="P19"><text:span text:style-name="Emphasis"><text:span text:style-name="T41"><text:tab/></text:span></text:span><text:span text:style-name="Emphasis"><text:span text:style-name="T68">S</text:span></text:span><text:span text:style-name="Emphasis"><text:span text:style-name="T72">ri </text:span></text:span><text:span text:style-name="Emphasis"><text:span text:style-name="T108">Subhash Chandra-VIII</text:span></text:span><text:span text:style-name="Emphasis"><text:span text:style-name="T102">, </text:span></text:span><text:span text:style-name="Emphasis"><text:span text:style-name="T90">Special Judge/</text:span></text:span><text:span text:style-name="Emphasis"><text:span text:style-name="T68">Additional District &amp; Sessions Judge, </text:span></text:span><text:span text:style-name="Emphasis"><text:span text:style-name="T79">Saharanpur </text:span></text:span><text:span text:style-name="Emphasis"><text:span text:style-name="T68">to be Additional District &amp; Sessions Judge/</text:span></text:span><text:span text:style-name="Emphasis"><text:span text:style-name="T69">Special Judge</text:span></text:span><text:span text:style-name="Emphasis"><text:span text:style-name="T68">, </text:span></text:span><text:span text:style-name="Emphasis"><text:span text:style-name="T79">Saharanpur </text:span></text:span><text:span text:style-name="Emphasis"><text:span text:style-name="T39">for trying cases U/s 14 of the Scheduled Castes and the Scheduled Tribes (Prevention of Atrocities) Act, 1989 (Act no. 33 of 1989)</text:span></text:span><text:span text:style-name="Emphasis"><text:span text:style-name="T69"> </text:span></text:span><text:span text:style-name="Emphasis"><text:span text:style-name="T73">vice S</text:span></text:span><text:span text:style-name="Emphasis"><text:span text:style-name="T72">ri </text:span></text:span><text:span text:style-name="Emphasis"><text:span text:style-name="T79">Veer Kanedi Lal.</text:span></text:span></text:p>
      <table:table table:name="Table1289" table:style-name="Table1289">
        <table:table-column table:style-name="Table1289.A"/>
        <table:table-column table:style-name="Table1289.B"/>
        <table:table-column table:style-name="Table1289.C"/>
        <table:table-row table:style-name="TableLine94810401907568">
          <table:table-cell table:style-name="Table1289.A1" office:value-type="string">
            <text:p text:style-name="P4">No.</text:p>
          </table:table-cell>
          <table:table-cell table:style-name="Table1289.A1" office:value-type="string">
            <text:list xml:id="list180711363736415" text:continue-numbering="true" text:style-name="L7">
              <text:list-item>
                <text:p text:style-name="P25"/>
              </text:list-item>
            </text:list>
          </table:table-cell>
          <table:table-cell table:style-name="Table1289.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166">S</text:span></text:span><text:span text:style-name="Emphasis"><text:span text:style-name="T167">ri </text:span></text:span><text:span text:style-name="Emphasis"><text:span text:style-name="T191">Veer Kanedi Lal</text:span></text:span><text:span text:style-name="Emphasis"><text:span text:style-name="T192">, </text:span></text:span><text:span text:style-name="Emphasis"><text:span text:style-name="T166">Special Judge/Additional District &amp; Sessions Judge, </text:span></text:span><text:span text:style-name="Emphasis"><text:span text:style-name="T168">Saharanpur </text:span></text:span><text:span text:style-name="Emphasis"><text:span text:style-name="T166">to be <text:s/>Additional District &amp; Sessions Judge, </text:span></text:span><text:span text:style-name="Emphasis"><text:span text:style-name="T168">Saharanpur</text:span></text:span><text:span text:style-name="Emphasis"><text:span text:style-name="T166">.</text:span></text:span></text:p>
      <table:table table:name="Table1367" table:style-name="Table1367">
        <table:table-column table:style-name="Table1367.A"/>
        <table:table-column table:style-name="Table1367.B"/>
        <table:table-column table:style-name="Table1367.C"/>
        <text:soft-page-break/>
        <table:table-row table:style-name="TableLine94810401955840">
          <table:table-cell table:style-name="Table1367.A1" office:value-type="string">
            <text:p text:style-name="P4">No.</text:p>
          </table:table-cell>
          <table:table-cell table:style-name="Table1367.A1" office:value-type="string">
            <text:list xml:id="list180711991497619" text:continue-numbering="true" text:style-name="L7">
              <text:list-item>
                <text:p text:style-name="P25"/>
              </text:list-item>
            </text:list>
          </table:table-cell>
          <table:table-cell table:style-name="Table1367.A1" office:value-type="string">
            <text:p text:style-name="P9">/Admin. (Services)/202<text:span text:style-name="T269">2</text:span></text:p>
          </table:table-cell>
        </table:table-row>
      </table:table>
      <text:p text:style-name="P49"><text:span text:style-name="Emphasis"><text:span text:style-name="T184"><text:tab/></text:span></text:span><text:span text:style-name="Emphasis"><text:span text:style-name="T187">Pursuant to Government O.M. No. 272/Do-4-2022 dated 19.05.2022, </text:span></text:span><text:span text:style-name="Emphasis"><text:span text:style-name="T165">Km. </text:span></text:span><text:span text:style-name="Emphasis"><text:span text:style-name="T190">Aradhana Rani,</text:span></text:span><text:span text:style-name="Emphasis"><text:span text:style-name="T165"> </text:span></text:span><text:span text:style-name="Emphasis"><text:span text:style-name="T159">Additional District &amp; Sessions Judge</text:span></text:span><text:span text:style-name="Emphasis"><text:span text:style-name="T165"> Saharanpur to be </text:span></text:span><text:span text:style-name="Emphasis"><text:span text:style-name="T183">Presiding Officer, Motor Accident Claims Tribunal,</text:span></text:span><text:span text:style-name="Emphasis"><text:span text:style-name="T165"> Rampur. </text:span></text:span></text:p>
      <table:table table:name="Table1368" table:style-name="Table1368">
        <table:table-column table:style-name="Table1368.A"/>
        <table:table-column table:style-name="Table1368.B"/>
        <table:table-column table:style-name="Table1368.C"/>
        <table:table-row table:style-name="TableLine94810401984864">
          <table:table-cell table:style-name="Table1368.A1" office:value-type="string">
            <text:p text:style-name="P4">No.</text:p>
          </table:table-cell>
          <table:table-cell table:style-name="Table1368.A1" office:value-type="string">
            <text:list xml:id="list180712995802361" text:continue-numbering="true" text:style-name="L7">
              <text:list-item>
                <text:p text:style-name="P25"/>
              </text:list-item>
            </text:list>
          </table:table-cell>
          <table:table-cell table:style-name="Table1368.A1" office:value-type="string">
            <text:p text:style-name="P9">/Admin. (Services)/202<text:span text:style-name="T269">2</text:span></text:p>
          </table:table-cell>
        </table:table-row>
      </table:table>
      <text:p text:style-name="P53"><text:span text:style-name="Emphasis"><text:span text:style-name="T184"><text:tab/></text:span></text:span><text:span text:style-name="Emphasis"><text:span text:style-name="T187">Pursuant to Government O.M. No. 272/D</text:span></text:span><text:span text:style-name="Emphasis"><text:span text:style-name="T187">o-4-2022 dated 19.05.2022, </text:span></text:span><text:span text:style-name="Emphasis"><text:span text:style-name="T165">Sri </text:span></text:span><text:span text:style-name="Emphasis"><text:span text:style-name="T190">Dharni Dhar Ojha, </text:span></text:span><text:span text:style-name="Emphasis"><text:span text:style-name="T165">Judicial Member, Commercial Tax Tribunal, </text:span></text:span><text:span text:style-name="Emphasis"><text:span text:style-name="T218">Bench-1, Kanpur</text:span></text:span><text:span text:style-name="Emphasis"><text:span text:style-name="T165"> </text:span></text:span><text:span text:style-name="Emphasis"><text:span text:style-name="T169">to be </text:span></text:span><text:span text:style-name="Emphasis"><text:span text:style-name="T183">Presiding Officer, Motor Accident Claims Tribunal,</text:span></text:span><text:span text:style-name="Emphasis"><text:span text:style-name="T169"> Gorakhpu</text:span></text:span><text:span text:style-name="Emphasis"><text:span text:style-name="T169">r.</text:span></text:span></text:p>
      <table:table table:name="Table1369" table:style-name="Table1369">
        <table:table-column table:style-name="Table1369.A"/>
        <table:table-column table:style-name="Table1369.B"/>
        <table:table-column table:style-name="Table1369.C"/>
        <table:table-row table:style-name="TableLine94810402002096">
          <table:table-cell table:style-name="Table1369.A1" office:value-type="string">
            <text:p text:style-name="P4">No.</text:p>
          </table:table-cell>
          <table:table-cell table:style-name="Table1369.A1" office:value-type="string">
            <text:list xml:id="list180713044267426" text:continue-numbering="true" text:style-name="L7">
              <text:list-item>
                <text:p text:style-name="P25"/>
              </text:list-item>
            </text:list>
          </table:table-cell>
          <table:table-cell table:style-name="Table1369.A1" office:value-type="string">
            <text:p text:style-name="P9">/Admin. (Services)/202<text:span text:style-name="T269">2</text:span></text:p>
          </table:table-cell>
        </table:table-row>
      </table:table>
      <text:p text:style-name="P49"><text:span text:style-name="Emphasis"><text:span text:style-name="T184"><text:tab/></text:span></text:span><text:span text:style-name="Emphasis"><text:span text:style-name="T187">Pursuant to Government O.M. No. 272/Do-4-2022 dated 19.05.2022, </text:span></text:span><text:span text:style-name="Emphasis"><text:span text:style-name="T169">Sri </text:span></text:span><text:span text:style-name="Emphasis"><text:span text:style-name="T193">Arbind Kumar Upadhyay, </text:span></text:span><text:span text:style-name="Emphasis"><text:span text:style-name="T208">Additional District &amp; Sessions Judge</text:span></text:span><text:span text:style-name="Emphasis"><text:span text:style-name="T169"> Pilibhit to be </text:span></text:span><text:span text:style-name="Emphasis"><text:span text:style-name="T183">Presiding Officer, Motor Accident Claims Tribunal,</text:span></text:span><text:span text:style-name="Emphasis"><text:span text:style-name="T169"> Kaushambi.</text:span></text:span></text:p>
      <table:table table:name="Table1270" table:style-name="Table1270">
        <table:table-column table:style-name="Table1270.A"/>
        <table:table-column table:style-name="Table1270.B"/>
        <table:table-column table:style-name="Table1270.C"/>
        <table:table-row table:style-name="TableLine94810402013168">
          <table:table-cell table:style-name="Table1270.A1" office:value-type="string">
            <text:p text:style-name="P4">No.</text:p>
          </table:table-cell>
          <table:table-cell table:style-name="Table1270.A1" office:value-type="string">
            <text:list xml:id="list180713076562348" text:continue-numbering="true" text:style-name="L7">
              <text:list-item>
                <text:p text:style-name="P25"/>
              </text:list-item>
            </text:list>
          </table:table-cell>
          <table:table-cell table:style-name="Table1270.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68">S</text:span></text:span><text:span text:style-name="Emphasis"><text:span text:style-name="T72">ri </text:span></text:span><text:span text:style-name="Emphasis"><text:span text:style-name="T109">Vijay Kumar Himanshu</text:span></text:span><text:span text:style-name="Emphasis"><text:span text:style-name="T102">, </text:span></text:span><text:span text:style-name="Emphasis"><text:span text:style-name="T68">Additional District &amp; Sessions Judge, </text:span></text:span><text:span text:style-name="Emphasis"><text:span text:style-name="T80">Kushinagar at Padrauna </text:span></text:span><text:span text:style-name="Emphasis"><text:span text:style-name="T68">to be Additional District &amp; Sessions Judge/</text:span></text:span><text:span text:style-name="Emphasis"><text:span text:style-name="T69">Special Judge</text:span></text:span><text:span text:style-name="Emphasis"><text:span text:style-name="T68">, </text:span></text:span><text:span text:style-name="Emphasis"><text:span text:style-name="T80">Kushinagar </text:span></text:span><text:span text:style-name="Emphasis"><text:span text:style-name="T81">at </text:span></text:span><text:span text:style-name="Emphasis"><text:span text:style-name="T80">Padrauna </text:span></text:span><text:span text:style-name="Emphasis"><text:span text:style-name="T39">for trying cases U/s 14 of the Scheduled Castes and the Scheduled Tribes (Prevention of Atrocities) Act, 1989 (Act no. 33 of 1989)</text:span></text:span><text:span text:style-name="Emphasis"><text:span text:style-name="T69"> </text:span></text:span><text:span text:style-name="Emphasis"><text:span text:style-name="T82">vice Sri Rajesh Upadhyay</text:span></text:span><text:span text:style-name="Emphasis"><text:span text:style-name="T69">.</text:span></text:span></text:p>
      <table:table table:name="Table1374" table:style-name="Table1374">
        <table:table-column table:style-name="Table1374.A"/>
        <table:table-column table:style-name="Table1374.B"/>
        <table:table-column table:style-name="Table1374.C"/>
        <table:table-row table:style-name="TableLine94810402019504">
          <table:table-cell table:style-name="Table1374.A1" office:value-type="string">
            <text:p text:style-name="P4">No.</text:p>
          </table:table-cell>
          <table:table-cell table:style-name="Table1374.A1" office:value-type="string">
            <text:list xml:id="list180711988708504" text:continue-numbering="true" text:style-name="L7">
              <text:list-item>
                <text:p text:style-name="P25"/>
              </text:list-item>
            </text:list>
          </table:table-cell>
          <table:table-cell table:style-name="Table1374.A1" office:value-type="string">
            <text:p text:style-name="P9">/Admin. (Services)/202<text:span text:style-name="T269">2</text:span></text:p>
          </table:table-cell>
        </table:table-row>
      </table:table>
      <text:p text:style-name="P49"><text:span text:style-name="Emphasis"><text:span text:style-name="T184"><text:tab/></text:span></text:span><text:span text:style-name="Emphasis"><text:span text:style-name="T187">Pursuant to Government O.M. No. 272/Do-4-2022 dated 19.05.2022, </text:span></text:span><text:span text:style-name="Emphasis"><text:span text:style-name="T161">Sri </text:span></text:span><text:span text:style-name="Emphasis"><text:span text:style-name="T194">Rajesh Upadhyay, </text:span></text:span><text:span text:style-name="Emphasis"><text:span text:style-name="T161">Special Judge/</text:span></text:span><text:span text:style-name="Emphasis"><text:span text:style-name="T159">Additional District &amp; Sessions Judge</text:span></text:span><text:span text:style-name="Emphasis"><text:span text:style-name="T161">, Kushinagar at Padrauna to be </text:span></text:span><text:span text:style-name="Emphasis"><text:span text:style-name="T183">Presiding Officer, Motor Accident Claims Tribunal,</text:span></text:span><text:span text:style-name="Emphasis"><text:span text:style-name="T161"> Agra.</text:span></text:span></text:p>
      <table:table table:name="Table1370" table:style-name="Table1370">
        <table:table-column table:style-name="Table1370.A"/>
        <table:table-column table:style-name="Table1370.B"/>
        <table:table-column table:style-name="Table1370.C"/>
        <table:table-row table:style-name="TableLine94810402047840">
          <table:table-cell table:style-name="Table1370.A1" office:value-type="string">
            <text:p text:style-name="P4">No.</text:p>
          </table:table-cell>
          <table:table-cell table:style-name="Table1370.A1" office:value-type="string">
            <text:list xml:id="list180712128381589" text:continue-numbering="true" text:style-name="L7">
              <text:list-item>
                <text:p text:style-name="P25"/>
              </text:list-item>
            </text:list>
          </table:table-cell>
          <table:table-cell table:style-name="Table1370.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48">Pursuant to Government Notification No. <text:s text:c="2"/>/2022/460/VII-Nyay-2-2022-58G/2001 dated 18.05.2022, </text:span></text:span><text:span text:style-name="Emphasis"><text:span text:style-name="T83">Sri </text:span></text:span><text:span text:style-name="Emphasis"><text:span text:style-name="T110">Vinod Kumar Jaiswal, </text:span></text:span><text:span text:style-name="Emphasis"><text:span text:style-name="T208">Additional District &amp; Sessions Judge</text:span></text:span><text:span text:style-name="Emphasis"><text:span text:style-name="T83"> Kushinagar at Padrauna to be </text:span></text:span><text:span text:style-name="Emphasis"><text:span text:style-name="T50">Principal Judge, Family Court,</text:span></text:span><text:span text:style-name="Emphasis"><text:span text:style-name="T83"> Kannauj.</text:span></text:span></text:p>
      <table:table table:name="Table1274" table:style-name="Table1274">
        <table:table-column table:style-name="Table1274.A"/>
        <table:table-column table:style-name="Table1274.B"/>
        <table:table-column table:style-name="Table1274.C"/>
        <table:table-row table:style-name="TableLine94810402015696">
          <table:table-cell table:style-name="Table1274.A1" office:value-type="string">
            <text:p text:style-name="P4">No.</text:p>
          </table:table-cell>
          <table:table-cell table:style-name="Table1274.A1" office:value-type="string">
            <text:list xml:id="list180712634565813" text:continue-numbering="true" text:style-name="L7">
              <text:list-item>
                <text:p text:style-name="P25"/>
              </text:list-item>
            </text:list>
          </table:table-cell>
          <table:table-cell table:style-name="Table1274.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40">Sri </text:span></text:span><text:span text:style-name="Emphasis"><text:span text:style-name="T95">P</text:span></text:span><text:span text:style-name="Emphasis"><text:span text:style-name="T98">rashant Mittal,</text:span></text:span><text:span text:style-name="Emphasis"><text:span text:style-name="T92"> </text:span></text:span><text:span text:style-name="Emphasis"><text:span text:style-name="T38">Additional District &amp; Sessions Judge, </text:span></text:span><text:span text:style-name="Emphasis"><text:span text:style-name="T60">Bulandshahar </text:span></text:span><text:span text:style-name="Emphasis"><text:span text:style-name="T38">to be Additional District &amp; Sessions Judge/</text:span></text:span><text:span text:style-name="Emphasis"><text:span text:style-name="T41">Special Judge</text:span></text:span><text:span text:style-name="Emphasis"><text:span text:style-name="T38">, </text:span></text:span><text:span text:style-name="Emphasis"><text:span text:style-name="T60">Bulandshahar </text:span></text:span><text:span text:style-name="Emphasis"><text:span text:style-name="T41">vice S</text:span></text:span><text:span text:style-name="Emphasis"><text:span text:style-name="T60">mt. Sangita Sharma</text:span></text:span><text:span text:style-name="Emphasis"><text:span text:style-name="T41">.</text:span></text:span></text:p>
      <text:p text:style-name="P19"><text:span text:style-name="Emphasis"><text:span text:style-name="T41"><text:tab/></text:span></text:span><text:span text:style-name="Emphasis"><text:span text:style-name="T55">He</text:span></text:span><text:span text:style-name="Emphasis"><text:span text:style-name="T60"> </text:span></text:span><text:span text:style-name="Emphasis"><text:span text:style-name="T41">is also appointed U/s 12-A of U.P. Essential Commodities (Special Provisions) Act, 1981, as Special Judge at </text:span></text:span><text:span text:style-name="Emphasis"><text:span text:style-name="T60">Bulandshahar </text:span></text:span><text:span text:style-name="Emphasis"><text:span text:style-name="T41">against the special court created for trying cases under the said Act.</text:span></text:span></text:p>
      <table:table table:name="Table1275" table:style-name="Table1275">
        <table:table-column table:style-name="Table1275.A"/>
        <table:table-column table:style-name="Table1275.B"/>
        <table:table-column table:style-name="Table1275.C"/>
        <table:table-row table:style-name="TableLine94810402058096">
          <table:table-cell table:style-name="Table1275.A1" office:value-type="string">
            <text:p text:style-name="P4">No.</text:p>
          </table:table-cell>
          <table:table-cell table:style-name="Table1275.A1" office:value-type="string">
            <text:list xml:id="list180712387199672" text:continue-numbering="true" text:style-name="L7">
              <text:list-item>
                <text:p text:style-name="P25"/>
              </text:list-item>
            </text:list>
          </table:table-cell>
          <table:table-cell table:style-name="Table1275.A1" office:value-type="string">
            <text:p text:style-name="P9">/Admin. (Services)/202<text:span text:style-name="T269">2</text:span></text:p>
          </table:table-cell>
        </table:table-row>
      </table:table>
      <text:p text:style-name="P19"><text:span text:style-name="Emphasis"><text:span text:style-name="T184"><text:tab/></text:span></text:span><text:span text:style-name="T219">S</text:span><text:span text:style-name="T222">mt. </text:span><text:span text:style-name="T226">Sangita Sharma</text:span><text:span text:style-name="T220">, </text:span><text:span text:style-name="Emphasis"><text:span text:style-name="T39">Special Judge/Additional District &amp; Sessions Judge, </text:span></text:span><text:span text:style-name="Emphasis"><text:span text:style-name="T60">Bulandshahar </text:span></text:span><text:span text:style-name="Emphasis"><text:span text:style-name="T39">to be</text:span></text:span><text:span text:style-name="Emphasis"><text:span text:style-name="T68"> Additional District &amp; Sessions Judge/</text:span></text:span><text:span text:style-name="Emphasis"><text:span text:style-name="T69">Special Judge</text:span></text:span><text:span text:style-name="Emphasis"><text:span text:style-name="T68">, </text:span></text:span><text:span text:style-name="Emphasis"><text:span text:style-name="T78">Bulandshahar </text:span></text:span><text:span text:style-name="Emphasis"><text:span text:style-name="T39">for trying cases U/s 14 of the Scheduled Castes and the Scheduled Tribes (Prevention of Atrocities) Act, 1989 (Act no. 33 of 1989)</text:span></text:span><text:span text:style-name="Emphasis"><text:span text:style-name="T69"> </text:span></text:span><text:span text:style-name="Emphasis"><text:span text:style-name="T73">vice S</text:span></text:span><text:span text:style-name="Emphasis"><text:span text:style-name="T72">ri </text:span></text:span><text:span text:style-name="Emphasis"><text:span text:style-name="T78">Yadavendra Singh</text:span></text:span><text:span text:style-name="Emphasis"><text:span text:style-name="T69">.</text:span></text:span></text:p>
      <table:table table:name="Table1277" table:style-name="Table1277">
        <table:table-column table:style-name="Table1277.A"/>
        <table:table-column table:style-name="Table1277.B"/>
        <table:table-column table:style-name="Table1277.C"/>
        <table:table-row table:style-name="TableLine94810402036336">
          <table:table-cell table:style-name="Table1277.A1" office:value-type="string">
            <text:p text:style-name="P4">No.</text:p>
          </table:table-cell>
          <table:table-cell table:style-name="Table1277.A1" office:value-type="string">
            <text:list xml:id="list180711176937498" text:continue-numbering="true" text:style-name="L7">
              <text:list-item>
                <text:p text:style-name="P25"/>
              </text:list-item>
            </text:list>
          </table:table-cell>
          <table:table-cell table:style-name="Table1277.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73">S</text:span></text:span><text:span text:style-name="Emphasis"><text:span text:style-name="T72">ri </text:span></text:span><text:span text:style-name="Emphasis"><text:span text:style-name="T111">Yadavendra Singh</text:span></text:span><text:span text:style-name="Emphasis"><text:span text:style-name="T106">, </text:span></text:span><text:span text:style-name="Emphasis"><text:span text:style-name="T73">Special Judge/Additional District &amp; Sessions Judge, </text:span></text:span><text:span text:style-name="Emphasis"><text:span text:style-name="T78">Bulandshahar </text:span></text:span><text:span text:style-name="Emphasis"><text:span text:style-name="T73">to be <text:s/>Additional District &amp; Sessions Judge, </text:span></text:span><text:span text:style-name="Emphasis"><text:span text:style-name="T78">Bulandshahar</text:span></text:span><text:span text:style-name="Emphasis"><text:span text:style-name="T73">.</text:span></text:span></text:p>
      <table:table table:name="Table1371" table:style-name="Table1371">
        <table:table-column table:style-name="Table1371.A"/>
        <table:table-column table:style-name="Table1371.B"/>
        <table:table-column table:style-name="Table1371.C"/>
        <table:table-row table:style-name="TableLine94810402090400">
          <table:table-cell table:style-name="Table1371.A1" office:value-type="string">
            <text:p text:style-name="P4">No.</text:p>
          </table:table-cell>
          <table:table-cell table:style-name="Table1371.A1" office:value-type="string">
            <text:list xml:id="list180711822746715" text:continue-numbering="true" text:style-name="L7">
              <text:list-item>
                <text:p text:style-name="P25"/>
              </text:list-item>
            </text:list>
          </table:table-cell>
          <table:table-cell table:style-name="Table1371.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48">Pursuant to Government Notification No. <text:s text:c="2"/>/2022/460/VII-Nyay-2-2022-58G/2001 dated 18.05.2022, </text:span></text:span><text:span text:style-name="Emphasis"><text:span text:style-name="T83">Sri </text:span></text:span><text:span text:style-name="Emphasis"><text:span text:style-name="T110">Rajeshwar Shukla</text:span></text:span><text:span text:style-name="Emphasis"><text:span text:style-name="T83">, </text:span></text:span><text:span text:style-name="Emphasis"><text:span text:style-name="T159">Additional District &amp; Sessions Judge</text:span></text:span><text:span text:style-name="Emphasis"><text:span text:style-name="T83"> Bulandshahar to be </text:span></text:span><text:span text:style-name="Emphasis"><text:span text:style-name="T50">Principal Judge, Family Court,</text:span></text:span><text:span text:style-name="Emphasis"><text:span text:style-name="T83"> Fatehpur.</text:span></text:span></text:p>
      <text:p text:style-name="P19"><text:span text:style-name="Emphasis"><text:span text:style-name="T83"/></text:span></text:p>
      <table:table table:name="Table1276" table:style-name="Table1276">
        <table:table-column table:style-name="Table1276.A"/>
        <table:table-column table:style-name="Table1276.B"/>
        <table:table-column table:style-name="Table1276.C"/>
        <text:soft-page-break/>
        <table:table-row table:style-name="TableLine94810402084544">
          <table:table-cell table:style-name="Table1276.A1" office:value-type="string">
            <text:p text:style-name="P4">No.</text:p>
          </table:table-cell>
          <table:table-cell table:style-name="Table1276.A1" office:value-type="string">
            <text:list xml:id="list180713168443933" text:continue-numbering="true" text:style-name="L7">
              <text:list-item>
                <text:p text:style-name="P25"/>
              </text:list-item>
            </text:list>
          </table:table-cell>
          <table:table-cell table:style-name="Table1276.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38">S</text:span></text:span><text:span text:style-name="Emphasis"><text:span text:style-name="T61">mt.</text:span></text:span><text:span text:style-name="Emphasis"><text:span text:style-name="T99"> Namrata Agrawal</text:span></text:span><text:span text:style-name="Emphasis"><text:span text:style-name="T91">, </text:span></text:span><text:span text:style-name="Emphasis"><text:span text:style-name="T38">Additional District &amp; Sessions Judge, </text:span></text:span><text:span text:style-name="Emphasis"><text:span text:style-name="T61">Gorakhpur </text:span></text:span><text:span text:style-name="Emphasis"><text:span text:style-name="T41">to be Additional District &amp; Sessions Judge/Special Judge, Anti-corruption (</text:span></text:span><text:span text:style-name="Emphasis"><text:span text:style-name="T44">VB-</text:span></text:span><text:span text:style-name="Emphasis"><text:span text:style-name="T41">UPSEB), </text:span></text:span><text:span text:style-name="Emphasis"><text:span text:style-name="T61">Gorakhpur </text:span></text:span><text:span text:style-name="Emphasis"><text:span text:style-name="T41">vice </text:span></text:span><text:span text:style-name="Emphasis"><text:span text:style-name="T45">Sri </text:span></text:span><text:span text:style-name="Emphasis"><text:span text:style-name="T61">Sushil Kumar Kharwar</text:span></text:span><text:span text:style-name="Emphasis"><text:span text:style-name="T45">.</text:span></text:span></text:p>
      <table:table table:name="Table1287" table:style-name="Table1287">
        <table:table-column table:style-name="Table1287.A"/>
        <table:table-column table:style-name="Table1287.B"/>
        <table:table-column table:style-name="Table1287.C"/>
        <table:table-row table:style-name="TableLine94810402125136">
          <table:table-cell table:style-name="Table1287.A1" office:value-type="string">
            <text:p text:style-name="P4">No.</text:p>
          </table:table-cell>
          <table:table-cell table:style-name="Table1287.A1" office:value-type="string">
            <text:list xml:id="list180712828889307" text:continue-numbering="true" text:style-name="L7">
              <text:list-item>
                <text:p text:style-name="P25"/>
              </text:list-item>
            </text:list>
          </table:table-cell>
          <table:table-cell table:style-name="Table1287.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40">S</text:span></text:span><text:span text:style-name="Emphasis"><text:span text:style-name="T45">ri </text:span></text:span><text:span text:style-name="Emphasis"><text:span text:style-name="T99">Sushil Kumar Kharwar</text:span></text:span><text:span text:style-name="Emphasis"><text:span text:style-name="T92">, </text:span></text:span><text:span text:style-name="Emphasis"><text:span text:style-name="T39">Special Judge/Additional District &amp; Sessions Judge,</text:span></text:span><text:span text:style-name="Emphasis"><text:span text:style-name="T40"> </text:span></text:span><text:span text:style-name="Emphasis"><text:span text:style-name="T61">Gorakhpur </text:span></text:span><text:span text:style-name="Emphasis"><text:span text:style-name="T40">to be Additional District &amp; Sessions Judge, </text:span></text:span><text:span text:style-name="Emphasis"><text:span text:style-name="T61">Gorakhpur</text:span></text:span><text:span text:style-name="Emphasis"><text:span text:style-name="T40">.</text:span></text:span><text:span text:style-name="Emphasis"><text:span text:style-name="T41"> </text:span></text:span></text:p>
      <table:table table:name="Table1290" table:style-name="Table1290">
        <table:table-column table:style-name="Table1290.A"/>
        <table:table-column table:style-name="Table1290.B"/>
        <table:table-column table:style-name="Table1290.C"/>
        <table:table-row table:style-name="TableLine94810402119872">
          <table:table-cell table:style-name="Table1290.A1" office:value-type="string">
            <text:p text:style-name="P4">No.</text:p>
          </table:table-cell>
          <table:table-cell table:style-name="Table1290.A1" office:value-type="string">
            <text:list xml:id="list180712048755090" text:continue-numbering="true" text:style-name="L7">
              <text:list-item>
                <text:p text:style-name="P25"/>
              </text:list-item>
            </text:list>
          </table:table-cell>
          <table:table-cell table:style-name="Table1290.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40">S</text:span></text:span><text:span text:style-name="Emphasis"><text:span text:style-name="T61">ri</text:span></text:span><text:span text:style-name="Emphasis"><text:span text:style-name="T40"> </text:span></text:span><text:span text:style-name="Emphasis"><text:span text:style-name="T99">Vinay Arya</text:span></text:span><text:span text:style-name="Emphasis"><text:span text:style-name="T92">, </text:span></text:span><text:span text:style-name="Emphasis"><text:span text:style-name="T38">Additional District &amp; Sessions Judge, </text:span></text:span><text:span text:style-name="Emphasis"><text:span text:style-name="T61">Gorakhpur </text:span></text:span><text:span text:style-name="Emphasis"><text:span text:style-name="T38">to be Additional District &amp; Sessions Judge/</text:span></text:span><text:span text:style-name="Emphasis"><text:span text:style-name="T41">Special Judge</text:span></text:span><text:span text:style-name="Emphasis"><text:span text:style-name="T38">, </text:span></text:span><text:span text:style-name="Emphasis"><text:span text:style-name="T61">Gorakhpur </text:span></text:span><text:span text:style-name="Emphasis"><text:span text:style-name="T41">vice S</text:span></text:span><text:span text:style-name="Emphasis"><text:span text:style-name="T45">ri </text:span></text:span><text:span text:style-name="Emphasis"><text:span text:style-name="T61">Shashi Bhushan Kumar Shandil</text:span></text:span><text:span text:style-name="Emphasis"><text:span text:style-name="T41">.</text:span></text:span></text:p>
      <text:p text:style-name="P19"><text:span text:style-name="Emphasis"><text:span text:style-name="T41"><text:tab/></text:span></text:span><text:span text:style-name="Emphasis"><text:span text:style-name="T61">H</text:span></text:span><text:span text:style-name="Emphasis"><text:span text:style-name="T45">e</text:span></text:span><text:span text:style-name="Emphasis"><text:span text:style-name="T41"> is also appointed U/s 12-A of U.P. Essential Commodities (Special Provisions) Act, 1981, as Special Judge at </text:span></text:span><text:span text:style-name="Emphasis"><text:span text:style-name="T61">Gorakhpur </text:span></text:span><text:span text:style-name="Emphasis"><text:span text:style-name="T41">against the special court created for trying cases under the said Act.</text:span></text:span></text:p>
      <table:table table:name="Table1291" table:style-name="Table1291">
        <table:table-column table:style-name="Table1291.A"/>
        <table:table-column table:style-name="Table1291.B"/>
        <table:table-column table:style-name="Table1291.C"/>
        <table:table-row table:style-name="TableLine94810402087520">
          <table:table-cell table:style-name="Table1291.A1" office:value-type="string">
            <text:p text:style-name="P4">No.</text:p>
          </table:table-cell>
          <table:table-cell table:style-name="Table1291.A1" office:value-type="string">
            <text:list xml:id="list180712925233389" text:continue-numbering="true" text:style-name="L7">
              <text:list-item>
                <text:p text:style-name="P25"/>
              </text:list-item>
            </text:list>
          </table:table-cell>
          <table:table-cell table:style-name="Table1291.A1" office:value-type="string">
            <text:p text:style-name="P9">/Admin. (Services)/202<text:span text:style-name="T269">2</text:span></text:p>
          </table:table-cell>
        </table:table-row>
      </table:table>
      <text:p text:style-name="P19"><text:span text:style-name="Emphasis"><text:span text:style-name="T184"><text:tab/></text:span></text:span><text:span text:style-name="T219">S</text:span><text:span text:style-name="T221">ri</text:span><text:span text:style-name="T220"> </text:span><text:span text:style-name="Emphasis"><text:span text:style-name="T99">Shashi Bhushan Kumar Shandil</text:span></text:span><text:span text:style-name="T220">, </text:span><text:span text:style-name="Emphasis"><text:span text:style-name="T39">Special Judge/Additional District &amp; Sessions Judge, </text:span></text:span><text:span text:style-name="Emphasis"><text:span text:style-name="T61">Gorakhpur </text:span></text:span><text:span text:style-name="Emphasis"><text:span text:style-name="T39">to be Additional District &amp; Sessions Judge, </text:span></text:span><text:span text:style-name="Emphasis"><text:span text:style-name="T61">Gorakhpur</text:span></text:span><text:span text:style-name="Emphasis"><text:span text:style-name="T39">.</text:span></text:span></text:p>
      <table:table table:name="Table1292" table:style-name="Table1292">
        <table:table-column table:style-name="Table1292.A"/>
        <table:table-column table:style-name="Table1292.B"/>
        <table:table-column table:style-name="Table1292.C"/>
        <table:table-row table:style-name="TableLine94810402101968">
          <table:table-cell table:style-name="Table1292.A1" office:value-type="string">
            <text:p text:style-name="P4">No.</text:p>
          </table:table-cell>
          <table:table-cell table:style-name="Table1292.A1" office:value-type="string">
            <text:list xml:id="list180713052798217" text:continue-numbering="true" text:style-name="L7">
              <text:list-item>
                <text:p text:style-name="P25"/>
              </text:list-item>
            </text:list>
          </table:table-cell>
          <table:table-cell table:style-name="Table1292.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68">S</text:span></text:span><text:span text:style-name="Emphasis"><text:span text:style-name="T84">ri</text:span></text:span><text:span text:style-name="Emphasis"><text:span text:style-name="T69"> </text:span></text:span><text:span text:style-name="Emphasis"><text:span text:style-name="T106">S</text:span></text:span><text:span text:style-name="Emphasis"><text:span text:style-name="T112">antosh Kumar Gautam</text:span></text:span><text:span text:style-name="Emphasis"><text:span text:style-name="T102">, </text:span></text:span><text:span text:style-name="Emphasis"><text:span text:style-name="T68">Additional District &amp; Sessions Judge, </text:span></text:span><text:span text:style-name="Emphasis"><text:span text:style-name="T84">Gorakhpur </text:span></text:span><text:span text:style-name="Emphasis"><text:span text:style-name="T68">to be Additional District &amp; Sessions Judge/</text:span></text:span><text:span text:style-name="Emphasis"><text:span text:style-name="T69">Special Judge</text:span></text:span><text:span text:style-name="Emphasis"><text:span text:style-name="T68">, </text:span></text:span><text:span text:style-name="Emphasis"><text:span text:style-name="T84">Gorakhpur </text:span></text:span><text:span text:style-name="Emphasis"><text:span text:style-name="T39">for trying cases U/s 14 of the Scheduled Castes and the Scheduled Tribes (Prevention of Atrocities) Act, 1989 (Act no. 33 of 1989)</text:span></text:span><text:span text:style-name="Emphasis"><text:span text:style-name="T69"> </text:span></text:span><text:span text:style-name="Emphasis"><text:span text:style-name="T73">vice </text:span></text:span><text:span text:style-name="Emphasis"><text:span text:style-name="T84">Sri Jay Prakash.</text:span></text:span></text:p>
      <table:table table:name="Table1293" table:style-name="Table1293">
        <table:table-column table:style-name="Table1293.A"/>
        <table:table-column table:style-name="Table1293.B"/>
        <table:table-column table:style-name="Table1293.C"/>
        <table:table-row table:style-name="TableLine94810402155360">
          <table:table-cell table:style-name="Table1293.A1" office:value-type="string">
            <text:p text:style-name="P4">No.</text:p>
          </table:table-cell>
          <table:table-cell table:style-name="Table1293.A1" office:value-type="string">
            <text:list xml:id="list180711430654066" text:continue-numbering="true" text:style-name="L7">
              <text:list-item>
                <text:p text:style-name="P25"/>
              </text:list-item>
            </text:list>
          </table:table-cell>
          <table:table-cell table:style-name="Table1293.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84">Sri</text:span></text:span><text:span text:style-name="Emphasis"><text:span text:style-name="T73"> </text:span></text:span><text:span text:style-name="Emphasis"><text:span text:style-name="T112">Jay Prakash</text:span></text:span><text:span text:style-name="Emphasis"><text:span text:style-name="T106">, </text:span></text:span><text:span text:style-name="Emphasis"><text:span text:style-name="T73">Special Judge/Additional District &amp; Sessions Judge, </text:span></text:span><text:span text:style-name="Emphasis"><text:span text:style-name="T84">Gorakhpur </text:span></text:span><text:span text:style-name="Emphasis"><text:span text:style-name="T73">to be <text:s/>Additional District &amp; Sessions Judge, </text:span></text:span><text:span text:style-name="Emphasis"><text:span text:style-name="T84">Gorakhpur</text:span></text:span><text:span text:style-name="Emphasis"><text:span text:style-name="T73">.</text:span></text:span></text:p>
      <table:table table:name="Table1373" table:style-name="Table1373">
        <table:table-column table:style-name="Table1373.A"/>
        <table:table-column table:style-name="Table1373.B"/>
        <table:table-column table:style-name="Table1373.C"/>
        <table:table-row table:style-name="TableLine94810402171344">
          <table:table-cell table:style-name="Table1373.A1" office:value-type="string">
            <text:p text:style-name="P4">No.</text:p>
          </table:table-cell>
          <table:table-cell table:style-name="Table1373.A1" office:value-type="string">
            <text:list xml:id="list180711919130445" text:continue-numbering="true" text:style-name="L7">
              <text:list-item>
                <text:p text:style-name="P25"/>
              </text:list-item>
            </text:list>
          </table:table-cell>
          <table:table-cell table:style-name="Table1373.A1" office:value-type="string">
            <text:p text:style-name="P9">/Admin. (Services)/202<text:span text:style-name="T269">2</text:span></text:p>
          </table:table-cell>
        </table:table-row>
      </table:table>
      <text:p text:style-name="P52"><text:span text:style-name="Emphasis"><text:span text:style-name="T184"><text:tab/></text:span></text:span><text:span text:style-name="Emphasis"><text:span text:style-name="T181">Pursuant to Government Notification No. <text:s text:c="2"/>/2022/460/VII-Nyay-2-2022-58G/2001 dated 18.05.2022, </text:span></text:span><text:span text:style-name="Emphasis"><text:span text:style-name="T170">Sri </text:span></text:span><text:span text:style-name="Emphasis"><text:span text:style-name="T195">Satya Nand Upadhyaya, </text:span></text:span><text:span text:style-name="Emphasis"><text:span text:style-name="T208">Additional District &amp; Sessions Judge</text:span></text:span><text:span text:style-name="Emphasis"><text:span text:style-name="T170"> Gorakhpur to be </text:span></text:span><text:span text:style-name="Emphasis"><text:span text:style-name="T50">Principal Judge, Family Court,</text:span></text:span><text:span text:style-name="Emphasis"><text:span text:style-name="T171"> Muzaffarnagar.</text:span></text:span></text:p>
      <table:table table:name="Table3" table:style-name="Table3">
        <table:table-column table:style-name="Table3.A"/>
        <table:table-column table:style-name="Table3.B"/>
        <table:table-column table:style-name="Table3.C"/>
        <table:table-row table:style-name="TableLine94810328831712">
          <table:table-cell table:style-name="Table3.A1" office:value-type="string">
            <text:p text:style-name="P29">No.</text:p>
          </table:table-cell>
          <table:table-cell table:style-name="Table3.A1" office:value-type="string">
            <text:list xml:id="list180712719907723" text:continue-numbering="true" text:style-name="L7">
              <text:list-item>
                <text:p text:style-name="P27"/>
              </text:list-item>
            </text:list>
          </table:table-cell>
          <table:table-cell table:style-name="Table3.A1" office:value-type="string">
            <text:p text:style-name="P33">/Admin. (Services)/202<text:span text:style-name="T269">2</text:span></text:p>
          </table:table-cell>
        </table:table-row>
      </table:table>
      <text:p text:style-name="P52"><text:span text:style-name="Emphasis"><text:span text:style-name="T184"><text:tab/></text:span></text:span><text:span text:style-name="Emphasis"><text:span text:style-name="T188">Sri </text:span></text:span><text:span text:style-name="Emphasis"><text:span text:style-name="T200">Rajesh Kumar Mishra, </text:span></text:span><text:span text:style-name="Emphasis"><text:span text:style-name="T159">Additional District &amp; Sessions Judge</text:span></text:span><text:span text:style-name="Emphasis"><text:span text:style-name="T161">,</text:span></text:span><text:span text:style-name="Emphasis"><text:span text:style-name="T188"> Lakhimpur Kheri to be </text:span></text:span><text:span text:style-name="Emphasis"><text:span text:style-name="T159">Additional District &amp; Sessions Judge/</text:span></text:span><text:span text:style-name="Emphasis"><text:span text:style-name="T160">Special Judge, Lakhimpur Kheri vice Sri Parashu Ram.</text:span></text:span></text:p>
      <text:p text:style-name="P48"><text:span text:style-name="Emphasis"><text:span text:style-name="T176"><text:tab/>He is also appointed U/s 12-A of U.P. Essential Commodities (Special Provisions) Act, 1981, as Special Judge at </text:span></text:span><text:span text:style-name="Emphasis"><text:span text:style-name="T178">Lakhimpur Kheri</text:span></text:span><text:span text:style-name="Emphasis"><text:span text:style-name="T177"> </text:span></text:span><text:span text:style-name="Emphasis"><text:span text:style-name="T176">against the special court created for trying cases under the said Act.</text:span></text:span></text:p>
      <table:table table:name="Table4" table:style-name="Table4">
        <table:table-column table:style-name="Table4.A"/>
        <table:table-column table:style-name="Table4.B"/>
        <table:table-column table:style-name="Table4.C"/>
        <table:table-row table:style-name="TableLine94810378895760">
          <table:table-cell table:style-name="Table4.A1" office:value-type="string">
            <text:p text:style-name="P29">No.</text:p>
          </table:table-cell>
          <table:table-cell table:style-name="Table4.A1" office:value-type="string">
            <text:list xml:id="list180711361434017" text:continue-numbering="true" text:style-name="L7">
              <text:list-item>
                <text:p text:style-name="P27"/>
              </text:list-item>
            </text:list>
          </table:table-cell>
          <table:table-cell table:style-name="Table4.A1" office:value-type="string">
            <text:p text:style-name="P33">/Admin. (Services)/202<text:span text:style-name="T269">2</text:span></text:p>
          </table:table-cell>
        </table:table-row>
      </table:table>
      <text:p text:style-name="P48"><text:span text:style-name="Emphasis"><text:span text:style-name="T184"><text:tab/></text:span></text:span><text:span text:style-name="Emphasis"><text:span text:style-name="T188">Sri </text:span></text:span><text:span text:style-name="Emphasis"><text:span text:style-name="T200">Parashu Ram, </text:span></text:span><text:span text:style-name="Emphasis"><text:span text:style-name="T188">Special Judge/ </text:span></text:span><text:span text:style-name="Emphasis"><text:span text:style-name="T159">Additional District &amp; Sessions Judge</text:span></text:span><text:span text:style-name="Emphasis"><text:span text:style-name="T161">,</text:span></text:span><text:span text:style-name="Emphasis"><text:span text:style-name="T188"> Lakhimpur Kheri to be </text:span></text:span><text:span text:style-name="Emphasis"><text:span text:style-name="T159">Additional District &amp; Sessions Judge</text:span></text:span><text:span text:style-name="Emphasis"><text:span text:style-name="T161">,</text:span></text:span><text:span text:style-name="Emphasis"><text:span text:style-name="T188"> Lakhimpur Kheri.</text:span></text:span></text:p>
      <table:table table:name="Table1375" table:style-name="Table1375">
        <table:table-column table:style-name="Table1375.A"/>
        <table:table-column table:style-name="Table1375.B"/>
        <table:table-column table:style-name="Table1375.C"/>
        <table:table-row table:style-name="TableLine94810402100272">
          <table:table-cell table:style-name="Table1375.A1" office:value-type="string">
            <text:p text:style-name="P4">No.</text:p>
          </table:table-cell>
          <table:table-cell table:style-name="Table1375.A1" office:value-type="string">
            <text:list xml:id="list180711917279712" text:continue-numbering="true" text:style-name="L7">
              <text:list-item>
                <text:p text:style-name="P25"/>
              </text:list-item>
            </text:list>
          </table:table-cell>
          <table:table-cell table:style-name="Table1375.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181">Pursuant to Government Notification No. <text:s text:c="2"/>/2022/460/VII-Nyay-2-2022-58G/2001 dated 18.05.2022, </text:span></text:span><text:span text:style-name="Emphasis"><text:span text:style-name="T172">Sri </text:span></text:span><text:span text:style-name="Emphasis"><text:span text:style-name="T196">Vinod Kumar Singh-IV,</text:span></text:span><text:span text:style-name="Emphasis"><text:span text:style-name="T172"> </text:span></text:span><text:span text:style-name="Emphasis"><text:span text:style-name="T159">Additional District &amp; Sessions Judge</text:span></text:span><text:span text:style-name="Emphasis"><text:span text:style-name="T161">,</text:span></text:span><text:span text:style-name="Emphasis"><text:span text:style-name="T172"> Lakhimpur Kheri to be </text:span></text:span><text:span text:style-name="Emphasis"><text:span text:style-name="T182">Principal Judge, Family Court,</text:span></text:span><text:span text:style-name="Emphasis"><text:span text:style-name="T172"> Bijnor.</text:span></text:span></text:p>
      <text:p text:style-name="P19"><text:span text:style-name="Emphasis"><text:span text:style-name="T172"/></text:span></text:p>
      <text:p text:style-name="P19"><text:span text:style-name="Emphasis"><text:span text:style-name="T172"/></text:span></text:p>
      <table:table table:name="Table1259" table:style-name="Table1259">
        <table:table-column table:style-name="Table1259.A"/>
        <table:table-column table:style-name="Table1259.B"/>
        <table:table-column table:style-name="Table1259.C"/>
        <text:soft-page-break/>
        <table:table-row table:style-name="TableLine94810402157888">
          <table:table-cell table:style-name="Table1259.A1" office:value-type="string">
            <text:p text:style-name="P4">No.</text:p>
          </table:table-cell>
          <table:table-cell table:style-name="Table1259.A1" office:value-type="string">
            <text:list xml:id="list180712601469305" text:continue-numbering="true" text:style-name="L7">
              <text:list-item>
                <text:p text:style-name="P25"/>
              </text:list-item>
            </text:list>
          </table:table-cell>
          <table:table-cell table:style-name="Table1259.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69">Sri </text:span></text:span><text:span text:style-name="Emphasis"><text:span text:style-name="T106">Ra</text:span></text:span><text:span text:style-name="Emphasis"><text:span text:style-name="T109">m Kishor-III</text:span></text:span><text:span text:style-name="Emphasis"><text:span text:style-name="T69">, Additional District &amp; Sessions Judge, </text:span></text:span><text:span text:style-name="Emphasis"><text:span text:style-name="T85">Mathura </text:span></text:span><text:span text:style-name="Emphasis"><text:span text:style-name="T69">to be </text:span></text:span><text:span text:style-name="Emphasis"><text:span text:style-name="T71">Additional District &amp; Sessions Judge/Special Judge, </text:span></text:span><text:span text:style-name="Emphasis"><text:span text:style-name="T85">Mathura </text:span></text:span><text:span text:style-name="Emphasis"><text:span text:style-name="T71">vice Sri </text:span></text:span><text:span text:style-name="Emphasis"><text:span text:style-name="T85">Harendra Prasad</text:span></text:span><text:span text:style-name="Emphasis"><text:span text:style-name="T71">.</text:span></text:span></text:p>
      <text:p text:style-name="P12"><text:span text:style-name="Emphasis"><text:span text:style-name="T235"><text:tab/>He is also appointed U/s 12-A of U.P. Essential Commodities (Special Provisions) Act, 1981, as Special Judge at </text:span></text:span><text:span text:style-name="Emphasis"><text:span text:style-name="T237">Mathura </text:span></text:span><text:span text:style-name="Emphasis"><text:span text:style-name="T235">against the special court created for trying cases under the said Act.</text:span></text:span></text:p>
      <table:table table:name="Table1261" table:style-name="Table1261">
        <table:table-column table:style-name="Table1261.A"/>
        <table:table-column table:style-name="Table1261.B"/>
        <table:table-column table:style-name="Table1261.C"/>
        <table:table-row table:style-name="TableLine94810402183152">
          <table:table-cell table:style-name="Table1261.A1" office:value-type="string">
            <text:p text:style-name="P4">No.</text:p>
          </table:table-cell>
          <table:table-cell table:style-name="Table1261.A1" office:value-type="string">
            <text:list xml:id="list180712614563576" text:continue-numbering="true" text:style-name="L7">
              <text:list-item>
                <text:p text:style-name="P25"/>
              </text:list-item>
            </text:list>
          </table:table-cell>
          <table:table-cell table:style-name="Table1261.A1" office:value-type="string">
            <text:p text:style-name="P9">/Admin. (Services)/202<text:span text:style-name="T269">2</text:span></text:p>
          </table:table-cell>
        </table:table-row>
      </table:table>
      <text:p text:style-name="P12"><text:span text:style-name="Emphasis"><text:span text:style-name="T260"><text:tab/></text:span></text:span><text:span text:style-name="Emphasis"><text:span text:style-name="T236">S</text:span></text:span><text:span text:style-name="Emphasis"><text:span text:style-name="T238">ri </text:span></text:span><text:span text:style-name="Emphasis"><text:span text:style-name="T244">Harendra Prasad</text:span></text:span><text:span text:style-name="Emphasis"><text:span text:style-name="T243">, </text:span></text:span><text:span text:style-name="Emphasis"><text:span text:style-name="T238">Special Judge/</text:span></text:span><text:span text:style-name="Emphasis"><text:span text:style-name="T236">Additional District &amp; Sessions Judge, </text:span></text:span><text:span text:style-name="Emphasis"><text:span text:style-name="T238">Mathura</text:span></text:span><text:span text:style-name="Emphasis"><text:span text:style-name="T239"> </text:span></text:span><text:span text:style-name="Emphasis"><text:span text:style-name="T236">to be Additional District &amp; Sessions Judge/</text:span></text:span><text:span text:style-name="Emphasis"><text:span text:style-name="T234">Special Judge</text:span></text:span><text:span text:style-name="Emphasis"><text:span text:style-name="T236">, </text:span></text:span><text:span text:style-name="Emphasis"><text:span text:style-name="T238">Mathura </text:span></text:span><text:span text:style-name="Emphasis"><text:span text:style-name="T230">for trying cases U/s 14 of the Scheduled Castes and the Scheduled Tribes (Prevention of Atrocities) Act, 1989 (Act no. 33 of 1989) </text:span></text:span><text:span text:style-name="Emphasis"><text:span text:style-name="T231">vice Sri Narendra Kumar Pandey</text:span></text:span><text:span text:style-name="Emphasis"><text:span text:style-name="T232">.</text:span></text:span></text:p>
      <table:table table:name="Table1376" table:style-name="Table1376">
        <table:table-column table:style-name="Table1376.A"/>
        <table:table-column table:style-name="Table1376.B"/>
        <table:table-column table:style-name="Table1376.C"/>
        <table:table-row table:style-name="TableLine94810398067056">
          <table:table-cell table:style-name="Table1376.A1" office:value-type="string">
            <text:p text:style-name="P4">No.</text:p>
          </table:table-cell>
          <table:table-cell table:style-name="Table1376.A1" office:value-type="string">
            <text:list xml:id="list180712003495907" text:continue-numbering="true" text:style-name="L7">
              <text:list-item>
                <text:p text:style-name="P25"/>
              </text:list-item>
            </text:list>
          </table:table-cell>
          <table:table-cell table:style-name="Table1376.A1" office:value-type="string">
            <text:p text:style-name="P9">/Admin. (Services)/202<text:span text:style-name="T269">2</text:span></text:p>
          </table:table-cell>
        </table:table-row>
      </table:table>
      <text:p text:style-name="P42"><text:span text:style-name="Emphasis"><text:span text:style-name="T252"><text:tab/></text:span></text:span><text:span text:style-name="Emphasis"><text:span text:style-name="T253">Pursuant to Government O.M. No. 272/Do-4-2022 dated 19.05.2022, </text:span></text:span><text:span text:style-name="Emphasis"><text:span text:style-name="T258">Sri </text:span></text:span><text:span text:style-name="Emphasis"><text:span text:style-name="T266">Narendra Kumar Pandey, </text:span></text:span><text:span text:style-name="Emphasis"><text:span text:style-name="T259">Special Judge/</text:span></text:span><text:span text:style-name="Emphasis"><text:span text:style-name="T265">Additional District &amp; Sessions Judge</text:span></text:span><text:span text:style-name="Emphasis"><text:span text:style-name="T257">,</text:span></text:span><text:span text:style-name="Emphasis"><text:span text:style-name="T258"> Mathura to be </text:span></text:span><text:span text:style-name="Emphasis"><text:span text:style-name="T254">Presiding Officer, Motor Accident Claims Tribunal,</text:span></text:span><text:span text:style-name="Emphasis"><text:span text:style-name="T258"> Gautam Buddha Nagar.</text:span></text:span></text:p>
      <table:table table:name="Table1377" table:style-name="Table1377">
        <table:table-column table:style-name="Table1377.A"/>
        <table:table-column table:style-name="Table1377.B"/>
        <table:table-column table:style-name="Table1377.C"/>
        <table:table-row table:style-name="TableLine94810402256912">
          <table:table-cell table:style-name="Table1377.A1" office:value-type="string">
            <text:p text:style-name="P4">No.</text:p>
          </table:table-cell>
          <table:table-cell table:style-name="Table1377.A1" office:value-type="string">
            <text:list xml:id="list180711493112111" text:continue-numbering="true" text:style-name="L7">
              <text:list-item>
                <text:p text:style-name="P25"/>
              </text:list-item>
            </text:list>
          </table:table-cell>
          <table:table-cell table:style-name="Table1377.A1" office:value-type="string">
            <text:p text:style-name="P9">/Admin. (Services)/202<text:span text:style-name="T269">2</text:span></text:p>
          </table:table-cell>
        </table:table-row>
      </table:table>
      <text:p text:style-name="P12"><text:span text:style-name="Emphasis"><text:span text:style-name="T255"><text:tab/>Pursuant to Government Notification No. <text:s text:c="2"/>/2022/460/VII-Nyay-2-2022-58G/2001 dated 18.05.2022, </text:span></text:span><text:span text:style-name="Emphasis"><text:span text:style-name="T258">Sri </text:span></text:span><text:span text:style-name="Emphasis"><text:span text:style-name="T266">Anil Kumar Pandey, </text:span></text:span><text:span text:style-name="Emphasis"><text:span text:style-name="T265">Additional District &amp; Sessions Judge</text:span></text:span><text:span text:style-name="Emphasis"><text:span text:style-name="T257">,</text:span></text:span><text:span text:style-name="Emphasis"><text:span text:style-name="T258"> Mathura to be </text:span></text:span><text:span text:style-name="Emphasis"><text:span text:style-name="T256">Principal Judge, Family Court,</text:span></text:span><text:span text:style-name="Emphasis"><text:span text:style-name="T258"> Shamli.</text:span></text:span></text:p>
      <table:table table:name="Table1260" table:style-name="Table1260">
        <table:table-column table:style-name="Table1260.A"/>
        <table:table-column table:style-name="Table1260.B"/>
        <table:table-column table:style-name="Table1260.C"/>
        <table:table-row table:style-name="TableLine94810402254304">
          <table:table-cell table:style-name="Table1260.A1" office:value-type="string">
            <text:p text:style-name="P4">No.</text:p>
          </table:table-cell>
          <table:table-cell table:style-name="Table1260.A1" office:value-type="string">
            <text:list xml:id="list180712920362323" text:continue-numbering="true" text:style-name="L7">
              <text:list-item>
                <text:p text:style-name="P25"/>
              </text:list-item>
            </text:list>
          </table:table-cell>
          <table:table-cell table:style-name="Table1260.A1" office:value-type="string">
            <text:p text:style-name="P9">/Admin. (Services)/202<text:span text:style-name="T269">2</text:span></text:p>
          </table:table-cell>
        </table:table-row>
      </table:table>
      <text:p text:style-name="P12"><text:span text:style-name="Emphasis"><text:span text:style-name="T258"><text:tab/></text:span></text:span><text:span text:style-name="Emphasis"><text:span text:style-name="T234">Sri</text:span></text:span><text:span text:style-name="Emphasis"><text:span text:style-name="T242"> </text:span></text:span><text:span text:style-name="Emphasis"><text:span text:style-name="T245">Ashok Kumar Dubey-I</text:span></text:span><text:span text:style-name="Emphasis"><text:span text:style-name="T234">, Additional District &amp; Sessions Judge, </text:span></text:span><text:span text:style-name="Emphasis"><text:span text:style-name="T240">Sitapur </text:span></text:span><text:span text:style-name="Emphasis"><text:span text:style-name="T234">to be </text:span></text:span><text:span text:style-name="Emphasis"><text:span text:style-name="T235">Additional District &amp; Sessions Judge/Special Judge, </text:span></text:span><text:span text:style-name="Emphasis"><text:span text:style-name="T240">Sitapur </text:span></text:span><text:span text:style-name="Emphasis"><text:span text:style-name="T235">vice Sri </text:span></text:span><text:span text:style-name="Emphasis"><text:span text:style-name="T240">Rakesh Verma</text:span></text:span><text:span text:style-name="Emphasis"><text:span text:style-name="T235">.</text:span></text:span></text:p>
      <text:p text:style-name="P12"><text:span text:style-name="Emphasis"><text:span text:style-name="T235"><text:tab/>He is also appointed U/s 12-A of U.P. Essential Commodities (Special Provisions) Act, 1981, as Special Judge at </text:span></text:span><text:span text:style-name="Emphasis"><text:span text:style-name="T240">Sitapur </text:span></text:span><text:span text:style-name="Emphasis"><text:span text:style-name="T235">against the special court created for trying cases under the said Act.</text:span></text:span></text:p>
      <table:table table:name="Table1271" table:style-name="Table1271">
        <table:table-column table:style-name="Table1271.A"/>
        <table:table-column table:style-name="Table1271.B"/>
        <table:table-column table:style-name="Table1271.C"/>
        <table:table-row table:style-name="TableLine94810398081040">
          <table:table-cell table:style-name="Table1271.A1" office:value-type="string">
            <text:p text:style-name="P4">No.</text:p>
          </table:table-cell>
          <table:table-cell table:style-name="Table1271.A1" office:value-type="string">
            <text:list xml:id="list180711497711755" text:continue-numbering="true" text:style-name="L7">
              <text:list-item>
                <text:p text:style-name="P25"/>
              </text:list-item>
            </text:list>
          </table:table-cell>
          <table:table-cell table:style-name="Table1271.A1" office:value-type="string">
            <text:p text:style-name="P9">/Admin. (Services)/202<text:span text:style-name="T269">2</text:span></text:p>
          </table:table-cell>
        </table:table-row>
      </table:table>
      <text:p text:style-name="P12"><text:span text:style-name="Emphasis"><text:span text:style-name="T252"><text:tab/></text:span></text:span><text:span text:style-name="Emphasis"><text:span text:style-name="T236">S</text:span></text:span><text:span text:style-name="Emphasis"><text:span text:style-name="T238">ri </text:span></text:span><text:span text:style-name="Emphasis"><text:span text:style-name="T242">Ra</text:span></text:span><text:span text:style-name="Emphasis"><text:span text:style-name="T245">kesh Verma,</text:span></text:span><text:span text:style-name="Emphasis"><text:span text:style-name="T243"> </text:span></text:span><text:span text:style-name="Emphasis"><text:span text:style-name="T238">Special Judge/</text:span></text:span><text:span text:style-name="Emphasis"><text:span text:style-name="T236">Additional District &amp; Sessions Judge, </text:span></text:span><text:span text:style-name="Emphasis"><text:span text:style-name="T241">Sitapur</text:span></text:span><text:span text:style-name="Emphasis"><text:span text:style-name="T239"> </text:span></text:span><text:span text:style-name="Emphasis"><text:span text:style-name="T236">to be Additional District &amp; Sessions Judge/</text:span></text:span><text:span text:style-name="Emphasis"><text:span text:style-name="T234">Special Judge</text:span></text:span><text:span text:style-name="Emphasis"><text:span text:style-name="T236">, </text:span></text:span><text:span text:style-name="Emphasis"><text:span text:style-name="T241">Sitapur </text:span></text:span><text:span text:style-name="Emphasis"><text:span text:style-name="T230">for trying cases U/s 14 of the Scheduled Castes and the Scheduled Tribes (Prevention of Atrocities) Act, 1989 (Act no. 33 of 1989) </text:span></text:span><text:span text:style-name="Emphasis"><text:span text:style-name="T233">vice Smt. Reeta Gupta</text:span></text:span><text:span text:style-name="Emphasis"><text:span text:style-name="T232">.</text:span></text:span></text:p>
      <table:table table:name="Table1378" table:style-name="Table1378">
        <table:table-column table:style-name="Table1378.A"/>
        <table:table-column table:style-name="Table1378.B"/>
        <table:table-column table:style-name="Table1378.C"/>
        <table:table-row table:style-name="TableLine94810402271296">
          <table:table-cell table:style-name="Table1378.A1" office:value-type="string">
            <text:p text:style-name="P4">No.</text:p>
          </table:table-cell>
          <table:table-cell table:style-name="Table1378.A1" office:value-type="string">
            <text:list xml:id="list180711240344369" text:continue-numbering="true" text:style-name="L7">
              <text:list-item>
                <text:p text:style-name="P25"/>
              </text:list-item>
            </text:list>
          </table:table-cell>
          <table:table-cell table:style-name="Table1378.A1" office:value-type="string">
            <text:p text:style-name="P9">/Admin. (Services)/202<text:span text:style-name="T269">2</text:span></text:p>
          </table:table-cell>
        </table:table-row>
      </table:table>
      <text:p text:style-name="P43"><text:span text:style-name="Emphasis"><text:span text:style-name="T260"><text:tab/></text:span></text:span><text:span text:style-name="Emphasis"><text:span text:style-name="T255">Pursuant to Government Notification No. <text:s text:c="2"/>/2022/460/VII-Nyay-2-2022-58G/2001 dated 18.05.2022, </text:span></text:span><text:span text:style-name="Emphasis"><text:span text:style-name="T261">Smt. </text:span></text:span><text:span text:style-name="Emphasis"><text:span text:style-name="T267">Reeta Gupta, <text:s/></text:span></text:span><text:span text:style-name="Emphasis"><text:span text:style-name="T262">Special Judge/</text:span></text:span><text:span text:style-name="Emphasis"><text:span text:style-name="T263">Additional District &amp; Sessions Judge, </text:span></text:span><text:span text:style-name="Emphasis"><text:span text:style-name="T264">Sitapur </text:span></text:span><text:span text:style-name="Emphasis"><text:span text:style-name="T261">to be </text:span></text:span><text:span text:style-name="Emphasis"><text:span text:style-name="T256">Principal Judge, Family Court,</text:span></text:span><text:span text:style-name="Emphasis"><text:span text:style-name="T261"> Gonda.</text:span></text:span></text:p>
      <table:table table:name="Table1380" table:style-name="Table1380">
        <table:table-column table:style-name="Table1380.A"/>
        <table:table-column table:style-name="Table1380.B"/>
        <table:table-column table:style-name="Table1380.C"/>
        <table:table-row table:style-name="TableLine94810402267680">
          <table:table-cell table:style-name="Table1380.A1" office:value-type="string">
            <text:p text:style-name="P4">No.</text:p>
          </table:table-cell>
          <table:table-cell table:style-name="Table1380.A1" office:value-type="string">
            <text:list xml:id="list180712568154904" text:continue-numbering="true" text:style-name="L7">
              <text:list-item>
                <text:p text:style-name="P25"/>
              </text:list-item>
            </text:list>
          </table:table-cell>
          <table:table-cell table:style-name="Table1380.A1" office:value-type="string">
            <text:p text:style-name="P9">/Admin. (Services)/202<text:span text:style-name="T269">2</text:span></text:p>
          </table:table-cell>
        </table:table-row>
      </table:table>
      <text:p text:style-name="P47"><text:span text:style-name="Emphasis"><text:span text:style-name="T184"><text:tab/></text:span></text:span><text:span text:style-name="Emphasis"><text:span text:style-name="T187">Pursuant to Government O.M. No. 272/Do-4-2022 dated 19.05.2022, </text:span></text:span><text:span text:style-name="Emphasis"><text:span text:style-name="T173">Sri </text:span></text:span><text:span text:style-name="Emphasis"><text:span text:style-name="T197">Sanjay Kumar-III, </text:span></text:span><text:span text:style-name="Emphasis"><text:span text:style-name="T159">Additional District &amp; Sessions Judge</text:span></text:span><text:span text:style-name="Emphasis"><text:span text:style-name="T161">,</text:span></text:span><text:span text:style-name="Emphasis"><text:span text:style-name="T173"> Sitapur to be </text:span></text:span><text:span text:style-name="Emphasis"><text:span text:style-name="T183">Presiding Officer, Motor Accident Claims Tribunal,</text:span></text:span><text:span text:style-name="Emphasis"><text:span text:style-name="T173"> Saharanpur.</text:span></text:span></text:p>
      <table:table table:name="Table1278" table:style-name="Table1278">
        <table:table-column table:style-name="Table1278.A"/>
        <table:table-column table:style-name="Table1278.B"/>
        <table:table-column table:style-name="Table1278.C"/>
        <table:table-row table:style-name="TableLine94810402298016">
          <table:table-cell table:style-name="Table1278.A1" office:value-type="string">
            <text:p text:style-name="P4">No.</text:p>
          </table:table-cell>
          <table:table-cell table:style-name="Table1278.A1" office:value-type="string">
            <text:list xml:id="list180713171498148" text:continue-numbering="true" text:style-name="L7">
              <text:list-item>
                <text:p text:style-name="P25"/>
              </text:list-item>
            </text:list>
          </table:table-cell>
          <table:table-cell table:style-name="Table1278.A1" office:value-type="string">
            <text:p text:style-name="P9">/Admin. (Services)/202<text:span text:style-name="T269">2</text:span></text:p>
          </table:table-cell>
        </table:table-row>
      </table:table>
      <text:p text:style-name="P16"><text:span text:style-name="Emphasis"><text:span text:style-name="T184"><text:tab/></text:span></text:span><text:span text:style-name="Emphasis"><text:span text:style-name="T40">Sri </text:span></text:span><text:span text:style-name="Emphasis"><text:span text:style-name="T100">Ratnesh Kumar Srivastava</text:span></text:span><text:span text:style-name="Emphasis"><text:span text:style-name="T98">,</text:span></text:span><text:span text:style-name="Emphasis"><text:span text:style-name="T92"> </text:span></text:span><text:span text:style-name="Emphasis"><text:span text:style-name="T38">Additional District &amp; Sessions Judge, </text:span></text:span><text:span text:style-name="Emphasis"><text:span text:style-name="T62">Hardoi </text:span></text:span><text:span text:style-name="Emphasis"><text:span text:style-name="T38">to be Additional District &amp; Sessions Judge/</text:span></text:span><text:span text:style-name="Emphasis"><text:span text:style-name="T41">Special Judge</text:span></text:span><text:span text:style-name="Emphasis"><text:span text:style-name="T38">, </text:span></text:span><text:span text:style-name="Emphasis"><text:span text:style-name="T62">Hardoi </text:span></text:span><text:span text:style-name="Emphasis"><text:span text:style-name="T41">vice S</text:span></text:span><text:span text:style-name="Emphasis"><text:span text:style-name="T60">mt. </text:span></text:span><text:span text:style-name="Emphasis"><text:span text:style-name="T62">Priti </text:span></text:span><text:span text:style-name="Emphasis"><text:span text:style-name="T63">S</text:span></text:span><text:span text:style-name="Emphasis"><text:span text:style-name="T62">rivastava-II</text:span></text:span><text:span text:style-name="Emphasis"><text:span text:style-name="T41">.</text:span></text:span></text:p>
      <text:p text:style-name="P19"><text:span text:style-name="Emphasis"><text:span text:style-name="T41"><text:tab/></text:span></text:span><text:span text:style-name="Emphasis"><text:span text:style-name="T62">He </text:span></text:span><text:span text:style-name="Emphasis"><text:span text:style-name="T41">is also appointed U/s 12-A of U.P. Essential Commodities (Special Provisions) Act, 1981, as Special Judge at </text:span></text:span><text:span text:style-name="Emphasis"><text:span text:style-name="T62">Hardoi </text:span></text:span><text:span text:style-name="Emphasis"><text:span text:style-name="T41">against the special court created for trying cases under the said Act.</text:span></text:span></text:p>
      <text:p text:style-name="P19"><text:span text:style-name="Emphasis"><text:span text:style-name="T41"/></text:span></text:p>
      <text:p text:style-name="P19"><text:span text:style-name="Emphasis"><text:span text:style-name="T41"/></text:span></text:p>
      <table:table table:name="Table1279" table:style-name="Table1279">
        <table:table-column table:style-name="Table1279.A"/>
        <table:table-column table:style-name="Table1279.B"/>
        <table:table-column table:style-name="Table1279.C"/>
        <text:soft-page-break/>
        <table:table-row table:style-name="TableLine94810402318896">
          <table:table-cell table:style-name="Table1279.A1" office:value-type="string">
            <text:p text:style-name="P4">No.</text:p>
          </table:table-cell>
          <table:table-cell table:style-name="Table1279.A1" office:value-type="string">
            <text:list xml:id="list180711903647391" text:continue-numbering="true" text:style-name="L7">
              <text:list-item>
                <text:p text:style-name="P25"/>
              </text:list-item>
            </text:list>
          </table:table-cell>
          <table:table-cell table:style-name="Table1279.A1" office:value-type="string">
            <text:p text:style-name="P9">/Admin. (Services)/202<text:span text:style-name="T269">2</text:span></text:p>
          </table:table-cell>
        </table:table-row>
      </table:table>
      <text:p text:style-name="P19"><text:span text:style-name="Emphasis"><text:span text:style-name="T184"><text:tab/></text:span></text:span><text:span text:style-name="T219">S</text:span><text:span text:style-name="T222">mt.</text:span><text:span text:style-name="T226"> </text:span><text:span text:style-name="T227">Pr</text:span><text:span text:style-name="T226">i</text:span><text:span text:style-name="T227">ti</text:span><text:span text:style-name="T226"> S</text:span><text:span text:style-name="T227">rivastava-II</text:span><text:span text:style-name="T220">, </text:span><text:span text:style-name="Emphasis"><text:span text:style-name="T39">Special Judge/Additional District &amp; Sessions Judge, </text:span></text:span><text:span text:style-name="Emphasis"><text:span text:style-name="T62">Hardoi </text:span></text:span><text:span text:style-name="Emphasis"><text:span text:style-name="T39">to be Additional District &amp; Sessions Judge, </text:span></text:span><text:span text:style-name="Emphasis"><text:span text:style-name="T62">Hardoi</text:span></text:span><text:span text:style-name="Emphasis"><text:span text:style-name="T39">.</text:span></text:span></text:p>
      <table:table table:name="Table1280" table:style-name="Table1280">
        <table:table-column table:style-name="Table1280.A"/>
        <table:table-column table:style-name="Table1280.B"/>
        <table:table-column table:style-name="Table1280.C"/>
        <table:table-row table:style-name="TableLine94810402332064">
          <table:table-cell table:style-name="Table1280.A1" office:value-type="string">
            <text:p text:style-name="P4">No.</text:p>
          </table:table-cell>
          <table:table-cell table:style-name="Table1280.A1" office:value-type="string">
            <text:list xml:id="list180712713637387" text:continue-numbering="true" text:style-name="L7">
              <text:list-item>
                <text:p text:style-name="P25"/>
              </text:list-item>
            </text:list>
          </table:table-cell>
          <table:table-cell table:style-name="Table1280.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68">S</text:span></text:span><text:span text:style-name="Emphasis"><text:span text:style-name="T72">ri</text:span></text:span><text:span text:style-name="Emphasis"><text:span text:style-name="T107"> </text:span></text:span><text:span text:style-name="Emphasis"><text:span text:style-name="T113">Sanjiv Kumar</text:span></text:span><text:span text:style-name="Emphasis"><text:span text:style-name="T111"> Singh</text:span></text:span><text:span text:style-name="Emphasis"><text:span text:style-name="T102">, </text:span></text:span><text:span text:style-name="Emphasis"><text:span text:style-name="T68">Additional District &amp; Sessions Judge, </text:span></text:span><text:span text:style-name="Emphasis"><text:span text:style-name="T86">Hardoi </text:span></text:span><text:span text:style-name="Emphasis"><text:span text:style-name="T68">to be Additional District &amp; Sessions Judge/</text:span></text:span><text:span text:style-name="Emphasis"><text:span text:style-name="T69">Special Judge</text:span></text:span><text:span text:style-name="Emphasis"><text:span text:style-name="T68">, </text:span></text:span><text:span text:style-name="Emphasis"><text:span text:style-name="T86">Hardoi </text:span></text:span><text:span text:style-name="Emphasis"><text:span text:style-name="T39">for trying cases U/s 14 of the Scheduled Castes and the Scheduled Tribes (Prevention of Atrocities) Act, 1989 (Act no. 33 of 1989)</text:span></text:span><text:span text:style-name="Emphasis"><text:span text:style-name="T69"> </text:span></text:span><text:span text:style-name="Emphasis"><text:span text:style-name="T86">vice Sri Mohd. Rizwanul Haque</text:span></text:span><text:span text:style-name="Emphasis"><text:span text:style-name="T69">.</text:span></text:span></text:p>
      <table:table table:name="Table1281" table:style-name="Table1281">
        <table:table-column table:style-name="Table1281.A"/>
        <table:table-column table:style-name="Table1281.B"/>
        <table:table-column table:style-name="Table1281.C"/>
        <table:table-row table:style-name="TableLine94810402349728">
          <table:table-cell table:style-name="Table1281.A1" office:value-type="string">
            <text:p text:style-name="P4">No.</text:p>
          </table:table-cell>
          <table:table-cell table:style-name="Table1281.A1" office:value-type="string">
            <text:list xml:id="list180712940951075" text:continue-numbering="true" text:style-name="L7">
              <text:list-item>
                <text:p text:style-name="P25"/>
              </text:list-item>
            </text:list>
          </table:table-cell>
          <table:table-cell table:style-name="Table1281.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73">S</text:span></text:span><text:span text:style-name="Emphasis"><text:span text:style-name="T72">ri </text:span></text:span><text:span text:style-name="Emphasis"><text:span text:style-name="T113">Mohd. Rizwanul Haque</text:span></text:span><text:span text:style-name="Emphasis"><text:span text:style-name="T106">, </text:span></text:span><text:span text:style-name="Emphasis"><text:span text:style-name="T73">Special Judge/Additional District &amp; Sessions Judge, </text:span></text:span><text:span text:style-name="Emphasis"><text:span text:style-name="T86">Hardoi </text:span></text:span><text:span text:style-name="Emphasis"><text:span text:style-name="T73">to be <text:s/>Additional District &amp; Sessions Judge, </text:span></text:span><text:span text:style-name="Emphasis"><text:span text:style-name="T86">Hardoi</text:span></text:span><text:span text:style-name="Emphasis"><text:span text:style-name="T73">.</text:span></text:span></text:p>
      <table:table table:name="Table1379" table:style-name="Table1379">
        <table:table-column table:style-name="Table1379.A"/>
        <table:table-column table:style-name="Table1379.B"/>
        <table:table-column table:style-name="Table1379.C"/>
        <table:table-row table:style-name="TableLine94810402250224">
          <table:table-cell table:style-name="Table1379.A1" office:value-type="string">
            <text:p text:style-name="P4">No.</text:p>
          </table:table-cell>
          <table:table-cell table:style-name="Table1379.A1" office:value-type="string">
            <text:list xml:id="list180713158166141" text:continue-numbering="true" text:style-name="L7">
              <text:list-item>
                <text:p text:style-name="P25"/>
              </text:list-item>
            </text:list>
          </table:table-cell>
          <table:table-cell table:style-name="Table1379.A1" office:value-type="string">
            <text:p text:style-name="P9">/Admin. (Services)/202<text:span text:style-name="T269">2</text:span></text:p>
          </table:table-cell>
        </table:table-row>
      </table:table>
      <text:p text:style-name="P49"><text:span text:style-name="Emphasis"><text:span text:style-name="T184"><text:tab/></text:span></text:span><text:span text:style-name="Emphasis"><text:span text:style-name="T187">Pursuant to Government O.M. No. 272/Do-4-2022 dated 19.05.2022, </text:span></text:span><text:span text:style-name="Emphasis"><text:span text:style-name="T173">Sri </text:span></text:span><text:span text:style-name="Emphasis"><text:span text:style-name="T197">Ravindra Kumar-II, </text:span></text:span><text:span text:style-name="Emphasis"><text:span text:style-name="T159">Additional District &amp; Sessions Judge</text:span></text:span><text:span text:style-name="Emphasis"><text:span text:style-name="T161">,</text:span></text:span><text:span text:style-name="Emphasis"><text:span text:style-name="T173"> Hardoi to be </text:span></text:span><text:span text:style-name="Emphasis"><text:span text:style-name="T183">Presiding Officer, Motor Accident Claims Tribunal,</text:span></text:span><text:span text:style-name="Emphasis"><text:span text:style-name="T173"> Lucknow </text:span></text:span><text:span text:style-name="Emphasis"><text:span text:style-name="T179">(North)</text:span></text:span><text:span text:style-name="Emphasis"><text:span text:style-name="T173">.</text:span></text:span></text:p>
      <table:table table:name="Table1294" table:style-name="Table1294">
        <table:table-column table:style-name="Table1294.A"/>
        <table:table-column table:style-name="Table1294.B"/>
        <table:table-column table:style-name="Table1294.C"/>
        <table:table-row table:style-name="TableLine94810402350416">
          <table:table-cell table:style-name="Table1294.A1" office:value-type="string">
            <text:p text:style-name="P4">No.</text:p>
          </table:table-cell>
          <table:table-cell table:style-name="Table1294.A1" office:value-type="string">
            <text:list xml:id="list180712899465348" text:continue-numbering="true" text:style-name="L7">
              <text:list-item>
                <text:p text:style-name="P25"/>
              </text:list-item>
            </text:list>
          </table:table-cell>
          <table:table-cell table:style-name="Table1294.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87">Sri </text:span></text:span><text:span text:style-name="Emphasis"><text:span text:style-name="T114">Anutosh Kumar Sharma, </text:span></text:span><text:span text:style-name="Emphasis"><text:span text:style-name="T208">Additional District &amp; Sessions Judge</text:span></text:span><text:span text:style-name="Emphasis"><text:span text:style-name="T87">, Varanasi to be </text:span></text:span><text:span text:style-name="Emphasis"><text:span text:style-name="T159">Additional District &amp; Sessions Judge</text:span></text:span><text:span text:style-name="T13">/</text:span><text:span text:style-name="T14">Special Judge, Varanasi,</text:span><text:span text:style-name="Emphasis"><text:span text:style-name="T87"> </text:span></text:span><text:span text:style-name="Emphasis"><text:span text:style-name="T37">in the </text:span></text:span><text:span text:style-name="Emphasis"><text:span text:style-name="T119">exclusive Court</text:span></text:span><text:span text:style-name="Emphasis"><text:span text:style-name="T37"> for trying cases covered under the Protection of Children from </text:span></text:span><text:span text:style-name="Emphasis"><text:span text:style-name="T35">Sexual Offences (POCSO) Act, 2012 </text:span></text:span><text:span text:style-name="Emphasis"><text:span text:style-name="T36">vice Sri Rajendra Prasad Tripathi.</text:span></text:span></text:p>
      <table:table table:name="Table1381" table:style-name="Table1381">
        <table:table-column table:style-name="Table1381.A"/>
        <table:table-column table:style-name="Table1381.B"/>
        <table:table-column table:style-name="Table1381.C"/>
        <table:table-row table:style-name="TableLine94810402353728">
          <table:table-cell table:style-name="Table1381.A1" office:value-type="string">
            <text:p text:style-name="P4">No.</text:p>
          </table:table-cell>
          <table:table-cell table:style-name="Table1381.A1" office:value-type="string">
            <text:list xml:id="list180711514233868" text:continue-numbering="true" text:style-name="L7">
              <text:list-item>
                <text:p text:style-name="P25"/>
              </text:list-item>
            </text:list>
          </table:table-cell>
          <table:table-cell table:style-name="Table1381.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48">Pursuant to Government Notification No. <text:s text:c="2"/>/2022/460/VII-Nyay-2-2022-58G/2001 dated 18.05.2022, </text:span></text:span><text:span text:style-name="Emphasis"><text:span text:style-name="T88">Sri </text:span></text:span><text:span text:style-name="Emphasis"><text:span text:style-name="T115">Rajendra Prasad Tripathi, </text:span></text:span><text:span text:style-name="Emphasis"><text:span text:style-name="T88">Special Judge/</text:span></text:span><text:span text:style-name="Emphasis"><text:span text:style-name="T159">Additional District &amp; Sessions Judge</text:span></text:span><text:span text:style-name="Emphasis"><text:span text:style-name="T161">,</text:span></text:span><text:span text:style-name="Emphasis"><text:span text:style-name="T88"> Varanasi to be </text:span></text:span><text:span text:style-name="Emphasis"><text:span text:style-name="T50">Principal Judge, Family Court,</text:span></text:span><text:span text:style-name="Emphasis"><text:span text:style-name="T88"> Bareilly.</text:span></text:span></text:p>
      <table:table table:name="Table1295" table:style-name="Table1295">
        <table:table-column table:style-name="Table1295.A"/>
        <table:table-column table:style-name="Table1295.B"/>
        <table:table-column table:style-name="Table1295.C"/>
        <table:table-row table:style-name="TableLine94810402361344">
          <table:table-cell table:style-name="Table1295.A1" office:value-type="string">
            <text:p text:style-name="P4">No.</text:p>
          </table:table-cell>
          <table:table-cell table:style-name="Table1295.A1" office:value-type="string">
            <text:list xml:id="list180712884427201" text:continue-numbering="true" text:style-name="L7">
              <text:list-item>
                <text:p text:style-name="P25"/>
              </text:list-item>
            </text:list>
          </table:table-cell>
          <table:table-cell table:style-name="Table1295.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126">Sri </text:span></text:span><text:span text:style-name="Emphasis"><text:span text:style-name="T123">Asif Iqbal Rizvi</text:span></text:span><text:span text:style-name="Emphasis"><text:span text:style-name="T122">, </text:span></text:span><text:span text:style-name="Emphasis"><text:span text:style-name="T208">Additional District &amp; Sessions Judge </text:span></text:span><text:span text:style-name="Emphasis"><text:span text:style-name="T209">(Fast Track Court)</text:span></text:span><text:span text:style-name="Emphasis"><text:span text:style-name="T126">, </text:span></text:span><text:span text:style-name="Emphasis"><text:span text:style-name="T127">Mau </text:span></text:span><text:span text:style-name="Emphasis"><text:span text:style-name="T126">to be </text:span></text:span><text:span text:style-name="Emphasis"><text:span text:style-name="T159">Additional District &amp; Sessions Judge</text:span></text:span><text:span text:style-name="Emphasis"><text:span text:style-name="T126"> (Fast Track Court), </text:span></text:span><text:span text:style-name="Emphasis"><text:span text:style-name="T127">Mau </text:span></text:span><text:span text:style-name="Emphasis"><text:span text:style-name="T126">for trying cases of crime against women vice Sri </text:span></text:span><text:span text:style-name="Emphasis"><text:span text:style-name="T127">Ram Raj-II</text:span></text:span><text:span text:style-name="Emphasis"><text:span text:style-name="T126">.</text:span></text:span></text:p>
      <table:table table:name="Table1296" table:style-name="Table1296">
        <table:table-column table:style-name="Table1296.A"/>
        <table:table-column table:style-name="Table1296.B"/>
        <table:table-column table:style-name="Table1296.C"/>
        <table:table-row table:style-name="TableLine94810402377440">
          <table:table-cell table:style-name="Table1296.A1" office:value-type="string">
            <text:p text:style-name="P4">No.</text:p>
          </table:table-cell>
          <table:table-cell table:style-name="Table1296.A1" office:value-type="string">
            <text:list xml:id="list180713208464694" text:continue-numbering="true" text:style-name="L7">
              <text:list-item>
                <text:p text:style-name="P25"/>
              </text:list-item>
            </text:list>
          </table:table-cell>
          <table:table-cell table:style-name="Table1296.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126">Sri</text:span></text:span><text:span text:style-name="Emphasis"><text:span text:style-name="T122"> </text:span></text:span><text:span text:style-name="Emphasis"><text:span text:style-name="T123">Ram Raj-II</text:span></text:span><text:span text:style-name="Emphasis"><text:span text:style-name="T122">, </text:span></text:span><text:span text:style-name="Emphasis"><text:span text:style-name="T159">Additional District &amp; Sessions Judge</text:span></text:span><text:span text:style-name="Emphasis"><text:span text:style-name="T206"> (Fast Track Court), </text:span></text:span><text:span text:style-name="Emphasis"><text:span text:style-name="T207">Mau </text:span></text:span><text:span text:style-name="Emphasis"><text:span text:style-name="T162">to be Additional District &amp; Sessions Judge/</text:span></text:span><text:span text:style-name="Emphasis"><text:span text:style-name="T163">Special Judge</text:span></text:span><text:span text:style-name="Emphasis"><text:span text:style-name="T162">, </text:span></text:span><text:span text:style-name="Emphasis"><text:span text:style-name="T174">Mau </text:span></text:span><text:span text:style-name="Emphasis"><text:span text:style-name="T180">for trying cases U/s 14 of the Scheduled Castes and the Scheduled Tribes (Prevention of Atrocities) Act, 1989 (Act no. 33 of 1989)</text:span></text:span><text:span text:style-name="Emphasis"><text:span text:style-name="T163"> </text:span></text:span><text:span text:style-name="Emphasis"><text:span text:style-name="T174">vice Sri Abhinay Kumar Mishra</text:span></text:span><text:span text:style-name="Emphasis"><text:span text:style-name="T163">.</text:span></text:span></text:p>
      <table:table table:name="Table1297" table:style-name="Table1297">
        <table:table-column table:style-name="Table1297.A"/>
        <table:table-column table:style-name="Table1297.B"/>
        <table:table-column table:style-name="Table1297.C"/>
        <table:table-row table:style-name="TableLine94810402414976">
          <table:table-cell table:style-name="Table1297.A1" office:value-type="string">
            <text:p text:style-name="P4">No.</text:p>
          </table:table-cell>
          <table:table-cell table:style-name="Table1297.A1" office:value-type="string">
            <text:list xml:id="list180712936713162" text:continue-numbering="true" text:style-name="L7">
              <text:list-item>
                <text:p text:style-name="P25"/>
              </text:list-item>
            </text:list>
          </table:table-cell>
          <table:table-cell table:style-name="Table1297.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185">Sri </text:span></text:span><text:span text:style-name="Emphasis"><text:span text:style-name="T198">Abhinay Kumar Mishra, </text:span></text:span><text:span text:style-name="Emphasis"><text:span text:style-name="T185">Special Judge/ </text:span></text:span><text:span text:style-name="Emphasis"><text:span text:style-name="T159">Additional District &amp; Sessions Judge</text:span></text:span><text:span text:style-name="Emphasis"><text:span text:style-name="T185">, Mau to be </text:span></text:span><text:span text:style-name="Emphasis"><text:span text:style-name="T159">Additional District &amp; Sessions Judge</text:span></text:span><text:span text:style-name="Emphasis"><text:span text:style-name="T185">, Mau.</text:span></text:span></text:p>
      <table:table table:name="Table1382" table:style-name="Table1382">
        <table:table-column table:style-name="Table1382.A"/>
        <table:table-column table:style-name="Table1382.B"/>
        <table:table-column table:style-name="Table1382.C"/>
        <table:table-row table:style-name="TableLine94810402424416">
          <table:table-cell table:style-name="Table1382.A1" office:value-type="string">
            <text:p text:style-name="P4">No.</text:p>
          </table:table-cell>
          <table:table-cell table:style-name="Table1382.A1" office:value-type="string">
            <text:list xml:id="list180711448205322" text:continue-numbering="true" text:style-name="L7">
              <text:list-item>
                <text:p text:style-name="P25"/>
              </text:list-item>
            </text:list>
          </table:table-cell>
          <table:table-cell table:style-name="Table1382.A1" office:value-type="string">
            <text:p text:style-name="P9">/Admin. (Services)/202<text:span text:style-name="T269">2</text:span></text:p>
          </table:table-cell>
        </table:table-row>
      </table:table>
      <text:p text:style-name="P49"><text:span text:style-name="Emphasis"><text:span text:style-name="T184"><text:tab/></text:span></text:span><text:span text:style-name="Emphasis"><text:span text:style-name="T187">Pursuant to Government O.M. No. 272/Do-4-2022 dated 19.05.2022, </text:span></text:span><text:span text:style-name="Emphasis"><text:span text:style-name="T186">Sri </text:span></text:span><text:span text:style-name="Emphasis"><text:span text:style-name="T199">Budhi Sagar Mishra, </text:span></text:span><text:span text:style-name="Emphasis"><text:span text:style-name="T159">Additional District &amp; Sessions Judge</text:span></text:span><text:span text:style-name="Emphasis"><text:span text:style-name="T161">,</text:span></text:span><text:span text:style-name="Emphasis"><text:span text:style-name="T186"> Mau to be </text:span></text:span><text:span text:style-name="Emphasis"><text:span text:style-name="T183">Presiding Officer, Motor Accident Claims Tribunal,</text:span></text:span><text:span text:style-name="Emphasis"><text:span text:style-name="T186"> Allahabad (South).</text:span></text:span></text:p>
      <table:table table:name="Table1284" table:style-name="Table1284">
        <table:table-column table:style-name="Table1284.A"/>
        <table:table-column table:style-name="Table1284.B"/>
        <table:table-column table:style-name="Table1284.C"/>
        <table:table-row table:style-name="TableLine94810402445216">
          <table:table-cell table:style-name="Table1284.A1" office:value-type="string">
            <text:p text:style-name="P4">No.</text:p>
          </table:table-cell>
          <table:table-cell table:style-name="Table1284.A1" office:value-type="string">
            <text:list xml:id="list180712656242063" text:continue-numbering="true" text:style-name="L7">
              <text:list-item>
                <text:p text:style-name="P25"/>
              </text:list-item>
            </text:list>
          </table:table-cell>
          <table:table-cell table:style-name="Table1284.A1" office:value-type="string">
            <text:p text:style-name="P9">/Admin. (Services)/202<text:span text:style-name="T269">2</text:span></text:p>
          </table:table-cell>
        </table:table-row>
      </table:table>
      <text:p text:style-name="P19"><text:span text:style-name="Emphasis"><text:span text:style-name="T175"><text:tab/></text:span></text:span><text:span text:style-name="Emphasis"><text:span text:style-name="T68">S</text:span></text:span><text:span text:style-name="Emphasis"><text:span text:style-name="T72">ri</text:span></text:span><text:span text:style-name="Emphasis"><text:span text:style-name="T107"> </text:span></text:span><text:span text:style-name="Emphasis"><text:span text:style-name="T113">S</text:span></text:span><text:span text:style-name="Emphasis"><text:span text:style-name="T116">ubedar Singh</text:span></text:span><text:span text:style-name="Emphasis"><text:span text:style-name="T102">, </text:span></text:span><text:span text:style-name="Emphasis"><text:span text:style-name="T68">Additional District &amp; Sessions Judge, </text:span></text:span><text:span text:style-name="Emphasis"><text:span text:style-name="T89">Jaunpur</text:span></text:span><text:span text:style-name="Emphasis"><text:span text:style-name="T86"> </text:span></text:span><text:span text:style-name="Emphasis"><text:span text:style-name="T68">to be Additional District &amp; Sessions Judge/</text:span></text:span><text:span text:style-name="Emphasis"><text:span text:style-name="T69">Special Judge</text:span></text:span><text:span text:style-name="Emphasis"><text:span text:style-name="T68">, </text:span></text:span><text:span text:style-name="Emphasis"><text:span text:style-name="T89">Jaunpur </text:span></text:span><text:span text:style-name="Emphasis"><text:span text:style-name="T39">for trying cases U/s 14 of the Scheduled Castes and the Scheduled Tribes (Prevention of Atrocities) Act, 1989 (Act no. 33 of 1989)</text:span></text:span><text:span text:style-name="Emphasis"><text:span text:style-name="T69"> </text:span></text:span><text:span text:style-name="Emphasis"><text:span text:style-name="T86">vice Sri </text:span></text:span><text:span text:style-name="Emphasis"><text:span text:style-name="T89">Ramesh Dubey</text:span></text:span><text:span text:style-name="Emphasis"><text:span text:style-name="T69">.</text:span></text:span></text:p>
      <table:table table:name="Table1285" table:style-name="Table1285">
        <table:table-column table:style-name="Table1285.A"/>
        <table:table-column table:style-name="Table1285.B"/>
        <table:table-column table:style-name="Table1285.C"/>
        <text:soft-page-break/>
        <table:table-row table:style-name="TableLine94810402476656">
          <table:table-cell table:style-name="Table1285.A1" office:value-type="string">
            <text:p text:style-name="P4">No.</text:p>
          </table:table-cell>
          <table:table-cell table:style-name="Table1285.A1" office:value-type="string">
            <text:list xml:id="list180712584968280" text:continue-numbering="true" text:style-name="L7">
              <text:list-item>
                <text:p text:style-name="P25"/>
              </text:list-item>
            </text:list>
          </table:table-cell>
          <table:table-cell table:style-name="Table1285.A1" office:value-type="string">
            <text:p text:style-name="P9">/Admin. (Services)/202<text:span text:style-name="T269">2</text:span></text:p>
          </table:table-cell>
        </table:table-row>
      </table:table>
      <text:p text:style-name="P19"><text:span text:style-name="Emphasis"><text:span text:style-name="T184"><text:tab/></text:span></text:span><text:span text:style-name="Emphasis"><text:span text:style-name="T73">S</text:span></text:span><text:span text:style-name="Emphasis"><text:span text:style-name="T72">ri </text:span></text:span><text:span text:style-name="Emphasis"><text:span text:style-name="T117">Ramesh Dubey</text:span></text:span><text:span text:style-name="Emphasis"><text:span text:style-name="T106">, </text:span></text:span><text:span text:style-name="Emphasis"><text:span text:style-name="T73">Special Judge/Additional District &amp; Sessions Judge, </text:span></text:span><text:span text:style-name="Emphasis"><text:span text:style-name="T89">Jaunpur </text:span></text:span><text:span text:style-name="Emphasis"><text:span text:style-name="T73">to be <text:s/>Additional District &amp; Sessions Judge, </text:span></text:span><text:span text:style-name="Emphasis"><text:span text:style-name="T89">Jaunpur</text:span></text:span><text:span text:style-name="Emphasis"><text:span text:style-name="T73">.</text:span></text:span></text:p>
      <table:table table:name="Table1383" table:style-name="Table1383">
        <table:table-column table:style-name="Table1383.A"/>
        <table:table-column table:style-name="Table1383.B"/>
        <table:table-column table:style-name="Table1383.C"/>
        <table:table-row table:style-name="TableLine94810402437200">
          <table:table-cell table:style-name="Table1383.A1" office:value-type="string">
            <text:p text:style-name="P4">No.</text:p>
          </table:table-cell>
          <table:table-cell table:style-name="Table1383.A1" office:value-type="string">
            <text:list xml:id="list180713017749221" text:continue-numbering="true" text:style-name="L7">
              <text:list-item>
                <text:p text:style-name="P25"/>
              </text:list-item>
            </text:list>
          </table:table-cell>
          <table:table-cell table:style-name="Table1383.A1" office:value-type="string">
            <text:p text:style-name="P9">/Admin. (Services)/202<text:span text:style-name="T269">2</text:span></text:p>
          </table:table-cell>
        </table:table-row>
      </table:table>
      <text:p text:style-name="P19"><text:span text:style-name="Emphasis"><text:span text:style-name="T180"><text:tab/></text:span></text:span><text:span text:style-name="Emphasis"><text:span text:style-name="T181">Pursuant to Government Notification No. <text:s text:c="2"/>/2022/460/VII-Nyay-2-2022-58G/2001 dated 18.05.2022, </text:span></text:span><text:span text:style-name="Emphasis"><text:span text:style-name="T186">Sri </text:span></text:span><text:span text:style-name="Emphasis"><text:span text:style-name="T199">Arvind Kumar Srivastava, </text:span></text:span><text:span text:style-name="Emphasis"><text:span text:style-name="T159">Additional District &amp; Sessions Judge</text:span></text:span><text:span text:style-name="Emphasis"><text:span text:style-name="T161">,</text:span></text:span><text:span text:style-name="Emphasis"><text:span text:style-name="T186"> Jaunpur to be </text:span></text:span><text:span text:style-name="Emphasis"><text:span text:style-name="T182">Principal Judge, Family Court,</text:span></text:span><text:span text:style-name="Emphasis"><text:span text:style-name="T186"> Varanasi.</text:span></text:span></text:p>
      <text:p text:style-name="P15"><text:span text:style-name="Emphasis"><text:span text:style-name="T70"/></text:span></text:p>
      <text:p text:style-name="P21"><text:span text:style-name="T19"><text:s/>BY ORDER OF THE HON'BLE COURT, <text:s text:c="3"/></text:span><text:span text:style-name="T5"><text:s text:c="9"/></text:span></text:p>
      <text:p text:style-name="P8"/>
      <text:p text:style-name="P5"><text:tab/> <text:s text:c="6"/><text:tab/><text:tab/><text:tab/><text:tab/><text:tab/><text:tab/><text:tab/> <text:s text:c="2"/><text:tab/> <text:s text:c="3"/><text:span text:style-name="T1"><text:s text:c="3"/></text:span><text:span text:style-name="T2">Sd/-</text:span></text:p>
      <text:p text:style-name="P6"><text:span text:style-name="T3"><text:tab/><text:tab/><text:tab/><text:tab/><text:tab/><text:tab/><text:tab/> <text:s text:c="16"/></text:span><text:span text:style-name="T270">(ASHISH GARG) </text:span><text:span text:style-name="T3"><text:s/></text:span></text:p>
      <text:p text:style-name="P3"><text:tab/><text:tab/><text:tab/><text:tab/><text:tab/><text:tab/> <text:s text:c="21"/>REGISTRAR GENERAL <text:s text:c="3"/></text:p>
      <text:p text:style-name="P22"><text:span text:style-name="T6"><text:s/></text:span><text:span text:style-name="T7">No. <text:s text:c="3"/></text:span><text:span text:style-name="T9">216</text:span><text:span text:style-name="T7">/</text:span><text:span text:style-name="T10">Admin. (Services)/2022, </text:span><text:span text:style-name="T7">Dated: Allahabad: </text:span><text:span text:style-name="T11">Ma</text:span><text:span text:style-name="T12">y</text:span><text:span text:style-name="T7"> </text:span><text:span text:style-name="T8">20</text:span><text:span text:style-name="T7">, 2022.</text:span></text:p>
      <text:p text:style-name="P14"><text:span text:style-name="T251">C</text:span><text:span text:style-name="T268">opy forwarded for information and necessary action to:</text:span></text:p>
      <text:list xml:id="list1233876885" text:style-name="WW8Num47">
        <text:list-item text:start-value="1">
          <text:p text:style-name="P36">The Executive Chairman, U.P. State Legal Services Authority, Third Floor, Jawahar Bhawan Annexe, Lucknow-226001.</text:p>
        </text:list-item>
        <text:list-item>
          <text:p text:style-name="P37">The Pramukh Sachiv, Niyukti, U.P. Shasan, Lucknow.</text:p>
        </text:list-item>
        <text:list-item>
          <text:p text:style-name="P36">The Pramukh Sachiv Nyay Evam Vidhiparamarshi, Uttar Pradesh Shasan, Lucknow.</text:p>
        </text:list-item>
        <text:list-item>
          <text:p text:style-name="P36">The Special Secretary (Law) and Additional Legal Remembrancer, Government of U.P. Supreme Court (Legal Cell), III Floor, Bar Council of India Building, 21 Rouse Avenue Urdu Ghar Marg, New Delhi.</text:p>
        </text:list-item>
        <text:list-item>
          <text:p text:style-name="P36">The Director, Institute of Judicial Training &amp; Research, U.P., Vineet Khand, Gomti Nagar, Lucknow. (Information available on E-mail).</text:p>
        </text:list-item>
        <text:list-item>
          <text:p text:style-name="P36">The Additional Director, Treasury, Camp Office, First Floor, New Treasury Building, Kutchery Road, Allahabad.</text:p>
        </text:list-item>
        <text:list-item>
          <text:p text:style-name="P37">All the District &amp; Sessions Judges and Principal Judge, Family Court<text:span text:style-name="T279">s</text:span> <text:span text:style-name="T228">subordinate to the High Court of Judicature at Allahabad</text:span> (Information available on E-mail).</text:p>
        </text:list-item>
      </text:list>
      <text:p text:style-name="P23"><text:span text:style-name="T15">The Officers mentioned above shall hand over charge of their present posts and shall proceed to take over charge of their new postings </text:span><text:span text:style-name="T271">as per direction mentioned in D.O. Letter No. 35/Admin. (Services)/2022 dated 21.01.2022, if applicable.</text:span></text:p>
      <text:p text:style-name="P24"><text:span text:style-name="T15">The handing and taking over charge certificates may kindly be sent to the </text:span><text:span text:style-name="T16">Deputy</text:span><text:span text:style-name="T15"> Registrar (Services), High Court, Allahabad forthwith.</text:span></text:p>
      <text:p text:style-name="P10">The officers shall also mention their personal ID no., allotted by the Court on the charge certificate.</text:p>
      <text:p text:style-name="P11">It is to add that local arrangemen<text:span text:style-name="T4">ts shall be made by the concerned District &amp; Sessions Judge in pursuance of the Circular Letter No.27/D.R.(S)/2000 dated 21.6.2000, Circular Letter no. </text:span><text:span text:style-name="T229">30/Admin.(Services)/2019 dated 19.11.2019 and Circular Letter No. 03/Admin.(Services)/2020 dated 03.03.2020 accordingly.</text:span></text:p>
      <text:p text:style-name="P17">The officer who is transferred/ posted on his own request, is not entitled for any T.A. under Rule 42 of Chapter-IV of Financial Hand Book, Volume-III.</text:p>
      <text:p text:style-name="P1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That immediately upon handing over charge by the transferred Presiding Officer and the Court falling vacant as a result thereof, the staff attached to such vacant court be transferred to other courts/establishment.”</text:p>
      <text:list xml:id="list180713036699651" text:continue-numbering="true" text:style-name="WW8Num47">
        <text:list-item>
          <text:p text:style-name="P38">The Senior Registrar, High Court, Lucknow Bench, Lucknow. (Information available on E-mail).</text:p>
        </text:list-item>
        <text:list-item>
          <text:p text:style-name="P39">The Registrar (Judicial) (Inspection), High Court, Allahabad.</text:p>
        </text:list-item>
        <text:list-item>
          <text:p text:style-name="P39">The Registrar (Judicial) (Confidential), High Court, Allahabad.</text:p>
        </text:list-item>
        <text:list-item>
          <text:p text:style-name="P39">The Joint Registrar (Judicial) (Computers), High Court, Allahabad.</text:p>
        </text:list-item>
        <text:list-item>
          <text:p text:style-name="P39">The Joint Registrar (Judicial) (Budget), High Court, Allahabad.</text:p>
        </text:list-item>
        <text:list-item>
          <text:p text:style-name="P40">The Deputy Registrar (Admin.), High Court, Allahabad.</text:p>
        </text:list-item>
        <text:list-item>
          <text:p text:style-name="P39">The Deputy Registrar (G.), High Court, Allahabad.</text:p>
        </text:list-item>
        <text:list-item>
          <text:p text:style-name="P40">The Deputy Registrar (Conf. ‘B’), High Court, Allahabad.</text:p>
        </text:list-item>
        <text:list-item>
          <text:p text:style-name="P40"><text:soft-page-break/>The Deputy Registrar (Admin. A-3 ), High Court, Allahabad.</text:p>
        </text:list-item>
        <text:list-item>
          <text:p text:style-name="P39"><text:s/>The Assistant Registrar (Admin. A-2 ), High Court, Allahabad. </text:p>
        </text:list-item>
        <text:list-item>
          <text:p text:style-name="P40">The Assistant Registrar (Admin. C ), High Court, Allahabad.</text:p>
        </text:list-item>
        <text:list-item>
          <text:p text:style-name="P40">The Director, Printing &amp; Stationary, U.P. Allahabad for publication of the notification in the next issue of the Gazette.</text:p>
        </text:list-item>
        <text:list-item>
          <text:p text:style-name="P38">The Publication Secretary, U.P. Judicial Services Association Office, A-1, River Bank Judges Colony, Lucknow.</text:p>
        </text:list-item>
        <text:list-item>
          <text:p text:style-name="P46"><text:span text:style-name="T21">*</text:span><text:span text:style-name="T22">Sri </text:span><text:span text:style-name="Emphasis"><text:span text:style-name="T25">Yashwant Kumar Mishra, </text:span></text:span><text:span text:style-name="Emphasis"><text:span text:style-name="T29">District &amp; Sessions Judge</text:span></text:span><text:span text:style-name="Emphasis"><text:span text:style-name="T25">, Bulandshar and </text:span></text:span><text:span text:style-name="Emphasis"><text:span text:style-name="T30">*</text:span></text:span><text:span text:style-name="Emphasis"><text:span text:style-name="T25">Sri Shiv Kumar-I, </text:span></text:span><text:span text:style-name="Emphasis"><text:span text:style-name="T29">District &amp; Sessions Judge</text:span></text:span><text:span text:style-name="Emphasis"><text:span text:style-name="T25">, Mirzapur, are informed that Hon’ble Court has considered your representation</text:span></text:span><text:span text:style-name="Emphasis"><text:span text:style-name="T26">s dated 19.05.2022</text:span></text:span><text:span text:style-name="Emphasis"><text:span text:style-name="T25"> for stay of transfer and has been pleased to </text:span></text:span><text:span text:style-name="Emphasis"><text:span text:style-name="T27">reject the same and </text:span></text:span><text:span text:style-name="Emphasis"><text:span text:style-name="T25">direct you to proceed to take charge at your new place of posting as per directions mentioned in Hon’ble Court’s notification no. 120/Admin.(Services)/2022 dated 17.05.2022.</text:span></text:span></text:p>
        </text:list-item>
        <text:list-item>
          <text:p text:style-name="P54"><text:span text:style-name="Emphasis"><text:span text:style-name="T31">All the Officers </text:span></text:span><text:span text:style-name="Emphasis"><text:span text:style-name="T17">mentioned above shall hand over charge of their present posts and shall proceed to take over charge of their new </text:span></text:span><text:span text:style-name="Emphasis"><text:span text:style-name="T18">place of </text:span></text:span><text:span text:style-name="Emphasis"><text:span text:style-name="T17">postings </text:span></text:span><text:span text:style-name="Emphasis"><text:span text:style-name="T18">on or before 25.05.2022 </text:span></text:span><text:span text:style-name="Emphasis"><text:span text:style-name="T32">as per directions mentioned in Hon’ble Court’s notification no. 120/Admin.(Services)/2022 dated 17.05.2022.</text:span></text:span></text:p>
        </text:list-item>
        <text:list-item>
          <text:p text:style-name="P39">P.Ss. to Hon’ble the Administrative Judges with the request to place this notification before His Lordship for kind perusal. (Information available on E-mail).</text:p>
        </text:list-item>
      </text:list>
      <text:p text:style-name="P2"><text:tab/><text:tab/><text:tab/><text:tab/><text:tab/><text:tab/> <text:s text:c="4"/>BY ORDER OF THE HON'BLE COURT,</text:p>
      <text:p text:style-name="P7"><text:s text:c="8"/></text:p>
      <text:p text:style-name="P1"><text:span text:style-name="Emphasis"><text:span text:style-name="T249"><text:tab/></text:span></text:span><text:span text:style-name="Emphasis"><text:span text:style-name="T250">Sd/-</text:span></text:span><text:span text:style-name="Emphasis"><text:span text:style-name="T249"> <text:s text:c="28"/></text:span></text:span></text:p>
      <text:p text:style-name="P1"><text:span text:style-name="Emphasis"><text:span text:style-name="T249"><text:tab/><text:tab/> <text:s text:c="24"/><text:tab/><text:tab/> <text:tab/><text:tab/> (SATISH KUMAR PUSHKAR ) <text:s text:c="5"/></text:span></text:span></text:p>
      <text:p text:style-name="P55"><text:span text:style-name="Emphasis"><text:span text:style-name="T102"><text:s text:c="16"/></text:span></text:span><text:span text:style-name="Emphasis"><text:span text:style-name="T103">DEPUTY</text:span></text:span><text:span text:style-name="Emphasis"><text:span text:style-name="T102"> REGISTRAR <text:s text:c="11"/></text:span></text:span></text:p>
      <text:p text:style-name="P56"><text:span text:style-name="Emphasis"><text:span text:style-name="T275"/></text:span></text:p>
      <text:p text:style-name="Standard"><text:span text:style-name="Emphasis"><text:span text:style-name="T27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erif"/>
    <style:font-face style:name="TimesNewRoman" svg:font-family="TimesNewRoman, 'Times New Roman'" style:font-family-generic="roman"/>
    <style:font-face style:name="TimesNewRoman,Bold" svg:font-family="'TimesNewRoman,Bold'" style:font-family-generic="roman"/>
    <style:font-face style:name="monospace" svg:font-family="monospac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5-20T18:07:10.697009164</dc:date>
    <meta:editing-cycles>3517</meta:editing-cycles>
    <meta:editing-duration>P38DT17H35M1S</meta:editing-duration>
    <meta:generator>LibreOffice/7.3.2.2$Linux_X86_64 LibreOffice_project/30$Build-2</meta:generator>
    <meta:print-date>2022-05-20T18:03:31.418410002</meta:print-date>
    <meta:document-statistic meta:table-count="130" meta:image-count="0" meta:object-count="0" meta:page-count="14" meta:paragraph-count="575" meta:word-count="4869" meta:character-count="35694" meta:non-whitespace-character-count="30977"/>
    <meta:user-defined meta:name="Info 1"/>
    <meta:user-defined meta:name="Info 2"/>
    <meta:user-defined meta:name="Info 3"/>
    <meta:user-defined meta:name="Info 4"/>
  </office:meta>
</office:document-meta>
</file>