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89" style:family="table">
      <style:table-properties style:width="3.7243in" table:align="left" style:writing-mode="lr-tb"/>
    </style:style>
    <style:style style:name="Table1889.A" style:family="table-column">
      <style:table-column-properties style:column-width="0.4917in"/>
    </style:style>
    <style:style style:name="Table1889.B" style:family="table-column">
      <style:table-column-properties style:column-width="0.9479in"/>
    </style:style>
    <style:style style:name="Table1889.C" style:family="table-column">
      <style:table-column-properties style:column-width="2.2847in"/>
    </style:style>
    <style:style style:name="Table1889.A1" style:family="table-cell">
      <style:table-cell-properties fo:padding="0.0382in" fo:border="none"/>
    </style:style>
    <style:style style:name="Table1890" style:family="table">
      <style:table-properties style:width="3.7243in" table:align="left" style:writing-mode="lr-tb"/>
    </style:style>
    <style:style style:name="Table1890.A" style:family="table-column">
      <style:table-column-properties style:column-width="0.4917in"/>
    </style:style>
    <style:style style:name="Table1890.B" style:family="table-column">
      <style:table-column-properties style:column-width="0.9479in"/>
    </style:style>
    <style:style style:name="Table1890.C" style:family="table-column">
      <style:table-column-properties style:column-width="2.2847in"/>
    </style:style>
    <style:style style:name="Table1890.A1" style:family="table-cell">
      <style:table-cell-properties fo:padding="0.0382in" fo:border="none"/>
    </style:style>
    <style:style style:name="Table1891" style:family="table">
      <style:table-properties style:width="3.7243in" table:align="left" style:writing-mode="lr-tb"/>
    </style:style>
    <style:style style:name="Table1891.A" style:family="table-column">
      <style:table-column-properties style:column-width="0.4917in"/>
    </style:style>
    <style:style style:name="Table1891.B" style:family="table-column">
      <style:table-column-properties style:column-width="0.9479in"/>
    </style:style>
    <style:style style:name="Table1891.C" style:family="table-column">
      <style:table-column-properties style:column-width="2.2847in"/>
    </style:style>
    <style:style style:name="Table1891.A1" style:family="table-cell">
      <style:table-cell-properties fo:padding="0.0382in" fo:border="none"/>
    </style:style>
    <style:style style:name="Table1892" style:family="table">
      <style:table-properties style:width="3.7243in" table:align="left" style:writing-mode="lr-tb"/>
    </style:style>
    <style:style style:name="Table1892.A" style:family="table-column">
      <style:table-column-properties style:column-width="0.4917in"/>
    </style:style>
    <style:style style:name="Table1892.B" style:family="table-column">
      <style:table-column-properties style:column-width="0.9479in"/>
    </style:style>
    <style:style style:name="Table1892.C" style:family="table-column">
      <style:table-column-properties style:column-width="2.2847in"/>
    </style:style>
    <style:style style:name="Table1892.A1" style:family="table-cell">
      <style:table-cell-properties fo:padding="0.0382in" fo:border="none"/>
    </style:style>
    <style:style style:name="Table1893" style:family="table">
      <style:table-properties style:width="3.7243in" table:align="left" style:writing-mode="lr-tb"/>
    </style:style>
    <style:style style:name="Table1893.A" style:family="table-column">
      <style:table-column-properties style:column-width="0.4917in"/>
    </style:style>
    <style:style style:name="Table1893.B" style:family="table-column">
      <style:table-column-properties style:column-width="0.9479in"/>
    </style:style>
    <style:style style:name="Table1893.C" style:family="table-column">
      <style:table-column-properties style:column-width="2.2847in"/>
    </style:style>
    <style:style style:name="Table1893.A1" style:family="table-cell">
      <style:table-cell-properties fo:padding="0.0382in" fo:border="none"/>
    </style:style>
    <style:style style:name="Table1896" style:family="table">
      <style:table-properties style:width="3.7243in" table:align="left" style:writing-mode="lr-tb"/>
    </style:style>
    <style:style style:name="Table1896.A" style:family="table-column">
      <style:table-column-properties style:column-width="0.4917in"/>
    </style:style>
    <style:style style:name="Table1896.B" style:family="table-column">
      <style:table-column-properties style:column-width="0.9479in"/>
    </style:style>
    <style:style style:name="Table1896.C" style:family="table-column">
      <style:table-column-properties style:column-width="2.2847in"/>
    </style:style>
    <style:style style:name="Table189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7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8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0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text-properties fo:language="en" fo:country="US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53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9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0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1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1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1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1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1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2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3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3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6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8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8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9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8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0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0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5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6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0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1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1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3" style:family="paragraph" style:parent-style-name="Table_20_Contents" style:list-style-name="L285">
      <style:text-properties fo:color="#000000" style:font-name="Times New Roman1"/>
    </style:style>
    <style:style style:name="P41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3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4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8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9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0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1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4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4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9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49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9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2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5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527" style:family="paragraph" style:parent-style-name="Standard" style:list-style-name="L392">
      <style:paragraph-properties fo:text-align="justify" style:justify-single-word="false" style:text-autospace="none"/>
    </style:style>
    <style:style style:name="P5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6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3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3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3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3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8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9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9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9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1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8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6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9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1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2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4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5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6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7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8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9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0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1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2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3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5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6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5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6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7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9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0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1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2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3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1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42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42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2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2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2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30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9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9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9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9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9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9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0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8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1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1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1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1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2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27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2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3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3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73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5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9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74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74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744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45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748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49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6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7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7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8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8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8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8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9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79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0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80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1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2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2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0" style:family="text">
      <style:text-properties fo:font-size="12pt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style:font-size-asian="12pt" style:language-asian="ar" style:country-asian="SA" style:font-size-complex="12pt"/>
    </style:style>
    <style:style style:name="T133" style:family="text">
      <style:text-properties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color="#000000"/>
    </style:style>
    <style:style style:name="T135" style:family="text">
      <style:text-properties fo:color="#000000" fo:background-color="transparent"/>
    </style:style>
    <style:style style:name="T136" style:family="text">
      <style:text-properties fo:color="#000000" style:text-underline-style="none" fo:background-color="transparent"/>
    </style:style>
    <style:style style:name="T137" style:family="text">
      <style:text-properties fo:color="#000000" style:font-name="Bitstream Charter"/>
    </style:style>
    <style:style style:name="T13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background-color="transparent" style:font-size-asian="13pt" style:font-size-complex="13pt"/>
    </style:style>
    <style:style style:name="T144" style:family="text">
      <style:text-properties fo:color="#000000" style:font-name="Bitstream Charter" fo:font-size="13pt" style:font-size-asian="13pt" style:font-size-complex="13pt"/>
    </style:style>
    <style:style style:name="T145" style:family="text">
      <style:text-properties fo:color="#000000" style:font-name="Bitstream Charter" style:text-underline-style="none"/>
    </style:style>
    <style:style style:name="T146" style:family="text">
      <style:text-properties fo:color="#000000" style:font-name="Bitstream Charter" style:text-underline-style="none" fo:background-color="transparent"/>
    </style:style>
    <style:style style:name="T147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4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0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1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3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6" style:family="text">
      <style:text-properties fo:color="#000000" style:font-name="Bitstream Charter" fo:font-size="12pt" fo:language="en" fo:country="US" style:font-size-asian="12pt" style:font-size-complex="12pt"/>
    </style:style>
    <style:style style:name="T157" style:family="text">
      <style:text-properties fo:color="#000000" style:font-name="Bitstream Charter" fo:font-size="12pt" style:font-size-asian="12pt" style:font-size-complex="12pt"/>
    </style:style>
    <style:style style:name="T158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59" style:family="text">
      <style:text-properties fo:color="#000000" style:font-name="Bitstream Charter" fo:language="en" fo:country="US"/>
    </style:style>
    <style:style style:name="T160" style:family="text">
      <style:text-properties fo:color="#000000" style:font-name="Bitstream Charter" fo:language="en" fo:country="US" fo:font-weight="bold" style:font-weight-asian="bold" style:font-weight-complex="bold"/>
    </style:style>
    <style:style style:name="T16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2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3" style:family="text">
      <style:text-properties fo:color="#000000" style:font-name="Bitstream Charter" fo:font-size="11pt" style:font-size-asian="11pt" style:font-size-complex="11pt"/>
    </style:style>
    <style:style style:name="T164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5" style:family="text">
      <style:text-properties fo:color="#000000" style:font-name="Bitstream Charter" fo:font-size="11pt" style:text-underline-style="none" style:font-size-asian="11pt" style:font-size-complex="11pt"/>
    </style:style>
    <style:style style:name="T166" style:family="text">
      <style:text-properties fo:color="#000000" fo:font-weight="normal" style:font-weight-asian="normal" style:font-weight-complex="normal"/>
    </style:style>
    <style:style style:name="T16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9" style:family="text">
      <style:text-properties fo:color="#000000" fo:font-weight="bold" style:language-asian="ar" style:country-asian="SA" style:font-weight-asian="bold" style:font-weight-complex="bold"/>
    </style:style>
    <style:style style:name="T170" style:family="text">
      <style:text-properties fo:color="#000000" fo:font-weight="bold" style:font-weight-asian="bold" style:font-weight-complex="bold"/>
    </style:style>
    <style:style style:name="T171" style:family="text">
      <style:text-properties fo:color="#000000" fo:language="en" fo:country="US" fo:font-weight="normal" style:font-weight-asian="normal" style:font-weight-complex="normal"/>
    </style:style>
    <style:style style:name="T172" style:family="text">
      <style:text-properties fo:color="#000000" fo:language="en" fo:country="US" fo:font-weight="bold" style:font-weight-asian="bold" style:font-weight-complex="bold"/>
    </style:style>
    <style:style style:name="T173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4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7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6" style:family="text">
      <style:text-properties fo:language="en" fo:country="US"/>
    </style:style>
    <style:style style:name="T177" style:family="text">
      <style:text-properties fo:language="en" fo:country="US" fo:font-weight="bold" style:font-weight-asian="bold" style:font-weight-complex="bold"/>
    </style:style>
    <style:style style:name="T178" style:family="text">
      <style:text-properties fo:language="en" fo:country="US" fo:font-weight="bold" style:font-weight-asian="bold" style:font-name-complex="Bitstream Charter" style:font-weight-complex="bold"/>
    </style:style>
    <style:style style:name="T17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80" style:family="text">
      <style:text-properties fo:language="en" fo:country="US" fo:font-weight="normal" style:font-weight-asian="normal" style:font-weight-complex="normal"/>
    </style:style>
    <style:style style:name="T181" style:family="text">
      <style:text-properties fo:language="en" fo:country="US" fo:font-weight="normal" style:font-weight-asian="normal" style:font-name-complex="Bitstream Charter" style:font-weight-complex="normal"/>
    </style:style>
    <style:style style:name="T18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83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8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5" style:family="text">
      <style:text-properties fo:language="en" fo:country="US" style:font-name-asian="Mangal-Regular" style:font-name-complex="Bitstream Charter"/>
    </style:style>
    <style:style style:name="T186" style:family="text">
      <style:text-properties fo:background-color="#ffffff"/>
    </style:style>
    <style:style style:name="T187" style:family="text">
      <style:text-properties fo:background-color="#ffffff" style:font-name-asian="Times New Roman" style:language-asian="zxx" style:country-asian="none" style:font-name-complex="Arial"/>
    </style:style>
    <style:style style:name="T188" style:family="text">
      <style:text-properties fo:background-color="#ffffff" style:font-name-complex="Bitstream Charter"/>
    </style:style>
    <style:style style:name="T189" style:family="text">
      <style:text-properties fo:background-color="#ffffff" style:font-name-complex="Times New Roman1"/>
    </style:style>
    <style:style style:name="T190" style:family="text">
      <style:text-properties style:font-name="Bitstream Charter"/>
    </style:style>
    <style:style style:name="T191" style:family="text">
      <style:text-properties style:font-name="Bitstream Charter" fo:font-size="13pt" style:font-size-asian="13pt" style:font-size-complex="13pt"/>
    </style:style>
    <style:style style:name="T19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9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9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5" style:family="text">
      <style:text-properties style:font-name="Bitstream Charter" fo:font-size="13pt" fo:language="en" fo:country="US" style:font-size-asian="13pt" style:font-size-complex="13pt"/>
    </style:style>
    <style:style style:name="T196" style:family="text">
      <style:text-properties style:font-name="Bitstream Charter" fo:font-size="13pt" style:text-underline-style="none" style:font-size-asian="13pt" style:font-size-complex="13pt"/>
    </style:style>
    <style:style style:name="T19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98" style:family="text">
      <style:text-properties style:font-name="Bitstream Charter" style:text-underline-style="none"/>
    </style:style>
    <style:style style:name="T199" style:family="text">
      <style:text-properties style:font-name="Bitstream Charter" fo:font-weight="bold" style:font-weight-asian="bold" style:font-weight-complex="bold"/>
    </style:style>
    <style:style style:name="T20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0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2" style:family="text">
      <style:text-properties style:font-name="Bitstream Charter" fo:font-weight="normal" style:font-weight-asian="normal" style:font-name-complex="Bitstream Charter" style:font-weight-complex="normal"/>
    </style:style>
    <style:style style:name="T203" style:family="text">
      <style:text-properties style:font-name="Bitstream Charter" fo:font-weight="normal" style:font-weight-asian="normal" style:font-weight-complex="normal"/>
    </style:style>
    <style:style style:name="T20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0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6" style:family="text">
      <style:text-properties style:font-name="Bitstream Charter" style:font-name-complex="Bitstream Charter"/>
    </style:style>
    <style:style style:name="T20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08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09" style:family="text">
      <style:text-properties style:font-name="Bitstream Charter" fo:background-color="#ffffff" style:font-name-complex="Bitstream Charter"/>
    </style:style>
    <style:style style:name="T210" style:family="text">
      <style:text-properties style:font-name="Bitstream Charter" fo:background-color="#ffffff" style:font-name-complex="Times New Roman1"/>
    </style:style>
    <style:style style:name="T211" style:family="text">
      <style:text-properties style:font-name="Bitstream Charter" fo:language="en" fo:country="US"/>
    </style:style>
    <style:style style:name="T212" style:family="text">
      <style:text-properties style:font-name="Bitstream Charter" fo:language="en" fo:country="US" fo:font-weight="bold" style:font-weight-asian="bold" style:font-weight-complex="bold"/>
    </style:style>
    <style:style style:name="T21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1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15" style:family="text">
      <style:text-properties style:font-name="Times New Roman"/>
    </style:style>
    <style:style style:name="T216" style:family="text">
      <style:text-properties style:font-name="Times New Roman" fo:font-weight="normal" style:font-weight-asian="normal" style:font-weight-complex="normal"/>
    </style:style>
    <style:style style:name="T217" style:family="text">
      <style:text-properties style:font-name="Times New Roman" fo:font-weight="normal" style:font-weight-asian="normal" style:font-size-complex="14pt" style:font-weight-complex="normal"/>
    </style:style>
    <style:style style:name="T218" style:family="text">
      <style:text-properties style:font-name="Times New Roman" style:font-size-complex="14pt"/>
    </style:style>
    <style:style style:name="T219" style:family="text">
      <style:text-properties style:font-name="Times New Roman" style:language-asian="zxx" style:country-asian="none" style:language-complex="ar" style:country-complex="SA"/>
    </style:style>
    <style:style style:name="T220" style:family="text">
      <style:text-properties style:font-name="Times New Roman" fo:font-size="12.5pt" style:font-size-asian="12.5pt" style:font-size-complex="12.5pt"/>
    </style:style>
    <style:style style:name="T221" style:family="text">
      <style:text-properties style:font-name-asian="Mangal-Regular" style:font-name-complex="Bitstream Charter"/>
    </style:style>
    <style:style style:name="T222" style:family="text">
      <style:text-properties style:font-name-asian="Calibri" style:font-name-complex="Bitstream Charter"/>
    </style:style>
    <style:style style:name="T223" style:family="text">
      <style:text-properties style:text-position="super 58%"/>
    </style:style>
    <style:style style:name="T224" style:family="text">
      <style:text-properties style:text-position="super 58%" fo:font-weight="normal" style:font-weight-asian="normal" style:font-weight-complex="normal"/>
    </style:style>
    <style:style style:name="T225" style:family="text">
      <style:text-properties fo:font-size="13pt" fo:font-weight="normal" style:font-size-asian="13pt" style:font-weight-asian="normal" style:font-size-complex="13pt" style:font-weight-complex="normal"/>
    </style:style>
    <style:style style:name="T226" style:family="text">
      <style:text-properties fo:font-size="13pt" style:font-size-asian="13pt" style:font-size-complex="13pt"/>
    </style:style>
    <style:style style:name="T227" style:family="text">
      <style:text-properties fo:font-size="13pt" fo:font-weight="bold" style:font-size-asian="13pt" style:font-weight-asian="bold" style:font-size-complex="13pt" style:font-weight-complex="bold"/>
    </style:style>
    <style:style style:name="T228" style:family="text">
      <style:text-properties fo:font-size="13pt" fo:background-color="transparent" style:font-size-asian="13pt" style:font-size-complex="13pt"/>
    </style:style>
    <style:style style:name="T229" style:family="text">
      <style:text-properties fo:font-size="12.5pt" style:font-size-asian="12.5pt" style:font-size-complex="12.5pt"/>
    </style:style>
    <style:style style:name="T23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fo:font-size="12.5pt" fo:background-color="transparent" style:font-size-asian="12.5pt" style:font-name-complex="CharterBT-Roman" style:font-size-complex="12.5pt"/>
    </style:style>
    <style:style style:name="T23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33" style:family="text">
      <style:text-properties fo:language="en" fo:country="GB"/>
    </style:style>
    <style:style style:name="T23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5" style:family="text">
      <style:text-properties fo:language="en" fo:country="GB" style:language-asian="ar" style:country-asian="SA" style:language-complex="zxx" style:country-complex="none"/>
    </style:style>
    <style:style style:name="T236" style:family="text">
      <style:text-properties style:font-name-complex="Bitstream Charter"/>
    </style:style>
    <style:style style:name="T237" style:family="text">
      <style:text-properties style:font-name-asian="CharterBT-Roman" style:font-name-complex="CharterBT-Roman"/>
    </style:style>
    <style:style style:name="T238" style:family="text">
      <style:text-properties fo:font-size="15pt" style:font-size-asian="15pt" style:font-size-complex="15pt"/>
    </style:style>
    <style:style style:name="T23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4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41" style:family="text">
      <style:text-properties style:font-name="Times New Roman1" fo:background-color="#ffffff" style:font-name-complex="Times New Roman1"/>
    </style:style>
    <style:style style:name="T242" style:family="text">
      <style:text-properties style:font-name="Times New Roman1" fo:background-color="#ffffff" style:font-name-complex="Bitstream Charter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style:font-size-asian="11pt" style:language-asian="ar" style:country-asian="SA" style:font-size-complex="11pt"/>
    </style:style>
    <style:style style:name="T245" style:family="text">
      <style:text-properties fo:font-size="11pt" fo:font-weight="normal" style:font-size-asian="11pt" style:font-weight-asian="normal" style:font-size-complex="11pt" style:font-weight-complex="normal"/>
    </style:style>
    <style:style style:name="T246" style:family="text">
      <style:text-properties fo:font-size="11pt" fo:font-weight="bold" style:font-size-asian="11pt" style:font-weight-asian="bold" style:font-size-complex="11pt" style:font-weight-complex="bold"/>
    </style:style>
    <style:style style:name="T247" style:family="text">
      <style:text-properties fo:background-color="transparent"/>
    </style:style>
    <style:style style:name="T248" style:family="text">
      <style:text-properties fo:background-color="transparent" style:font-name-complex="CharterBT-Roman"/>
    </style:style>
    <style:style style:name="T249" style:family="text">
      <style:text-properties style:font-size-complex="14pt"/>
    </style:style>
    <style:style style:name="T250" style:family="text">
      <style:text-properties fo:font-size="11.5pt" style:font-size-asian="11.5pt" style:font-size-complex="11.5pt"/>
    </style:style>
    <style:style style:name="T251" style:family="text">
      <style:text-properties fo:font-size="11.5pt" style:font-size-asian="11.5pt" style:language-asian="ar" style:country-asian="SA" style:font-size-complex="11.5pt"/>
    </style:style>
    <style:style style:name="T25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53" style:family="text">
      <style:text-properties style:font-name="Bitstream Charter"/>
    </style:style>
    <style:style style:name="T254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1"><text:span text:style-name="T170">HIGH COURT OF JUDICATURE AT ALLAHABAD</text:span></text:p>
      <text:p text:style-name="P126">NOTIFICATION</text:p>
      <text:h text:style-name="P466" text:outline-level="2">DATED: ALLAHABAD: JULY 08, 2020</text:h>
      <table:table table:name="Table1889" table:style-name="Table1889">
        <table:table-column table:style-name="Table1889.A"/>
        <table:table-column table:style-name="Table1889.B"/>
        <table:table-column table:style-name="Table1889.C"/>
        <table:table-row>
          <table:table-cell table:style-name="Table1889.A1" office:value-type="string">
            <text:p text:style-name="P46">No.</text:p>
          </table:table-cell>
          <table:table-cell table:style-name="Table1889.A1" office:value-type="string">
            <text:p text:style-name="P47">1239</text:p>
          </table:table-cell>
          <table:table-cell table:style-name="Table1889.A1" office:value-type="string">
            <text:p text:style-name="P48">/Admin. (Services)/2020</text:p>
          </table:table-cell>
        </table:table-row>
      </table:table>
      <text:p text:style-name="P151"><text:tab/><text:span text:style-name="T11">S</text:span><text:span text:style-name="T203">ri </text:span><text:span text:style-name="T190">Bhuwan</text:span><text:span text:style-name="T203">, Additional Civil Judge (Junior Division), Unnao to be Civil Judge (Junior Division) (North), Unnao vice Sri Saurabh Shukla.</text:span></text:p>
      <text:p text:style-name="P155"/>
      <table:table table:name="Table1890" table:style-name="Table1890">
        <table:table-column table:style-name="Table1890.A"/>
        <table:table-column table:style-name="Table1890.B"/>
        <table:table-column table:style-name="Table1890.C"/>
        <table:table-row>
          <table:table-cell table:style-name="Table1890.A1" office:value-type="string">
            <text:p text:style-name="P46">No.</text:p>
          </table:table-cell>
          <table:table-cell table:style-name="Table1890.A1" office:value-type="string">
            <text:p text:style-name="P47">1240</text:p>
          </table:table-cell>
          <table:table-cell table:style-name="Table1890.A1" office:value-type="string">
            <text:p text:style-name="P48">/Admin. (Services)/2020</text:p>
          </table:table-cell>
        </table:table-row>
      </table:table>
      <text:p text:style-name="P155"/>
      <text:p text:style-name="P151"><text:span text:style-name="T11"><text:tab/>Sri </text:span>Saurabh Shukla<text:span text:style-name="T11">, Civil Judge (Junior Division) (North), Unnao is appointed U/s 11(2) of the Code of Criminal Procedure 1973 (Act No. 2 of 1974) as Judicial Magistrate, First Class, Unnao vice Sushri Sameena Jameel.</text:span></text:p>
      <text:p text:style-name="P151"><text:span text:style-name="T11"/></text:p>
      <table:table table:name="Table1891" table:style-name="Table1891">
        <table:table-column table:style-name="Table1891.A"/>
        <table:table-column table:style-name="Table1891.B"/>
        <table:table-column table:style-name="Table1891.C"/>
        <table:table-row>
          <table:table-cell table:style-name="Table1891.A1" office:value-type="string">
            <text:p text:style-name="P46">No.</text:p>
          </table:table-cell>
          <table:table-cell table:style-name="Table1891.A1" office:value-type="string">
            <text:p text:style-name="P47">1241</text:p>
          </table:table-cell>
          <table:table-cell table:style-name="Table1891.A1" office:value-type="string">
            <text:p text:style-name="P48">/Admin. (Services)/2020</text:p>
          </table:table-cell>
        </table:table-row>
      </table:table>
      <text:p text:style-name="P151"><text:span text:style-name="T11"/></text:p>
      <text:p text:style-name="P151"><text:span text:style-name="T11"><text:tab/>Sushri </text:span>Sameena Jameel<text:span text:style-name="T11">, Judicial Magistrate, First Class, Unnao to be Civil Judge (Junior Division) (South), Unnao vice Sushri Smriti Chaurasia.</text:span></text:p>
      <text:p text:style-name="P151"><text:span text:style-name="T11"/></text:p>
      <table:table table:name="Table1892" table:style-name="Table1892">
        <table:table-column table:style-name="Table1892.A"/>
        <table:table-column table:style-name="Table1892.B"/>
        <table:table-column table:style-name="Table1892.C"/>
        <table:table-row>
          <table:table-cell table:style-name="Table1892.A1" office:value-type="string">
            <text:p text:style-name="P46">No.</text:p>
          </table:table-cell>
          <table:table-cell table:style-name="Table1892.A1" office:value-type="string">
            <text:p text:style-name="P47">1242</text:p>
          </table:table-cell>
          <table:table-cell table:style-name="Table1892.A1" office:value-type="string">
            <text:p text:style-name="P48">/Admin. (Services)/2020</text:p>
          </table:table-cell>
        </table:table-row>
      </table:table>
      <text:p text:style-name="P151"><text:span text:style-name="T11"/></text:p>
      <text:p text:style-name="P151"><text:span text:style-name="T11"><text:tab/>Sushri </text:span>Smriti Chaurasia<text:span text:style-name="T11">, Civil Judge (Junior Division) (South), Unnao to be Civil Judge (Junior Division), Safipur (Unnao) in the court shifted from district headquarter Unnao to Safipur (Unnao) created vide G.O. No. 10/2016/870/VII-2-2016-85G/2012 dated 06.07.2016 read with G.O. No. 07/2020/335/VII-Nyaya-2/2020-131G/2019 dated 20.02.2020.</text:span></text:p>
      <text:p text:style-name="P151"><text:span text:style-name="T11"/></text:p>
      <table:table table:name="Table1893" table:style-name="Table1893">
        <table:table-column table:style-name="Table1893.A"/>
        <table:table-column table:style-name="Table1893.B"/>
        <table:table-column table:style-name="Table1893.C"/>
        <table:table-row>
          <table:table-cell table:style-name="Table1893.A1" office:value-type="string">
            <text:p text:style-name="P46">No.</text:p>
          </table:table-cell>
          <table:table-cell table:style-name="Table1893.A1" office:value-type="string">
            <text:p text:style-name="P47">1243</text:p>
          </table:table-cell>
          <table:table-cell table:style-name="Table1893.A1" office:value-type="string">
            <text:p text:style-name="P48">/Admin. (Services)/2020</text:p>
          </table:table-cell>
        </table:table-row>
      </table:table>
      <text:p text:style-name="P151"><text:span text:style-name="T11"/></text:p>
      <text:p text:style-name="P151"><text:span text:style-name="T11"><text:tab/>Sri </text:span>Naseem Ahmad<text:span text:style-name="T11">, Additional Civil Judge (Junior Division), Unnao to be Civil Judge, Junior Division (Fast Track Court), Unnao </text:span><text:span text:style-name="T60">against the Fast Track Court created under the scheme of 14</text:span><text:span text:style-name="T114">th</text:span><text:span text:style-name="T60"> Finance Commission </text:span><text:span text:style-name="T11">vice Sri Viresh Kumar Sonker.</text:span></text:p>
      <text:p text:style-name="P151"><text:span text:style-name="T11"/></text:p>
      <table:table table:name="Table1896" table:style-name="Table1896">
        <table:table-column table:style-name="Table1896.A"/>
        <table:table-column table:style-name="Table1896.B"/>
        <table:table-column table:style-name="Table1896.C"/>
        <table:table-row>
          <table:table-cell table:style-name="Table1896.A1" office:value-type="string">
            <text:p text:style-name="P46">No.</text:p>
          </table:table-cell>
          <table:table-cell table:style-name="Table1896.A1" office:value-type="string">
            <text:p text:style-name="P47">1244</text:p>
          </table:table-cell>
          <table:table-cell table:style-name="Table1896.A1" office:value-type="string">
            <text:p text:style-name="P48">/Admin. (Services)/2020</text:p>
          </table:table-cell>
        </table:table-row>
      </table:table>
      <text:p text:style-name="P151"><text:span text:style-name="T11"><text:tab/>Sri </text:span>Viresh Kumar Sonker<text:span text:style-name="T11">, Civil Judge, Junior Division (Fast Track Court), Unnao to be Civil Judge, Junior Division (Fast Track Court), Unnao </text:span><text:span text:style-name="T60">for trying cases of crime against women</text:span><text:span text:style-name="T11"> </text:span><text:span text:style-name="T60">in the newly created court created vide G.O. No. 6/2019/545/Saat-Nyay-2-2019-36G/2013TC dated 08.03.2019. </text:span></text:p>
      <text:p text:style-name="P229"><text:span text:style-name="T11"><text:tab/><text:tab/><text:tab/><text:tab/><text:tab/> </text:span><text:tab/> <text:s text:c="11"/><text:span text:style-name="T226"><text:s/>BY ORDER OF THE COURT</text:span></text:p>
      <text:p text:style-name="P257"><text:s text:c="13"/><text:tab/></text:p>
      <text:p text:style-name="P259"><text:s text:c="10"/>sd/-</text:p>
      <text:p text:style-name="P28"><text:span text:style-name="T1"><text:s text:c="48"/></text:span><text:span text:style-name="T2">(</text:span><text:span text:style-name="T230">AJAI KUMAR SRIVASTAVA-I</text:span><text:span text:style-name="T2">)</text:span></text:p>
      <text:p text:style-name="P220"><text:s text:c="72"/>REGISTRAR GENERAL</text:p>
      <text:p text:style-name="P229">No. 255/Admin. (Services)/2020: Allahabad: Dated: July 08, 2020</text:p>
      <text:p text:style-name="P224"><text:tab/> Copy forwarded for information &amp; necessary action to:-</text:p>
      <text:list xml:id="list1163341906619476715" text:style-name="L407">
        <text:list-item text:start-value="1">
          <text:p text:style-name="P605">The Executive Chairman, U.P. State Legal Services Authority, Third Floor, Jawahar Bhawan Annexe, Lucknow-226001.</text:p>
        </text:list-item>
        <text:list-item>
          <text:p text:style-name="P605"><text:soft-page-break/>Pramuk<text:span text:style-name="T11">h Sachiv, Niyukti, U.P. Shasan, Lucknow.</text:span></text:p>
        </text:list-item>
        <text:list-item>
          <text:p text:style-name="P605">Pramukh Sachiv, Nyay Evam Vidhiparamarshi, Uttar Pradesh Shasan, Lucknow.</text:p>
        </text:list-item>
        <text:list-item>
          <text:p text:style-name="P605">The Director, Institute of Judicial Training &amp; Research, Vineet Khand, Gomti Nagar, U.P. Lucknow. (Information available on E-mail).</text:p>
        </text:list-item>
        <text:list-item>
          <text:p text:style-name="P628">The Senior Registrar, High Court, Lucknow Bench, Lucknow. (Information available on E-mail).</text:p>
        </text:list-item>
        <text:list-item>
          <text:p text:style-name="P650">The Additional Director, Treasury, Camp Office, First Floor, New Treasury Building, Kutchery Road, Allahabad.</text:p>
        </text:list-item>
        <text:list-item>
          <text:p text:style-name="P1746">The <text:span text:style-name="T28">District &amp; Sessions Judge, Unnao</text:span> (Information available on E-mail).<text:tab/></text:p>
        </text:list-item>
      </text:list>
      <text:p text:style-name="P286"><text:tab/>The officers mentioned above shall handover charge of their present post and shall proceed to take over charge of their new posting immediately.</text:p>
      <text:p text:style-name="P1780">The Certificates of handing and taking over charge may please be sent to the Assistant Registrar (Services), High Court, Allahabad forthwith.</text:p>
      <text:p text:style-name="P139">The officer shall also mention therein personal ID no. allotted by the Court on the charge certificates.</text:p>
      <text:p text:style-name="P300"><text:tab/>It is to add that local arrangement shall be made by you in pursuance <text:tab/>to the <text:tab/>circular letter No.27/D.R.(S)/2000 dated 21.6.2000.<text:tab/></text:p>
      <text:list xml:id="list5330015140349269751" text:style-name="L408">
        <text:list-item>
          <text:list>
            <text:list-item>
              <text:list>
                <text:list-header>
                  <text:p text:style-name="P1735">It is further to add that one court out of three courts created vide <text:span text:style-name="T183">10/2016/870/VII-2-2016-85G/2012 dated 06.07.2016 and functional at district headquarter Unnao</text:span> shall stand shifted from district headquarters Unnao to Safipur (Unnao) from the date the presiding officer takes over charge there.</text:p>
                </text:list-header>
              </text:list>
            </text:list-item>
          </text:list>
        </text:list-item>
      </text:list>
      <text:p text:style-name="P393">It is further to add that make suitable arrangement of supporting staff of Class III &amp; Class IV for the aforesaid shifted Court. </text:p>
      <text:list xml:id="list398307817" text:continue-list="list1163341906619476715" text:style-name="L407">
        <text:list-item>
          <text:p text:style-name="P1746">The Publication Secretary, U.P. Judicial Services Association Office, A-1, River Bank Judges Colony, Lucknow.</text:p>
        </text:list-item>
        <text:list-item>
          <text:p text:style-name="P1746">The District Magistrate, Unnao.</text:p>
        </text:list-item>
        <text:list-item>
          <text:p text:style-name="P1746"><text:s/>The Treasury Officer, Unnao.</text:p>
        </text:list-item>
        <text:list-item>
          <text:p text:style-name="P1299"><text:s/>The Accountant General, U.P., Allahabad.</text:p>
        </text:list-item>
        <text:list-item>
          <text:p text:style-name="P1299">The Registrar (Judicial) (Budget), High Court, Allahabad.</text:p>
        </text:list-item>
        <text:list-item>
          <text:p text:style-name="P1701">The Registrar (Judicial) (Confidential), High Court, Allahabad.</text:p>
        </text:list-item>
        <text:list-item>
          <text:p text:style-name="P1430">The Registrar (Judicial) (Litigation), High Court, Allahabad.</text:p>
        </text:list-item>
        <text:list-item>
          <text:p text:style-name="P1706">The Joint Registrar (Judicial) (Computer)/ In charge Computer Centre, High Court, Allahabad.</text:p>
        </text:list-item>
        <text:list-item>
          <text:p text:style-name="P1299"><text:s/>The Deputy<text:span text:style-name="T220"> Registrar (Misc.), High Court, Allahabad.</text:span></text:p>
        </text:list-item>
        <text:list-item>
          <text:p text:style-name="P1299"><text:span text:style-name="T220"><text:s/>The Deputy Registrar (G.), High Court, Allahabad with the request to take necessary steps regarding Class-III &amp; Class-IV employees.</text:span></text:p>
        </text:list-item>
        <text:list-item>
          <text:p text:style-name="P1710">The Assistant Registrar (Admin.A-3), High Court, Allahabad.</text:p>
        </text:list-item>
        <text:list-item>
          <text:p text:style-name="P1644">The Director, Printing &amp; Stationary, U.P. Allahabad for publication of the notification in the next issue of the Gazette.</text:p>
        </text:list-item>
        <text:list-item>
          <text:p text:style-name="P1430">P.<text:span text:style-name="T60">S. to Hon'ble the Administrative Judge, Unnao with the request to place this notification before His Lordship for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3"><text:tab/><text:tab/><text:tab/><text:tab/><text:tab/><text:tab/><text:tab/> <text:s text:c="10"/></text:p>
      <text:p text:style-name="P143"><text:tab/><text:tab/><text:tab/><text:tab/><text:tab/><text:tab/><text:tab/><text:tab/> <text:s text:c="7"/>sd/-</text:p>
      <text:p text:style-name="P1"><text:span text:style-name="T137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46">(ATUL SRIVASTAVA)</text:span></text:a><text:span text:style-name="T145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9DT5H31M33S</meta:editing-duration>
    <meta:editing-cycles>2522</meta:editing-cycles>
    <meta:generator>OpenOffice/4.1.1$Unix OpenOffice.org_project/411m6$Build-9775</meta:generator>
    <meta:initial-creator>ahc</meta:initial-creator>
    <dc:date>2020-07-08T16:23:47</dc:date>
    <meta:print-date>2020-07-08T14:13:00</meta:print-date>
    <meta:document-statistic meta:table-count="6" meta:image-count="0" meta:object-count="0" meta:page-count="2" meta:paragraph-count="65" meta:word-count="656" meta:character-count="489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