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18" style:family="table">
      <style:table-properties style:width="2.6583in" fo:margin-left="-0.0646in" fo:margin-right="3.6188in" table:align="margins" style:writing-mode="lr-tb"/>
    </style:style>
    <style:style style:name="Table118.A" style:family="table-column">
      <style:table-column-properties style:column-width="0.45in" style:rel-column-width="11098*"/>
    </style:style>
    <style:style style:name="Table118.B" style:family="table-column">
      <style:table-column-properties style:column-width="0.8896in" style:rel-column-width="21933*"/>
    </style:style>
    <style:style style:name="Table118.C" style:family="table-column">
      <style:table-column-properties style:column-width="1.3188in" style:rel-column-width="32504*"/>
    </style:style>
    <style:style style:name="Table118.1" style:family="table-row">
      <style:table-row-properties style:keep-together="true" fo:keep-together="auto"/>
    </style:style>
    <style:style style:name="Table1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9" style:family="table">
      <style:table-properties style:width="2.6583in" fo:margin-left="-0.0646in" fo:margin-right="3.6188in" table:align="margins" style:writing-mode="lr-tb"/>
    </style:style>
    <style:style style:name="Table119.A" style:family="table-column">
      <style:table-column-properties style:column-width="0.45in" style:rel-column-width="11098*"/>
    </style:style>
    <style:style style:name="Table119.B" style:family="table-column">
      <style:table-column-properties style:column-width="0.8896in" style:rel-column-width="21933*"/>
    </style:style>
    <style:style style:name="Table119.C" style:family="table-column">
      <style:table-column-properties style:column-width="1.3188in" style:rel-column-width="32504*"/>
    </style:style>
    <style:style style:name="Table119.1" style:family="table-row">
      <style:table-row-properties style:keep-together="true" fo:keep-together="auto"/>
    </style:style>
    <style:style style:name="Table1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0" style:family="table">
      <style:table-properties style:width="2.6583in" fo:margin-left="-0.0646in" fo:margin-right="3.6188in" table:align="margins" style:writing-mode="lr-tb"/>
    </style:style>
    <style:style style:name="Table120.A" style:family="table-column">
      <style:table-column-properties style:column-width="0.45in" style:rel-column-width="11098*"/>
    </style:style>
    <style:style style:name="Table120.B" style:family="table-column">
      <style:table-column-properties style:column-width="0.8896in" style:rel-column-width="21933*"/>
    </style:style>
    <style:style style:name="Table120.C" style:family="table-column">
      <style:table-column-properties style:column-width="1.3188in" style:rel-column-width="32504*"/>
    </style:style>
    <style:style style:name="Table120.1" style:family="table-row">
      <style:table-row-properties style:keep-together="true" fo:keep-together="auto"/>
    </style:style>
    <style:style style:name="Table1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1" style:family="table">
      <style:table-properties style:width="2.6667in" fo:margin-left="-0.0729in" fo:margin-right="3.6188in" table:align="margins" style:writing-mode="lr-tb"/>
    </style:style>
    <style:style style:name="Table121.A" style:family="table-column">
      <style:table-column-properties style:column-width="0.4583in" style:rel-column-width="11263*"/>
    </style:style>
    <style:style style:name="Table121.B" style:family="table-column">
      <style:table-column-properties style:column-width="0.8958in" style:rel-column-width="22015*"/>
    </style:style>
    <style:style style:name="Table121.C" style:family="table-column">
      <style:table-column-properties style:column-width="1.3125in" style:rel-column-width="32257*"/>
    </style:style>
    <style:style style:name="Table121.1" style:family="table-row">
      <style:table-row-properties style:keep-together="true" fo:keep-together="auto"/>
    </style:style>
    <style:style style:name="Table1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1" style:family="table">
      <style:table-properties style:width="2.6667in" fo:margin-left="-0.0729in" fo:margin-right="3.6188in" table:align="margins" style:writing-mode="lr-tb"/>
    </style:style>
    <style:style style:name="Table141.A" style:family="table-column">
      <style:table-column-properties style:column-width="0.4583in" style:rel-column-width="11263*"/>
    </style:style>
    <style:style style:name="Table141.B" style:family="table-column">
      <style:table-column-properties style:column-width="0.8958in" style:rel-column-width="22015*"/>
    </style:style>
    <style:style style:name="Table141.C" style:family="table-column">
      <style:table-column-properties style:column-width="1.3125in" style:rel-column-width="32257*"/>
    </style:style>
    <style:style style:name="Table141.1" style:family="table-row">
      <style:table-row-properties style:keep-together="true" fo:keep-together="auto"/>
    </style:style>
    <style:style style:name="Table1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2" style:family="table">
      <style:table-properties style:width="2.6583in" fo:margin-left="-0.0646in" fo:margin-right="3.6188in" table:align="margins" style:writing-mode="lr-tb"/>
    </style:style>
    <style:style style:name="Table122.A" style:family="table-column">
      <style:table-column-properties style:column-width="0.45in" style:rel-column-width="11098*"/>
    </style:style>
    <style:style style:name="Table122.B" style:family="table-column">
      <style:table-column-properties style:column-width="0.8896in" style:rel-column-width="21933*"/>
    </style:style>
    <style:style style:name="Table122.C" style:family="table-column">
      <style:table-column-properties style:column-width="1.3188in" style:rel-column-width="32504*"/>
    </style:style>
    <style:style style:name="Table122.1" style:family="table-row">
      <style:table-row-properties style:keep-together="true" fo:keep-together="auto"/>
    </style:style>
    <style:style style:name="Table1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3" style:family="table">
      <style:table-properties style:width="2.6583in" fo:margin-left="-0.0646in" fo:margin-right="3.6188in" table:align="margins" style:writing-mode="lr-tb"/>
    </style:style>
    <style:style style:name="Table123.A" style:family="table-column">
      <style:table-column-properties style:column-width="0.45in" style:rel-column-width="11098*"/>
    </style:style>
    <style:style style:name="Table123.B" style:family="table-column">
      <style:table-column-properties style:column-width="0.8896in" style:rel-column-width="21933*"/>
    </style:style>
    <style:style style:name="Table123.C" style:family="table-column">
      <style:table-column-properties style:column-width="1.3188in" style:rel-column-width="32504*"/>
    </style:style>
    <style:style style:name="Table123.1" style:family="table-row">
      <style:table-row-properties style:keep-together="true" fo:keep-together="auto"/>
    </style:style>
    <style:style style:name="Table1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4" style:family="table">
      <style:table-properties style:width="2.6583in" fo:margin-left="-0.0646in" fo:margin-right="3.6188in" table:align="margins" style:writing-mode="lr-tb"/>
    </style:style>
    <style:style style:name="Table124.A" style:family="table-column">
      <style:table-column-properties style:column-width="0.45in" style:rel-column-width="11098*"/>
    </style:style>
    <style:style style:name="Table124.B" style:family="table-column">
      <style:table-column-properties style:column-width="0.8896in" style:rel-column-width="21933*"/>
    </style:style>
    <style:style style:name="Table124.C" style:family="table-column">
      <style:table-column-properties style:column-width="1.3188in" style:rel-column-width="32504*"/>
    </style:style>
    <style:style style:name="Table124.1" style:family="table-row">
      <style:table-row-properties style:keep-together="true" fo:keep-together="auto"/>
    </style:style>
    <style:style style:name="Table1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5" style:family="table">
      <style:table-properties style:width="2.5833in" fo:margin-left="-0.0646in" fo:margin-right="3.6188in" table:align="margins" style:writing-mode="lr-tb"/>
    </style:style>
    <style:style style:name="Table125.A" style:family="table-column">
      <style:table-column-properties style:column-width="0.4375in" style:rel-column-width="11098*"/>
    </style:style>
    <style:style style:name="Table125.B" style:family="table-column">
      <style:table-column-properties style:column-width="0.8646in" style:rel-column-width="21933*"/>
    </style:style>
    <style:style style:name="Table125.C" style:family="table-column">
      <style:table-column-properties style:column-width="1.2813in" style:rel-column-width="32504*"/>
    </style:style>
    <style:style style:name="Table125.1" style:family="table-row">
      <style:table-row-properties style:keep-together="true" fo:keep-together="auto"/>
    </style:style>
    <style:style style:name="Table1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6" style:family="table">
      <style:table-properties style:width="2.5833in" fo:margin-left="-0.0646in" fo:margin-right="3.6188in" table:align="margins" style:writing-mode="lr-tb"/>
    </style:style>
    <style:style style:name="Table126.A" style:family="table-column">
      <style:table-column-properties style:column-width="0.4375in" style:rel-column-width="11098*"/>
    </style:style>
    <style:style style:name="Table126.B" style:family="table-column">
      <style:table-column-properties style:column-width="0.8646in" style:rel-column-width="21933*"/>
    </style:style>
    <style:style style:name="Table126.C" style:family="table-column">
      <style:table-column-properties style:column-width="1.2813in" style:rel-column-width="32504*"/>
    </style:style>
    <style:style style:name="Table126.1" style:family="table-row">
      <style:table-row-properties style:keep-together="true" fo:keep-together="auto"/>
    </style:style>
    <style:style style:name="Table1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7" style:family="table">
      <style:table-properties style:width="2.5833in" fo:margin-left="-0.0646in" fo:margin-right="3.6188in" table:align="margins" style:writing-mode="lr-tb"/>
    </style:style>
    <style:style style:name="Table127.A" style:family="table-column">
      <style:table-column-properties style:column-width="0.4375in" style:rel-column-width="11098*"/>
    </style:style>
    <style:style style:name="Table127.B" style:family="table-column">
      <style:table-column-properties style:column-width="0.8646in" style:rel-column-width="21933*"/>
    </style:style>
    <style:style style:name="Table127.C" style:family="table-column">
      <style:table-column-properties style:column-width="1.2813in" style:rel-column-width="32504*"/>
    </style:style>
    <style:style style:name="Table127.1" style:family="table-row">
      <style:table-row-properties style:keep-together="true" fo:keep-together="auto"/>
    </style:style>
    <style:style style:name="Table1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8" style:family="table">
      <style:table-properties style:width="2.5833in" fo:margin-left="-0.0646in" fo:margin-right="3.6188in" table:align="margins" style:writing-mode="lr-tb"/>
    </style:style>
    <style:style style:name="Table128.A" style:family="table-column">
      <style:table-column-properties style:column-width="0.4375in" style:rel-column-width="11098*"/>
    </style:style>
    <style:style style:name="Table128.B" style:family="table-column">
      <style:table-column-properties style:column-width="0.8646in" style:rel-column-width="21933*"/>
    </style:style>
    <style:style style:name="Table128.C" style:family="table-column">
      <style:table-column-properties style:column-width="1.2813in" style:rel-column-width="32504*"/>
    </style:style>
    <style:style style:name="Table128.1" style:family="table-row">
      <style:table-row-properties style:keep-together="true" fo:keep-together="auto"/>
    </style:style>
    <style:style style:name="Table1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9" style:family="table">
      <style:table-properties style:width="2.5833in" fo:margin-left="-0.0646in" fo:margin-right="3.6188in" table:align="margins" style:writing-mode="lr-tb"/>
    </style:style>
    <style:style style:name="Table129.A" style:family="table-column">
      <style:table-column-properties style:column-width="0.4375in" style:rel-column-width="11098*"/>
    </style:style>
    <style:style style:name="Table129.B" style:family="table-column">
      <style:table-column-properties style:column-width="0.8646in" style:rel-column-width="21933*"/>
    </style:style>
    <style:style style:name="Table129.C" style:family="table-column">
      <style:table-column-properties style:column-width="1.2813in" style:rel-column-width="32504*"/>
    </style:style>
    <style:style style:name="Table129.1" style:family="table-row">
      <style:table-row-properties style:keep-together="true" fo:keep-together="auto"/>
    </style:style>
    <style:style style:name="Table1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0" style:family="table">
      <style:table-properties style:width="2.5833in" fo:margin-left="-0.0646in" fo:margin-right="3.6188in" table:align="margins" style:writing-mode="lr-tb"/>
    </style:style>
    <style:style style:name="Table130.A" style:family="table-column">
      <style:table-column-properties style:column-width="0.4375in" style:rel-column-width="11098*"/>
    </style:style>
    <style:style style:name="Table130.B" style:family="table-column">
      <style:table-column-properties style:column-width="0.8646in" style:rel-column-width="21933*"/>
    </style:style>
    <style:style style:name="Table130.C" style:family="table-column">
      <style:table-column-properties style:column-width="1.2813in" style:rel-column-width="32504*"/>
    </style:style>
    <style:style style:name="Table130.1" style:family="table-row">
      <style:table-row-properties style:keep-together="true" fo:keep-together="auto"/>
    </style:style>
    <style:style style:name="Table1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1" style:family="table">
      <style:table-properties style:width="2.5833in" fo:margin-left="-0.0646in" fo:margin-right="3.6188in" table:align="margins" style:writing-mode="lr-tb"/>
    </style:style>
    <style:style style:name="Table131.A" style:family="table-column">
      <style:table-column-properties style:column-width="0.4375in" style:rel-column-width="11098*"/>
    </style:style>
    <style:style style:name="Table131.B" style:family="table-column">
      <style:table-column-properties style:column-width="0.8646in" style:rel-column-width="21933*"/>
    </style:style>
    <style:style style:name="Table131.C" style:family="table-column">
      <style:table-column-properties style:column-width="1.2813in" style:rel-column-width="32504*"/>
    </style:style>
    <style:style style:name="Table131.1" style:family="table-row">
      <style:table-row-properties style:keep-together="true" fo:keep-together="auto"/>
    </style:style>
    <style:style style:name="Table1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2" style:family="table">
      <style:table-properties style:width="2.5833in" fo:margin-left="-0.0646in" fo:margin-right="3.6188in" table:align="margins" style:writing-mode="lr-tb"/>
    </style:style>
    <style:style style:name="Table132.A" style:family="table-column">
      <style:table-column-properties style:column-width="0.4375in" style:rel-column-width="11098*"/>
    </style:style>
    <style:style style:name="Table132.B" style:family="table-column">
      <style:table-column-properties style:column-width="0.8646in" style:rel-column-width="21933*"/>
    </style:style>
    <style:style style:name="Table132.C" style:family="table-column">
      <style:table-column-properties style:column-width="1.2813in" style:rel-column-width="32504*"/>
    </style:style>
    <style:style style:name="Table132.1" style:family="table-row">
      <style:table-row-properties style:keep-together="true" fo:keep-together="auto"/>
    </style:style>
    <style:style style:name="Table1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3" style:family="table">
      <style:table-properties style:width="2.5833in" fo:margin-left="-0.0646in" fo:margin-right="3.6188in" table:align="margins" style:writing-mode="lr-tb"/>
    </style:style>
    <style:style style:name="Table133.A" style:family="table-column">
      <style:table-column-properties style:column-width="0.4375in" style:rel-column-width="11098*"/>
    </style:style>
    <style:style style:name="Table133.B" style:family="table-column">
      <style:table-column-properties style:column-width="0.8646in" style:rel-column-width="21933*"/>
    </style:style>
    <style:style style:name="Table133.C" style:family="table-column">
      <style:table-column-properties style:column-width="1.2813in" style:rel-column-width="32504*"/>
    </style:style>
    <style:style style:name="Table133.1" style:family="table-row">
      <style:table-row-properties style:keep-together="true" fo:keep-together="auto"/>
    </style:style>
    <style:style style:name="Table1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4" style:family="table">
      <style:table-properties style:width="2.5833in" fo:margin-left="-0.0646in" fo:margin-right="3.6188in" table:align="margins" style:writing-mode="lr-tb"/>
    </style:style>
    <style:style style:name="Table134.A" style:family="table-column">
      <style:table-column-properties style:column-width="0.4375in" style:rel-column-width="11098*"/>
    </style:style>
    <style:style style:name="Table134.B" style:family="table-column">
      <style:table-column-properties style:column-width="0.8646in" style:rel-column-width="21933*"/>
    </style:style>
    <style:style style:name="Table134.C" style:family="table-column">
      <style:table-column-properties style:column-width="1.2813in" style:rel-column-width="32504*"/>
    </style:style>
    <style:style style:name="Table134.1" style:family="table-row">
      <style:table-row-properties style:keep-together="true" fo:keep-together="auto"/>
    </style:style>
    <style:style style:name="Table1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normal" style:font-size-complex="13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1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style:font-size-asian="11pt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3pt" fo:language="en" fo:country="US" style:font-size-asian="13pt" style:font-size-complex="13pt"/>
    </style:style>
    <style:style style:name="P35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2pt" fo:language="en" fo:country="US" style:font-size-asian="12pt" style:font-size-complex="12pt"/>
    </style:style>
    <style:style style:name="P36" style:family="paragraph" style:parent-style-name="Standard">
      <style:paragraph-properties fo:line-height="100%" fo:text-align="justify" style:justify-single-word="false" style:text-autospace="none"/>
      <style:text-properties fo:font-size="12pt" fo:language="en" fo:country="US" style:font-size-asian="12pt" style:font-size-complex="12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fo:language="en" fo:country="US"/>
    </style:style>
    <style:style style:name="P39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41" style:family="paragraph" style:parent-style-name="Standard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42" style:family="paragraph" style:parent-style-name="Standard">
      <style:paragraph-properties fo:text-align="justify" style:justify-single-word="false">
        <style:tab-stops/>
      </style:paragraph-properties>
    </style:style>
    <style:style style:name="P4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language="en" fo:country="US" fo:font-weight="bold" style:font-weight-asian="bold" style:font-weight-complex="bold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language="en" fo:country="US"/>
    </style:style>
    <style:style style:name="P45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weight-complex="bold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Bitstream Charter" fo:font-size="8pt" fo:language="en" fo:country="US" fo:font-weight="bold" style:font-size-asian="8pt" style:font-weight-asian="bold" style:font-size-complex="8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1pt" fo:language="en" fo:country="US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/>
    </style:style>
    <style:style style:name="P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64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65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6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7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68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69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70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72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73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7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weight-complex="bold"/>
    </style:style>
    <style:style style:name="P7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7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9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0" style:family="paragraph" style:parent-style-name="Standard">
      <style:paragraph-properties fo:margin-left="0in" fo:margin-right="0in" fo:line-height="100%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2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normal" style:font-size-complex="13pt" style:font-weight-complex="bold"/>
    </style:style>
    <style:style style:name="P84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language="en" fo:country="US"/>
    </style:style>
    <style:style style:name="P85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86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NewRoman" fo:font-size="13pt" fo:language="en" fo:country="US" style:font-size-asian="13pt" style:font-size-complex="13pt"/>
    </style:style>
    <style:style style:name="P87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fo:font-size="13pt" fo:language="en" fo:country="US" style:font-size-asian="13pt" style:font-size-complex="13pt"/>
    </style:style>
    <style:style style:name="P88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89" style:family="paragraph" style:parent-style-name="Standard">
      <style:paragraph-properties fo:margin-left="0.8646in" fo:margin-right="0.2291in" fo:line-height="100%" fo:text-align="justify" style:justify-single-word="false" fo:text-indent="0.6146in" style:auto-text-indent="false" style:text-autospace="none"/>
      <style:text-properties style:font-name="TimesNewRoman" fo:font-size="13pt" fo:language="en" fo:country="US" style:font-size-asian="13pt" style:font-size-complex="13pt"/>
    </style:style>
    <style:style style:name="P90" style:family="paragraph" style:parent-style-name="Standard">
      <style:paragraph-properties fo:margin-left="0.8646in" fo:margin-right="0.2291in" fo:line-height="100%" fo:text-align="justify" style:justify-single-word="false" fo:text-indent="0.6146in" style:auto-text-indent="false" style:text-autospace="none"/>
      <style:text-properties fo:font-size="13pt" fo:language="en" fo:country="US" style:font-size-asian="13pt" style:font-size-complex="13pt"/>
    </style:style>
    <style:style style:name="P91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style:font-name="TimesNewRoman" fo:font-size="12pt" fo:language="en" fo:country="US" style:font-size-asian="12pt" style:font-size-complex="12pt"/>
    </style:style>
    <style:style style:name="P92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93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94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fo:language="en" fo:country="US" style:font-size-asian="12pt" style:font-size-complex="12pt"/>
    </style:style>
    <style:style style:name="P95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96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97" style:family="paragraph" style:parent-style-name="Standard">
      <style:paragraph-properties fo:margin-top="0in" fo:margin-bottom="0.0598in" fo:text-align="justify" style:justify-single-word="false" style:writing-mode="lr-tb">
        <style:tab-stops>
          <style:tab-stop style:position="0in"/>
        </style:tab-stops>
      </style:paragraph-properties>
      <style:text-properties fo:language="en" fo:country="US"/>
    </style:style>
    <style:style style:name="P9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9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/>
    </style:style>
    <style:style style:name="P10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0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4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05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06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7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8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09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10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language="en" fo:country="US"/>
    </style:style>
    <style:style style:name="P111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12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13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14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fo:language="en" fo:country="US" style:font-size-asian="12pt" style:font-size-complex="12pt"/>
    </style:style>
    <style:style style:name="P11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11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11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1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2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2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2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5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6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27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12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2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130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131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3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33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4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135" style:family="paragraph" style:parent-style-name="Header">
      <style:text-properties fo:font-weight="bold" style:font-weight-asian="bold" style:font-weight-complex="bold"/>
    </style:style>
    <style:style style:name="P136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7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1pt" style:font-size-complex="11pt"/>
    </style:style>
    <style:style style:name="P138" style:family="paragraph" style:parent-style-name="Subtitle">
      <style:paragraph-properties fo:margin-top="0in" fo:margin-bottom="0in"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9" style:family="paragraph" style:parent-style-name="Standard">
      <style:paragraph-properties fo:margin-top="0in" fo:margin-bottom="0.0402in" fo:line-height="100%">
        <style:tab-stops>
          <style:tab-stop style:position="0in"/>
        </style:tab-stops>
      </style:paragraph-properties>
    </style:style>
    <style:style style:name="P140" style:family="paragraph" style:parent-style-name="Subtitle">
      <style:paragraph-properties fo:margin-top="0.0598in" fo:margin-bottom="0.0799in" fo:line-height="150%"/>
      <style:text-properties style:font-name="Bitstream Charter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1" style:family="paragraph" style:parent-style-name="Standard">
      <style:paragraph-properties fo:margin-left="0.645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4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143" style:family="paragraph" style:parent-style-name="Title" style:list-style-name="L6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44" style:family="paragraph" style:parent-style-name="Title" style:list-style-name="L43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5" style:family="paragraph" style:parent-style-name="Title" style:master-page-name="First_20_Page">
      <style:paragraph-properties fo:margin-left="-0.25in" fo:margin-right="-0.052in" fo:margin-top="0in" fo:margin-bottom="0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146" style:family="paragraph" style:parent-style-name="Title" style:master-page-name="First_20_Page">
      <style:paragraph-properties fo:margin-left="-0.25in" fo:margin-right="-0.052in" fo:margin-top="0.0799in" fo:margin-bottom="0.0799in" fo:line-height="100%" fo:text-align="center" style:justify-single-word="false" fo:text-indent="0in" style:auto-text-indent="false" style:page-number="auto"/>
      <style:text-properties style:font-name="Bitstream Charter" fo:font-size="20pt" fo:language="en" fo:country="US" style:text-underline-style="none" style:font-size-asian="20pt" style:font-size-complex="20pt"/>
    </style:style>
    <style:style style:name="P147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 fo:break-before="page"/>
      <style:text-properties fo:font-size="21pt" fo:language="en" fo:country="US" style:text-underline-style="none" style:font-size-asian="21pt"/>
    </style:style>
    <style:style style:name="P14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49" style:family="paragraph" style:parent-style-name="Heading_20_3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150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1pt" fo:language="en" fo:country="US" style:font-size-asian="11pt" style:font-size-complex="11pt"/>
    </style:style>
    <style:style style:name="P151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fo:language="en" fo:country="US" style:font-size-asian="12pt" style:font-size-complex="12pt"/>
    </style:style>
    <style:style style:name="P15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15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15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language="en" fo:country="US" fo:font-weight="bold" style:font-weight-asian="bold" style:font-weight-complex="bold"/>
    </style:style>
    <style:style style:name="P156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157" style:family="paragraph" style:parent-style-name="Heading_20_2">
      <style:paragraph-properties fo:margin-top="0in" fo:margin-bottom="0.0402in" fo:line-height="100%">
        <style:tab-stops>
          <style:tab-stop style:position="0in"/>
        </style:tab-stops>
      </style:paragraph-properties>
      <style:text-properties style:font-name="Bitstream Charter" fo:language="en" fo:country="US" fo:font-weight="bold" style:font-weight-asian="bold" style:font-weight-complex="bold"/>
    </style:style>
    <style:style style:name="P158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59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60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61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62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63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64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65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66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67" style:family="paragraph" style:parent-style-name="Standard" style:list-style-name="L3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68" style:family="paragraph" style:parent-style-name="Standard" style:list-style-name="L3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69" style:family="paragraph" style:parent-style-name="Standard" style:list-style-name="L4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70" style:family="paragraph" style:parent-style-name="Standard" style:list-style-name="L4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71" style:family="paragraph" style:parent-style-name="Standard" style:list-style-name="L4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72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73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74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75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76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77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78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79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80" style:family="paragraph" style:parent-style-name="Standard" style:list-style-name="L30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81" style:family="paragraph" style:parent-style-name="Standard" style:list-style-name="L33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82" style:family="paragraph" style:parent-style-name="Standard" style:list-style-name="L41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83" style:family="paragraph" style:parent-style-name="Standard" style:list-style-name="L4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84" style:family="paragraph" style:parent-style-name="Standard" style:list-style-name="L46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85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86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187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188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189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190" style:family="paragraph" style:parent-style-name="Standard" style:list-style-name="L30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191" style:family="paragraph" style:parent-style-name="Standard" style:list-style-name="L41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192" style:family="paragraph" style:parent-style-name="Standard" style:list-style-name="L41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193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194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195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196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197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198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199" style:family="paragraph" style:parent-style-name="Standard" style:list-style-name="L33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200" style:family="paragraph" style:parent-style-name="Standard" style:list-style-name="L4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201" style:family="paragraph" style:parent-style-name="Standard" style:list-style-name="L46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202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203" style:family="paragraph" style:parent-style-name="Standard" style:list-style-name="L18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04" style:family="paragraph" style:parent-style-name="Standard" style:list-style-name="L1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5" style:family="paragraph" style:parent-style-name="Standard" style:list-style-name="L1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6" style:family="paragraph" style:parent-style-name="Standard" style:list-style-name="L2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7" style:family="paragraph" style:parent-style-name="Standard" style:list-style-name="L2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8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9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10" style:family="paragraph" style:parent-style-name="Standard" style:list-style-name="L20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11" style:family="paragraph" style:parent-style-name="Standard" style:list-style-name="L21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12" style:family="paragraph" style:parent-style-name="Standard" style:list-style-name="L22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13" style:family="paragraph" style:parent-style-name="Standard" style:list-style-name="L1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214" style:family="paragraph" style:parent-style-name="Standard" style:list-style-name="L3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215" style:family="paragraph" style:parent-style-name="Standard" style:list-style-name="L7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216" style:family="paragraph" style:parent-style-name="Standard" style:list-style-name="L9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217" style:family="paragraph" style:parent-style-name="Standard" style:list-style-name="L11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218" style:family="paragraph" style:parent-style-name="Standard" style:list-style-name="L30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219" style:family="paragraph" style:parent-style-name="Standard" style:list-style-name="L41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220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221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222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223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224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225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226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227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228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229" style:family="paragraph" style:parent-style-name="Standard" style:list-style-name="L30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230" style:family="paragraph" style:parent-style-name="Standard" style:list-style-name="L33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231" style:family="paragraph" style:parent-style-name="Standard" style:list-style-name="L41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232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NewRoman" fo:font-size="13pt" fo:language="en" fo:country="US" style:font-size-asian="13pt" style:font-size-complex="13pt"/>
    </style:style>
    <style:style style:name="P233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NewRoman" fo:font-size="13pt" fo:language="en" fo:country="US" style:font-size-asian="13pt" style:font-size-complex="13pt"/>
    </style:style>
    <style:style style:name="P234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NewRoman" fo:font-size="13pt" fo:language="en" fo:country="US" style:font-size-asian="13pt" style:font-size-complex="13pt"/>
    </style:style>
    <style:style style:name="P235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NewRoman" fo:font-size="13pt" fo:language="en" fo:country="US" style:font-size-asian="13pt" style:font-size-complex="13pt"/>
    </style:style>
    <style:style style:name="P236" style:family="paragraph" style:parent-style-name="Standard" style:list-style-name="L30">
      <style:paragraph-properties fo:line-height="100%" fo:text-align="justify" style:justify-single-word="false" style:text-autospace="none"/>
      <style:text-properties style:font-name="TimesNewRoman" fo:font-size="13pt" fo:language="en" fo:country="US" style:font-size-asian="13pt" style:font-size-complex="13pt"/>
    </style:style>
    <style:style style:name="P237" style:family="paragraph" style:parent-style-name="Standard" style:list-style-name="L41">
      <style:paragraph-properties fo:line-height="100%" fo:text-align="justify" style:justify-single-word="false" style:text-autospace="none"/>
      <style:text-properties style:font-name="TimesNewRoman" fo:font-size="13pt" fo:language="en" fo:country="US" style:font-size-asian="13pt" style:font-size-complex="13pt"/>
    </style:style>
    <style:style style:name="P238" style:family="paragraph" style:parent-style-name="Standard" style:list-style-name="L18">
      <style:paragraph-properties fo:line-height="100%" fo:text-align="justify" style:justify-single-word="false" style:text-autospace="none"/>
      <style:text-properties style:font-name="TimesNewRoman" fo:font-size="12pt" fo:language="en" fo:country="US" style:font-size-asian="12pt" style:font-size-complex="12pt"/>
    </style:style>
    <style:style style:name="P239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TimesNewRoman" fo:font-size="12pt" fo:language="en" fo:country="US" style:font-size-asian="12pt" style:font-size-complex="12pt"/>
    </style:style>
    <style:style style:name="P240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fo:language="en" fo:country="US" style:font-size-asian="12pt" style:font-size-complex="12pt"/>
    </style:style>
    <style:style style:name="P241" style:family="paragraph" style:parent-style-name="Standard" style:list-style-name="L18">
      <style:paragraph-properties fo:line-height="100%" fo:text-align="justify" style:justify-single-word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242" style:family="paragraph" style:parent-style-name="Standard" style:list-style-name="L19">
      <style:paragraph-properties fo:line-height="100%" fo:text-align="justify" style:justify-single-word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243" style:family="paragraph" style:parent-style-name="Standard" style:list-style-name="L20">
      <style:paragraph-properties fo:line-height="100%" fo:text-align="justify" style:justify-single-word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244" style:family="paragraph" style:parent-style-name="Standard" style:list-style-name="L21">
      <style:paragraph-properties fo:line-height="100%" fo:text-align="justify" style:justify-single-word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245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24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47" style:family="paragraph" style:parent-style-name="Standard" style:list-style-name="L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8" style:family="paragraph" style:parent-style-name="Standard" style:list-style-name="L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9" style:family="paragraph" style:parent-style-name="Standard" style:list-style-name="L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0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1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2" style:family="paragraph" style:parent-style-name="Standard" style:list-style-name="L1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3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4" style:family="paragraph" style:parent-style-name="Standard" style:list-style-name="L3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5" style:family="paragraph" style:parent-style-name="Standard" style:list-style-name="L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6" style:family="paragraph" style:parent-style-name="Standard" style:list-style-name="L3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7" style:family="paragraph" style:parent-style-name="Standard" style:list-style-name="L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8" style:family="paragraph" style:parent-style-name="Standard" style:list-style-name="L4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9" style:family="paragraph" style:parent-style-name="Standard" style:list-style-name="L4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0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1" style:family="paragraph" style:parent-style-name="Standard" style:list-style-name="L5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2" style:family="paragraph" style:parent-style-name="Standard" style:list-style-name="L54">
      <style:paragraph-properties fo:margin-left="2.5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63" style:family="paragraph" style:parent-style-name="Standard" style:list-style-name="L6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64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/>
    </style:style>
    <style:style style:name="P265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/>
    </style:style>
    <style:style style:name="P266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67" style:family="paragraph" style:parent-style-name="Standard" style:list-style-name="L1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68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69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70" style:family="paragraph" style:parent-style-name="Standard" style:list-style-name="L2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71" style:family="paragraph" style:parent-style-name="Standard" style:list-style-name="L3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72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73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74" style:family="paragraph" style:parent-style-name="Standard" style:list-style-name="L5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75" style:family="paragraph" style:parent-style-name="Standard" style:list-style-name="L5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76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277" style:family="paragraph" style:parent-style-name="Standard" style:list-style-name="L5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78" style:family="paragraph" style:parent-style-name="Standard" style:list-style-name="L5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language="en" fo:country="US" fo:font-weight="bold" style:font-weight-asian="bold" style:font-weight-complex="bold"/>
    </style:style>
    <style:style style:name="P279" style:family="paragraph" style:parent-style-name="Standard" style:list-style-name="L3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80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NewRoman" fo:font-size="12pt" fo:language="en" fo:country="US" style:font-size-asian="12pt" style:font-size-complex="12pt"/>
    </style:style>
    <style:style style:name="P281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282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3" style:family="paragraph" style:parent-style-name="Standard" style:list-style-name="L25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4" style:family="paragraph" style:parent-style-name="Standard" style:list-style-name="L27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5" style:family="paragraph" style:parent-style-name="Standard" style:list-style-name="L25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6" style:family="paragraph" style:parent-style-name="Standard" style:list-style-name="L25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87" style:family="paragraph" style:parent-style-name="Standard" style:list-style-name="L26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8" style:family="paragraph" style:parent-style-name="Standard" style:list-style-name="L55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9" style:family="paragraph" style:parent-style-name="Standard" style:list-style-name="L28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0" style:family="paragraph" style:parent-style-name="Standard" style:list-style-name="L35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1" style:family="paragraph" style:parent-style-name="Standard" style:list-style-name="L38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2" style:family="paragraph" style:parent-style-name="Standard" style:list-style-name="L52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93" style:family="paragraph" style:parent-style-name="Standard" style:list-style-name="L58">
      <style:paragraph-properties fo:margin-left="0.4902in" fo:margin-right="0in" fo:line-height="100%" fo:text-align="justify" style:justify-single-word="false" fo:text-indent="-0.198in" style:auto-text-indent="false" style:text-autospace="none">
        <style:tab-stops>
          <style:tab-stop style:position="0.1563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294" style:family="paragraph" style:parent-style-name="Standard" style:list-style-name="L58">
      <style:paragraph-properties fo:margin-left="0.3437in" fo:margin-right="0in" fo:line-height="100%" fo:text-align="justify" style:justify-single-word="false" fo:text-indent="-0.0937in" style:auto-text-indent="false" style:text-autospace="none">
        <style:tab-stops>
          <style:tab-stop style:position="-0.08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7" style:family="text">
      <style:text-properties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NewRoman" fo:font-size="13pt" style:font-size-asian="13pt" style:font-size-complex="13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name-asian="CAAAAA+TimesNewRomanPSMT" style:font-weight-asian="normal" style:font-name-complex="CAAAAA+TimesNewRomanPSMT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3pt" style:font-size-asian="13pt"/>
    </style:style>
    <style:style style:name="T1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5" style:family="text">
      <style:text-properties style:font-name="Times New Roman" fo:font-size="13pt" fo:font-weight="bold" style:font-size-asian="13pt" style:font-weight-asian="bold" style:font-weight-complex="bold"/>
    </style:style>
    <style:style style:name="T16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8" style:family="text">
      <style:text-properties style:font-name="Times New Roman" fo:font-size="13pt" fo:font-weight="normal" style:font-size-asian="13pt" style:font-weight-asian="normal" style:font-weight-complex="normal"/>
    </style:style>
    <style:style style:name="T19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20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1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2" style:family="text">
      <style:text-properties style:font-name="Times New Roman" fo:font-size="13pt" fo:language="en" fo:country="US" style:font-size-asian="13pt"/>
    </style:style>
    <style:style style:name="T23" style:family="text"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style:font-name="Times New Roman" fo:font-size="12.5pt" style:font-size-asian="12.5pt" style:font-size-complex="12.5pt"/>
    </style:style>
    <style:style style:name="T27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2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1pt" style:font-size-asian="11pt" style:font-size-complex="11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style:font-name="Bitstream Charter" fo:font-size="12.5pt" fo:font-weight="normal" style:font-size-asian="12.5pt" style:font-weight-asian="normal" style:font-size-complex="12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6">HIGH COURT OF JUDICATURE AT ALLAHABAD</text:p>
      <text:p text:style-name="P140">NOTIFICATION</text:p>
      <text:h text:style-name="P157" text:outline-level="2">DATED: ALLAHABAD: MAY 15, 2012</text:h>
      <text:p text:style-name="P139"/>
      <text:p text:style-name="P43"/>
      <table:table table:name="Table118" table:style-name="Table118">
        <table:table-column table:style-name="Table118.A"/>
        <table:table-column table:style-name="Table118.B"/>
        <table:table-column table:style-name="Table118.C"/>
        <table:table-row table:style-name="Table118.1">
          <table:table-cell table:style-name="Table118.A1" office:value-type="string">
            <text:p text:style-name="P45">No. <text:s text:c="2"/></text:p>
          </table:table-cell>
          <table:table-cell table:style-name="Table118.A1" office:value-type="string">
            <text:p text:style-name="P75">1329</text:p>
          </table:table-cell>
          <table:table-cell table:style-name="Table118.A1" office:value-type="string">
            <text:p text:style-name="P45">/DR(S)/2012</text:p>
          </table:table-cell>
        </table:table-row>
      </table:table>
      <text:p text:style-name="P48"/>
      <text:p text:style-name="P44"><text:span text:style-name="T3"><text:tab/></text:span><text:span text:style-name="T4">Sri </text:span><text:span text:style-name="T7">Nirdosh Kumar</text:span><text:span text:style-name="T4">, Civil Judge, Junior Division, Balrampur to be Additional Civil Judge, Junior Division, Mainpuri.</text:span></text:p>
      <text:p text:style-name="P46"/>
      <table:table table:name="Table119" table:style-name="Table119">
        <table:table-column table:style-name="Table119.A"/>
        <table:table-column table:style-name="Table119.B"/>
        <table:table-column table:style-name="Table119.C"/>
        <table:table-row table:style-name="Table119.1">
          <table:table-cell table:style-name="Table119.A1" office:value-type="string">
            <text:p text:style-name="P45">No. <text:s text:c="2"/></text:p>
          </table:table-cell>
          <table:table-cell table:style-name="Table119.A1" office:value-type="string">
            <text:p text:style-name="P75">1330</text:p>
          </table:table-cell>
          <table:table-cell table:style-name="Table119.A1" office:value-type="string">
            <text:p text:style-name="P45">/DR(S)/2012</text:p>
          </table:table-cell>
        </table:table-row>
      </table:table>
      <text:p text:style-name="P48"/>
      <text:p text:style-name="P44"><text:span text:style-name="T3"><text:tab/>Sri </text:span><text:span text:style-name="T5">Nand Kumar</text:span><text:span text:style-name="T3">,</text:span><text:span text:style-name="T5"> </text:span><text:span text:style-name="T3">Additional Civil Judge, Junior Division, Mainpuri is appointed U/s 11(2) of the code Criminal Procedure 1973 (Act No. 2 of 1974) as Judicial Magistrate, First Class, </text:span><text:span text:style-name="T4">Mainpuri</text:span><text:span text:style-name="T3"> vice Sri Farrukh Inam Siddiqui.</text:span></text:p>
      <text:p text:style-name="P48"/>
      <table:table table:name="Table120" table:style-name="Table120">
        <table:table-column table:style-name="Table120.A"/>
        <table:table-column table:style-name="Table120.B"/>
        <table:table-column table:style-name="Table120.C"/>
        <table:table-row table:style-name="Table120.1">
          <table:table-cell table:style-name="Table120.A1" office:value-type="string">
            <text:p text:style-name="P45">No. <text:s text:c="2"/></text:p>
          </table:table-cell>
          <table:table-cell table:style-name="Table120.A1" office:value-type="string">
            <text:p text:style-name="P75">1331</text:p>
          </table:table-cell>
          <table:table-cell table:style-name="Table120.A1" office:value-type="string">
            <text:p text:style-name="P45">/DR(S)/2012</text:p>
          </table:table-cell>
        </table:table-row>
      </table:table>
      <text:p text:style-name="P46"/>
      <text:p text:style-name="P44"><text:span text:style-name="T5"><text:tab/></text:span><text:span text:style-name="T3">Sri </text:span><text:span text:style-name="T5">Farrukh Inam Siddiqui,</text:span><text:span text:style-name="T3"> Judicial Magistrate, First Class, Mainpuri to be Civil Judge, Junior Division, Balrampur vice Sri Nirdosh Kumar.</text:span></text:p>
      <text:p text:style-name="P46"/>
      <table:table table:name="Table121" table:style-name="Table121">
        <table:table-column table:style-name="Table121.A"/>
        <table:table-column table:style-name="Table121.B"/>
        <table:table-column table:style-name="Table121.C"/>
        <table:table-row table:style-name="Table121.1">
          <table:table-cell table:style-name="Table121.A1" office:value-type="string">
            <text:p text:style-name="P45">No. <text:s text:c="2"/></text:p>
          </table:table-cell>
          <table:table-cell table:style-name="Table121.A1" office:value-type="string">
            <text:p text:style-name="P75">1332</text:p>
          </table:table-cell>
          <table:table-cell table:style-name="Table121.A1" office:value-type="string">
            <text:p text:style-name="P45">/DR(S)/2012</text:p>
          </table:table-cell>
        </table:table-row>
      </table:table>
      <text:p text:style-name="P46"/>
      <text:p text:style-name="P44"><text:span text:style-name="T5"><text:tab/></text:span><text:span text:style-name="T3">Sri </text:span><text:span text:style-name="T5">Mayur Jain</text:span><text:span text:style-name="T3">, Judicial Magistrate, First Class, Shravasti at Bhinga to be IInd Civil Judge, Junior Division, Bulandshahar vice Km. Nisha Jha.</text:span></text:p>
      <text:p text:style-name="P48"/>
      <text:p text:style-name="P48"/>
      <table:table table:name="Table141" table:style-name="Table141">
        <table:table-column table:style-name="Table141.A"/>
        <table:table-column table:style-name="Table141.B"/>
        <table:table-column table:style-name="Table141.C"/>
        <table:table-row table:style-name="Table141.1">
          <table:table-cell table:style-name="Table141.A1" office:value-type="string">
            <text:p text:style-name="P45">No. <text:s text:c="2"/></text:p>
          </table:table-cell>
          <table:table-cell table:style-name="Table141.A1" office:value-type="string">
            <text:p text:style-name="P75">1333</text:p>
          </table:table-cell>
          <table:table-cell table:style-name="Table141.A1" office:value-type="string">
            <text:p text:style-name="P45">/DR(S)/2012</text:p>
          </table:table-cell>
        </table:table-row>
      </table:table>
      <text:p text:style-name="P48"/>
      <text:p text:style-name="P48"><text:tab/>Km. <text:span text:style-name="T8">Nisha Jha</text:span>, IInd Civil Judge, Junior Division, Bulandshahar to be Additional Civil Judge, Junior Division, Bulandshahar.</text:p>
      <text:p text:style-name="P48"/>
      <table:table table:name="Table122" table:style-name="Table122">
        <table:table-column table:style-name="Table122.A"/>
        <table:table-column table:style-name="Table122.B"/>
        <table:table-column table:style-name="Table122.C"/>
        <table:table-row table:style-name="Table122.1">
          <table:table-cell table:style-name="Table122.A1" office:value-type="string">
            <text:p text:style-name="P45">No. <text:s text:c="2"/></text:p>
          </table:table-cell>
          <table:table-cell table:style-name="Table122.A1" office:value-type="string">
            <text:p text:style-name="P75">1334</text:p>
          </table:table-cell>
          <table:table-cell table:style-name="Table122.A1" office:value-type="string">
            <text:p text:style-name="P45">/DR(S)/2012</text:p>
          </table:table-cell>
        </table:table-row>
      </table:table>
      <text:p text:style-name="P46"/>
      <text:p text:style-name="P44"><text:span text:style-name="T5"><text:tab/></text:span><text:span text:style-name="T3">Sri </text:span><text:span text:style-name="T5">Anil Kumar Singh, </text:span><text:span text:style-name="T3">Additional Civil Judge, Junior Division, Tilhar (Shahjahanpur) is appointed U/s 11(2) of the code Criminal Procedure 1973 (Act No. 2 of 1974) as Judicial Magistrate, First Class, </text:span><text:span text:style-name="T4">Jyotibaphule Nagar</text:span><text:span text:style-name="T3"> vice Sri Neeraj Kumar Garg.</text:span></text:p>
      <text:p text:style-name="P48"/>
      <table:table table:name="Table123" table:style-name="Table123">
        <table:table-column table:style-name="Table123.A"/>
        <table:table-column table:style-name="Table123.B"/>
        <table:table-column table:style-name="Table123.C"/>
        <table:table-row table:style-name="Table123.1">
          <table:table-cell table:style-name="Table123.A1" office:value-type="string">
            <text:p text:style-name="P45">No. <text:s text:c="2"/></text:p>
          </table:table-cell>
          <table:table-cell table:style-name="Table123.A1" office:value-type="string">
            <text:p text:style-name="P75">1335</text:p>
          </table:table-cell>
          <table:table-cell table:style-name="Table123.A1" office:value-type="string">
            <text:p text:style-name="P45">/DR(S)/2012</text:p>
          </table:table-cell>
        </table:table-row>
      </table:table>
      <text:p text:style-name="P46"/>
      <text:p text:style-name="P44"><text:span text:style-name="T5"><text:tab/></text:span><text:span text:style-name="T3">Sri </text:span><text:span text:style-name="T5">Neeraj Kumar Garg</text:span><text:span text:style-name="T3">, Judicial Magistrate, First Class, Jyotibaphule Nagar to be Additional Civil Judge, Junior Division, <text:s/>Jyotibaphule Nagar.</text:span></text:p>
      <text:p text:style-name="P48"/>
      <table:table table:name="Table124" table:style-name="Table124">
        <table:table-column table:style-name="Table124.A"/>
        <table:table-column table:style-name="Table124.B"/>
        <table:table-column table:style-name="Table124.C"/>
        <table:table-row table:style-name="Table124.1">
          <table:table-cell table:style-name="Table124.A1" office:value-type="string">
            <text:p text:style-name="P45">No. <text:s text:c="2"/></text:p>
          </table:table-cell>
          <table:table-cell table:style-name="Table124.A1" office:value-type="string">
            <text:p text:style-name="P75">1336</text:p>
          </table:table-cell>
          <table:table-cell table:style-name="Table124.A1" office:value-type="string">
            <text:p text:style-name="P45">/DR(S)/2012</text:p>
          </table:table-cell>
        </table:table-row>
      </table:table>
      <text:p text:style-name="P46"/>
      <text:p text:style-name="P44"><text:span text:style-name="T5"><text:tab/></text:span><text:span text:style-name="T3">Km.</text:span><text:span text:style-name="T5"> Sweta Verma</text:span><text:span text:style-name="T3">, Civil Judge, Junior Division, Faizabad to be Additional Civil Judge, Junior Division, Agra.</text:span></text:p>
      <text:p text:style-name="P48"/>
      <text:p text:style-name="P48"/>
      <text:p text:style-name="P48"/>
      <text:p text:style-name="P48"/>
      <table:table table:name="Table125" table:style-name="Table125">
        <table:table-column table:style-name="Table125.A"/>
        <table:table-column table:style-name="Table125.B"/>
        <table:table-column table:style-name="Table125.C"/>
        <text:soft-page-break/>
        <table:table-row table:style-name="Table125.1">
          <table:table-cell table:style-name="Table125.A1" office:value-type="string">
            <text:p text:style-name="P45">No. <text:s text:c="2"/></text:p>
          </table:table-cell>
          <table:table-cell table:style-name="Table125.A1" office:value-type="string">
            <text:p text:style-name="P75">1337</text:p>
          </table:table-cell>
          <table:table-cell table:style-name="Table125.A1" office:value-type="string">
            <text:p text:style-name="P45">/DR(S)/2012</text:p>
          </table:table-cell>
        </table:table-row>
      </table:table>
      <text:p text:style-name="P46"/>
      <text:p text:style-name="P44"><text:span text:style-name="T5"><text:tab/></text:span><text:span text:style-name="T3">Sri </text:span><text:span text:style-name="T5">Rahul Prakash</text:span><text:span text:style-name="T3">, Additional Civil Judge, Junior Division, Agra to be Civil Judge, Junior Division, Faizabad vice Km. Sweta Verma.</text:span></text:p>
      <text:p text:style-name="P48"/>
      <table:table table:name="Table126" table:style-name="Table126">
        <table:table-column table:style-name="Table126.A"/>
        <table:table-column table:style-name="Table126.B"/>
        <table:table-column table:style-name="Table126.C"/>
        <table:table-row table:style-name="Table126.1">
          <table:table-cell table:style-name="Table126.A1" office:value-type="string">
            <text:p text:style-name="P45">No. <text:s text:c="2"/></text:p>
          </table:table-cell>
          <table:table-cell table:style-name="Table126.A1" office:value-type="string">
            <text:p text:style-name="P75">1338</text:p>
          </table:table-cell>
          <table:table-cell table:style-name="Table126.A1" office:value-type="string">
            <text:p text:style-name="P45">/DR(S)/2012</text:p>
          </table:table-cell>
        </table:table-row>
      </table:table>
      <text:p text:style-name="P46"/>
      <text:p text:style-name="P44"><text:span text:style-name="T5"><text:tab/></text:span><text:span text:style-name="T3">Sushri </text:span><text:span text:style-name="T5">Lavey Yadav</text:span><text:span text:style-name="T3">, Additional Civil Judge, Junior Division, Varanasi <text:s/>is appointed U/s 11(2) of the code Criminal Procedure 1973 (Act No. 2 of 1974) as Judicial Magistrate, First Class, </text:span><text:span text:style-name="T4">Varanasi</text:span><text:span text:style-name="T3"> vice Sri Vishnu Pratap Singh.</text:span></text:p>
      <text:p text:style-name="P48"/>
      <table:table table:name="Table127" table:style-name="Table127">
        <table:table-column table:style-name="Table127.A"/>
        <table:table-column table:style-name="Table127.B"/>
        <table:table-column table:style-name="Table127.C"/>
        <table:table-row table:style-name="Table127.1">
          <table:table-cell table:style-name="Table127.A1" office:value-type="string">
            <text:p text:style-name="P45">No. <text:s text:c="2"/></text:p>
          </table:table-cell>
          <table:table-cell table:style-name="Table127.A1" office:value-type="string">
            <text:p text:style-name="P75">1339</text:p>
          </table:table-cell>
          <table:table-cell table:style-name="Table127.A1" office:value-type="string">
            <text:p text:style-name="P45">/DR(S)/2012</text:p>
          </table:table-cell>
        </table:table-row>
      </table:table>
      <text:p text:style-name="P46"/>
      <text:p text:style-name="P44"><text:span text:style-name="T5"><text:tab/></text:span><text:span text:style-name="T3">Sri </text:span><text:span text:style-name="T5">Vishnu Pratap Singh,</text:span><text:span text:style-name="T3"> Judicial Magistrate, First Class, Varanasi to be Additional Civil Judge, Junior Division, Varanasi.</text:span></text:p>
      <text:p text:style-name="P48"/>
      <table:table table:name="Table128" table:style-name="Table128">
        <table:table-column table:style-name="Table128.A"/>
        <table:table-column table:style-name="Table128.B"/>
        <table:table-column table:style-name="Table128.C"/>
        <table:table-row table:style-name="Table128.1">
          <table:table-cell table:style-name="Table128.A1" office:value-type="string">
            <text:p text:style-name="P45">No. <text:s text:c="2"/></text:p>
          </table:table-cell>
          <table:table-cell table:style-name="Table128.A1" office:value-type="string">
            <text:p text:style-name="P75">1340</text:p>
          </table:table-cell>
          <table:table-cell table:style-name="Table128.A1" office:value-type="string">
            <text:p text:style-name="P45">/DR(S)/2012</text:p>
          </table:table-cell>
        </table:table-row>
      </table:table>
      <text:p text:style-name="P46"/>
      <text:p text:style-name="P44"><text:span text:style-name="T5"><text:tab/></text:span><text:span text:style-name="T3">Smt. </text:span><text:span text:style-name="T5">Deepali Singh</text:span><text:span text:style-name="T3">, Additional Civil Judge, Junior Division, Varanasi is appointed U/s 11(2) of the code Criminal Procedure 1973 (Act No. 2 of 1974) as Judicial Magistrate, First Class,Varanasi vice Sri Kumar Gaurav.</text:span></text:p>
      <text:p text:style-name="P48"/>
      <table:table table:name="Table129" table:style-name="Table129">
        <table:table-column table:style-name="Table129.A"/>
        <table:table-column table:style-name="Table129.B"/>
        <table:table-column table:style-name="Table129.C"/>
        <table:table-row table:style-name="Table129.1">
          <table:table-cell table:style-name="Table129.A1" office:value-type="string">
            <text:p text:style-name="P45">No. <text:s text:c="2"/></text:p>
          </table:table-cell>
          <table:table-cell table:style-name="Table129.A1" office:value-type="string">
            <text:p text:style-name="P75">1341</text:p>
          </table:table-cell>
          <table:table-cell table:style-name="Table129.A1" office:value-type="string">
            <text:p text:style-name="P45">/DR(S)/2012</text:p>
          </table:table-cell>
        </table:table-row>
      </table:table>
      <text:p text:style-name="P46"/>
      <text:p text:style-name="P44"><text:span text:style-name="T5"><text:tab/></text:span><text:span text:style-name="T3">Sri </text:span><text:span text:style-name="T5">Kumar Gaurav</text:span><text:span text:style-name="T3">, Judicial Magistrate, First Class, Varanasi to be Civil Judge, Junior Division, Baheri (Bareilly) vice Sri Yajnesh Chandra Pandey.</text:span></text:p>
      <text:p text:style-name="P48"/>
      <text:p text:style-name="P48"><text:tab/>He is also appointed U/s 11(2) of the Code of Criminal Procedure 1973 (Act No. 2 of 1974) as Judicial Magistrate, First Class for trying cases relating to Economic Offences at Baheri (Bareilly).</text:p>
      <text:p text:style-name="P46"/>
      <table:table table:name="Table130" table:style-name="Table130">
        <table:table-column table:style-name="Table130.A"/>
        <table:table-column table:style-name="Table130.B"/>
        <table:table-column table:style-name="Table130.C"/>
        <table:table-row table:style-name="Table130.1">
          <table:table-cell table:style-name="Table130.A1" office:value-type="string">
            <text:p text:style-name="P45">No. <text:s text:c="2"/></text:p>
          </table:table-cell>
          <table:table-cell table:style-name="Table130.A1" office:value-type="string">
            <text:p text:style-name="P75">1342</text:p>
          </table:table-cell>
          <table:table-cell table:style-name="Table130.A1" office:value-type="string">
            <text:p text:style-name="P45">/DR(S)/2012</text:p>
          </table:table-cell>
        </table:table-row>
      </table:table>
      <text:p text:style-name="P46"/>
      <text:p text:style-name="P44"><text:span text:style-name="T5"><text:tab/></text:span><text:span text:style-name="T3">Sri </text:span><text:span text:style-name="T5">Yajnesh Chandra Pandey</text:span><text:span text:style-name="T3">, Civil Judge, Junior Division, Baheri (Bareilly) to be Additional Civil Judge, Junior Division, Varanasi.</text:span></text:p>
      <text:p text:style-name="P46"/>
      <table:table table:name="Table131" table:style-name="Table131">
        <table:table-column table:style-name="Table131.A"/>
        <table:table-column table:style-name="Table131.B"/>
        <table:table-column table:style-name="Table131.C"/>
        <table:table-row table:style-name="Table131.1">
          <table:table-cell table:style-name="Table131.A1" office:value-type="string">
            <text:p text:style-name="P45">No. <text:s text:c="2"/></text:p>
          </table:table-cell>
          <table:table-cell table:style-name="Table131.A1" office:value-type="string">
            <text:p text:style-name="P75">1343</text:p>
          </table:table-cell>
          <table:table-cell table:style-name="Table131.A1" office:value-type="string">
            <text:p text:style-name="P45">/DR(S)/2012</text:p>
          </table:table-cell>
        </table:table-row>
      </table:table>
      <text:p text:style-name="P49"><text:s/></text:p>
      <text:p text:style-name="P44"><text:span text:style-name="T2"><text:tab/>Smt. </text:span><text:span text:style-name="T5">Archana Yadav</text:span><text:span text:style-name="T3">, Additional Civil Judge, Junior Division, Ghazipur </text:span><text:span text:style-name="T3">is appointed U/s 11(2) of the code Criminal Procedure 1973 (Act No. 2 of 1974) as Judicial Magistrate, First Class, Ghazipur vice Sri Nishant Dev.</text:span></text:p>
      <text:p text:style-name="P46"/>
      <table:table table:name="Table132" table:style-name="Table132">
        <table:table-column table:style-name="Table132.A"/>
        <table:table-column table:style-name="Table132.B"/>
        <table:table-column table:style-name="Table132.C"/>
        <table:table-row table:style-name="Table132.1">
          <table:table-cell table:style-name="Table132.A1" office:value-type="string">
            <text:p text:style-name="P45">No. <text:s text:c="2"/></text:p>
          </table:table-cell>
          <table:table-cell table:style-name="Table132.A1" office:value-type="string">
            <text:p text:style-name="P75">1344</text:p>
          </table:table-cell>
          <table:table-cell table:style-name="Table132.A1" office:value-type="string">
            <text:p text:style-name="P45">/DR(S)/2012</text:p>
          </table:table-cell>
        </table:table-row>
      </table:table>
      <text:p text:style-name="P46"/>
      <text:p text:style-name="P44"><text:span text:style-name="T5"><text:tab/></text:span><text:span text:style-name="T3">Sri </text:span><text:span text:style-name="T5">Nishant Dev</text:span><text:span text:style-name="T3">, Judicial Magistrate, First Class, Ghazipur to be Civil Judge, Junior Division, Ghazipur vice Sri Satyendra Singh Virwan.</text:span></text:p>
      <text:p text:style-name="P46"/>
      <table:table table:name="Table133" table:style-name="Table133">
        <table:table-column table:style-name="Table133.A"/>
        <table:table-column table:style-name="Table133.B"/>
        <table:table-column table:style-name="Table133.C"/>
        <table:table-row table:style-name="Table133.1">
          <table:table-cell table:style-name="Table133.A1" office:value-type="string">
            <text:p text:style-name="P45">No. <text:s text:c="2"/></text:p>
          </table:table-cell>
          <table:table-cell table:style-name="Table133.A1" office:value-type="string">
            <text:p text:style-name="P75">1345</text:p>
          </table:table-cell>
          <table:table-cell table:style-name="Table133.A1" office:value-type="string">
            <text:p text:style-name="P45">/DR(S)/2012</text:p>
          </table:table-cell>
        </table:table-row>
      </table:table>
      <text:p text:style-name="P46"/>
      <text:p text:style-name="P44"><text:span text:style-name="T5"><text:tab/></text:span><text:span text:style-name="T3">Sri </text:span><text:span text:style-name="T5">Satyendra Singh Virwan</text:span><text:span text:style-name="T3">, Civil Judge, Junior Division, Ghazipur to be Additional Civil Judge, Junior Division, Etah.</text:span></text:p>
      <text:p text:style-name="P48"/>
      <table:table table:name="Table134" table:style-name="Table134">
        <table:table-column table:style-name="Table134.A"/>
        <table:table-column table:style-name="Table134.B"/>
        <table:table-column table:style-name="Table134.C"/>
        <text:soft-page-break/>
        <table:table-row table:style-name="Table134.1">
          <table:table-cell table:style-name="Table134.A1" office:value-type="string">
            <text:p text:style-name="P45">No. <text:s text:c="2"/></text:p>
          </table:table-cell>
          <table:table-cell table:style-name="Table134.A1" office:value-type="string">
            <text:p text:style-name="P75">1346</text:p>
          </table:table-cell>
          <table:table-cell table:style-name="Table134.A1" office:value-type="string">
            <text:p text:style-name="P45">/DR(S)/2012</text:p>
          </table:table-cell>
        </table:table-row>
      </table:table>
      <text:p text:style-name="P44"><text:span text:style-name="T5"><text:tab/></text:span><text:span text:style-name="T3">Sri </text:span><text:span text:style-name="T5">Devendra Nath Goswami</text:span><text:span text:style-name="T3">, Additional Civil Judge, Junior Division, Etah to be Additional Civil Judge, Junior Division, Ghazipur.</text:span><text:span text:style-name="T5"><text:tab/><text:tab/><text:tab/><text:tab/><text:tab/><text:tab/><text:tab/> <text:s text:c="2"/><text:tab/><text:tab/><text:tab/> <text:s text:c="5"/>BY ORDER OF THE COURT.</text:span></text:p>
      <text:p text:style-name="P102"/>
      <text:p text:style-name="P78"><text:tab/><text:tab/><text:span text:style-name="T8"> <text:s text:c="11"/><text:tab/><text:tab/><text:tab/><text:tab/><text:tab/><text:tab/><text:tab/> <text:s text:c="3"/>sd/-<text:tab/><text:tab/><text:tab/><text:tab/><text:tab/><text:tab/><text:tab/><text:tab/> <text:s text:c="23"/>(ANANT KUMAR)</text:span></text:p>
      <text:p text:style-name="P47"><text:s text:c="5"/><text:tab/><text:tab/><text:tab/><text:tab/><text:tab/><text:tab/> <text:s text:c="18"/>REGISTRAR GENERAL</text:p>
      <text:h text:style-name="P152" text:outline-level="3">No. 210/DR(S)/2012 Dated: Allahabad : May 15, 2012<text:tab/></text:h>
      <text:p text:style-name="P50">Copy forwarded for information &amp; necessary action to:-</text:p>
      <text:p text:style-name="P66">1. The Executive Chairman, U.P. State Legal Services Authority, Third Floor, Jawahar Bhawan Annexe, Lucknow-226001.</text:p>
      <text:p text:style-name="P66">2. Pramukh Sachiv, Niyukti, U.P. Shasan, Lucknow.</text:p>
      <text:p text:style-name="P66">3. Pramukh Sachiv, Nyay Evam Vidhiparamarshi, Uttar Pradesh Shasan, Lucknow.</text:p>
      <text:p text:style-name="P66">4. The Director, Institute of Judicial Training &amp; Research, Vineet Khand, Gomti Nagar, U.P. Lucknow. (Information available on E-mail).</text:p>
      <text:p text:style-name="P106">5. The Registrar, High Court, Lucknow Bench, Lucknow . (Information available on E-mail).</text:p>
      <text:p text:style-name="P114">6. The Additional Director, Treasury, Camp Office, First Floor, New Treasury Building, Kutchery Road, Allahabad.</text:p>
      <text:p text:style-name="P66">7. The District &amp; Sessions Judges, Agra, Balrampur, Bareilly, Bulandshahar, <text:span text:style-name="T10">Etah, Faizabad,</text:span> Ghazipur, Jyotibaphule Nagar, Mainpuri, Shahjahanpur, Shravasti at Bhinga &amp; Varanasi<text:span text:style-name="T10"> </text:span>(Information available on E-mail).</text:p>
      <text:list xml:id="list1369193822" text:style-name="L25">
        <text:list-header>
          <text:p text:style-name="P286"/>
        </text:list-header>
      </text:list>
      <text:p text:style-name="P124"><text:tab/>The officers mentioned above shall handover charge of their present post and shall proceed to take over charge of <text:s/>their new postings immediately.</text:p>
      <text:p text:style-name="P124"/>
      <text:p text:style-name="P124"><text:tab/>The Certificates of handing and taking over charge may please sent to the Deputy Registrar (Services), High Court, Allahabad forthwith.</text:p>
      <text:p text:style-name="P124"/>
      <text:p text:style-name="P124"><text:tab/>It is to add that local arrangement shall be made by you in pursuance to the circular letter No.27/D.R.(S)/2000 dated 21.6.2000.</text:p>
      <text:p text:style-name="P124"/>
      <text:p text:style-name="P141"><text:tab/>The officers, who are transferred/ posted on their own request, are not entitled for any T.A. under Rule 42 of Chapter-IV of Financial Hand Book, Volume-III.</text:p>
      <text:p text:style-name="P124"/>
      <text:p text:style-name="P114">8. The Publication Secretary, U.P. Judicial Services Association Office, A- 1, River Bank Judges Colony, Lucknow.</text:p>
      <text:p text:style-name="P66">9. The Registrar (Confidential), High Court, Allahabad.</text:p>
      <text:p text:style-name="P70">10. The Officer on Special Duty (Litigation), High Court, Allahabad.</text:p>
      <text:p text:style-name="P70">11. The Officer on Special Duty (Computer)/ In charge Computer Centre, High Court, Allahabad</text:p>
      <text:list xml:id="list1835477350" text:style-name="L58">
        <text:list-item>
          <text:p text:style-name="P293">The Joint Registrar (Budget), High Court, Allahabad.</text:p>
        </text:list-item>
        <text:list-item>
          <text:p text:style-name="P294"><text:s/>The Section Officer (Admin.A-3) Section, High Court, Allahabad.</text:p>
        </text:list-item>
      </text:list>
      <text:p text:style-name="P66">14. The Director, Printing &amp; Stationary, U.P. Allahabad for publication of the notification in the next issue of the Gazette.</text:p>
      <text:p text:style-name="P114">15. P.S. to Hon’ble Administrative Judges, <text:span text:style-name="T10">Agra, Balrampur, Bareilly, Bulandshahar, Etah, Faizabad, Ghazipur, Jyotibaphule Nagar, Mainpuri, Shahjahanpur, Shravasti at Bhinga &amp; Varanasi </text:span>(Information available on E-mail).</text:p>
      <text:list xml:id="list348862913" text:style-name="L5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78"><text:s text:c="76"/>BY ORDER OF THE COURT.</text:p>
                                          <text:p text:style-name="P278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1"><text:tab/><text:tab/><text:tab/><text:tab/><text:tab/><text:tab/><text:tab/><text:tab/><text:tab/></text:p>
      <text:p text:style-name="P52"><text:tab/><text:tab/><text:tab/><text:tab/><text:tab/><text:tab/><text:tab/><text:tab/> <text:s text:c="5"/><text:span text:style-name="T31"><text:s text:c="5"/>sd/-</text:span></text:p>
      <text:p text:style-name="P62"><text:tab/><text:tab/><text:tab/><text:tab/><text:tab/> <text:s text:c="20"/>(VIRENDRA KUMAR SRIVASTAVA)<text:tab/></text:p>
      <text:list xml:id="list1060183038" text:style-name="L6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63"><text:s text:c="17"/>DEPUTY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 fo:text-align="end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 fo:text-align="end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 fo:text-align="end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 fo:text-align="end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 fo:text-align="end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 fo:text-align="end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 fo:text-align="end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 fo:text-align="end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 fo:text-align="end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 fo:text-align="end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0937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270H55M22S</meta:editing-duration>
    <meta:editing-cycles>551</meta:editing-cycles>
    <meta:generator>OpenOffice.org/3.0$Linux OpenOffice.org_project/300m15$Build-9379</meta:generator>
    <meta:initial-creator>ahc</meta:initial-creator>
    <dc:date>2012-05-15T15:10:16</dc:date>
    <dc:creator>ahc</dc:creator>
    <meta:printed-by>ahc</meta:printed-by>
    <meta:print-date>2012-05-15T14:40:15</meta:print-date>
    <meta:document-statistic meta:table-count="18" meta:image-count="0" meta:object-count="0" meta:page-count="3" meta:paragraph-count="105" meta:word-count="859" meta:character-count="6134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