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2" style:family="table">
      <style:table-properties style:width="2.9042in" fo:margin-left="-0.0646in" fo:margin-right="3.6188in" table:align="margins" style:writing-mode="lr-tb"/>
    </style:style>
    <style:style style:name="Table272.A" style:family="table-column">
      <style:table-column-properties style:column-width="0.5424in" style:rel-column-width="12246*"/>
    </style:style>
    <style:style style:name="Table272.B" style:family="table-column">
      <style:table-column-properties style:column-width="0.9208in" style:rel-column-width="20774*"/>
    </style:style>
    <style:style style:name="Table272.C" style:family="table-column">
      <style:table-column-properties style:column-width="1.441in" style:rel-column-width="32515*"/>
    </style:style>
    <style:style style:name="Table272.1" style:family="table-row">
      <style:table-row-properties style:keep-together="true" fo:keep-together="auto"/>
    </style:style>
    <style:style style:name="Table2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3" style:family="table">
      <style:table-properties style:width="5.9479in" table:align="right" style:writing-mode="lr-tb"/>
    </style:style>
    <style:style style:name="Table273.A" style:family="table-column">
      <style:table-column-properties style:column-width="0.3125in"/>
    </style:style>
    <style:style style:name="Table273.B" style:family="table-column">
      <style:table-column-properties style:column-width="5.6354in"/>
    </style:style>
    <style:style style:name="Table273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9" style:family="paragraph" style:parent-style-name="Text_20_body_20_indent" style:list-style-name="L17"/>
    <style:style style:name="P270" style:family="paragraph" style:parent-style-name="Text_20_body_20_indent" style:list-style-name="L17">
      <style:text-properties fo:font-size="12pt" style:font-size-asian="12pt" style:font-size-complex="12pt"/>
    </style:style>
    <style:style style:name="P271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2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9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0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8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9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10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11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2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22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2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5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2" style:family="paragraph" style:parent-style-name="Standard" style:list-style-name="WW8Num4"/>
    <style:style style:name="P34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4" style:family="paragraph" style:parent-style-name="Standard" style:list-style-name="WW8Num4">
      <style:paragraph-properties fo:text-align="justify" style:justify-single-word="false" style:text-autospace="none"/>
    </style:style>
    <style:style style:name="P34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5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6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94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01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02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3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4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6">HIGH COURT OF JUDICATURE AT ALLAHABAD</text:p>
      <text:p text:style-name="P6">NOTIFICATION</text:p>
      <text:h text:style-name="P295" text:outline-level="2">DATED: ALLAHABAD: August 27 ,2013</text:h>
      <text:p text:style-name="P87"/>
      <text:p text:style-name="P87"/>
      <table:table table:name="Table272" table:style-name="Table272">
        <table:table-column table:style-name="Table272.A"/>
        <table:table-column table:style-name="Table272.B"/>
        <table:table-column table:style-name="Table272.C"/>
        <table:table-row table:style-name="Table272.1">
          <table:table-cell table:style-name="Table272.A1" office:value-type="string">
            <text:p text:style-name="P81">No. <text:s text:c="2"/></text:p>
          </table:table-cell>
          <table:table-cell table:style-name="Table272.A1" office:value-type="string">
            <text:p text:style-name="P110">1423</text:p>
          </table:table-cell>
          <table:table-cell table:style-name="Table272.A1" office:value-type="string">
            <text:p text:style-name="P81">/DR(S)/2013</text:p>
          </table:table-cell>
        </table:table-row>
      </table:table>
      <text:p text:style-name="P83"/>
      <text:p text:style-name="P189"><text:span text:style-name="T14"><text:tab/>Sri </text:span><text:span text:style-name="T1">Rakesh Kumar Singh-I, </text:span><text:span text:style-name="T51">Additional Civil Judge,</text:span><text:span text:style-name="T14"> </text:span><text:span text:style-name="T51">Senior Division</text:span>/ <text:span text:style-name="T14">Additional Chief Judicial Magistrate</text:span>, Lucknow to be <text:span text:style-name="T14">Additional Chief Judicial Magistrate (Northern Railway)</text:span>, Lucknow in the vacant court.</text:p>
      <text:p text:style-name="P188"/>
      <text:p text:style-name="P182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8"/>
      <text:p text:style-name="P124"><text:tab/> <text:s text:c="3"/><text:tab/><text:tab/><text:tab/><text:tab/> <text:s text:c="2"/><text:tab/><text:tab/><text:tab/><text:tab/> </text:p>
      <text:p text:style-name="P124"><text:s text:c="11"/><text:tab/><text:tab/><text:tab/><text:tab/><text:tab/><text:tab/><text:tab/><text:tab/><text:tab/><text:tab/>Sd/-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2"><text:s/></text:p>
      <text:p text:style-name="P92"><text:s text:c="3"/></text:p>
      <text:h text:style-name="P304" text:outline-level="3">No. 313 /DR(S)/2013 Dated: Allahabad : August 27 , 2013</text:h>
      <text:h text:style-name="P304" text:outline-level="3"><text:tab/></text:h>
      <text:p text:style-name="P91">Copy forwarded for information &amp; necessary action to:-</text:p>
      <table:table table:name="Table273" table:style-name="Table273">
        <table:table-column table:style-name="Table273.A"/>
        <table:table-column table:style-name="Table273.B"/>
        <table:table-row>
          <table:table-cell table:style-name="Table273.A1" office:value-type="string">
            <text:list xml:id="list2172158959" text:style-name="L18">
              <text:list-item text:start-value="1">
                <text:p text:style-name="P307"/>
              </text:list-item>
            </text:list>
          </table:table-cell>
          <table:table-cell table:style-name="Table273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73.A1" office:value-type="string">
            <text:list xml:id="list1596608088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Pramukh Sachiv, Niyukti, U.P. Shasan, Lucknow.</text:p>
          </table:table-cell>
        </table:table-row>
        <table:table-row>
          <table:table-cell table:style-name="Table273.A1" office:value-type="string">
            <text:list xml:id="list1571019558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73.A1" office:value-type="string">
            <text:list xml:id="list1843256745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3.A1" office:value-type="string">
            <text:list xml:id="list595630101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73.A1" office:value-type="string">
            <text:list xml:id="list2038615208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73.A1" office:value-type="string">
            <text:list xml:id="list894387874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District &amp; Sessions Judge, Lucknow<text:span text:style-name="T14"> </text:span>(Information available on E-mail).</text:p>
            <text:p text:style-name="P138"/>
            <text:p text:style-name="P229">The officer mentioned above shall handover charge of his <text:s/>present post and shall proceed to take over charge of his new postings immediately.</text:p>
            <text:p text:style-name="P229"/>
            <text:p text:style-name="P233">The Certificates of handing and taking over charge may please sent to the Deputy Registrar (Services), High Court, Allahabad forthwith.</text:p>
            <text:p text:style-name="P233"/>
            <text:p text:style-name="P231">The officer shall also <text:s/>mention <text:s/>therein personal ID no. allotted by the Court on the charge certificates.</text:p>
            <text:p text:style-name="P231"/>
          </table:table-cell>
        </table:table-row>
        <table:table-row>
          <table:table-cell table:style-name="Table273.A1" office:value-type="string">
            <text:list xml:id="list2039584876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Registrar, High Court Lucknow Bench, Lucknow.</text:p>
          </table:table-cell>
        </table:table-row>
        <table:table-row>
          <table:table-cell table:style-name="Table273.A1" office:value-type="string">
            <text:list xml:id="list732944782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Publication Secretary, U.P. Judicial Services Association Office, A- 1, River Bank Judges Colony, Lucknow.</text:p>
          </table:table-cell>
        </table:table-row>
        <table:table-row>
          <table:table-cell table:style-name="Table273.A1" office:value-type="string">
            <text:list xml:id="list59997368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p text:style-name="P138">The Registrar (Confidential), High Court, Allahabad.</text:p>
          </table:table-cell>
        </table:table-row>
        <table:table-row>
          <table:table-cell table:style-name="Table273.A1" office:value-type="string">
            <text:list xml:id="list1737115801" text:continue-numbering="true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1852991035" text:style-name="L212">
              <text:list-header>
                <text:p text:style-name="P403">The Officer on Special Duty (Litigation), High Court, Allahabad.</text:p>
              </text:list-header>
            </text:list>
          </table:table-cell>
        </table:table-row>
        <text:soft-page-break/>
        <table:table-row>
          <table:table-cell table:style-name="Table273.A1" office:value-type="string">
            <text:list xml:id="list931189976" text:continue-list="list1737115801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1456200126" text:continue-list="list1852991035" text:style-name="L212">
              <text:list-header>
                <text:p text:style-name="P439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73.A1" office:value-type="string">
            <text:list xml:id="list1969157312" text:continue-list="list931189976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1612103765" text:style-name="L213">
              <text:list-header>
                <text:p text:style-name="P475">The Joint Registrar (Budget)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1243354097" text:continue-list="list1969157312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861664595" text:style-name="L214">
              <text:list-header>
                <text:p text:style-name="P511">The Section Officer (Admin. A-3) Section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659088709" text:continue-list="list1243354097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1244353788" text:continue-list="list861664595" text:style-name="L214">
              <text:list-header>
                <text:p text:style-name="P54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3.A1" office:value-type="string">
            <text:list xml:id="list361922535" text:continue-list="list659088709" text:style-name="L18">
              <text:list-item>
                <text:p text:style-name="P307"/>
              </text:list-item>
            </text:list>
          </table:table-cell>
          <table:table-cell table:style-name="Table273.A1" office:value-type="string">
            <text:list xml:id="list1376758528" text:continue-list="list1244353788" text:style-name="L214">
              <text:list-header>
                <text:p text:style-name="P549">P.S. to Hon’ble Administrative Judge, Lucknow<text:span text:style-name="T14"> </text:span>(Information available on E-mail).</text:p>
              </text:list-header>
            </text:list>
          </table:table-cell>
        </table:table-row>
      </table:table>
      <text:list xml:id="list1392667061" text:style-name="L2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4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0"/>BY ORDER OF THE COURT.</text:p>
      <text:list xml:id="list280295293" text:continue-numbering="true" text:style-name="L2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><text:tab/><text:tab/><text:tab/><text:tab/><text:tab/><text:tab/><text:tab/><text:tab/><text:tab/></text:p>
      <text:p text:style-name="P92"><text:tab/><text:tab/><text:tab/><text:tab/><text:tab/><text:tab/><text:tab/><text:tab/> <text:s text:c="8"/>Sd/- <text:s text:c="4"/></text:p>
      <text:p text:style-name="P139"><text:tab/><text:tab/><text:tab/><text:tab/><text:tab/> <text:s text:c="15"/><text:tab/> <text:s text:c="7"/>(RAJIV SHARMA)<text:tab/></text:p>
      <text:list xml:id="list2022236377" text:style-name="L2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21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8-27T17:45:47</dc:date>
    <meta:print-date>2013-08-27T12:54:37</meta:print-date>
    <meta:editing-cycles>491</meta:editing-cycles>
    <meta:editing-duration>PT179H25M1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1" meta:word-count="320" meta:character-count="2512"/>
    <meta:user-defined meta:name="Info 1"/>
    <meta:user-defined meta:name="Info 2"/>
    <meta:user-defined meta:name="Info 3"/>
    <meta:user-defined meta:name="Info 4"/>
  </office:meta>
</office:document-meta>
</file>