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7" style:family="table">
      <style:table-properties style:width="3.5in" fo:margin-left="-0.0104in" fo:margin-right="3.1306in" table:align="margins" style:writing-mode="lr-tb"/>
    </style:style>
    <style:style style:name="Table77.A" style:family="table-column">
      <style:table-column-properties style:column-width="0.5931in" style:rel-column-width="11104*"/>
    </style:style>
    <style:style style:name="Table77.B" style:family="table-column">
      <style:table-column-properties style:column-width="0.5938in" style:rel-column-width="11117*"/>
    </style:style>
    <style:style style:name="Table77.C" style:family="table-column">
      <style:table-column-properties style:column-width="2.3132in" style:rel-column-width="43314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GB" style:font-size-asian="11pt" style:font-size-complex="11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GB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3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5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5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asian="zxx" style:country-asian="none" style:language-complex="ar" style:country-complex="SA"/>
    </style:style>
    <style:style style:name="T13" style:family="text">
      <style:text-properties fo:language="en" fo:country="GB" style:language-complex="zxx" style:country-complex="none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" style:family="text">
      <style:text-properties style:language-complex="zxx" style:country-complex="none"/>
    </style:style>
    <style:style style:name="T20" style:family="text">
      <style:text-properties style:language-complex="zxx" style:country-complex="none" style:font-weight-complex="bold"/>
    </style:style>
    <style:style style:name="T21" style:family="text">
      <style:text-properties style:language-asian="zxx" style:country-asian="none"/>
    </style:style>
    <style:style style:name="T22" style:family="text">
      <style:text-properties style:language-asian="zxx" style:country-asian="none" style:language-complex="ar" style:country-complex="SA"/>
    </style:style>
    <style:style style:name="T23" style:family="text">
      <style:text-properties style:font-name="TimesNewRoman2"/>
    </style:style>
    <style:style style:name="T24" style:family="text">
      <style:text-properties style:font-name="TimesNewRoman2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style:font-name="Times New Roman1" fo:language="en" fo:country="GB"/>
    </style:style>
    <style:style style:name="T28" style:family="text">
      <style:text-properties fo:font-size="12pt" fo:language="en" fo:country="GB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h text:style-name="P53" text:outline-level="5">NOTIFICATION</text:h>
      <text:h text:style-name="P39" text:outline-level="2">DATED: ALLAHABAD: July 07, 2017</text:h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41" text:outline-level="7">No. <text:s text:c="5"/></text:h>
          </table:table-cell>
          <table:table-cell table:style-name="Table77.A1" office:value-type="string">
            <text:h text:style-name="P54" text:outline-level="5">1511</text:h>
          </table:table-cell>
          <table:table-cell table:style-name="Table77.A1" office:value-type="string">
            <text:h text:style-name="P40" text:outline-level="1"><text:s text:c="2"/>/ Admin. (Services)/2017</text:h>
          </table:table-cell>
        </table:table-row>
      </table:table>
      <text:p text:style-name="P10"/>
      <text:p text:style-name="P21"><text:span text:style-name="T20"><text:tab/><text:tab/>Sri </text:span><text:span text:style-name="T4">Mohd. Faiz Alam Khan, </text:span><text:span text:style-name="T19">District &amp; Sessions Judge, Shahjhanpur to be Registrar General, High Court of Judicature at Allahabad. </text:span></text:p>
      <text:p text:style-name="P18"/>
      <text:p text:style-name="P2"><text:span text:style-name="T5">BY ORDER OF THE COURT,</text:span><text:span text:style-name="T8"> <text:s text:c="12"/></text:span></text:p>
      <text:p text:style-name="P3"/>
      <text:p text:style-name="P13"><text:tab/> <text:s text:c="6"/><text:tab/><text:tab/><text:tab/><text:tab/><text:tab/><text:tab/><text:tab/><text:tab/>Sd/-<text:tab/></text:p>
      <text:p text:style-name="P6"><text:span text:style-name="T5"><text:s text:c="12"/><text:tab/><text:tab/><text:tab/><text:tab/> <text:s text:c="10"/><text:tab/><text:tab/> <text:s/></text:span><text:span text:style-name="T6">(</text:span><text:span text:style-name="T7">MAYANK KUMAR JAIN</text:span><text:span text:style-name="T6">)</text:span></text:p>
      <text:p text:style-name="P5"><text:s text:c="17"/><text:tab/><text:tab/><text:tab/> <text:s text:c="10"/><text:tab/> <text:s text:c="6"/>REGISTRAR (JUDICIAL) (S&amp;A/ SENIORITY) </text:p>
      <text:h text:style-name="P42" text:outline-level="6">No. 420/<text:span text:style-name="T2"> Admin. (Services)/2017 </text:span>Dated: Allahabad: July 07, 2017</text:h>
      <text:p text:style-name="P8">Copy forwarded for information and necessary action to:</text:p>
      <text:list xml:id="list3695247563634831025" text:style-name="WW8Num47">
        <text:list-item text:start-value="1">
          <text:p text:style-name="P46">The Executive Chairman, U.P. State Legal Services Authority, Third Floor, Jawahar Bhawan Annexe, Lucknow-226001</text:p>
        </text:list-item>
        <text:list-item>
          <text:p text:style-name="P46">The Pramukh Sachiv, Niyukti, U.P. Shasan, Lucknow. </text:p>
        </text:list-item>
        <text:list-item>
          <text:p text:style-name="P46">The Pramukh Sachiv, Nyay Evam Vidhiparamarshi, Uttar Pradesh Shasan, Lucknow</text:p>
        </text:list-item>
        <text:list-item>
          <text:p text:style-name="P4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6">The Director, Institute of Judicial Training &amp; Research, U.P., Vineet Khand, Gomti Nagar, Lucknow. (Information available on E-mail).</text:p>
        </text:list-item>
        <text:list-item>
          <text:p text:style-name="P46">The Additional Director, Treasury, Camp Office, First Floor, New Treasury Building, Kutchery Road, Allahabad.</text:p>
        </text:list-item>
        <text:list-item>
          <text:p text:style-name="P46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Sri Mohd. Faiz Alam Khan, District &amp; Sessions Judge, Shahjahanpur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You shall hand over charge of your present post and shall proceed to take over charge of your new posting<text:span text:style-name="T25">.</text:span></text:p>
      <text:p text:style-name="P28">The handing and taking over charge certificates may kindly be sent to the Assistant Registrar (Services) &amp; Section Officer, Admin. A-2 Section, High Court, Allahabad forthwith. </text:p>
      <text:p text:style-name="P28"><text:span text:style-name="T26">The officer shall also <text:s/>mention <text:s/>therein personal ID no. allotted by the Court on the charge certificates.</text:span><text:span text:style-name="T24"><text:tab/></text:span></text:p>
      <text:list xml:id="list846848853" text:continue-numbering="true" text:style-name="WW8Num47">
        <text:list-item>
          <text:p text:style-name="P48">The Senior Registrar, High Court, Lucknow Bench, Lucknow. (Information available on E-mail).</text:p>
        </text:list-item>
        <text:list-item>
          <text:p text:style-name="P49">The <text:s/>Registrar (Judicial) (Budget), High Court, Allahabad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1">The Joint Registrar (Judicial) (Confidential), High Court, Allahabad.</text:p>
        </text:list-item>
        <text:list-item>
          <text:p text:style-name="P51">The Joint Registrar (Judicial) (Inspection), High Court, Allahabad.</text:p>
        </text:list-item>
        <text:list-item>
          <text:p text:style-name="P51">The Officer On Special Duty(Judicial) (Incharge Computers)/ Incharge Computer Centre, High Court, Allahabad.</text:p>
        </text:list-item>
        <text:list-item>
          <text:p text:style-name="P51">The Deputy Registrar (G), High Court, Allahabad.</text:p>
        </text:list-item>
        <text:list-item>
          <text:p text:style-name="P51">The Deputy Registrar (Budget), High Court, Allahabad.</text:p>
        </text:list-item>
        <text:list-item>
          <text:p text:style-name="P51">The Deputy Registrar (Admin.), High Court, Allahabad</text:p>
        </text:list-item>
        <text:list-item>
          <text:p text:style-name="P51">The Section Officer (Admin. A-2 Section), High Court, Allahabad. </text:p>
        </text:list-item>
        <text:list-item>
          <text:p text:style-name="P51">The Section Officer (Admin.A-3 Section), High Court, Allahabad.</text:p>
        </text:list-item>
        <text:list-item>
          <text:p text:style-name="P51">The Section Officer (Admin. C Section), High Court, Allahabad.</text:p>
        </text:list-item>
        <text:list-item>
          <text:p text:style-name="P51">The Section Officer (Conf. ‘B’ Section), High Court, Allahabad.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4"><text:s text:c="11"/>Sd/-</text:p>
      <text:p text:style-name="P7"><text:span text:style-name="T5"><text:tab/><text:tab/><text:tab/><text:tab/><text:tab/> <text:s text:c="8"/></text:span><text:span text:style-name="T18"><text:s/></text:span><text:span text:style-name="T3">(ATUL SRIVASTAVA)</text:span></text:p>
      <text:p text:style-name="P11"><text:span text:style-name="T21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7-07T16:08:55</dc:date>
    <meta:print-date>2017-07-07T14:30:58</meta:print-date>
    <meta:editing-cycles>1158</meta:editing-cycles>
    <meta:editing-duration>P14DT8H59M21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52" meta:character-count="3209"/>
    <meta:user-defined meta:name="Info 1"/>
    <meta:user-defined meta:name="Info 2"/>
    <meta:user-defined meta:name="Info 3"/>
    <meta:user-defined meta:name="Info 4"/>
  </office:meta>
</office:document-meta>
</file>