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83" style:family="table">
      <style:table-properties style:width="2.9042in" fo:margin-left="-0.0646in" fo:margin-right="3.6188in" table:align="margins" style:writing-mode="lr-tb"/>
    </style:style>
    <style:style style:name="Table283.A" style:family="table-column">
      <style:table-column-properties style:column-width="0.5424in" style:rel-column-width="12245*"/>
    </style:style>
    <style:style style:name="Table283.B" style:family="table-column">
      <style:table-column-properties style:column-width="0.9201in" style:rel-column-width="20771*"/>
    </style:style>
    <style:style style:name="Table283.C" style:family="table-column">
      <style:table-column-properties style:column-width="1.441in" style:rel-column-width="32519*"/>
    </style:style>
    <style:style style:name="Table283.1" style:family="table-row">
      <style:table-row-properties style:keep-together="true" fo:keep-together="auto"/>
    </style:style>
    <style:style style:name="Table2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5" style:family="table">
      <style:table-properties style:width="5.9583in" table:align="right" style:writing-mode="lr-tb"/>
    </style:style>
    <style:style style:name="Table285.A" style:family="table-column">
      <style:table-column-properties style:column-width="0.3438in"/>
    </style:style>
    <style:style style:name="Table285.B" style:family="table-column">
      <style:table-column-properties style:column-width="5.6146in"/>
    </style:style>
    <style:style style:name="Table285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9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1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0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Text_20_body">
      <style:text-properties fo:font-size="18pt" style:font-size-asian="18pt"/>
    </style:style>
    <style:style style:name="P206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6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0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1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74" style:family="paragraph" style:parent-style-name="Text_20_body_20_indent" style:list-style-name="L17"/>
    <style:style style:name="P275" style:family="paragraph" style:parent-style-name="Text_20_body_20_indent" style:list-style-name="L17">
      <style:text-properties fo:font-size="12pt" style:font-size-asian="12pt" style:font-size-complex="12pt"/>
    </style:style>
    <style:style style:name="P276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77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7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8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9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9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9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9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9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0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0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0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0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11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12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13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14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15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1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1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1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2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2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2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6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28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2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3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3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3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4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4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4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49" style:family="paragraph" style:parent-style-name="Standard" style:list-style-name="WW8Num4"/>
    <style:style style:name="P35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51" style:family="paragraph" style:parent-style-name="Standard" style:list-style-name="WW8Num4">
      <style:paragraph-properties fo:text-align="justify" style:justify-single-word="false" style:text-autospace="none"/>
    </style:style>
    <style:style style:name="P352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9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6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6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62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3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6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7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7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5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6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7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8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0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2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1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1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8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37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4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5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46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47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8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9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2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5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96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97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9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0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08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709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710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Times New Roman1" fo:font-size="13pt" style:font-size-asian="13pt" style:font-size-complex="13pt"/>
    </style:style>
    <style:style style:name="T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3" style:family="text">
      <style:text-properties style:font-size-complex="13pt"/>
    </style:style>
    <style:style style:name="T64" style:family="text">
      <style:text-properties style:text-underline-style="solid" style:text-underline-type="double" style:text-underline-width="auto" style:text-underline-color="font-color"/>
    </style:style>
    <style:style style:name="T65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1">HIGH COURT OF JUDICATURE AT ALLAHABAD</text:p>
      <text:p text:style-name="P224"/>
      <text:p text:style-name="P6">NOTIFICATION</text:p>
      <text:h text:style-name="P300" text:outline-level="2">DATED: ALLAHABAD: <text:s/>SEPTEMBER 25, 2013</text:h>
      <text:p text:style-name="P73"/>
      <text:p text:style-name="P87"/>
      <table:table table:name="Table283" table:style-name="Table283">
        <table:table-column table:style-name="Table283.A"/>
        <table:table-column table:style-name="Table283.B"/>
        <table:table-column table:style-name="Table283.C"/>
        <table:table-row table:style-name="Table283.1">
          <table:table-cell table:style-name="Table283.A1" office:value-type="string">
            <text:p text:style-name="P82">No. <text:s text:c="2"/></text:p>
          </table:table-cell>
          <table:table-cell table:style-name="Table283.A1" office:value-type="string">
            <text:p text:style-name="P111">1541</text:p>
          </table:table-cell>
          <table:table-cell table:style-name="Table283.A1" office:value-type="string">
            <text:p text:style-name="P82">/DR(S)/2013</text:p>
          </table:table-cell>
        </table:table-row>
      </table:table>
      <text:p text:style-name="P190"/>
      <text:p text:style-name="P190"><text:tab/>Pursuant to Government Office Memo. No. 882/II-4-2013-15(9)/74 dated 18.09.2013 Sushri <text:span text:style-name="T1">Chhavi Asthana, </text:span><text:span text:style-name="T14">Additional Civil Judge, Senior Division/ Additional Chief Judicial Magistrate, Allahabad </text:span>is appointed/posted as Additional Legal Adviser, U.P. State Industrial Development Corporation Limited, Regional Office, Ghaziabad on deputation basis.</text:p>
      <text:p text:style-name="P190"><text:span text:style-name="T14"/></text:p>
      <text:p text:style-name="P183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19"><text:tab/><text:tab/><text:tab/><text:tab/><text:tab/><text:tab/><text:tab/><text:tab/><text:tab/></text:p>
      <text:p text:style-name="P119"><text:tab/></text:p>
      <text:p text:style-name="P125"><text:tab/> <text:s text:c="3"/><text:tab/><text:tab/><text:tab/><text:tab/> <text:s text:c="4830"/><text:tab/><text:tab/><text:tab/><text:tab/> <text:s text:c="59"/>Sd/-</text:p>
      <text:p text:style-name="P126"><text:tab/><text:tab/><text:tab/><text:tab/><text:tab/><text:tab/><text:tab/><text:tab/><text:tab/> (ANANT KUMAR)<text:tab/><text:tab/><text:tab/><text:tab/><text:tab/><text:tab/><text:tab/><text:tab/> <text:s text:c="7"/>REGISTRAR GENERAL<text:span text:style-name="T50"> </text:span></text:p>
      <text:p text:style-name="P93"/>
      <text:h text:style-name="P309" text:outline-level="3">No. 366 /DR(S)/2013 Dated: Allahabad : September 25, 2013</text:h>
      <text:h text:style-name="P309" text:outline-level="3"><text:tab/></text:h>
      <text:p text:style-name="P92">Copy forwarded for information &amp; necessary action to:-</text:p>
      <table:table table:name="Table285" table:style-name="Table285">
        <table:table-column table:style-name="Table285.A"/>
        <table:table-column table:style-name="Table285.B"/>
        <table:table-row>
          <table:table-cell table:style-name="Table285.A1" office:value-type="string">
            <text:list xml:id="list787690818" text:style-name="L18">
              <text:list-item text:start-value="1">
                <text:p text:style-name="P312"/>
              </text:list-item>
            </text:list>
          </table:table-cell>
          <table:table-cell table:style-name="Table285.A1" office:value-type="string">
            <text:p text:style-name="P139">The Executive Chairman, U.P. State Legal Services Authority, Third Floor, Jawahar Bhawan Annexe, Lucknow-226001.</text:p>
          </table:table-cell>
        </table:table-row>
        <table:table-row>
          <table:table-cell table:style-name="Table285.A1" office:value-type="string">
            <text:list xml:id="list2141857533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Pramukh Sachiv, Niyukti, U.P. Shasan, Lucknow.</text:p>
          </table:table-cell>
        </table:table-row>
        <table:table-row>
          <table:table-cell table:style-name="Table285.A1" office:value-type="string">
            <text:list xml:id="list1108592490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Pramukh Sachiv, Nyay Evam Vidhiparamarshi, Uttar Pradesh Shasan, Lucknow.</text:p>
          </table:table-cell>
        </table:table-row>
        <table:table-row>
          <table:table-cell table:style-name="Table285.A1" office:value-type="string">
            <text:list xml:id="list954765800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85.A1" office:value-type="string">
            <text:list xml:id="list1470010085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The Registrar, High Court, Lucknow Bench, Lucknow . (Information available on E-mail).</text:p>
          </table:table-cell>
        </table:table-row>
        <table:table-row>
          <table:table-cell table:style-name="Table285.A1" office:value-type="string">
            <text:list xml:id="list1446589641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The Additional Director, Treasury, Camp Office, First Floor, New Treasury Building, Kutchery Road, Allahabad.</text:p>
          </table:table-cell>
        </table:table-row>
        <table:table-row>
          <table:table-cell table:style-name="Table285.A1" office:value-type="string">
            <text:list xml:id="list1742509552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The General Manger (Law), U.P. State I<text:span text:style-name="T4">ndustrial Development Corporation Limited, Kanpur.</text:span></text:p>
          </table:table-cell>
        </table:table-row>
        <table:table-row>
          <table:table-cell table:style-name="Table285.A1" office:value-type="string">
            <text:list xml:id="list409506263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The District &amp; Sessions Judge, Allahabad<text:span text:style-name="T14"> </text:span>(Information available on E-mail).</text:p>
            <text:p text:style-name="P139"/>
            <text:p text:style-name="P231">The officer mentioned above shall handover charge of her <text:s/>present post and shall proceed to take over charge of her new postings immediately.</text:p>
            <text:p text:style-name="P231"/>
            <text:p text:style-name="P235">The Certificates of handing and taking over charge may please sent to the Deputy Registrar (Services), High Court, Allahabad forthwith.</text:p>
            <text:p text:style-name="P235"/>
            <text:p text:style-name="P236">The officer shall also <text:s/>mention <text:s/>therein personal ID no. allotted by the Court on the charge certificates.</text:p>
            <text:p text:style-name="P233"/>
          </table:table-cell>
        </table:table-row>
        <text:soft-page-break/>
        <table:table-row>
          <table:table-cell table:style-name="Table285.A1" office:value-type="string">
            <text:list xml:id="list1716634923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Sushri Chhavi Asthana, Additional Civil Judge, Senior Division/ Additional Chief Judicial Magistrate, Allahabad alongwith a copy of <text:span text:style-name="T65">Govt. Office Memo. No. <text:s/></text:span><text:span text:style-name="T11">882/II-4-2013-15(9)/74 dated 18.09.2013</text:span></text:p>
            <text:p text:style-name="P139"/>
            <text:p text:style-name="P269"><text:tab/>You shall hand over charge of your present post and shall proceed to take over charge of your new posting immediately.</text:p>
            <text:p text:style-name="P269"/>
            <text:p text:style-name="P270"><text:tab/>The handing and taking over charge certificates may kindly be sent to</text:p>
            <text:p text:style-name="P270">the Deputy Registrar (Services), High Court, Allahabad forthwith.</text:p>
            <text:p text:style-name="P271"/>
          </table:table-cell>
        </table:table-row>
        <table:table-row>
          <table:table-cell table:style-name="Table285.A1" office:value-type="string">
            <text:list xml:id="list433131962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The Publication Secretary, U.P. Judicial Services Association Office, A- 1, River Bank Judges Colony, Lucknow.</text:p>
          </table:table-cell>
        </table:table-row>
        <table:table-row>
          <table:table-cell table:style-name="Table285.A1" office:value-type="string">
            <text:list xml:id="list1476825211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p text:style-name="P139">The Registrar (Confidential), High Court, Allahabad.</text:p>
          </table:table-cell>
        </table:table-row>
        <table:table-row>
          <table:table-cell table:style-name="Table285.A1" office:value-type="string">
            <text:list xml:id="list309743050" text:continue-numbering="true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list xml:id="list1601042242" text:style-name="L237">
              <text:list-header>
                <text:p text:style-name="P419">The Officer on Special Duty (Litigation), High Court, Allahabad.</text:p>
              </text:list-header>
            </text:list>
          </table:table-cell>
        </table:table-row>
        <table:table-row>
          <table:table-cell table:style-name="Table285.A1" office:value-type="string">
            <text:list xml:id="list2157510664" text:continue-list="list309743050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list xml:id="list193493434" text:continue-list="list1601042242" text:style-name="L237">
              <text:list-header>
                <text:p text:style-name="P460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85.A1" office:value-type="string">
            <text:list xml:id="list1025547279" text:continue-list="list2157510664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list xml:id="list1278906465" text:style-name="L238">
              <text:list-header>
                <text:p text:style-name="P501">The Joint Registrar (Budget), High Court, Allahabad.</text:p>
              </text:list-header>
            </text:list>
          </table:table-cell>
        </table:table-row>
        <table:table-row>
          <table:table-cell table:style-name="Table285.A1" office:value-type="string">
            <text:list xml:id="list1162823146" text:continue-list="list1025547279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list xml:id="list1130989745" text:style-name="L239">
              <text:list-header>
                <text:p text:style-name="P542">The Section Officer (Admin.A-3) Section, High Court, Allahabad.</text:p>
              </text:list-header>
            </text:list>
          </table:table-cell>
        </table:table-row>
        <table:table-row>
          <table:table-cell table:style-name="Table285.A1" office:value-type="string">
            <text:list xml:id="list1803449287" text:continue-list="list1162823146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list xml:id="list2015425158" text:continue-list="list1130989745" text:style-name="L239">
              <text:list-header>
                <text:p text:style-name="P542">The Section Officer (Confidential-B) Section, High Court, Allahabad.</text:p>
              </text:list-header>
            </text:list>
          </table:table-cell>
        </table:table-row>
        <table:table-row>
          <table:table-cell table:style-name="Table285.A1" office:value-type="string">
            <text:list xml:id="list1178211299" text:continue-list="list1803449287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list xml:id="list1949682703" text:continue-list="list2015425158" text:style-name="L239">
              <text:list-header>
                <text:p text:style-name="P69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85.A1" office:value-type="string">
            <text:list xml:id="list1359350848" text:continue-list="list1178211299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list xml:id="list1388096514" text:continue-list="list1949682703" text:style-name="L239">
              <text:list-header>
                <text:p text:style-name="P697">The Chairman, U.P. State Public Services Tribunal, Lucknow.</text:p>
              </text:list-header>
            </text:list>
          </table:table-cell>
        </table:table-row>
        <table:table-row>
          <table:table-cell table:style-name="Table285.A1" office:value-type="string">
            <text:list xml:id="list1301587342" text:continue-list="list1359350848" text:style-name="L18">
              <text:list-item>
                <text:p text:style-name="P312"/>
              </text:list-item>
            </text:list>
          </table:table-cell>
          <table:table-cell table:style-name="Table285.A1" office:value-type="string">
            <text:list xml:id="list1509998372" text:continue-list="list1388096514" text:style-name="L239">
              <text:list-header>
                <text:p text:style-name="P586">P.S. to Hon’ble Administrative Judge, Allahabad<text:span text:style-name="T14"> </text:span>(Information available on E-mail).</text:p>
              </text:list-header>
            </text:list>
          </table:table-cell>
        </table:table-row>
      </table:table>
      <text:list xml:id="list1989677768" text:style-name="L2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07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tab/><text:tab/><text:tab/><text:tab/><text:tab/><text:tab/> <text:s text:c="17"/>BY ORDER OF THE COURT.</text:p>
      <text:list xml:id="list1619651060" text:continue-numbering="true" text:style-name="L2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0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</text:p>
      <text:p text:style-name="P93"><text:tab/><text:tab/><text:tab/><text:tab/><text:tab/><text:tab/><text:tab/><text:tab/> <text:s text:c="18"/>Sd/-</text:p>
      <text:p text:style-name="P140"><text:tab/><text:tab/><text:tab/><text:tab/><text:tab/> <text:s text:c="36"/>(RAJIV SHARMA)<text:tab/></text:p>
      <text:list xml:id="list941250537" text:style-name="L2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71"><text:s text:c="16"/>JOINT REGISTRAR (SERVICES)</text:p>
                                              <text:p text:style-name="P64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9-25T12:47:45</dc:date>
    <meta:print-date>2013-09-25T12:00:31</meta:print-date>
    <meta:editing-cycles>515</meta:editing-cycles>
    <meta:editing-duration>PT187H17M4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416" meta:character-count="8181"/>
    <meta:user-defined meta:name="Info 1"/>
    <meta:user-defined meta:name="Info 2"/>
    <meta:user-defined meta:name="Info 3"/>
    <meta:user-defined meta:name="Info 4"/>
  </office:meta>
</office:document-meta>
</file>