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1" style:family="table">
      <style:table-properties style:width="3.6646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84in"/>
    </style:style>
    <style:style style:name="Table81.C" style:family="table-column">
      <style:table-column-properties style:column-width="2.6646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6646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84in"/>
    </style:style>
    <style:style style:name="Table82.C" style:family="table-column">
      <style:table-column-properties style:column-width="2.6646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6646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84in"/>
    </style:style>
    <style:style style:name="Table83.C" style:family="table-column">
      <style:table-column-properties style:column-width="2.6646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6646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84in"/>
    </style:style>
    <style:style style:name="Table84.C" style:family="table-column">
      <style:table-column-properties style:column-width="2.6646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6646in" table:align="left" style:writing-mode="lr-tb"/>
    </style:style>
    <style:style style:name="Table85.A" style:family="table-column">
      <style:table-column-properties style:column-width="0.416in"/>
    </style:style>
    <style:style style:name="Table85.B" style:family="table-column">
      <style:table-column-properties style:column-width="0.584in"/>
    </style:style>
    <style:style style:name="Table85.C" style:family="table-column">
      <style:table-column-properties style:column-width="2.6646in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6646in" table:align="left" style:writing-mode="lr-tb"/>
    </style:style>
    <style:style style:name="Table86.A" style:family="table-column">
      <style:table-column-properties style:column-width="0.416in"/>
    </style:style>
    <style:style style:name="Table86.B" style:family="table-column">
      <style:table-column-properties style:column-width="0.584in"/>
    </style:style>
    <style:style style:name="Table86.C" style:family="table-column">
      <style:table-column-properties style:column-width="2.6646in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6646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84in"/>
    </style:style>
    <style:style style:name="Table87.C" style:family="table-column">
      <style:table-column-properties style:column-width="2.6646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6646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84in"/>
    </style:style>
    <style:style style:name="Table88.C" style:family="table-column">
      <style:table-column-properties style:column-width="2.6646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6646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84in"/>
    </style:style>
    <style:style style:name="Table89.C" style:family="table-column">
      <style:table-column-properties style:column-width="2.6646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6646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84in"/>
    </style:style>
    <style:style style:name="Table90.C" style:family="table-column">
      <style:table-column-properties style:column-width="2.6646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6646in" table:align="left" style:writing-mode="lr-tb"/>
    </style:style>
    <style:style style:name="Table91.A" style:family="table-column">
      <style:table-column-properties style:column-width="0.416in"/>
    </style:style>
    <style:style style:name="Table91.B" style:family="table-column">
      <style:table-column-properties style:column-width="0.584in"/>
    </style:style>
    <style:style style:name="Table91.C" style:family="table-column">
      <style:table-column-properties style:column-width="2.6646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6646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84in"/>
    </style:style>
    <style:style style:name="Table92.C" style:family="table-column">
      <style:table-column-properties style:column-width="2.6646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6646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84in"/>
    </style:style>
    <style:style style:name="Table93.C" style:family="table-column">
      <style:table-column-properties style:column-width="2.6646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6646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2.664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6646in" table:align="left" style:writing-mode="lr-tb"/>
    </style:style>
    <style:style style:name="Table95.A" style:family="table-column">
      <style:table-column-properties style:column-width="0.416in"/>
    </style:style>
    <style:style style:name="Table95.B" style:family="table-column">
      <style:table-column-properties style:column-width="0.584in"/>
    </style:style>
    <style:style style:name="Table95.C" style:family="table-column">
      <style:table-column-properties style:column-width="2.6646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6646in" table:align="left" style:writing-mode="lr-tb"/>
    </style:style>
    <style:style style:name="Table96.A" style:family="table-column">
      <style:table-column-properties style:column-width="0.416in"/>
    </style:style>
    <style:style style:name="Table96.B" style:family="table-column">
      <style:table-column-properties style:column-width="0.584in"/>
    </style:style>
    <style:style style:name="Table96.C" style:family="table-column">
      <style:table-column-properties style:column-width="2.6646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2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6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4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5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style:font-size-asian="13pt" style:font-size-complex="13pt"/>
    </style:style>
    <style:style style:name="P67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7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7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7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7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8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84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8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86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91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2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93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9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9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7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98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99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105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10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1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1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18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9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2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2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style:font-name="Times New Roman" fo:font-weight="bold" style:language-asian="ar" style:country-asian="SA" style:font-weight-asian="bold" style:font-weight-complex="bold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language="en" fo:country="GB" style:language-asian="zxx" style:country-asian="none"/>
    </style:style>
    <style:style style:name="T19" style:family="text">
      <style:text-properties style:font-name="Times New Roman" fo:language="en" fo:country="GB" style:language-asian="zxx" style:country-asian="none" style:language-complex="ar" style:country-complex="SA"/>
    </style:style>
    <style:style style:name="T20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1" style:family="text">
      <style:text-properties style:font-name="Times New Roman"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5" style:family="text">
      <style:text-properties style:font-name="Times New Roman"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T28" style:family="text">
      <style:text-properties style:font-name="Times New Roman" style:language-asian="zxx" style:country-asian="none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GB" style:font-size-asian="12pt" style:font-size-complex="12pt"/>
    </style:style>
    <style:style style:name="T3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language-asian="ar" style:country-asian="SA" style:font-size-complex="13pt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fo:language="en" fo:country="US" style:language-complex="ar" style:country-complex="SA"/>
    </style:style>
    <style:style style:name="T44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language-asian="zxx" style:country-asian="none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fo:language="en" fo:country="GB"/>
    </style:style>
    <style:style style:name="T53" style:family="text">
      <style:text-properties style:language-asian="zxx" style:country-asian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43">HIGH COURT OF JUDICATURE AT ALLAHABAD</text:span></text:p>
      <text:h text:style-name="P92" text:outline-level="5" text:is-list-header="true">NOTIFICATION</text:h>
      <text:p text:style-name="P30"><text:span text:style-name="T44">DATED</text:span><text:span text:style-name="T45">: ALLAHABAD: July 14, 2017</text:span></text:p>
      <text:p text:style-name="P106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79" text:outline-level="1">No.</text:h>
          </table:table-cell>
          <table:table-cell table:style-name="Table81.A1" office:value-type="string">
            <text:h text:style-name="P80" text:outline-level="1">1542</text:h>
          </table:table-cell>
          <table:table-cell table:style-name="Table81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Suresh Chandra-II, </text:span>Additional District &amp; Sessions Judge, Bahraich to be Additional District &amp; Sessions Judge (Fast Track Court), Bahraich vice Sri Krishna Chandra Pandey. </text:p>
      <text:p text:style-name="P104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79" text:outline-level="1">No.</text:h>
          </table:table-cell>
          <table:table-cell table:style-name="Table82.A1" office:value-type="string">
            <text:h text:style-name="P80" text:outline-level="1">1543</text:h>
          </table:table-cell>
          <table:table-cell table:style-name="Table82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2"><text:tab/><text:tab/>Sri <text:span text:style-name="T34">Krishna Chandra Pandey, </text:span>Additional District &amp; Sessions Judge (Fast Track Court), Bahraich to be Additional District &amp; Sessions Judge, Gonda. </text:p>
      <text:p text:style-name="P105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79" text:outline-level="1">No.</text:h>
          </table:table-cell>
          <table:table-cell table:style-name="Table83.A1" office:value-type="string">
            <text:h text:style-name="P80" text:outline-level="1">1544</text:h>
          </table:table-cell>
          <table:table-cell table:style-name="Table83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2"><text:tab/><text:tab/>Smt. <text:span text:style-name="T34">Vijay Raje Sisodia, </text:span>Additional District &amp; Sessions Judge, Budaun to be Additional District &amp; Sessions Judge (Fast Track Court), Budaun vice Smt. Kiran Bala. </text:p>
      <text:p text:style-name="P107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79" text:outline-level="1">No.</text:h>
          </table:table-cell>
          <table:table-cell table:style-name="Table84.A1" office:value-type="string">
            <text:h text:style-name="P80" text:outline-level="1">1545</text:h>
          </table:table-cell>
          <table:table-cell table:style-name="Table84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2"><text:tab/><text:tab/>Smt. <text:span text:style-name="T34">Kiran Bala, </text:span>Additional District &amp; Sessions Judge (Fast Track Court), Budaun to be Additional District &amp; Sessions Judge, Ghaziabad. </text:p>
      <text:p text:style-name="P34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79" text:outline-level="1">No.</text:h>
          </table:table-cell>
          <table:table-cell table:style-name="Table85.A1" office:value-type="string">
            <text:h text:style-name="P80" text:outline-level="1">1546</text:h>
          </table:table-cell>
          <table:table-cell table:style-name="Table85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Manoj Kumar Rai, </text:span>Additional District &amp; Sessions Judge, Gorakhpur to be Special Judge, Anti-Corruption (UPSEB), Gorakhpur vice Sri Sushil Kumar Shashi. </text:p>
      <text:p text:style-name="P33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79" text:outline-level="1">No.</text:h>
          </table:table-cell>
          <table:table-cell table:style-name="Table86.A1" office:value-type="string">
            <text:h text:style-name="P80" text:outline-level="1">1547</text:h>
          </table:table-cell>
          <table:table-cell table:style-name="Table86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Sushil Kumar Shashi, </text:span>Special Judge, Anti-Corruption (UPSEB), Gorakhpur to be Additional District &amp; Sessions Judge, Gorakhpur.</text:p>
      <text:p text:style-name="P105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79" text:outline-level="1">No.</text:h>
          </table:table-cell>
          <table:table-cell table:style-name="Table87.A1" office:value-type="string">
            <text:h text:style-name="P80" text:outline-level="1">1548</text:h>
          </table:table-cell>
          <table:table-cell table:style-name="Table87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Davendra Singh, </text:span>Additional District &amp; Sessions Judge, Gorakhpur to be Additional District &amp; Sessions Judge/ Special Judge, Gorakhpur vice Sri Sita Ram Verma.</text:p>
      <text:p text:style-name="P104"/>
      <text:p text:style-name="P33"><text:tab/><text:tab/><text:span text:style-name="T18">He is also appointed U/s 12-A of U.P. Essential Commodities (Special Provisions) Act, 1981, as Special Judge at Gorakhpur against the special court created for trying cases under the said Act.</text:span><text:span text:style-name="T28"> </text:span><text:s/></text:p>
      <text:p text:style-name="P104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79" text:outline-level="1">No.</text:h>
          </table:table-cell>
          <table:table-cell table:style-name="Table88.A1" office:value-type="string">
            <text:h text:style-name="P80" text:outline-level="1">1549</text:h>
          </table:table-cell>
          <table:table-cell table:style-name="Table88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Sita Ram Verma, </text:span>Special Judge/ Additional District &amp; Sessions Judge, Gorakhpur to be Additional District &amp; Sessions Judge, Gorakhpur.</text:p>
      <text:p text:style-name="P104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79" text:outline-level="1">No.</text:h>
          </table:table-cell>
          <table:table-cell table:style-name="Table89.A1" office:value-type="string">
            <text:h text:style-name="P80" text:outline-level="1">1550</text:h>
          </table:table-cell>
          <table:table-cell table:style-name="Table89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Santosh Kumar Srivastava, </text:span>Additional District &amp; Sessions Judge, Gorakhpur to be Additional District &amp; Sessions Judge/ Special Judge, Aligarh vice Sri Surendra Singh-II. </text:p>
      <text:p text:style-name="P33"/>
      <text:p text:style-name="P33"><text:soft-page-break/><text:tab/><text:tab/><text:span text:style-name="T18">He is also appointed U/s 12-A of U.P. Essential Commodities (Special Provisions) Act, 1981, as Special Judge at Aligarh against the special court created for trying cases under the said Act.</text:span><text:span text:style-name="T28"> </text:span><text:s/></text:p>
      <text:p text:style-name="P104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79" text:outline-level="1">No.</text:h>
          </table:table-cell>
          <table:table-cell table:style-name="Table90.A1" office:value-type="string">
            <text:h text:style-name="P80" text:outline-level="1">1551</text:h>
          </table:table-cell>
          <table:table-cell table:style-name="Table90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Surendra Singh-II, </text:span>Special Judge/ Additional District &amp; Sessions Judge, Aligarh to be Additional District &amp; Sessions Judge, Aligarh.</text:p>
      <text:p text:style-name="P104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79" text:outline-level="1">No.</text:h>
          </table:table-cell>
          <table:table-cell table:style-name="Table91.A1" office:value-type="string">
            <text:h text:style-name="P80" text:outline-level="1">1552</text:h>
          </table:table-cell>
          <table:table-cell table:style-name="Table91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Ram Chandra Yadav-I, </text:span>Principal Judge, Family Court, Kaushambi to be Additional District &amp; Sessions Judge, Gautam Budha Nagar.</text:p>
      <text:p text:style-name="P104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79" text:outline-level="1">No.</text:h>
          </table:table-cell>
          <table:table-cell table:style-name="Table92.A1" office:value-type="string">
            <text:h text:style-name="P80" text:outline-level="1">1553</text:h>
          </table:table-cell>
          <table:table-cell table:style-name="Table92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Amar Pal Singh, </text:span>Additional District &amp; Sessions Judge, Mathura to be Additional District &amp; Sessions Judge/ Special Judge, Mathura vice Sri Jai Prakash Tiwari.</text:p>
      <text:p text:style-name="P33"/>
      <text:p text:style-name="P33"><text:tab/><text:tab/><text:span text:style-name="T18">He is also appointed U/s 12-A of U.P. Essential Commodities (Special Provisions) Act, 1981, as Special Judge at Mathura against the special court created for trying cases under the said Act.</text:span><text:span text:style-name="T28"> </text:span><text:s/></text:p>
      <text:p text:style-name="P104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79" text:outline-level="1">No.</text:h>
          </table:table-cell>
          <table:table-cell table:style-name="Table93.A1" office:value-type="string">
            <text:h text:style-name="P80" text:outline-level="1">1554</text:h>
          </table:table-cell>
          <table:table-cell table:style-name="Table93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Jai Prakash Tiwari, </text:span>Special Judge/ Additional District &amp; Sessions Judge, Mathura to be Additional District &amp; Sessions Judge, Mathura.</text:p>
      <text:p text:style-name="P104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79" text:outline-level="1">No.</text:h>
          </table:table-cell>
          <table:table-cell table:style-name="Table94.A1" office:value-type="string">
            <text:h text:style-name="P80" text:outline-level="1">1555</text:h>
          </table:table-cell>
          <table:table-cell table:style-name="Table94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Jai Prakash Singh-II, </text:span>Additional District &amp; Sessions Judge, Mathura to be Additional District &amp; Sessions Judge, Faizabad. </text:p>
      <text:p text:style-name="P104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h text:style-name="P79" text:outline-level="1">No.</text:h>
          </table:table-cell>
          <table:table-cell table:style-name="Table95.A1" office:value-type="string">
            <text:h text:style-name="P80" text:outline-level="1">1556</text:h>
          </table:table-cell>
          <table:table-cell table:style-name="Table95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Hari Nath Pandey, </text:span>Additional District &amp; Sessions Judge, Faizabad to be Additional District &amp; Sessions Judge/ Special Judge, Faizabad vice Sri Roop Chandra Ram.</text:p>
      <text:p text:style-name="P104"/>
      <text:p text:style-name="P33"><text:tab/><text:tab/><text:span text:style-name="T18">He is also appointed U/s 12-A of U.P. Essential Commodities (Special Provisions) Act, 1981, as Special Judge at Faizabad against the special court created for trying cases under the said Act.</text:span><text:span text:style-name="T28"> </text:span><text:s/></text:p>
      <text:p text:style-name="P104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79" text:outline-level="1">No.</text:h>
          </table:table-cell>
          <table:table-cell table:style-name="Table96.A1" office:value-type="string">
            <text:h text:style-name="P80" text:outline-level="1">1557</text:h>
          </table:table-cell>
          <table:table-cell table:style-name="Table96.A1" office:value-type="string">
            <text:h text:style-name="P83" text:outline-level="1"><text:s/>/ Admin. (Services)/2017</text:h>
          </table:table-cell>
        </table:table-row>
      </table:table>
      <text:p text:style-name="P32"><text:s/></text:p>
      <text:p text:style-name="P33"><text:tab/><text:tab/>Sri <text:span text:style-name="T34">Roop Chandra Ram, </text:span>Special Judge/ Additional District &amp; Sessions Judge, Faizabad to be Additional District &amp; Sessions Judge, Faizabad. </text:p>
      <text:p text:style-name="P39"><text:span text:style-name="T46"><text:tab/> </text:span><text:span text:style-name="T2">BY ORDER OF THE COURT,</text:span></text:p>
      <text:p text:style-name="P44"><text:s text:c="20"/></text:p>
      <text:p text:style-name="P45"><text:tab/> <text:s text:c="3"/><text:tab/>Sd/-</text:p>
      <text:p text:style-name="P53"><text:s text:c="12"/><text:tab/><text:tab/><text:tab/><text:tab/><text:tab/><text:tab/><text:tab/>(MOHD. FAIZ ALAM KHAN)</text:p>
      <text:p text:style-name="P54"><text:tab/><text:tab/><text:tab/><text:tab/><text:tab/><text:tab/><text:tab/><text:tab/> <text:s text:c="3"/>REGISTRAR GENERAL</text:p>
      <text:p text:style-name="P18"><text:span text:style-name="T30">No. 428 / </text:span><text:span text:style-name="T26">Admin. (Services)/2017</text:span><text:span text:style-name="T30">, Dated: Allahabad: July 14, 2017</text:span></text:p>
      <text:p text:style-name="P57">Copy forwarded for information and necessary action to:</text:p>
      <text:list xml:id="list7005046426523554256" text:style-name="L1">
        <text:list-item text:start-value="1">
          <text:p text:style-name="P114">The Executive Chairman, U.P. State Legal Services Authority, Third Floor, Jawahar Bhawan Annexe, Lucknow-226001.</text:p>
        </text:list-item>
        <text:list-item>
          <text:p text:style-name="P114">Pramukh Sachiv, Niyukti, U.P. Shasan, Lucknow. </text:p>
        </text:list-item>
        <text:list-item>
          <text:p text:style-name="P114">Pramukh Sachiv, Nyay Evam Vidhiparamarshi, Uttar Pradesh Shasan, Lucknow.</text:p>
        </text:list-item>
        <text:list-item>
          <text:p text:style-name="P114"><text:soft-page-break/>The Director, Institute of Judicial Training &amp; Research, U.P., Vineet Khand, Gomti Nagar, Lucknow. (Information available on E-mail).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99">All the <text:span text:style-name="T10">District &amp; Sessions Judges subordinate to the High Court of Judicature at </text:span><text:span text:style-name="T23">Allahabad</text:span>. (Information available on E-mail).</text:p>
          <text:p text:style-name="P114"/>
        </text:list-item>
      </text:list>
      <text:p text:style-name="P68">The officers mentioned above shall hand over charge of their present posts and shall <text:s/>proceed to take over charge of their new postings immediately.</text:p>
      <text:p text:style-name="P71"/>
      <text:p text:style-name="P71"><text:s/>The handing and taking over charge certificates may kindly be sent to the Assistant Registrar (Services), High Court, Allahabad forthwith. </text:p>
      <text:p text:style-name="P71"/>
      <text:p text:style-name="P71">It is to add that local arrangement shall be made by you in pursuance to the circular letter No.27/D.R.(S)/2000 dated 21.6.2000. </text:p>
      <text:p text:style-name="P71"/>
      <text:p text:style-name="P71"><text:span text:style-name="T37">The officers, who are transferred/ posted on their own request, are not entitled for any T.A. under Rule 42 of Chapter-IV of Financial Hand Book, Volume-III.</text:span></text:p>
      <text:p text:style-name="P71"><text:span text:style-name="T37"/></text:p>
      <text:p text:style-name="P72">The officers shall also <text:s/>mention <text:s/>therein personal ID no. allotted by the Court on the charge certificates.</text:p>
      <text:p text:style-name="P72"/>
      <text:list xml:id="list809543214" text:continue-numbering="true" text:style-name="L1">
        <text:list-item>
          <text:p text:style-name="P114">The Senior Registrar, High Court, Lucknow Bench, Lucknow. (Information available on E-mail).</text:p>
        </text:list-item>
        <text:list-item>
          <text:p text:style-name="P114">The Publication Secretary, U.P. Judicial Services Association Office, A-1, River Bank Judges Colony, Lucknow.</text:p>
        </text:list-item>
        <text:list-item>
          <text:p text:style-name="P114">The Registrar (Judicial) (Budget), High Court, Allahabad.</text:p>
        </text:list-item>
        <text:list-item>
          <text:p text:style-name="P114">The Joint Registrar (Judicial)(Confidential), High Court, Allahabad.</text:p>
        </text:list-item>
        <text:list-item>
          <text:p text:style-name="P115">The Joint Registrar (Judicial) (Inspection), High Court, Allahabad.</text:p>
        </text:list-item>
        <text:list-item>
          <text:p text:style-name="P114">The Officer On Special Duty/ Incharge Computer Centre, High Court, Allahabad.</text:p>
        </text:list-item>
        <text:list-item>
          <text:p text:style-name="P115"><text:span text:style-name="T46">The Deputy Registrar (Budget), High Court, </text:span><text:span text:style-name="T47">Allahabad</text:span><text:span text:style-name="T46">.</text:span></text:p>
        </text:list-item>
        <text:list-item>
          <text:p text:style-name="P114">The Section Officer (Admin. A-3 Section), High Court, Allahabad.</text:p>
        </text:list-item>
        <text:list-item>
          <text:p text:style-name="P114">The Director, Printing &amp; Stationary, U.P. Allahabad for publication of the notification in the next issue of the Gazette.</text:p>
        </text:list-item>
        <text:list-item>
          <text:p text:style-name="P99">P.S. to <text:span text:style-name="T10">Hon’ble Judges, with the request to place this notification before the Hon’ble Judges sitting at </text:span><text:span text:style-name="T23">Allahabad</text:span><text:span text:style-name="T10"> &amp; </text:span><text:span text:style-name="T23">Lucknow</text:span><text:span text:style-name="T10"> for their Lordship’s kind perusal</text:span>. <text:s/>(Information available on E-mail).<text:span text:style-name="T4"> </text:span></text:p>
          <text:p text:style-name="P115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52"><text:tab/><text:tab/><text:tab/><text:tab/><text:tab/></text:p>
      <text:p text:style-name="P52"><text:tab/><text:tab/><text:tab/><text:tab/><text:tab/>Sd/-</text:p>
      <text:p text:style-name="P17"><text:tab/><text:tab/><text:tab/><text:tab/><text:tab/><text:tab/> <text:s text:c="15"/>(ATUL SRIVASTAVA)</text:p>
      <text:p text:style-name="P10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7-14T17:13:46</dc:date>
    <meta:print-date>2017-07-14T15:31:37</meta:print-date>
    <meta:editing-cycles>1340</meta:editing-cycles>
    <meta:editing-duration>P22DT2H59M18S</meta:editing-duration>
    <meta:generator>OpenOffice/4.1.1$Unix OpenOffice.org_project/411m6$Build-9775</meta:generator>
    <meta:document-statistic meta:table-count="16" meta:image-count="0" meta:object-count="0" meta:page-count="30" meta:paragraph-count="120" meta:word-count="929" meta:character-count="6398"/>
    <meta:user-defined meta:name="Info 1"/>
    <meta:user-defined meta:name="Info 2"/>
    <meta:user-defined meta:name="Info 3"/>
    <meta:user-defined meta:name="Info 4"/>
  </office:meta>
</office:document-meta>
</file>