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" style:family="table">
      <style:table-properties style:width="3.2083in" table:align="left" style:writing-mode="lr-tb"/>
    </style:style>
    <style:style style:name="Table11.A" style:family="table-column">
      <style:table-column-properties style:column-width="0.4583in"/>
    </style:style>
    <style:style style:name="Table11.B" style:family="table-column">
      <style:table-column-properties style:column-width="0.5938in"/>
    </style:style>
    <style:style style:name="Table11.C" style:family="table-column">
      <style:table-column-properties style:column-width="2.1563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2083in" table:align="left" style:writing-mode="lr-tb"/>
    </style:style>
    <style:style style:name="Table12.A" style:family="table-column">
      <style:table-column-properties style:column-width="0.4583in"/>
    </style:style>
    <style:style style:name="Table12.B" style:family="table-column">
      <style:table-column-properties style:column-width="0.5938in"/>
    </style:style>
    <style:style style:name="Table12.C" style:family="table-column">
      <style:table-column-properties style:column-width="2.1563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2083in" table:align="left" style:writing-mode="lr-tb"/>
    </style:style>
    <style:style style:name="Table13.A" style:family="table-column">
      <style:table-column-properties style:column-width="0.4583in"/>
    </style:style>
    <style:style style:name="Table13.B" style:family="table-column">
      <style:table-column-properties style:column-width="0.5938in"/>
    </style:style>
    <style:style style:name="Table13.C" style:family="table-column">
      <style:table-column-properties style:column-width="2.1563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2083in" table:align="left" style:writing-mode="lr-tb"/>
    </style:style>
    <style:style style:name="Table14.A" style:family="table-column">
      <style:table-column-properties style:column-width="0.4583in"/>
    </style:style>
    <style:style style:name="Table14.B" style:family="table-column">
      <style:table-column-properties style:column-width="0.5938in"/>
    </style:style>
    <style:style style:name="Table14.C" style:family="table-column">
      <style:table-column-properties style:column-width="2.1563in"/>
    </style:style>
    <style:style style:name="Table14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style:font-name="Times New Roman" fo:font-size="8pt" style:font-size-asian="8pt" style:font-size-complex="8pt"/>
    </style:style>
    <style:style style:name="P16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8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2">
      <style:paragraph-properties fo:line-height="150%"/>
      <style:text-properties fo:color="#000000" style:font-name="Times New Roman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7" style:family="paragraph" style:parent-style-name="Standard" style:list-style-name="WW8Num107">
      <style:paragraph-properties fo:line-height="0.1799in" fo:text-align="start" style:justify-single-word="false" style:text-autospace="none"/>
      <style:text-properties fo:color="#000000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9" style:family="paragraph" style:parent-style-name="Standard">
      <style:paragraph-properties fo:line-height="150%"/>
      <style:text-properties fo:color="#000000" style:font-name="Times New Roman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3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3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margin-top="0in" fo:margin-bottom="0.0598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4" style:family="paragraph" style:parent-style-name="Heading_20_5">
      <style:paragraph-properties fo:line-height="150%"/>
      <style:text-properties fo:color="#000000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p text:style-name="P1"/>
      <text:p text:style-name="P1"/>
      <text:h text:style-name="P44" text:outline-level="5">NOTIFICATION</text:h>
      <text:h text:style-name="P20" text:outline-level="2">DATED: ALLAHABAD: August 01, 2017</text:h>
      <text:p text:style-name="P30"><text:span text:style-name="T13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h text:style-name="P18" text:outline-level="1">No.</text:h>
          </table:table-cell>
          <table:table-cell table:style-name="Table11.A1" office:value-type="string">
            <text:p text:style-name="P8">1565</text:p>
          </table:table-cell>
          <table:table-cell table:style-name="Table11.A1" office:value-type="string">
            <text:h text:style-name="P19" text:outline-level="1">/Admin. (Services)/2017</text:h>
          </table:table-cell>
        </table:table-row>
      </table:table>
      <text:p text:style-name="P14"/>
      <text:p text:style-name="P13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Ram Sulin Singh</text:span><text:span text:style-name="T11">, Additional District &amp; Sessions Judge, Balrampur, till <text:s/>new District &amp; Sessions Judge assumes charge of his office.</text:span></text:p>
      <text:p text:style-name="P42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h text:style-name="P18" text:outline-level="1">No.</text:h>
          </table:table-cell>
          <table:table-cell table:style-name="Table12.A1" office:value-type="string">
            <text:p text:style-name="P8">1566</text:p>
          </table:table-cell>
          <table:table-cell table:style-name="Table12.A1" office:value-type="string">
            <text:h text:style-name="P19" text:outline-level="1">/Admin. (Services)/2017</text:h>
          </table:table-cell>
        </table:table-row>
      </table:table>
      <text:p text:style-name="P14"/>
      <text:p text:style-name="P13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Dhanendra Pratap Singh</text:span><text:span text:style-name="T11">, Additional District &amp; Sessions Judge, Fatehpur, till <text:s/>new District &amp; Sessions Judge assumes charge of his office.</text:span></text:p>
      <text:p text:style-name="P42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h text:style-name="P18" text:outline-level="1">No.</text:h>
          </table:table-cell>
          <table:table-cell table:style-name="Table13.A1" office:value-type="string">
            <text:p text:style-name="P8">1567</text:p>
          </table:table-cell>
          <table:table-cell table:style-name="Table13.A1" office:value-type="string">
            <text:h text:style-name="P19" text:outline-level="1">/Admin. (Services)/2017</text:h>
          </table:table-cell>
        </table:table-row>
      </table:table>
      <text:p text:style-name="P14"/>
      <text:p text:style-name="P13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Shiva Kumar Singh</text:span><text:span text:style-name="T11">, Additional District &amp; Sessions Judge (Fast Track Court), Shrawasti at Bhinga, till <text:s/>new District &amp; Sessions Judge assumes charge of his office.</text:span></text:p>
      <text:p text:style-name="P13"><text:span text:style-name="T14"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h text:style-name="P18" text:outline-level="1">No.</text:h>
          </table:table-cell>
          <table:table-cell table:style-name="Table14.A1" office:value-type="string">
            <text:p text:style-name="P8">1568</text:p>
          </table:table-cell>
          <table:table-cell table:style-name="Table14.A1" office:value-type="string">
            <text:h text:style-name="P19" text:outline-level="1">/Admin. (Services)/2017</text:h>
          </table:table-cell>
        </table:table-row>
      </table:table>
      <text:p text:style-name="P14"/>
      <text:p text:style-name="P13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Sant Ram</text:span><text:span text:style-name="T11">, Additional District &amp; Sessions Judge (Fast Track Court), Sonbhadra, till <text:s/>new District &amp; Sessions Judge assumes charge of his office.</text:span></text:p>
      <text:p text:style-name="P6"><text:span text:style-name="T4"><text:tab/> <text:s text:c="10"/><text:tab/><text:tab/><text:tab/></text:span><text:span text:style-name="T3">BY ORDER OF THE COURT,</text:span></text:p>
      <text:p text:style-name="P10"/>
      <text:p text:style-name="P11"><text:tab/><text:tab/><text:tab/><text:tab/><text:tab/><text:tab/><text:tab/><text:tab/><text:tab/><text:tab/>Sd/-<text:tab/></text:p>
      <text:p text:style-name="P11"><text:s text:c="13"/><text:tab/><text:tab/><text:tab/><text:tab/><text:tab/> <text:s text:c="22"/><text:span text:style-name="T8">(MOHD. FAIZ ALAM KHAN) </text:span></text:p>
      <text:p text:style-name="P12"><text:tab/> <text:s text:c="5"/><text:tab/><text:tab/><text:tab/><text:tab/><text:tab/> <text:s text:c="26"/>REGISTRAR GENERAL </text:p>
      <text:p text:style-name="P3"/>
      <text:p text:style-name="P3">No. 454 <text:span text:style-name="T9">/Admin. (Services)/2017</text:span>, Dated: Allahabad: August 01, 2017</text:p>
      <text:p text:style-name="P16"><text:tab/><text:tab/> copy forwarded for information and necessary action to:</text:p>
      <text:list xml:id="list3349787959113935558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Pramukh Sachiv, Niyukti, U.P. Shasan, Lucknow.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s, Balrampur, Fatehpur, Shrawasti at Bhinga and Sonbhadra.</text:p>
        </text:list-item>
        <text:list-item>
          <text:p text:style-name="P31">The Senior Registrar, High Court, Lucknow Bench, Lucknow. (Information available on E-mail).</text:p>
        </text:list-item>
        <text:list-item>
          <text:p text:style-name="P26">The District &amp; Sessions Judges, Balrampur, Fatehpur, Shrawasti at Bhinga and Sonbhadra<text:span text:style-name="T10">.</text:span> <text:span text:style-name="T7">(Information available on E-mail).</text:span>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<text:soft-page-break/>The Registrar (Judicial) (Budget), High Court, Allahabad.</text:p>
        </text:list-item>
        <text:list-item>
          <text:p text:style-name="P33">The Joint Registrar (Judicial) (Confidential), High Court, Allahabad.</text:p>
        </text:list-item>
        <text:list-item>
          <text:p text:style-name="P33">The Joint Registrar (Judicial) (Inspection), High Court, Allahabad.</text:p>
        </text:list-item>
        <text:list-item>
          <text:p text:style-name="P33">The Officer On Special Duty(Judicial)/Incharge Computer Centre, High Court, Allahabad.<text:span text:style-name="T1"> <text:s text:c="24"/></text:span></text:p>
        </text:list-item>
        <text:list-item>
          <text:p text:style-name="P33">The Deputy Registrar (Budget), High Court, <text:span text:style-name="T5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26">P.S. to Hon’ble Administrative Judges, Balrampur, Fatehpur, Shrawasti at Bhinga and Sonbhadra. (<text:span text:style-name="T7">Information available on E-mail).</text:span></text:p>
        </text:list-item>
      </text:list>
      <text:p text:style-name="P17"><text:s text:c="3"/>BY ORDER OF THE COURT</text:p>
      <text:p text:style-name="P5"><text:tab/></text:p>
      <text:p text:style-name="P5"><text:tab/>Sd/-</text:p>
      <text:p text:style-name="P9"><text:span text:style-name="T6"><text:tab/>(ATUL SRIVASTAVA</text:span>)</text:p>
      <text:p text:style-name="P4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8-01T14:49:15</dc:date>
    <meta:print-date>2017-08-01T12:32:03</meta:print-date>
    <meta:editing-cycles>428</meta:editing-cycles>
    <meta:editing-duration>P9DT1H16M28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99" meta:character-count="3623"/>
    <meta:user-defined meta:name="Info 1"/>
    <meta:user-defined meta:name="Info 2"/>
    <meta:user-defined meta:name="Info 3"/>
    <meta:user-defined meta:name="Info 4"/>
  </office:meta>
</office:document-meta>
</file>