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833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833in"/>
    </style:style>
    <style:style style:name="Table2.C" style:family="table-column">
      <style:table-column-properties style:column-width="2.0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7472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in" fo:margin-right="-0.0118in" fo:text-align="center" style:justify-single-word="false" fo:orphans="0" fo:widows="0" fo:text-indent="0.5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Body_20_Text_20_Indent_20_2">
      <style:paragraph-properties fo:margin-left="0.5in" fo:margin-right="0.25in" fo:text-indent="0in" style:auto-text-indent="false"/>
    </style:style>
    <style:style style:name="P20" style:family="paragraph" style:parent-style-name="Body_20_Text_20_Indent_20_2">
      <style:paragraph-properties fo:margin-left="1in" fo:margin-right="0.25in" fo:text-indent="0.5in" style:auto-text-indent="false"/>
      <style:text-properties style:font-name="TimesNew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3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NOTIFICATION</text:h>
      <text:h text:style-name="P3" text:outline-level="2">DATED: ALLAHABAD: December19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1566</text:p>
          </table:table-cell>
          <table:table-cell table:style-name="Table1.A1" office:value-type="string">
            <text:p text:style-name="P5">/AR(S)/2007</text:p>
          </table:table-cell>
        </table:table-row>
      </table:table>
      <text:p text:style-name="P6"/>
      <text:p text:style-name="P7">Km. <text:span text:style-name="T1">Arti Fauzdar</text:span>, Additional Civil Judge, Junior Division, Ghaziabad is appointed U/s 11(2) of the code Criminal Procedure 1973 (Act No. 2 of 1974) as Judicial Magistrate, First Class, Ghaziabad vice Sri Abhinitam Upadhyay.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5">1567</text:p>
          </table:table-cell>
          <table:table-cell table:style-name="Table2.A1" office:value-type="string">
            <text:p text:style-name="P5">/AR(S)/2007</text:p>
          </table:table-cell>
        </table:table-row>
      </table:table>
      <text:p text:style-name="P6"/>
      <text:p text:style-name="P8"><text:span text:style-name="T2">Sri </text:span><text:span text:style-name="T3">Abhinitam Upahyay, </text:span><text:span text:style-name="T2">Judicial Magistrate, First Class, Ghaziabad to be Special Judicial Magistrate, First Class, Ghaziabad (For trying cases relating to C.B.I.Cases) established under Notification No. 1686/VIII-Nyaya-2-2001-739/87 T.C.-II dated 28.12.2001. <text:s/></text:span></text:p>
      <text:p text:style-name="P6"><text:tab/><text:tab/><text:tab/><text:tab/><text:tab/><text:tab/><text:tab/><text:tab/><text:tab/><text:tab/><text:tab/><text:tab/><text:tab/><text:tab/><text:tab/><text:tab/><text:tab/><text:tab/><text:tab/> <text:s text:c="10"/><text:tab/><text:span text:style-name="T1">BY ORDER OF THE COURT,</text:span></text:p>
      <text:p text:style-name="P9"/>
      <text:p text:style-name="P10"><text:tab/><text:tab/>Sd/-</text:p>
      <text:p text:style-name="P11"><text:span text:style-name="T4"><text:s text:c="6"/>(</text:span><text:span text:style-name="T3">VIRENDRA KUMAR DIXIT</text:span><text:span text:style-name="T4">)</text:span></text:p>
      <text:p text:style-name="P12"><text:s text:c="11"/><text:tab/><text:tab/><text:tab/><text:tab/><text:tab/><text:tab/> <text:s text:c="6"/>REGISTRAR GENERAL</text:p>
      <text:p text:style-name="P13"/>
      <text:p text:style-name="P14">No. 416 /AR (S)/2008: Allahabad: Dated: December 19, 2008.</text:p>
      <text:p text:style-name="P15"/>
      <text:p text:style-name="P16">Copy forwarded for information &amp; necessary action to:</text:p>
      <text:p text:style-name="P17">1. <text:s/>The Executive Chairman, U.P. State Legal Services Authority, Third Floor, Jawahar Bhawan Annexe, Lucknow-226001</text:p>
      <text:p text:style-name="P16">2. <text:s text:c="2"/>Pramukh Sachiv, Niyukti, U.P. Shasan, Lucknow.</text:p>
      <text:p text:style-name="P16">3. <text:s text:c="2"/>Pramukh Sachiv, Nyay Evam Vidhiparamarshi, Uttar Pradesh Shasan, Lucknow.</text:p>
      <text:p text:style-name="P17">4. <text:s/>The Director, Institute of Judicial Training &amp; Research, U.P., Vineet Khand, Gomti Nagar, <text:s/>Lucknow. (Information available on E-mail).</text:p>
      <text:p text:style-name="P17">5. The Additional Director, Treasury, Camp Office, First Floor, New Treasury Building, Kutchery Road, Allahabad.</text:p>
      <text:p text:style-name="P17">6. The Deputy Inspector General, Central Bureau of Investigation, 7, Nawal Kishore Road, Lucknow Region, Lucknow .</text:p>
      <text:p text:style-name="P17">7. The Registrar, High Court, Lucknow Bench, Lucknow with the request to place this notification before the Hon’ble Judges sitting at Lucknow for their Lordships kind perusal. (Information available on E-mail).</text:p>
      <text:p text:style-name="P16">8. <text:s/>All the District &amp; Sessions Judges Subordinate to the High Court of Judicature at Allahabad. <text:s text:c="3"/>      (Information available on E-mail).</text:p>
      <text:p text:style-name="P18"/>
      <text:p text:style-name="P19"><text:span text:style-name="T2">The Officers mentioned above shall hand over charge of their present post and shall proceed to take over charge of their new posting immediately</text:span>. </text:p>
      <text:p text:style-name="P20"/>
      <text:p text:style-name="P21"><text:s text:c="11"/>The handing and taking over charge certificates may kindly be sent to the Assistant Registrar (Services), High Court, Allahabad forthwith.</text:p>
      <text:p text:style-name="P22"/>
      <text:p text:style-name="P23">It is to add that local arrangement shall be made by you in pursuance to the circular letter No.27/D.R.(S)/2000 dated 21.6.2000.</text:p>
      <text:p text:style-name="P16">9. <text:s text:c="2"/>The Secretary, Law &amp; Justice (Department of Justice), Government of India, New Delhi.</text:p>
      <text:p text:style-name="P17">10. The Secretary, Karmik, Lok Shikayat and Pension Mantralaya, Government of India, New Delhi.</text:p>
      <text:p text:style-name="P17">11. The Secretary Ministry of Human Resources and Development, Government of India, New Delhi. </text:p>
      <text:p text:style-name="P16">12. The Inspector General of Police (C.B.I.), Lodi Road, New Delhi.</text:p>
      <text:p text:style-name="P17">13. All the District Magistrates in Uttar Pradesh. (Through the District Judge information available on Email).</text:p>
      <text:p text:style-name="P24">-2-</text:p>
      <text:p text:style-name="P24"/>
      <text:p text:style-name="P17">14. All the Chief Judicial Magistrates in Uttar Pradesh. (Through the District Judge information available on Email).</text:p>
      <text:p text:style-name="P17">15. The Chief Metropolitan Magistrate, Kanpur Nagar (Through the District Judge information available on Email).</text:p>
      <text:p text:style-name="P16">16. The Home Secretary, Government of Uttar Pradesh, Lucknow.</text:p>
      <text:p text:style-name="P16">17. The Director General of Police, Uttar Pradesh, Lucknow.</text:p>
      <text:p text:style-name="P16">18. The Director of Prosecution, Uttar Pradesh, Lucknow.</text:p>
      <text:p text:style-name="P16">19. The Account Officer, A.G.U.P., G.E.-8 Section, Allahabad.</text:p>
      <text:p text:style-name="P17">20. The Publication Secretary, U.P. Judicial Services Association Office, A-1, River Bank Judges Colony, Lucknow.</text:p>
      <text:p text:style-name="P16">21. The Registrar (Confidential), High Court, Allahabad.</text:p>
      <text:p text:style-name="P16">22. The Officer on Special Duty (Computer)/ Incharge Computer Centre, High Court, Allahabad.</text:p>
      <text:p text:style-name="P25">23. The Deputy Registrar (Budget), High Court, Allahabad.</text:p>
      <text:p text:style-name="P16">24. The Section Officer (Admin.A-3) Section, High Court, Allahabad.</text:p>
      <text:p text:style-name="P17">25. The Director, Printing &amp; Stationary, U.P. Allahabad for publication of the notification in the next issue of the Gazette.</text:p>
      <text:p text:style-name="P17">26. <text:span text:style-name="T5">P.S. to Hon’ble Judges, High Court, Allahabad with the request to place this notification before the Hon’ble Judges sitting at Allahabad for their Lordships kind perusal. (Information available on E-mail).</text:span></text:p>
      <text:p text:style-name="P17"/>
      <text:p text:style-name="P26"><text:span text:style-name="T4"><text:s text:c="2"/></text:span><text:span text:style-name="T6"><text:s text:c="3"/>BY ORDER OF THE COURT.</text:span></text:p>
      <text:p text:style-name="P27"/>
      <text:p text:style-name="P28"><text:tab/><text:tab/><text:tab/><text:tab/><text:tab/><text:tab/><text:tab/><text:tab/><text:tab/>Sd/-</text:p>
      <text:p text:style-name="P29"><text:span text:style-name="T3">(</text:span><text:span text:style-name="T1">VIRENDRA KUMAR SRIVASTAVA</text:span><text:span text:style-name="T3">) <text:s text:c="4"/></text:span><text:span text:style-name="T1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9T16:52:00</meta:creation-date>
    <dc:creator>hcl</dc:creator>
    <dc:date>2008-12-19T16:53:00</dc:date>
    <meta:print-date>2008-12-19T14:54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579" meta:character-count="3970"/>
  </office:meta>
</office:document-meta>
</file>