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7" style:family="table">
      <style:table-properties style:width="3.7896in" fo:margin-left="-0.0729in" fo:margin-right="2.7417in" table:align="margins" style:writing-mode="lr-tb"/>
    </style:style>
    <style:style style:name="Table367.A" style:family="table-column">
      <style:table-column-properties style:column-width="0.5521in" style:rel-column-width="9547*"/>
    </style:style>
    <style:style style:name="Table367.B" style:family="table-column">
      <style:table-column-properties style:column-width="0.9167in" style:rel-column-width="15852*"/>
    </style:style>
    <style:style style:name="Table367.C" style:family="table-column">
      <style:table-column-properties style:column-width="2.3208in" style:rel-column-width="40136*"/>
    </style:style>
    <style:style style:name="Table367.1" style:family="table-row">
      <style:table-row-properties style:keep-together="true" fo:keep-together="auto"/>
    </style:style>
    <style:style style:name="Table367.A1" style:family="table-cell">
      <style:table-cell-properties style:vertical-align="top" fo:padding="0.075in" fo:border="none" style:writing-mode="lr-tb"/>
    </style:style>
    <style:style style:name="Table372" style:family="table">
      <style:table-properties style:width="3.7896in" fo:margin-left="-0.0729in" fo:margin-right="2.7417in" table:align="margins" style:writing-mode="lr-tb"/>
    </style:style>
    <style:style style:name="Table372.A" style:family="table-column">
      <style:table-column-properties style:column-width="0.5521in" style:rel-column-width="9547*"/>
    </style:style>
    <style:style style:name="Table372.B" style:family="table-column">
      <style:table-column-properties style:column-width="0.9167in" style:rel-column-width="15852*"/>
    </style:style>
    <style:style style:name="Table372.C" style:family="table-column">
      <style:table-column-properties style:column-width="2.3208in" style:rel-column-width="40136*"/>
    </style:style>
    <style:style style:name="Table372.1" style:family="table-row">
      <style:table-row-properties style:keep-together="true" fo:keep-together="auto"/>
    </style:style>
    <style:style style:name="Table372.A1" style:family="table-cell">
      <style:table-cell-properties style:vertical-align="top" fo:padding="0.075in" fo:border="none" style:writing-mode="lr-tb"/>
    </style:style>
    <style:style style:name="Table373" style:family="table">
      <style:table-properties style:width="5.8021in" fo:margin-left="0.6458in" fo:margin-right="0.0104in" table:align="margins" style:writing-mode="lr-tb"/>
    </style:style>
    <style:style style:name="Table373.A" style:family="table-column">
      <style:table-column-properties style:column-width="0.375in" style:rel-column-width="4235*"/>
    </style:style>
    <style:style style:name="Table373.B" style:family="table-column">
      <style:table-column-properties style:column-width="5.4271in" style:rel-column-width="61300*"/>
    </style:style>
    <style:style style:name="Table373.A1" style:family="table-cell">
      <style:table-cell-properties fo:padding="0.0382in" fo:border="none"/>
    </style:style>
    <style:style style:name="Table373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9" style:family="paragraph" style:parent-style-name="Text_20_body">
      <style:text-properties style:font-name="Bitstream Charter" fo:font-size="18pt" style:font-size-asian="18pt"/>
    </style:style>
    <style:style style:name="P170" style:family="paragraph" style:parent-style-name="Text_20_body">
      <style:text-properties style:font-name="Times New Roman1" fo:font-size="18pt" style:font-size-asian="18pt"/>
    </style:style>
    <style:style style:name="P171" style:family="paragraph" style:parent-style-name="Text_20_body">
      <style:paragraph-properties fo:line-height="100%"/>
      <style:text-properties fo:color="#000000" style:font-name="Bitstream Charter"/>
    </style:style>
    <style:style style:name="P17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7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5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0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0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1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3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3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4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4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4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4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4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3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1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362" style:family="paragraph" style:parent-style-name="Subtitle">
      <style:paragraph-properties fo:line-height="150%"/>
      <style:text-properties fo:color="#000000" style:font-name="Bitstream Charter"/>
    </style:style>
    <style:style style:name="P36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364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3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text-align="center" style:justify-single-word="false" style:text-autospace="none"/>
    </style:style>
    <style:style style:name="P38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8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0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8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3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3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3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3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6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86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6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8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style:font-size-complex="13p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weight="normal" style:font-weight-asian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6" style:family="text">
      <style:text-properties style:font-name="Times New Roman1" fo:font-weight="bold" style:font-weight-asian="bold" style:font-weight-complex="bold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weight="normal" style:font-weight-asian="normal" style:font-weight-complex="normal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style:language-asian="ar" style:country-asian="SA" style:font-weight-asian="bold" style:font-weight-complex="bold"/>
    </style:style>
    <style:style style:name="T10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4" style:family="text">
      <style:text-properties style:text-underline-style="none" style:language-asian="ar" style:country-asian="SA"/>
    </style:style>
    <style:style style:name="T105" style:family="text">
      <style:text-properties fo:background-color="#ffffff"/>
    </style:style>
    <style:style style:name="T106" style:family="text">
      <style:text-properties fo:background-color="#ffffff" style:font-name-asian="CharterBT-Roman" style:font-name-complex="CharterBT-Roman"/>
    </style:style>
    <style:style style:name="T10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3" style:family="text">
      <style:text-properties fo:color="#000000"/>
    </style:style>
    <style:style style:name="T114" style:family="text">
      <style:text-properties fo:color="#000000" style:font-name="Bitstream Charter"/>
    </style:style>
    <style:style style:name="T115" style:family="text">
      <style:text-properties fo:color="#000000" style:font-name="Bitstream Charter" fo:font-weight="bold" style:font-weight-asian="bold" style:font-weight-complex="bold"/>
    </style:style>
    <style:style style:name="T11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7" style:family="text">
      <style:text-properties fo:color="#000000" style:font-name="Bitstream Charter" fo:background-color="#ffffff"/>
    </style:style>
    <style:style style:name="T118" style:family="text">
      <style:text-properties fo:color="#000000" style:font-name="Bitstream Charter" style:font-name-asian="CharterBT-Roman" style:font-name-complex="CharterBT-Roman"/>
    </style:style>
    <style:style style:name="T11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style:font-name="Bitstream Charter" fo:font-size="13pt" fo:background-color="#ffffff" style:font-size-asian="13pt" style:font-size-complex="13pt"/>
    </style:style>
    <style:style style:name="T12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 style:font-name="Bitstream Charter" fo:font-size="22pt" style:text-underline-style="none" style:font-size-asian="22pt" style:font-size-complex="22pt"/>
    </style:style>
    <style:style style:name="T13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fo:background-color="#ffffff"/>
    </style:style>
    <style:style style:name="T136" style:family="text">
      <style:text-properties fo:color="#000000" fo:background-color="#ffffff" style:font-size-asian="13pt" style:font-size-complex="13pt"/>
    </style:style>
    <style:style style:name="T137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2" style:family="text">
      <style:text-properties style:font-name-asian="CharterBT-Roman" style:font-name-complex="CharterBT-Roman"/>
    </style:style>
    <style:style style:name="T153" style:family="text">
      <style:text-properties style:font-size-asian="13pt" style:font-size-complex="13pt"/>
    </style:style>
    <style:style style:name="T154" style:family="text">
      <style:text-properties fo:language="en" fo:country="GB"/>
    </style:style>
    <style:style style:name="T155" style:family="text">
      <style:text-properties fo:language="en" fo:country="GB" fo:font-weight="normal"/>
    </style:style>
    <style:style style:name="T156" style:family="text">
      <style:text-properties fo:language="en" fo:country="GB" fo:font-weight="normal" style:font-weight-asian="normal" style:font-weight-complex="normal"/>
    </style:style>
    <style:style style:name="T157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7"><text:span text:style-name="T131">HIGH COURT OF JUDICATURE AT ALLAHABAD</text:span></text:p>
      <text:p text:style-name="P177"/>
      <text:p text:style-name="P18">NOTIFICATION</text:p>
      <text:p text:style-name="P173"/>
      <text:p text:style-name="P19">DATED: ALLAHABAD: <text:s/>DECEMBER 07, 2016</text:p>
      <text:p text:style-name="P79"/>
      <table:table table:name="Table367" table:style-name="Table367">
        <table:table-column table:style-name="Table367.A"/>
        <table:table-column table:style-name="Table367.B"/>
        <table:table-column table:style-name="Table367.C"/>
        <table:table-row table:style-name="Table367.1">
          <table:table-cell table:style-name="Table367.A1" office:value-type="string">
            <text:p text:style-name="P266">No. <text:s text:c="3"/></text:p>
          </table:table-cell>
          <table:table-cell table:style-name="Table367.A1" office:value-type="string">
            <text:p text:style-name="P267">1634</text:p>
          </table:table-cell>
          <table:table-cell table:style-name="Table367.A1" office:value-type="string">
            <text:p text:style-name="P266">/Admin. (Services)/2016</text:p>
          </table:table-cell>
        </table:table-row>
      </table:table>
      <text:p text:style-name="P270"><text:tab/></text:p>
      <text:p text:style-name="P272"><text:span text:style-name="T105"><text:tab/><text:tab/>Sri </text:span><text:span text:style-name="T3">Gyan Prakash Tiwari-II,</text:span><text:span text:style-name="T28"> Additional Civil Judge, Senior Division/ Additional Chief Judicial Magistrate, Lucknow to be </text:span><text:span text:style-name="T140">Secretary (Full Time), District Legal Services Authority,</text:span><text:span text:style-name="T28"> Lucknow vice Sri Gyanendra Tripathi.</text:span></text:p>
      <text:p text:style-name="P272"><text:span text:style-name="T28"/></text:p>
      <table:table table:name="Table372" table:style-name="Table372">
        <table:table-column table:style-name="Table372.A"/>
        <table:table-column table:style-name="Table372.B"/>
        <table:table-column table:style-name="Table372.C"/>
        <table:table-row table:style-name="Table372.1">
          <table:table-cell table:style-name="Table372.A1" office:value-type="string">
            <text:p text:style-name="P266">No. <text:s text:c="3"/></text:p>
          </table:table-cell>
          <table:table-cell table:style-name="Table372.A1" office:value-type="string">
            <text:p text:style-name="P267">1635</text:p>
          </table:table-cell>
          <table:table-cell table:style-name="Table372.A1" office:value-type="string">
            <text:p text:style-name="P266">/Admin. (Services)/2016</text:p>
          </table:table-cell>
        </table:table-row>
      </table:table>
      <text:p text:style-name="P270"><text:tab/></text:p>
      <text:p text:style-name="P272"><text:span text:style-name="T28"><text:tab/><text:tab/>Sri </text:span><text:span text:style-name="T3">Gyanendra Tripathi</text:span><text:span text:style-name="T28">, </text:span><text:span text:style-name="T140">Secretary (Full Time), District Legal Services Authority,</text:span><text:span text:style-name="T28"> Lucknow to be Additional Civil Judge, Senior Division/ Additional Chief Judicial Magistrate, Lucknow.</text:span></text:p>
      <text:p text:style-name="P278"/>
      <text:p text:style-name="P152"><text:tab/><text:tab/><text:tab/><text:tab/><text:tab/><text:tab/><text:tab/><text:tab/> BY ORDER OF THE COURT</text:p>
      <text:p text:style-name="P152"/>
      <text:p text:style-name="P152"><text:tab/><text:tab/><text:tab/><text:tab/><text:tab/><text:tab/><text:tab/><text:tab/><text:tab/><text:tab/>Sd/-</text:p>
      <text:p text:style-name="P274"><text:tab/><text:tab/><text:tab/><text:tab/><text:tab/><text:tab/><text:tab/><text:tab/> <text:s text:c="9"/>(RAJIV SHARMA)</text:p>
      <text:p text:style-name="P323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2"/>I/C REGISTRAR GENERAL</text:p>
      <text:p text:style-name="P323"/>
      <text:p text:style-name="P323"/>
      <text:p text:style-name="P107"><text:tab/>No. <text:s/>645/Admin. (Services)/2016 Dated: Allahabad : DECEMBER <text:s/>07, 2016</text:p>
      <text:p text:style-name="P107"/>
      <text:p text:style-name="P74"><text:tab/>C<text:span text:style-name="T35">opy forwarded for information &amp; necessary action to:</text:span></text:p>
      <table:table table:name="Table373" table:style-name="Table373">
        <table:table-column table:style-name="Table373.A"/>
        <table:table-column table:style-name="Table373.B"/>
        <table:table-row>
          <table:table-cell table:style-name="Table373.A1" office:value-type="string">
            <text:list xml:id="list9146801207123840027" text:style-name="L144">
              <text:list-item text:start-value="1">
                <text:p text:style-name="P346"/>
              </text:list-item>
            </text:list>
          </table:table-cell>
          <table:table-cell table:style-name="Table373.A1" office:value-type="string">
            <text:p text:style-name="P119">The Executive Chairman, U.P. State Legal Services Authority, Third Floor, Jawahar Bhawan Annexe, Lucknow-226001.</text:p>
          </table:table-cell>
        </table:table-row>
        <table:table-row>
          <table:table-cell table:style-name="Table373.A1" office:value-type="string">
            <text:list xml:id="list1007051768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22"><text:span text:style-name="T105">Pramukh Sachiv, Niyukti, </text:span>U.P. Shasan, Lucknow <text:span text:style-name="T157">.</text:span></text:p>
          </table:table-cell>
        </table:table-row>
        <table:table-row>
          <table:table-cell table:style-name="Table373.A1" office:value-type="string">
            <text:list xml:id="list1273942421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Pramukh Sachiv, Nyay Evam Vidhiparamarshi, Uttar Pradesh Shasan, Lucknow.</text:p>
          </table:table-cell>
        </table:table-row>
        <table:table-row>
          <table:table-cell table:style-name="Table373.A1" office:value-type="string">
            <text:list xml:id="list555497405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73.A1" office:value-type="string">
            <text:list xml:id="list1854139559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Senior Registrar, High Court, Lucknow Bench, Lucknow. (Information available on E-mail).</text:p>
          </table:table-cell>
        </table:table-row>
        <table:table-row>
          <table:table-cell table:style-name="Table373.A1" office:value-type="string">
            <text:list xml:id="list917883383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Law Officer, Uttar Pradesh, I<text:span text:style-name="T146">nformation Commission, Lucknow.</text:span></text:p>
          </table:table-cell>
        </table:table-row>
        <table:table-row>
          <table:table-cell table:style-name="Table373.A1" office:value-type="string">
            <text:list xml:id="list429729297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Additional Director, Treasury, Camp Office, First Floor, New Treasury Building, Kutchery Road, Allahabad.</text:p>
          </table:table-cell>
        </table:table-row>
        <table:table-row>
          <table:table-cell table:style-name="Table373.A1" office:value-type="string">
            <text:list xml:id="list1606706325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District &amp; Sessions Judge, Lucknow<text:span text:style-name="T26"> </text:span>(Information available on E-mail). <text:s text:c="2"/></text:p>
            <text:p text:style-name="P294"><text:tab/> <text:s/><text:tab/>The officers mentioned above shall handover charge of their present post and shall proceed to take over charge of <text:s/>their new posting immediately.</text:p>
            <text:p text:style-name="P294"/>
            <text:p text:style-name="P299"><text:tab/> <text:tab/>The Certificates of handing and taking over charge may please sent to the Assistant Registrar (Services), High Court, Allahabad forthwith.</text:p>
            <text:p text:style-name="P299"/>
            <text:p text:style-name="P302"><text:soft-page-break/><text:tab/> <text:s/><text:tab/>The officers shall also <text:s/>mention <text:s/>therein personal ID no. allotted by the Court on the charge certificates. <text:s/></text:p>
            <text:p text:style-name="P302"/>
            <text:p text:style-name="P302"><text:tab/><text:tab/>It is to add that local arrangement of the officers shall be made by you in pursuance to the circular letter No.27/D.R.(S)/2000 dated 21.6.2000. <text:s/></text:p>
          </table:table-cell>
        </table:table-row>
        <table:table-row>
          <table:table-cell table:style-name="Table373.A1" office:value-type="string">
            <text:list xml:id="list298325966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76">The Registrar (Judicial) (Budget), High Court Allahabad.</text:p>
          </table:table-cell>
        </table:table-row>
        <table:table-row>
          <table:table-cell table:style-name="Table373.A1" office:value-type="string">
            <text:list xml:id="list1004121725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Publication Secretary, U.P. Judicial Services Association Office, A- 1,<text:span text:style-name="T1"> <text:s text:c="6"/></text:span></text:p>
            <text:p text:style-name="P119"><text:s/>River Bank Judges Colony, Lucknow.</text:p>
          </table:table-cell>
        </table:table-row>
        <table:table-row>
          <table:table-cell table:style-name="Table373.A1" office:value-type="string">
            <text:list xml:id="list226571021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2179787467715613853" text:style-name="L320">
              <text:list-header>
                <text:p text:style-name="P70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73.A1" office:value-type="string">
            <text:list xml:id="list1269980291" text:continue-list="list226571021" text:style-name="L144">
              <text:list-item>
                <text:p text:style-name="P346"/>
              </text:list-item>
            </text:list>
          </table:table-cell>
          <table:table-cell table:style-name="Table373.B12" office:value-type="string">
            <text:list xml:id="list2132876012" text:continue-list="list2179787467715613853" text:style-name="L320">
              <text:list-header>
                <text:p text:style-name="P731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73.A1" office:value-type="string">
            <text:list xml:id="list321944169" text:continue-list="list1269980291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8129893250108471637" text:style-name="L321">
              <text:list-header>
                <text:p text:style-name="P669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73.A1" office:value-type="string">
            <text:list xml:id="list249905660" text:continue-list="list321944169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p text:style-name="P119">The Joint Registrar (Judicial) (Confidential), High Court, Allahabad.</text:p>
          </table:table-cell>
        </table:table-row>
        <table:table-row>
          <table:table-cell table:style-name="Table373.A1" office:value-type="string">
            <text:list xml:id="list1085257806" text:continue-numbering="true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2780770859024910899" text:style-name="L322">
              <text:list-header>
                <text:p text:style-name="P762">The Section Officer (Admin.A-3) Section, High Court, Allahabad.</text:p>
              </text:list-header>
            </text:list>
          </table:table-cell>
        </table:table-row>
        <table:table-row>
          <table:table-cell table:style-name="Table373.A1" office:value-type="string">
            <text:list xml:id="list1456132655" text:continue-list="list1085257806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1564641214" text:continue-list="list2780770859024910899" text:style-name="L322">
              <text:list-header>
                <text:p text:style-name="P882">The Section Officer (Confidential-B) Section, High Court, Allahabad.</text:p>
              </text:list-header>
            </text:list>
          </table:table-cell>
        </table:table-row>
        <table:table-row>
          <table:table-cell table:style-name="Table373.A1" office:value-type="string">
            <text:list xml:id="list842664499" text:continue-list="list1456132655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979962791" text:continue-list="list1564641214" text:style-name="L322">
              <text:list-header>
                <text:p text:style-name="P79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73.A1" office:value-type="string">
            <text:list xml:id="list281480041" text:continue-list="list842664499" text:style-name="L144">
              <text:list-item>
                <text:p text:style-name="P346"/>
              </text:list-item>
            </text:list>
          </table:table-cell>
          <table:table-cell table:style-name="Table373.A1" office:value-type="string">
            <text:list xml:id="list998646006" text:continue-list="list979962791" text:style-name="L322">
              <text:list-header>
                <text:p text:style-name="P892">P.S. to Hon'ble Administrative Judge, Lucknow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6132631402693395925" text:style-name="L3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30"><text:s text:c="75"/>BY ORDER OF THE COURT.</text:p>
                                          <text:p text:style-name="P83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tab/><text:tab/><text:tab/><text:tab/><text:tab/><text:tab/><text:tab/><text:tab/><text:tab/></text:p>
      <text:p text:style-name="P85"><text:span text:style-name="T133"><text:tab/><text:tab/><text:tab/><text:tab/><text:tab/><text:tab/><text:tab/><text:tab/><text:tab/>Sd/- <text:s text:c="3"/><text:tab/><text:tab/><text:tab/> <text:s text:c="20"/><text:tab/><text:tab/><text:tab/><text:tab/> <text:s text:c="25"/></text:span><text:span text:style-name="T121">(ATUL SRIVASTAVA)</text:span></text:p>
      <text:p text:style-name="P85"><text:span text:style-name="Strong_20_Emphasis"><text:span text:style-name="T120"><text:tab/><text:tab/><text:tab/><text:tab/> <text:s/><text:tab/> <text:s text:c="11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12-07T16:32:03</dc:date>
    <meta:print-date>2016-12-07T15:18:16</meta:print-date>
    <meta:editing-cycles>1053</meta:editing-cycles>
    <meta:editing-duration>P13DT17H22M31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407" meta:character-count="3223"/>
    <meta:user-defined meta:name="Info 1"/>
    <meta:user-defined meta:name="Info 2"/>
    <meta:user-defined meta:name="Info 3"/>
    <meta:user-defined meta:name="Info 4"/>
  </office:meta>
</office:document-meta>
</file>