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084" style:family="table">
      <style:table-properties style:width="3.7243in" table:align="left" style:writing-mode="lr-tb"/>
    </style:style>
    <style:style style:name="Table1084.A" style:family="table-column">
      <style:table-column-properties style:column-width="0.4917in"/>
    </style:style>
    <style:style style:name="Table1084.B" style:family="table-column">
      <style:table-column-properties style:column-width="0.9479in"/>
    </style:style>
    <style:style style:name="Table1084.C" style:family="table-column">
      <style:table-column-properties style:column-width="2.2847in"/>
    </style:style>
    <style:style style:name="Table1084.A1" style:family="table-cell">
      <style:table-cell-properties fo:padding="0.0382in" fo:border="none"/>
    </style:style>
    <style:style style:name="Table1086" style:family="table">
      <style:table-properties style:width="3.7243in" table:align="left" style:writing-mode="lr-tb"/>
    </style:style>
    <style:style style:name="Table1086.A" style:family="table-column">
      <style:table-column-properties style:column-width="0.4917in"/>
    </style:style>
    <style:style style:name="Table1086.B" style:family="table-column">
      <style:table-column-properties style:column-width="0.9479in"/>
    </style:style>
    <style:style style:name="Table1086.C" style:family="table-column">
      <style:table-column-properties style:column-width="2.2847in"/>
    </style:style>
    <style:style style:name="Table1086.A1" style:family="table-cell">
      <style:table-cell-properties fo:padding="0.0382in" fo:border="none"/>
    </style:style>
    <style:style style:name="Table1087" style:family="table">
      <style:table-properties style:width="3.7243in" table:align="left" style:writing-mode="lr-tb"/>
    </style:style>
    <style:style style:name="Table1087.A" style:family="table-column">
      <style:table-column-properties style:column-width="0.4917in"/>
    </style:style>
    <style:style style:name="Table1087.B" style:family="table-column">
      <style:table-column-properties style:column-width="0.9479in"/>
    </style:style>
    <style:style style:name="Table1087.C" style:family="table-column">
      <style:table-column-properties style:column-width="2.2847in"/>
    </style:style>
    <style:style style:name="Table1087.A1" style:family="table-cell">
      <style:table-cell-properties fo:padding="0.0382in" fo:border="none"/>
    </style:style>
    <style:style style:name="Table1088" style:family="table">
      <style:table-properties style:width="3.7243in" table:align="left" style:writing-mode="lr-tb"/>
    </style:style>
    <style:style style:name="Table1088.A" style:family="table-column">
      <style:table-column-properties style:column-width="0.4917in"/>
    </style:style>
    <style:style style:name="Table1088.B" style:family="table-column">
      <style:table-column-properties style:column-width="0.9479in"/>
    </style:style>
    <style:style style:name="Table1088.C" style:family="table-column">
      <style:table-column-properties style:column-width="2.2847in"/>
    </style:style>
    <style:style style:name="Table1088.A1" style:family="table-cell">
      <style:table-cell-properties fo:padding="0.0382in" fo:border="none"/>
    </style:style>
    <style:style style:name="Table1089" style:family="table">
      <style:table-properties style:width="3.7243in" table:align="left" style:writing-mode="lr-tb"/>
    </style:style>
    <style:style style:name="Table1089.A" style:family="table-column">
      <style:table-column-properties style:column-width="0.4917in"/>
    </style:style>
    <style:style style:name="Table1089.B" style:family="table-column">
      <style:table-column-properties style:column-width="0.9479in"/>
    </style:style>
    <style:style style:name="Table1089.C" style:family="table-column">
      <style:table-column-properties style:column-width="2.2847in"/>
    </style:style>
    <style:style style:name="Table1089.A1" style:family="table-cell">
      <style:table-cell-properties fo:padding="0.0382in" fo:border="none"/>
    </style:style>
    <style:style style:name="Table1090" style:family="table">
      <style:table-properties style:width="3.7243in" table:align="left" style:writing-mode="lr-tb"/>
    </style:style>
    <style:style style:name="Table1090.A" style:family="table-column">
      <style:table-column-properties style:column-width="0.4917in"/>
    </style:style>
    <style:style style:name="Table1090.B" style:family="table-column">
      <style:table-column-properties style:column-width="0.9479in"/>
    </style:style>
    <style:style style:name="Table1090.C" style:family="table-column">
      <style:table-column-properties style:column-width="2.2847in"/>
    </style:style>
    <style:style style:name="Table1090.A1" style:family="table-cell">
      <style:table-cell-properties fo:padding="0.0382in" fo:border="none"/>
    </style:style>
    <style:style style:name="Table1091" style:family="table">
      <style:table-properties style:width="3.7243in" table:align="left" style:writing-mode="lr-tb"/>
    </style:style>
    <style:style style:name="Table1091.A" style:family="table-column">
      <style:table-column-properties style:column-width="0.4917in"/>
    </style:style>
    <style:style style:name="Table1091.B" style:family="table-column">
      <style:table-column-properties style:column-width="0.9479in"/>
    </style:style>
    <style:style style:name="Table1091.C" style:family="table-column">
      <style:table-column-properties style:column-width="2.2847in"/>
    </style:style>
    <style:style style:name="Table1091.A1" style:family="table-cell">
      <style:table-cell-properties fo:padding="0.0382in" fo:border="none"/>
    </style:style>
    <style:style style:name="Table1092" style:family="table">
      <style:table-properties style:width="3.7243in" table:align="left" style:writing-mode="lr-tb"/>
    </style:style>
    <style:style style:name="Table1092.A" style:family="table-column">
      <style:table-column-properties style:column-width="0.4917in"/>
    </style:style>
    <style:style style:name="Table1092.B" style:family="table-column">
      <style:table-column-properties style:column-width="0.9479in"/>
    </style:style>
    <style:style style:name="Table1092.C" style:family="table-column">
      <style:table-column-properties style:column-width="2.2847in"/>
    </style:style>
    <style:style style:name="Table1092.A1" style:family="table-cell">
      <style:table-cell-properties fo:padding="0.0382in" fo:border="none"/>
    </style:style>
    <style:style style:name="Table1093" style:family="table">
      <style:table-properties style:width="3.7243in" table:align="left" style:writing-mode="lr-tb"/>
    </style:style>
    <style:style style:name="Table1093.A" style:family="table-column">
      <style:table-column-properties style:column-width="0.4917in"/>
    </style:style>
    <style:style style:name="Table1093.B" style:family="table-column">
      <style:table-column-properties style:column-width="0.9479in"/>
    </style:style>
    <style:style style:name="Table1093.C" style:family="table-column">
      <style:table-column-properties style:column-width="2.2847in"/>
    </style:style>
    <style:style style:name="Table1093.A1" style:family="table-cell">
      <style:table-cell-properties fo:padding="0.0382in" fo:border="none"/>
    </style:style>
    <style:style style:name="Table1094" style:family="table">
      <style:table-properties style:width="3.7243in" table:align="left" style:writing-mode="lr-tb"/>
    </style:style>
    <style:style style:name="Table1094.A" style:family="table-column">
      <style:table-column-properties style:column-width="0.4917in"/>
    </style:style>
    <style:style style:name="Table1094.B" style:family="table-column">
      <style:table-column-properties style:column-width="0.9479in"/>
    </style:style>
    <style:style style:name="Table1094.C" style:family="table-column">
      <style:table-column-properties style:column-width="2.2847in"/>
    </style:style>
    <style:style style:name="Table1094.A1" style:family="table-cell">
      <style:table-cell-properties fo:padding="0.0382in" fo:border="none"/>
    </style:style>
    <style:style style:name="Table1095" style:family="table">
      <style:table-properties style:width="3.7243in" table:align="left" style:writing-mode="lr-tb"/>
    </style:style>
    <style:style style:name="Table1095.A" style:family="table-column">
      <style:table-column-properties style:column-width="0.4917in"/>
    </style:style>
    <style:style style:name="Table1095.B" style:family="table-column">
      <style:table-column-properties style:column-width="0.9479in"/>
    </style:style>
    <style:style style:name="Table1095.C" style:family="table-column">
      <style:table-column-properties style:column-width="2.2847in"/>
    </style:style>
    <style:style style:name="Table1095.A1" style:family="table-cell">
      <style:table-cell-properties fo:padding="0.0382in" fo:border="none"/>
    </style:style>
    <style:style style:name="Table1096" style:family="table">
      <style:table-properties style:width="3.7243in" table:align="left" style:writing-mode="lr-tb"/>
    </style:style>
    <style:style style:name="Table1096.A" style:family="table-column">
      <style:table-column-properties style:column-width="0.4917in"/>
    </style:style>
    <style:style style:name="Table1096.B" style:family="table-column">
      <style:table-column-properties style:column-width="0.9479in"/>
    </style:style>
    <style:style style:name="Table1096.C" style:family="table-column">
      <style:table-column-properties style:column-width="2.2847in"/>
    </style:style>
    <style:style style:name="Table1096.A1" style:family="table-cell">
      <style:table-cell-properties fo:padding="0.0382in" fo:border="none"/>
    </style:style>
    <style:style style:name="Table1097" style:family="table">
      <style:table-properties style:width="3.7243in" table:align="left" style:writing-mode="lr-tb"/>
    </style:style>
    <style:style style:name="Table1097.A" style:family="table-column">
      <style:table-column-properties style:column-width="0.4917in"/>
    </style:style>
    <style:style style:name="Table1097.B" style:family="table-column">
      <style:table-column-properties style:column-width="0.9479in"/>
    </style:style>
    <style:style style:name="Table1097.C" style:family="table-column">
      <style:table-column-properties style:column-width="2.2847in"/>
    </style:style>
    <style:style style:name="Table1097.A1" style:family="table-cell">
      <style:table-cell-properties fo:padding="0.0382in" fo:border="none"/>
    </style:style>
    <style:style style:name="Table1098" style:family="table">
      <style:table-properties style:width="3.7243in" table:align="left" style:writing-mode="lr-tb"/>
    </style:style>
    <style:style style:name="Table1098.A" style:family="table-column">
      <style:table-column-properties style:column-width="0.4917in"/>
    </style:style>
    <style:style style:name="Table1098.B" style:family="table-column">
      <style:table-column-properties style:column-width="0.9479in"/>
    </style:style>
    <style:style style:name="Table1098.C" style:family="table-column">
      <style:table-column-properties style:column-width="2.2847in"/>
    </style:style>
    <style:style style:name="Table1098.A1" style:family="table-cell">
      <style:table-cell-properties fo:padding="0.0382in" fo:border="none"/>
    </style:style>
    <style:style style:name="Table1099" style:family="table">
      <style:table-properties style:width="3.7243in" table:align="left" style:writing-mode="lr-tb"/>
    </style:style>
    <style:style style:name="Table1099.A" style:family="table-column">
      <style:table-column-properties style:column-width="0.4917in"/>
    </style:style>
    <style:style style:name="Table1099.B" style:family="table-column">
      <style:table-column-properties style:column-width="0.9479in"/>
    </style:style>
    <style:style style:name="Table1099.C" style:family="table-column">
      <style:table-column-properties style:column-width="2.2847in"/>
    </style:style>
    <style:style style:name="Table1099.A1" style:family="table-cell">
      <style:table-cell-properties fo:padding="0.0382in" fo:border="none"/>
    </style:style>
    <style:style style:name="Table1100" style:family="table">
      <style:table-properties style:width="3.7243in" table:align="left" style:writing-mode="lr-tb"/>
    </style:style>
    <style:style style:name="Table1100.A" style:family="table-column">
      <style:table-column-properties style:column-width="0.4917in"/>
    </style:style>
    <style:style style:name="Table1100.B" style:family="table-column">
      <style:table-column-properties style:column-width="0.9479in"/>
    </style:style>
    <style:style style:name="Table1100.C" style:family="table-column">
      <style:table-column-properties style:column-width="2.2847in"/>
    </style:style>
    <style:style style:name="Table1100.A1" style:family="table-cell">
      <style:table-cell-properties fo:padding="0.0382in" fo:border="none"/>
    </style:style>
    <style:style style:name="Table1101" style:family="table">
      <style:table-properties style:width="3.7243in" table:align="left" style:writing-mode="lr-tb"/>
    </style:style>
    <style:style style:name="Table1101.A" style:family="table-column">
      <style:table-column-properties style:column-width="0.4917in"/>
    </style:style>
    <style:style style:name="Table1101.B" style:family="table-column">
      <style:table-column-properties style:column-width="0.9479in"/>
    </style:style>
    <style:style style:name="Table1101.C" style:family="table-column">
      <style:table-column-properties style:column-width="2.2847in"/>
    </style:style>
    <style:style style:name="Table1101.A1" style:family="table-cell">
      <style:table-cell-properties fo:padding="0.0382in" fo:border="none"/>
    </style:style>
    <style:style style:name="Table1102" style:family="table">
      <style:table-properties style:width="3.7243in" table:align="left" style:writing-mode="lr-tb"/>
    </style:style>
    <style:style style:name="Table1102.A" style:family="table-column">
      <style:table-column-properties style:column-width="0.4917in"/>
    </style:style>
    <style:style style:name="Table1102.B" style:family="table-column">
      <style:table-column-properties style:column-width="0.9479in"/>
    </style:style>
    <style:style style:name="Table1102.C" style:family="table-column">
      <style:table-column-properties style:column-width="2.2847in"/>
    </style:style>
    <style:style style:name="Table1102.A1" style:family="table-cell">
      <style:table-cell-properties fo:padding="0.0382in" fo:border="none"/>
    </style:style>
    <style:style style:name="Table1103" style:family="table">
      <style:table-properties style:width="3.7243in" table:align="left" style:writing-mode="lr-tb"/>
    </style:style>
    <style:style style:name="Table1103.A" style:family="table-column">
      <style:table-column-properties style:column-width="0.4917in"/>
    </style:style>
    <style:style style:name="Table1103.B" style:family="table-column">
      <style:table-column-properties style:column-width="0.9479in"/>
    </style:style>
    <style:style style:name="Table1103.C" style:family="table-column">
      <style:table-column-properties style:column-width="2.2847in"/>
    </style:style>
    <style:style style:name="Table1103.A1" style:family="table-cell">
      <style:table-cell-properties fo:padding="0.0382in" fo:border="none"/>
    </style:style>
    <style:style style:name="Table1104" style:family="table">
      <style:table-properties style:width="3.7243in" table:align="left" style:writing-mode="lr-tb"/>
    </style:style>
    <style:style style:name="Table1104.A" style:family="table-column">
      <style:table-column-properties style:column-width="0.4917in"/>
    </style:style>
    <style:style style:name="Table1104.B" style:family="table-column">
      <style:table-column-properties style:column-width="0.9479in"/>
    </style:style>
    <style:style style:name="Table1104.C" style:family="table-column">
      <style:table-column-properties style:column-width="2.2847in"/>
    </style:style>
    <style:style style:name="Table1104.A1" style:family="table-cell">
      <style:table-cell-properties fo:padding="0.0382in" fo:border="none"/>
    </style:style>
    <style:style style:name="Table1105" style:family="table">
      <style:table-properties style:width="3.7243in" table:align="left" style:writing-mode="lr-tb"/>
    </style:style>
    <style:style style:name="Table1105.A" style:family="table-column">
      <style:table-column-properties style:column-width="0.4917in"/>
    </style:style>
    <style:style style:name="Table1105.B" style:family="table-column">
      <style:table-column-properties style:column-width="0.9479in"/>
    </style:style>
    <style:style style:name="Table1105.C" style:family="table-column">
      <style:table-column-properties style:column-width="2.2847in"/>
    </style:style>
    <style:style style:name="Table1105.A1" style:family="table-cell">
      <style:table-cell-properties fo:padding="0.0382in" fo:border="none"/>
    </style:style>
    <style:style style:name="Table1106" style:family="table">
      <style:table-properties style:width="3.7243in" table:align="left" style:writing-mode="lr-tb"/>
    </style:style>
    <style:style style:name="Table1106.A" style:family="table-column">
      <style:table-column-properties style:column-width="0.4917in"/>
    </style:style>
    <style:style style:name="Table1106.B" style:family="table-column">
      <style:table-column-properties style:column-width="0.9479in"/>
    </style:style>
    <style:style style:name="Table1106.C" style:family="table-column">
      <style:table-column-properties style:column-width="2.2847in"/>
    </style:style>
    <style:style style:name="Table1106.A1" style:family="table-cell">
      <style:table-cell-properties fo:padding="0.0382in" fo:border="none"/>
    </style:style>
    <style:style style:name="Table1107" style:family="table">
      <style:table-properties style:width="3.7243in" table:align="left" style:writing-mode="lr-tb"/>
    </style:style>
    <style:style style:name="Table1107.A" style:family="table-column">
      <style:table-column-properties style:column-width="0.4917in"/>
    </style:style>
    <style:style style:name="Table1107.B" style:family="table-column">
      <style:table-column-properties style:column-width="0.9479in"/>
    </style:style>
    <style:style style:name="Table1107.C" style:family="table-column">
      <style:table-column-properties style:column-width="2.2847in"/>
    </style:style>
    <style:style style:name="Table1107.A1" style:family="table-cell">
      <style:table-cell-properties fo:padding="0.0382in" fo:border="none"/>
    </style:style>
    <style:style style:name="Table1108" style:family="table">
      <style:table-properties style:width="3.7243in" table:align="left" style:writing-mode="lr-tb"/>
    </style:style>
    <style:style style:name="Table1108.A" style:family="table-column">
      <style:table-column-properties style:column-width="0.4917in"/>
    </style:style>
    <style:style style:name="Table1108.B" style:family="table-column">
      <style:table-column-properties style:column-width="0.9479in"/>
    </style:style>
    <style:style style:name="Table1108.C" style:family="table-column">
      <style:table-column-properties style:column-width="2.2847in"/>
    </style:style>
    <style:style style:name="Table1108.A1" style:family="table-cell">
      <style:table-cell-properties fo:padding="0.0382in" fo:border="none"/>
    </style:style>
    <style:style style:name="Table1109" style:family="table">
      <style:table-properties style:width="3.7243in" table:align="left" style:writing-mode="lr-tb"/>
    </style:style>
    <style:style style:name="Table1109.A" style:family="table-column">
      <style:table-column-properties style:column-width="0.4917in"/>
    </style:style>
    <style:style style:name="Table1109.B" style:family="table-column">
      <style:table-column-properties style:column-width="0.9479in"/>
    </style:style>
    <style:style style:name="Table1109.C" style:family="table-column">
      <style:table-column-properties style:column-width="2.2847in"/>
    </style:style>
    <style:style style:name="Table1109.A1" style:family="table-cell">
      <style:table-cell-properties fo:padding="0.0382in" fo:border="none"/>
    </style:style>
    <style:style style:name="Table1110" style:family="table">
      <style:table-properties style:width="3.7243in" table:align="left" style:writing-mode="lr-tb"/>
    </style:style>
    <style:style style:name="Table1110.A" style:family="table-column">
      <style:table-column-properties style:column-width="0.4917in"/>
    </style:style>
    <style:style style:name="Table1110.B" style:family="table-column">
      <style:table-column-properties style:column-width="0.9479in"/>
    </style:style>
    <style:style style:name="Table1110.C" style:family="table-column">
      <style:table-column-properties style:column-width="2.2847in"/>
    </style:style>
    <style:style style:name="Table1110.A1" style:family="table-cell">
      <style:table-cell-properties fo:padding="0.0382in" fo:border="none"/>
    </style:style>
    <style:style style:name="Table1111" style:family="table">
      <style:table-properties style:width="3.7243in" table:align="left" style:writing-mode="lr-tb"/>
    </style:style>
    <style:style style:name="Table1111.A" style:family="table-column">
      <style:table-column-properties style:column-width="0.4917in"/>
    </style:style>
    <style:style style:name="Table1111.B" style:family="table-column">
      <style:table-column-properties style:column-width="0.9479in"/>
    </style:style>
    <style:style style:name="Table1111.C" style:family="table-column">
      <style:table-column-properties style:column-width="2.2847in"/>
    </style:style>
    <style:style style:name="Table1111.A1" style:family="table-cell">
      <style:table-cell-properties fo:padding="0.0382in" fo:border="none"/>
    </style:style>
    <style:style style:name="Table1112" style:family="table">
      <style:table-properties style:width="3.7243in" table:align="left" style:writing-mode="lr-tb"/>
    </style:style>
    <style:style style:name="Table1112.A" style:family="table-column">
      <style:table-column-properties style:column-width="0.4917in"/>
    </style:style>
    <style:style style:name="Table1112.B" style:family="table-column">
      <style:table-column-properties style:column-width="0.9479in"/>
    </style:style>
    <style:style style:name="Table1112.C" style:family="table-column">
      <style:table-column-properties style:column-width="2.2847in"/>
    </style:style>
    <style:style style:name="Table1112.A1" style:family="table-cell">
      <style:table-cell-properties fo:padding="0.0382in" fo:border="none"/>
    </style:style>
    <style:style style:name="Table1113" style:family="table">
      <style:table-properties style:width="3.7243in" table:align="left" style:writing-mode="lr-tb"/>
    </style:style>
    <style:style style:name="Table1113.A" style:family="table-column">
      <style:table-column-properties style:column-width="0.4917in"/>
    </style:style>
    <style:style style:name="Table1113.B" style:family="table-column">
      <style:table-column-properties style:column-width="0.9479in"/>
    </style:style>
    <style:style style:name="Table1113.C" style:family="table-column">
      <style:table-column-properties style:column-width="2.2847in"/>
    </style:style>
    <style:style style:name="Table1113.A1" style:family="table-cell">
      <style:table-cell-properties fo:padding="0.0382in" fo:border="none"/>
    </style:style>
    <style:style style:name="Table1114" style:family="table">
      <style:table-properties style:width="3.7243in" table:align="left" style:writing-mode="lr-tb"/>
    </style:style>
    <style:style style:name="Table1114.A" style:family="table-column">
      <style:table-column-properties style:column-width="0.4917in"/>
    </style:style>
    <style:style style:name="Table1114.B" style:family="table-column">
      <style:table-column-properties style:column-width="0.9479in"/>
    </style:style>
    <style:style style:name="Table1114.C" style:family="table-column">
      <style:table-column-properties style:column-width="2.2847in"/>
    </style:style>
    <style:style style:name="Table1114.A1" style:family="table-cell">
      <style:table-cell-properties fo:padding="0.0382in" fo:border="none"/>
    </style:style>
    <style:style style:name="Table1115" style:family="table">
      <style:table-properties style:width="3.7243in" table:align="left" style:writing-mode="lr-tb"/>
    </style:style>
    <style:style style:name="Table1115.A" style:family="table-column">
      <style:table-column-properties style:column-width="0.4917in"/>
    </style:style>
    <style:style style:name="Table1115.B" style:family="table-column">
      <style:table-column-properties style:column-width="0.9479in"/>
    </style:style>
    <style:style style:name="Table1115.C" style:family="table-column">
      <style:table-column-properties style:column-width="2.2847in"/>
    </style:style>
    <style:style style:name="Table1115.A1" style:family="table-cell">
      <style:table-cell-properties fo:padding="0.0382in" fo:border="none"/>
    </style:style>
    <style:style style:name="Table1116" style:family="table">
      <style:table-properties style:width="3.7243in" table:align="left" style:writing-mode="lr-tb"/>
    </style:style>
    <style:style style:name="Table1116.A" style:family="table-column">
      <style:table-column-properties style:column-width="0.4917in"/>
    </style:style>
    <style:style style:name="Table1116.B" style:family="table-column">
      <style:table-column-properties style:column-width="0.9479in"/>
    </style:style>
    <style:style style:name="Table1116.C" style:family="table-column">
      <style:table-column-properties style:column-width="2.2847in"/>
    </style:style>
    <style:style style:name="Table1116.A1" style:family="table-cell">
      <style:table-cell-properties fo:padding="0.0382in" fo:border="none"/>
    </style:style>
    <style:style style:name="Table1117" style:family="table">
      <style:table-properties style:width="3.7243in" table:align="left" style:writing-mode="lr-tb"/>
    </style:style>
    <style:style style:name="Table1117.A" style:family="table-column">
      <style:table-column-properties style:column-width="0.4917in"/>
    </style:style>
    <style:style style:name="Table1117.B" style:family="table-column">
      <style:table-column-properties style:column-width="0.9479in"/>
    </style:style>
    <style:style style:name="Table1117.C" style:family="table-column">
      <style:table-column-properties style:column-width="2.2847in"/>
    </style:style>
    <style:style style:name="Table1117.A1" style:family="table-cell">
      <style:table-cell-properties fo:padding="0.0382in" fo:border="none"/>
    </style:style>
    <style:style style:name="Table1118" style:family="table">
      <style:table-properties style:width="3.7243in" table:align="left" style:writing-mode="lr-tb"/>
    </style:style>
    <style:style style:name="Table1118.A" style:family="table-column">
      <style:table-column-properties style:column-width="0.4917in"/>
    </style:style>
    <style:style style:name="Table1118.B" style:family="table-column">
      <style:table-column-properties style:column-width="0.9479in"/>
    </style:style>
    <style:style style:name="Table1118.C" style:family="table-column">
      <style:table-column-properties style:column-width="2.2847in"/>
    </style:style>
    <style:style style:name="Table1118.A1" style:family="table-cell">
      <style:table-cell-properties fo:padding="0.0382in" fo:border="none"/>
    </style:style>
    <style:style style:name="Table1119" style:family="table">
      <style:table-properties style:width="3.7243in" table:align="left" style:writing-mode="lr-tb"/>
    </style:style>
    <style:style style:name="Table1119.A" style:family="table-column">
      <style:table-column-properties style:column-width="0.4917in"/>
    </style:style>
    <style:style style:name="Table1119.B" style:family="table-column">
      <style:table-column-properties style:column-width="0.9479in"/>
    </style:style>
    <style:style style:name="Table1119.C" style:family="table-column">
      <style:table-column-properties style:column-width="2.2847in"/>
    </style:style>
    <style:style style:name="Table1119.A1" style:family="table-cell">
      <style:table-cell-properties fo:padding="0.0382in" fo:border="none"/>
    </style:style>
    <style:style style:name="Table1120" style:family="table">
      <style:table-properties style:width="3.7243in" table:align="left" style:writing-mode="lr-tb"/>
    </style:style>
    <style:style style:name="Table1120.A" style:family="table-column">
      <style:table-column-properties style:column-width="0.4917in"/>
    </style:style>
    <style:style style:name="Table1120.B" style:family="table-column">
      <style:table-column-properties style:column-width="0.9479in"/>
    </style:style>
    <style:style style:name="Table1120.C" style:family="table-column">
      <style:table-column-properties style:column-width="2.2847in"/>
    </style:style>
    <style:style style:name="Table1120.A1" style:family="table-cell">
      <style:table-cell-properties fo:padding="0.0382in" fo:border="none"/>
    </style:style>
    <style:style style:name="Table1121" style:family="table">
      <style:table-properties style:width="3.7243in" table:align="left" style:writing-mode="lr-tb"/>
    </style:style>
    <style:style style:name="Table1121.A" style:family="table-column">
      <style:table-column-properties style:column-width="0.4917in"/>
    </style:style>
    <style:style style:name="Table1121.B" style:family="table-column">
      <style:table-column-properties style:column-width="0.9479in"/>
    </style:style>
    <style:style style:name="Table1121.C" style:family="table-column">
      <style:table-column-properties style:column-width="2.2847in"/>
    </style:style>
    <style:style style:name="Table112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8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3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2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6" style:family="paragraph" style:parent-style-name="Header">
      <style:text-properties fo:font-size="13pt" fo:language="en" fo:country="US" style:font-size-asian="13pt" style:font-size-complex="13pt"/>
    </style:style>
    <style:style style:name="P5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7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89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90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92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9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9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9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9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9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9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9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0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0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0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6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2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9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30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3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32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34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35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4" style:family="paragraph" style:parent-style-name="Standard">
      <style:text-properties fo:language="en" fo:country="US"/>
    </style:style>
    <style:style style:name="P15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5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6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6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6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7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7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7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81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8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6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9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9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9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5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0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0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18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19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2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3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24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25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2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3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6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7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4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4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4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4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4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7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5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9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70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7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6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78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27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5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7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88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89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1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2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3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5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9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8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29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0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0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0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10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4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5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6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7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8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27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28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9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0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1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2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3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4" style:family="paragraph" style:parent-style-name="Header" style:list-style-name="L292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5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36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7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8" style:family="paragraph" style:parent-style-name="Header" style:list-style-name="L292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9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40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4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4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4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2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53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54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55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56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7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3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64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5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6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67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68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6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37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371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3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74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37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2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0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9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2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2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5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6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7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8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9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0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2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3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5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6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7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8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9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0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1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2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3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4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5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6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7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8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9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0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1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2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3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4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5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6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7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8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9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0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2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3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4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5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6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7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8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2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3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5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6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7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8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0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1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2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4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5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6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7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8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9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0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1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2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3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4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5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6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7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8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9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0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1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2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3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7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19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8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821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2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3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4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5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6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7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8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0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1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5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6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7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8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9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0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1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4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5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6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47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48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9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0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1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4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5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6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6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1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2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89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2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99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9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0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0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02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07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08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2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2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15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16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17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20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21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29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29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171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7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79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84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85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86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187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88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9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19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19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19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19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119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9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20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02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03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0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05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06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07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08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09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11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1212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213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214" style:family="paragraph" style:parent-style-name="Table_20_Contents" style:list-style-name="L285">
      <style:text-properties fo:color="#000000" style:font-name="Times New Roman1"/>
    </style:style>
    <style:style style:name="P1215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21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21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21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21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22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22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22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1223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224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225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226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227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228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2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30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231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58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59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6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6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1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72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73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74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75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style:font-size-asian="12pt" style:language-asian="ar" style:country-asian="SA" style:font-size-complex="12pt"/>
    </style:style>
    <style:style style:name="T78" style:family="text">
      <style:text-properties fo:color="#000000"/>
    </style:style>
    <style:style style:name="T79" style:family="text">
      <style:text-properties fo:color="#000000" fo:background-color="transparent"/>
    </style:style>
    <style:style style:name="T80" style:family="text">
      <style:text-properties fo:color="#000000" style:text-underline-style="none" fo:background-color="transparent"/>
    </style:style>
    <style:style style:name="T81" style:family="text">
      <style:text-properties fo:color="#000000" style:font-name="Bitstream Charter"/>
    </style:style>
    <style:style style:name="T82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83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84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85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8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87" style:family="text">
      <style:text-properties fo:color="#000000" style:font-name="Bitstream Charter" fo:font-size="13pt" fo:background-color="transparent" style:font-size-asian="13pt" style:font-size-complex="13pt"/>
    </style:style>
    <style:style style:name="T88" style:family="text">
      <style:text-properties fo:color="#000000" style:font-name="Bitstream Charter" fo:font-size="13pt" style:font-size-asian="13pt" style:font-size-complex="13pt"/>
    </style:style>
    <style:style style:name="T89" style:family="text">
      <style:text-properties fo:color="#000000" style:font-name="Bitstream Charter" style:text-underline-style="none"/>
    </style:style>
    <style:style style:name="T90" style:family="text">
      <style:text-properties fo:color="#000000" style:font-name="Bitstream Charter" style:text-underline-style="none" fo:background-color="transparent"/>
    </style:style>
    <style:style style:name="T91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92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9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94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9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9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97" style:family="text">
      <style:text-properties fo:color="#000000" style:font-name="Bitstream Charter" fo:language="en" fo:country="US" fo:font-weight="bold" style:font-weight-asian="bold" style:font-weight-complex="bold"/>
    </style:style>
    <style:style style:name="T98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99" style:family="text">
      <style:text-properties fo:color="#000000" fo:font-weight="normal" style:font-weight-asian="normal" style:font-weight-complex="normal"/>
    </style:style>
    <style:style style:name="T10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2" style:family="text">
      <style:text-properties fo:color="#000000" fo:font-weight="bold" style:language-asian="ar" style:country-asian="SA" style:font-weight-asian="bold" style:font-weight-complex="bold"/>
    </style:style>
    <style:style style:name="T103" style:family="text">
      <style:text-properties fo:color="#000000" fo:font-weight="bold" style:font-weight-asian="bold" style:font-weight-complex="bold"/>
    </style:style>
    <style:style style:name="T104" style:family="text">
      <style:text-properties fo:color="#000000" fo:language="en" fo:country="US" fo:font-weight="normal" style:font-weight-asian="normal" style:font-weight-complex="normal"/>
    </style:style>
    <style:style style:name="T105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06" style:family="text">
      <style:text-properties fo:language="en" fo:country="US"/>
    </style:style>
    <style:style style:name="T107" style:family="text">
      <style:text-properties fo:language="en" fo:country="US" fo:font-weight="bold" style:font-weight-asian="bold" style:font-weight-complex="bold"/>
    </style:style>
    <style:style style:name="T108" style:family="text">
      <style:text-properties fo:language="en" fo:country="US" fo:font-weight="bold" style:font-weight-asian="bold" style:font-name-complex="Bitstream Charter" style:font-weight-complex="bold"/>
    </style:style>
    <style:style style:name="T109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10" style:family="text">
      <style:text-properties fo:language="en" fo:country="US" fo:font-weight="normal" style:font-weight-asian="normal" style:font-weight-complex="normal"/>
    </style:style>
    <style:style style:name="T111" style:family="text">
      <style:text-properties fo:language="en" fo:country="US" fo:font-weight="normal" style:font-weight-asian="normal" style:font-name-complex="Bitstream Charter" style:font-weight-complex="normal"/>
    </style:style>
    <style:style style:name="T112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13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language="en" fo:country="US" style:font-name-asian="Mangal-Regular" style:font-name-complex="Bitstream Charter"/>
    </style:style>
    <style:style style:name="T115" style:family="text">
      <style:text-properties fo:background-color="#ffffff"/>
    </style:style>
    <style:style style:name="T116" style:family="text">
      <style:text-properties fo:background-color="#ffffff" style:font-name-asian="Times New Roman" style:language-asian="zxx" style:country-asian="none" style:font-name-complex="Arial"/>
    </style:style>
    <style:style style:name="T117" style:family="text">
      <style:text-properties style:font-name="Bitstream Charter"/>
    </style:style>
    <style:style style:name="T118" style:family="text">
      <style:text-properties style:font-name="Bitstream Charter" fo:font-size="13pt" style:font-size-asian="13pt" style:font-size-complex="13pt"/>
    </style:style>
    <style:style style:name="T119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20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21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22" style:family="text">
      <style:text-properties style:font-name="Bitstream Charter" fo:font-size="13pt" fo:language="en" fo:country="US" style:font-size-asian="13pt" style:font-size-complex="13pt"/>
    </style:style>
    <style:style style:name="T123" style:family="text">
      <style:text-properties style:font-name="Bitstream Charter" fo:font-size="13pt" style:text-underline-style="none" style:font-size-asian="13pt" style:font-size-complex="13pt"/>
    </style:style>
    <style:style style:name="T12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25" style:family="text">
      <style:text-properties style:font-name="Bitstream Charter" style:text-underline-style="none"/>
    </style:style>
    <style:style style:name="T126" style:family="text">
      <style:text-properties style:font-name="Bitstream Charter" style:text-underline-style="none" fo:background-color="transparent"/>
    </style:style>
    <style:style style:name="T127" style:family="text">
      <style:text-properties style:font-name="Bitstream Charter" fo:font-weight="bold" style:font-weight-asian="bold" style:font-weight-complex="bold"/>
    </style:style>
    <style:style style:name="T128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29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0" style:family="text">
      <style:text-properties style:font-name="Bitstream Charter" fo:font-weight="normal" style:font-weight-asian="normal" style:font-name-complex="Bitstream Charter" style:font-weight-complex="normal"/>
    </style:style>
    <style:style style:name="T131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2" style:family="text">
      <style:text-properties style:font-name="Bitstream Charter" style:font-name-complex="Bitstream Charter"/>
    </style:style>
    <style:style style:name="T133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34" style:family="text">
      <style:text-properties style:font-name="Bitstream Charter" fo:background-color="#ffffff" style:font-name-complex="Bitstream Charter"/>
    </style:style>
    <style:style style:name="T135" style:family="text">
      <style:text-properties style:font-name="Bitstream Charter" fo:language="en" fo:country="US" fo:font-weight="bold" style:font-weight-asian="bold" style:font-weight-complex="bold"/>
    </style:style>
    <style:style style:name="T136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3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38" style:family="text">
      <style:text-properties style:font-name="Times New Roman"/>
    </style:style>
    <style:style style:name="T139" style:family="text">
      <style:text-properties style:font-name="Times New Roman" fo:font-weight="normal" style:font-weight-asian="normal" style:font-weight-complex="normal"/>
    </style:style>
    <style:style style:name="T140" style:family="text">
      <style:text-properties style:font-name="Times New Roman" fo:font-weight="normal" style:font-weight-asian="normal" style:font-size-complex="14pt" style:font-weight-complex="normal"/>
    </style:style>
    <style:style style:name="T141" style:family="text">
      <style:text-properties style:font-name="Times New Roman" style:font-size-complex="14pt"/>
    </style:style>
    <style:style style:name="T142" style:family="text">
      <style:text-properties style:font-name="Times New Roman" style:language-asian="zxx" style:country-asian="none" style:language-complex="ar" style:country-complex="SA"/>
    </style:style>
    <style:style style:name="T143" style:family="text">
      <style:text-properties style:font-name-asian="Mangal-Regular" style:font-name-complex="Bitstream Charter"/>
    </style:style>
    <style:style style:name="T144" style:family="text">
      <style:text-properties style:font-name-asian="Calibri" style:font-name-complex="Bitstream Charter"/>
    </style:style>
    <style:style style:name="T145" style:family="text">
      <style:text-properties style:text-position="super 58%"/>
    </style:style>
    <style:style style:name="T146" style:family="text">
      <style:text-properties fo:font-size="13pt" fo:font-weight="normal" style:font-size-asian="13pt" style:font-weight-asian="normal" style:font-size-complex="13pt" style:font-weight-complex="normal"/>
    </style:style>
    <style:style style:name="T147" style:family="text">
      <style:text-properties fo:font-size="13pt" style:font-size-asian="13pt" style:font-size-complex="13pt"/>
    </style:style>
    <style:style style:name="T148" style:family="text">
      <style:text-properties fo:font-size="13pt" fo:font-weight="bold" style:font-size-asian="13pt" style:font-weight-asian="bold" style:font-size-complex="13pt" style:font-weight-complex="bold"/>
    </style:style>
    <style:style style:name="T149" style:family="text">
      <style:text-properties fo:font-size="12.5pt" style:font-size-asian="12.5pt" style:font-size-complex="12.5pt"/>
    </style:style>
    <style:style style:name="T150" style:family="text">
      <style:text-properties fo:language="en" fo:country="GB"/>
    </style:style>
    <style:style style:name="T151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2" style:family="text">
      <style:text-properties fo:language="en" fo:country="GB" style:language-asian="ar" style:country-asian="SA" style:language-complex="zxx" style:country-complex="none"/>
    </style:style>
    <style:style style:name="T153" style:family="text">
      <style:text-properties style:font-name-complex="Bitstream Charter"/>
    </style:style>
    <style:style style:name="T154" style:family="text">
      <style:text-properties style:font-name-asian="CharterBT-Roman" style:font-name-complex="CharterBT-Roman"/>
    </style:style>
    <style:style style:name="T155" style:family="text">
      <style:text-properties fo:font-size="15pt" style:font-size-asian="15pt" style:font-size-complex="15pt"/>
    </style:style>
    <style:style style:name="T156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57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58" style:family="text">
      <style:text-properties style:font-name="Times New Roman1" fo:background-color="#ffffff" style:font-name-complex="Times New Roman1"/>
    </style:style>
    <style:style style:name="T159" style:family="text">
      <style:text-properties style:font-name="Times New Roman1" fo:background-color="#ffffff" style:font-name-complex="Bitstream Charter"/>
    </style:style>
    <style:style style:name="T160" style:family="text">
      <style:text-properties fo:font-size="11pt" style:font-size-asian="11pt" style:font-size-complex="11pt"/>
    </style:style>
    <style:style style:name="T161" style:family="text">
      <style:text-properties fo:background-color="transparent"/>
    </style:style>
    <style:style style:name="T162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0"><text:span text:style-name="T103">HIGH COURT OF JUDICATURE AT ALLAHABAD</text:span></text:p>
      <text:p text:style-name="P97">NOTIFICATION</text:p>
      <text:h text:style-name="P315" text:outline-level="2">DATED: ALLAHABAD: MAY 09, 2018</text:h>
      <table:table table:name="Table1084" table:style-name="Table1084">
        <table:table-column table:style-name="Table1084.A"/>
        <table:table-column table:style-name="Table1084.B"/>
        <table:table-column table:style-name="Table1084.C"/>
        <table:table-row>
          <table:table-cell table:style-name="Table1084.A1" office:value-type="string">
            <text:p text:style-name="P38">No.</text:p>
          </table:table-cell>
          <table:table-cell table:style-name="Table1084.A1" office:value-type="string">
            <text:list xml:id="list8989976532883304932" text:style-name="L292">
              <text:list-item>
                <text:p text:style-name="P338"/>
              </text:list-item>
            </text:list>
          </table:table-cell>
          <table:table-cell table:style-name="Table1084.A1" office:value-type="string">
            <text:p text:style-name="P42">/Admin. (Services)/2018</text:p>
          </table:table-cell>
        </table:table-row>
      </table:table>
      <text:p text:style-name="P125"><text:span text:style-name="T9"/></text:p>
      <text:p text:style-name="P125"><text:span text:style-name="T9"><text:tab/>Smt. </text:span>Surekha<text:span text:style-name="T9">, Additional Civil Judge, Junior Division, Bulandshahar to be IInd Civil Judge, Junior Division, Bulandshahar vice Sri Tarkeshwari Prasad Singh.</text:span></text:p>
      <text:p text:style-name="P125"/>
      <table:table table:name="Table1086" table:style-name="Table1086">
        <table:table-column table:style-name="Table1086.A"/>
        <table:table-column table:style-name="Table1086.B"/>
        <table:table-column table:style-name="Table1086.C"/>
        <table:table-row>
          <table:table-cell table:style-name="Table1086.A1" office:value-type="string">
            <text:p text:style-name="P38">No.</text:p>
          </table:table-cell>
          <table:table-cell table:style-name="Table1086.A1" office:value-type="string">
            <text:list xml:id="list2061986692" text:continue-numbering="true" text:style-name="L292">
              <text:list-item>
                <text:p text:style-name="P338"/>
              </text:list-item>
            </text:list>
          </table:table-cell>
          <table:table-cell table:style-name="Table1086.A1" office:value-type="string">
            <text:p text:style-name="P42">/Admin. (Services)/2018</text:p>
          </table:table-cell>
        </table:table-row>
      </table:table>
      <text:p text:style-name="P125"/>
      <text:p text:style-name="P125"><text:tab/><text:span text:style-name="T9">Sri </text:span>Tarkeshwari Prasad Singh<text:span text:style-name="T9">, IInd Civil Judge, Junior Division, Bulandshahar is appointed U/s 11(2) of the Code of Criminal Procedure 1973 (Act No. 2 of 1974) as Judicial Magistrate, First Class, Bulandshahar vice Smt. Nidhi Shishodia.</text:span><text:tab/></text:p>
      <text:p text:style-name="P125"/>
      <table:table table:name="Table1087" table:style-name="Table1087">
        <table:table-column table:style-name="Table1087.A"/>
        <table:table-column table:style-name="Table1087.B"/>
        <table:table-column table:style-name="Table1087.C"/>
        <table:table-row>
          <table:table-cell table:style-name="Table1087.A1" office:value-type="string">
            <text:p text:style-name="P38">No.</text:p>
          </table:table-cell>
          <table:table-cell table:style-name="Table1087.A1" office:value-type="string">
            <text:list xml:id="list1351949739" text:continue-numbering="true" text:style-name="L292">
              <text:list-item>
                <text:p text:style-name="P338"/>
              </text:list-item>
            </text:list>
          </table:table-cell>
          <table:table-cell table:style-name="Table1087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mt. </text:span>Nidhi Shishodia<text:span text:style-name="T9">, Judicial Magistrate, First Class, Bulandshahar to be Ist Civil Judge, Junior Division, Bulandshahar vice Sri Ashok Kumar Singh-IX.</text:span></text:p>
      <text:p text:style-name="P125"/>
      <table:table table:name="Table1088" table:style-name="Table1088">
        <table:table-column table:style-name="Table1088.A"/>
        <table:table-column table:style-name="Table1088.B"/>
        <table:table-column table:style-name="Table1088.C"/>
        <table:table-row>
          <table:table-cell table:style-name="Table1088.A1" office:value-type="string">
            <text:p text:style-name="P38">No.</text:p>
          </table:table-cell>
          <table:table-cell table:style-name="Table1088.A1" office:value-type="string">
            <text:list xml:id="list580170916" text:continue-numbering="true" text:style-name="L292">
              <text:list-item>
                <text:p text:style-name="P338"/>
              </text:list-item>
            </text:list>
          </table:table-cell>
          <table:table-cell table:style-name="Table1088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Ashok Kumar Singh-IX<text:span text:style-name="T9">, Ist Civil Judge, Junior Division, Bulandshahar to be Civil Judge, Junior Division, Anoopshahar (Bulandshahar) in the vacant court.</text:span><text:tab/></text:p>
      <text:p text:style-name="P125"/>
      <table:table table:name="Table1089" table:style-name="Table1089">
        <table:table-column table:style-name="Table1089.A"/>
        <table:table-column table:style-name="Table1089.B"/>
        <table:table-column table:style-name="Table1089.C"/>
        <table:table-row>
          <table:table-cell table:style-name="Table1089.A1" office:value-type="string">
            <text:p text:style-name="P38">No.</text:p>
          </table:table-cell>
          <table:table-cell table:style-name="Table1089.A1" office:value-type="string">
            <text:list xml:id="list1745001682" text:continue-numbering="true" text:style-name="L292">
              <text:list-item>
                <text:p text:style-name="P338"/>
              </text:list-item>
            </text:list>
          </table:table-cell>
          <table:table-cell table:style-name="Table1089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mt. </text:span>Shraddha Deva<text:span text:style-name="T9">, Civil Judge, Junior Division (Fast Track Court), Etah is appointed U/s 11(2) of the Code of Criminal Procedure 1973 (Act No. 2 of 1974) as Judicial Magistrate, First Class,</text:span> <text:span text:style-name="T9">Etah vice Sri Balram Panwar.</text:span></text:p>
      <text:p text:style-name="P125"/>
      <table:table table:name="Table1090" table:style-name="Table1090">
        <table:table-column table:style-name="Table1090.A"/>
        <table:table-column table:style-name="Table1090.B"/>
        <table:table-column table:style-name="Table1090.C"/>
        <table:table-row>
          <table:table-cell table:style-name="Table1090.A1" office:value-type="string">
            <text:p text:style-name="P38">No.</text:p>
          </table:table-cell>
          <table:table-cell table:style-name="Table1090.A1" office:value-type="string">
            <text:list xml:id="list171199379" text:continue-numbering="true" text:style-name="L292">
              <text:list-item>
                <text:p text:style-name="P338"/>
              </text:list-item>
            </text:list>
          </table:table-cell>
          <table:table-cell table:style-name="Table1090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Balram Panwar<text:span text:style-name="T9">, Judicial Magistrate, First Class, Etah to be Civil Judge, Junior Division, Etah vice Sri Vibhanshu Sudheer.</text:span></text:p>
      <text:p text:style-name="P125"/>
      <table:table table:name="Table1091" table:style-name="Table1091">
        <table:table-column table:style-name="Table1091.A"/>
        <table:table-column table:style-name="Table1091.B"/>
        <table:table-column table:style-name="Table1091.C"/>
        <table:table-row>
          <table:table-cell table:style-name="Table1091.A1" office:value-type="string">
            <text:p text:style-name="P38">No.</text:p>
          </table:table-cell>
          <table:table-cell table:style-name="Table1091.A1" office:value-type="string">
            <text:list xml:id="list472864679" text:continue-numbering="true" text:style-name="L292">
              <text:list-item>
                <text:p text:style-name="P338"/>
              </text:list-item>
            </text:list>
          </table:table-cell>
          <table:table-cell table:style-name="Table1091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Vibhanshu Sudheer<text:span text:style-name="T9">, Civil Judge, Junior Division, Etah to be Civil Judge, Junior Division, Jalesar (Etah) in the vacant court.</text:span></text:p>
      <text:p text:style-name="P125"/>
      <table:table table:name="Table1092" table:style-name="Table1092">
        <table:table-column table:style-name="Table1092.A"/>
        <table:table-column table:style-name="Table1092.B"/>
        <table:table-column table:style-name="Table1092.C"/>
        <table:table-row>
          <table:table-cell table:style-name="Table1092.A1" office:value-type="string">
            <text:p text:style-name="P38">No.</text:p>
          </table:table-cell>
          <table:table-cell table:style-name="Table1092.A1" office:value-type="string">
            <text:list xml:id="list1369173695" text:continue-numbering="true" text:style-name="L292">
              <text:list-item>
                <text:p text:style-name="P338"/>
              </text:list-item>
            </text:list>
          </table:table-cell>
          <table:table-cell table:style-name="Table1092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Pradeep Kumar Kushwaha<text:span text:style-name="T9">, Additional Civil Judge, Junior Division, Ghazipur is appointed U/s 11(2) of the Code of Criminal Procedure 1973 (Act No. 2 of 1974) as Judicial Magistrate, First Class, Ghazipur vice Sri Pappu Kumar Singh.</text:span></text:p>
      <text:p text:style-name="P125"/>
      <table:table table:name="Table1093" table:style-name="Table1093">
        <table:table-column table:style-name="Table1093.A"/>
        <table:table-column table:style-name="Table1093.B"/>
        <table:table-column table:style-name="Table1093.C"/>
        <text:soft-page-break/>
        <table:table-row>
          <table:table-cell table:style-name="Table1093.A1" office:value-type="string">
            <text:p text:style-name="P38">No.</text:p>
          </table:table-cell>
          <table:table-cell table:style-name="Table1093.A1" office:value-type="string">
            <text:list xml:id="list979927566" text:continue-numbering="true" text:style-name="L292">
              <text:list-item>
                <text:p text:style-name="P338"/>
              </text:list-item>
            </text:list>
          </table:table-cell>
          <table:table-cell table:style-name="Table1093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Pappu Kumar Singh<text:span text:style-name="T9">, Judicial Magistrate, First Class, Ghazipur to be Civil Judge, Junior Division, Saidpur (Ghazipur) in the vacant court.</text:span></text:p>
      <text:p text:style-name="P125"><text:span text:style-name="T9"/></text:p>
      <text:p text:style-name="P125"><text:span text:style-name="T9"><text:tab/>He is also appointed U/s 11(2) of the Code of Criminal Procedure 1973 (Act No. 2 of 1974) as Judicial Magistrate, First Class for trying cases relating to Economic Offences at Saidpur (Ghazipur).</text:span></text:p>
      <text:p text:style-name="P125"/>
      <table:table table:name="Table1094" table:style-name="Table1094">
        <table:table-column table:style-name="Table1094.A"/>
        <table:table-column table:style-name="Table1094.B"/>
        <table:table-column table:style-name="Table1094.C"/>
        <table:table-row>
          <table:table-cell table:style-name="Table1094.A1" office:value-type="string">
            <text:p text:style-name="P38">No.</text:p>
          </table:table-cell>
          <table:table-cell table:style-name="Table1094.A1" office:value-type="string">
            <text:list xml:id="list737194971" text:continue-numbering="true" text:style-name="L292">
              <text:list-item>
                <text:p text:style-name="P338"/>
              </text:list-item>
            </text:list>
          </table:table-cell>
          <table:table-cell table:style-name="Table1094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Danvir Singh<text:span text:style-name="T9">, Judicial Magistrate, First Class, Jalaun at Orai to be Civil Judge, Junior Division, Jalaun at Orai vice Sri Krishna Kumar-VII.</text:span></text:p>
      <text:p text:style-name="P125"/>
      <table:table table:name="Table1095" table:style-name="Table1095">
        <table:table-column table:style-name="Table1095.A"/>
        <table:table-column table:style-name="Table1095.B"/>
        <table:table-column table:style-name="Table1095.C"/>
        <table:table-row>
          <table:table-cell table:style-name="Table1095.A1" office:value-type="string">
            <text:p text:style-name="P38">No.</text:p>
          </table:table-cell>
          <table:table-cell table:style-name="Table1095.A1" office:value-type="string">
            <text:list xml:id="list511537552" text:continue-numbering="true" text:style-name="L292">
              <text:list-item>
                <text:p text:style-name="P338"/>
              </text:list-item>
            </text:list>
          </table:table-cell>
          <table:table-cell table:style-name="Table1095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Krishna Kumar-VII<text:span text:style-name="T9">, Civil Judge, Junior Division, Jalaun at Orai to be Civil Judge, Junior Division, Jalaun (Jalaun at Orai) in the vacant court.</text:span></text:p>
      <text:p text:style-name="P125"><text:span text:style-name="T9"/></text:p>
      <text:p text:style-name="P125"><text:span text:style-name="T9"><text:tab/>He is also appointed U/s 11(2) of the Code of Criminal Procedure 1973 (Act No. 2 of 1974) as Judicial Magistrate, First Class for trying cases relating to Economic Offences at,</text:span> <text:span text:style-name="T9">Jalaun (Jalaun at Orai).</text:span></text:p>
      <text:p text:style-name="P125"/>
      <table:table table:name="Table1096" table:style-name="Table1096">
        <table:table-column table:style-name="Table1096.A"/>
        <table:table-column table:style-name="Table1096.B"/>
        <table:table-column table:style-name="Table1096.C"/>
        <table:table-row>
          <table:table-cell table:style-name="Table1096.A1" office:value-type="string">
            <text:p text:style-name="P38">No.</text:p>
          </table:table-cell>
          <table:table-cell table:style-name="Table1096.A1" office:value-type="string">
            <text:list xml:id="list1084976645" text:continue-numbering="true" text:style-name="L292">
              <text:list-item>
                <text:p text:style-name="P338"/>
              </text:list-item>
            </text:list>
          </table:table-cell>
          <table:table-cell table:style-name="Table1096.A1" office:value-type="string">
            <text:p text:style-name="P42">/Admin. (Services)/2018</text:p>
          </table:table-cell>
        </table:table-row>
      </table:table>
      <text:p text:style-name="P127"/>
      <text:p text:style-name="P127"><text:tab/>Sri <text:span text:style-name="T1">Vikash Kumar Singh</text:span>, Civil Judge, Junior Division (Fast Track Court), Jhansi is appointed U/s 11(2) of the Code of Criminal Procedure 1973 (Act No. 2 of 1974) as Judicial Magistrate, First Class, Jhansi vice Smt. Garima Singh.</text:p>
      <text:p text:style-name="P125"/>
      <table:table table:name="Table1097" table:style-name="Table1097">
        <table:table-column table:style-name="Table1097.A"/>
        <table:table-column table:style-name="Table1097.B"/>
        <table:table-column table:style-name="Table1097.C"/>
        <table:table-row>
          <table:table-cell table:style-name="Table1097.A1" office:value-type="string">
            <text:p text:style-name="P38">No.</text:p>
          </table:table-cell>
          <table:table-cell table:style-name="Table1097.A1" office:value-type="string">
            <text:list xml:id="list975553348" text:continue-numbering="true" text:style-name="L292">
              <text:list-item>
                <text:p text:style-name="P338"/>
              </text:list-item>
            </text:list>
          </table:table-cell>
          <table:table-cell table:style-name="Table1097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mt. </text:span>Garima Singh<text:span text:style-name="T9">, Judicial Magistrate, First Class, Jhansi to be Civil Judge, Junior Division, Jhansi vice Sri Vijay Kumar Verma-II.</text:span></text:p>
      <text:p text:style-name="P125"/>
      <table:table table:name="Table1098" table:style-name="Table1098">
        <table:table-column table:style-name="Table1098.A"/>
        <table:table-column table:style-name="Table1098.B"/>
        <table:table-column table:style-name="Table1098.C"/>
        <table:table-row>
          <table:table-cell table:style-name="Table1098.A1" office:value-type="string">
            <text:p text:style-name="P38">No.</text:p>
          </table:table-cell>
          <table:table-cell table:style-name="Table1098.A1" office:value-type="string">
            <text:list xml:id="list551856199" text:continue-numbering="true" text:style-name="L292">
              <text:list-item>
                <text:p text:style-name="P338"/>
              </text:list-item>
            </text:list>
          </table:table-cell>
          <table:table-cell table:style-name="Table1098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Vijay Kumar Verma-II<text:span text:style-name="T9">, Civil Judge, Junior Division, Jhansi to be Civil Judge, Junior Division, Mauranipur (Jhansi) in the vacant court.</text:span></text:p>
      <text:p text:style-name="P125"><text:span text:style-name="T9"/></text:p>
      <text:p text:style-name="P125"><text:span text:style-name="T9"><text:tab/>He is also appointed U/s 11(2) of the Code of Criminal Procedure 1973 (Act No. 2 of 1974) as Judicial Magistrate, First Class for trying cases relating to Economic Offences at</text:span> <text:span text:style-name="T9">Mauranipur (Jhansi).</text:span></text:p>
      <text:p text:style-name="P125"/>
      <table:table table:name="Table1099" table:style-name="Table1099">
        <table:table-column table:style-name="Table1099.A"/>
        <table:table-column table:style-name="Table1099.B"/>
        <table:table-column table:style-name="Table1099.C"/>
        <table:table-row>
          <table:table-cell table:style-name="Table1099.A1" office:value-type="string">
            <text:p text:style-name="P38">No.</text:p>
          </table:table-cell>
          <table:table-cell table:style-name="Table1099.A1" office:value-type="string">
            <text:list xml:id="list335161153" text:continue-numbering="true" text:style-name="L292">
              <text:list-item>
                <text:p text:style-name="P338"/>
              </text:list-item>
            </text:list>
          </table:table-cell>
          <table:table-cell table:style-name="Table1099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Shailesh Kumar Maurya<text:span text:style-name="T9">, Judicial Magistrate, First Class, Maharajganj to be Civil Judge, Junior Division, Maharajganj vice Sri Gaurav Prakash.</text:span></text:p>
      <text:p text:style-name="P125"/>
      <table:table table:name="Table1100" table:style-name="Table1100">
        <table:table-column table:style-name="Table1100.A"/>
        <table:table-column table:style-name="Table1100.B"/>
        <table:table-column table:style-name="Table1100.C"/>
        <table:table-row>
          <table:table-cell table:style-name="Table1100.A1" office:value-type="string">
            <text:p text:style-name="P38">No.</text:p>
          </table:table-cell>
          <table:table-cell table:style-name="Table1100.A1" office:value-type="string">
            <text:list xml:id="list1496299902" text:continue-numbering="true" text:style-name="L292">
              <text:list-item>
                <text:p text:style-name="P338"/>
              </text:list-item>
            </text:list>
          </table:table-cell>
          <table:table-cell table:style-name="Table1100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Gaurav Prakash<text:span text:style-name="T9">, Civil Judge, Junior Division, Maharajganj to be Civil Judge, Junior Division, Pharenda (Maharajganj) in the vacant court.</text:span></text:p>
      <text:p text:style-name="P125"><text:span text:style-name="T9"/></text:p>
      <text:p text:style-name="P125"><text:soft-page-break/><text:span text:style-name="T9"><text:tab/>He is also appointed U/s 11(2) of the Code of Criminal Procedure 1973 (Act No. 2 of 1974) as Judicial Magistrate, First Class for trying cases relating to Economic Offences at</text:span> <text:span text:style-name="T9">Pharenda (Maharajganj).</text:span></text:p>
      <text:p text:style-name="P125"/>
      <table:table table:name="Table1119" table:style-name="Table1119">
        <table:table-column table:style-name="Table1119.A"/>
        <table:table-column table:style-name="Table1119.B"/>
        <table:table-column table:style-name="Table1119.C"/>
        <table:table-row>
          <table:table-cell table:style-name="Table1119.A1" office:value-type="string">
            <text:p text:style-name="P38">No.</text:p>
          </table:table-cell>
          <table:table-cell table:style-name="Table1119.A1" office:value-type="string">
            <text:list xml:id="list444974726" text:continue-numbering="true" text:style-name="L292">
              <text:list-item>
                <text:p text:style-name="P338"/>
              </text:list-item>
            </text:list>
          </table:table-cell>
          <table:table-cell table:style-name="Table1119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Rajiv Mukul Pandey<text:span text:style-name="T9">, Additional Civil Judge, Junior Division, Pratapgarh is appointed U/s 11(2) of the Code of Criminal Procedure 1973 (Act No. 2 of 1974) as Judicial Magistrate, First Class, Pratapgarh vice Sri Anand Kumar Upadhyay.</text:span></text:p>
      <text:p text:style-name="P125"/>
      <table:table table:name="Table1120" table:style-name="Table1120">
        <table:table-column table:style-name="Table1120.A"/>
        <table:table-column table:style-name="Table1120.B"/>
        <table:table-column table:style-name="Table1120.C"/>
        <table:table-row>
          <table:table-cell table:style-name="Table1120.A1" office:value-type="string">
            <text:p text:style-name="P38">No.</text:p>
          </table:table-cell>
          <table:table-cell table:style-name="Table1120.A1" office:value-type="string">
            <text:list xml:id="list1041717153" text:continue-numbering="true" text:style-name="L292">
              <text:list-item>
                <text:p text:style-name="P338"/>
              </text:list-item>
            </text:list>
          </table:table-cell>
          <table:table-cell table:style-name="Table1120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Anand Kumar Upadhyay<text:span text:style-name="T9">, Judicial Magistrate, First Class, Pratapgarh to be Civil Judge, Junior Division, Pratapgarh vice Sri Sanjay Singh-II.</text:span></text:p>
      <text:p text:style-name="P125"/>
      <table:table table:name="Table1121" table:style-name="Table1121">
        <table:table-column table:style-name="Table1121.A"/>
        <table:table-column table:style-name="Table1121.B"/>
        <table:table-column table:style-name="Table1121.C"/>
        <table:table-row>
          <table:table-cell table:style-name="Table1121.A1" office:value-type="string">
            <text:p text:style-name="P38">No.</text:p>
          </table:table-cell>
          <table:table-cell table:style-name="Table1121.A1" office:value-type="string">
            <text:list xml:id="list925420611" text:continue-numbering="true" text:style-name="L292">
              <text:list-item>
                <text:p text:style-name="P338"/>
              </text:list-item>
            </text:list>
          </table:table-cell>
          <table:table-cell table:style-name="Table1121.A1" office:value-type="string">
            <text:p text:style-name="P42">/Admin. (Services)/2018</text:p>
          </table:table-cell>
        </table:table-row>
      </table:table>
      <text:p text:style-name="P127"/>
      <text:p text:style-name="P127"><text:tab/>Sri <text:span text:style-name="T1">Sanjay Singh-II</text:span>, Civil Judge, Junior Division, Pratapgarh to be Civil Judge, Junior Division, Kunda (Pratapgarh) in the vacant court.</text:p>
      <text:p text:style-name="P127"/>
      <text:p text:style-name="P127"><text:span text:style-name="T9"><text:tab/>He is also appointed U/s 11(2) of the Code of Criminal Procedure 1973 (Act No. 2 of 1974) as Judicial Magistrate, First Class for trying cases relating to Economic Offences at Kunda (Pratapgarh).</text:span></text:p>
      <text:p text:style-name="P125"/>
      <table:table table:name="Table1101" table:style-name="Table1101">
        <table:table-column table:style-name="Table1101.A"/>
        <table:table-column table:style-name="Table1101.B"/>
        <table:table-column table:style-name="Table1101.C"/>
        <table:table-row>
          <table:table-cell table:style-name="Table1101.A1" office:value-type="string">
            <text:p text:style-name="P38">No.</text:p>
          </table:table-cell>
          <table:table-cell table:style-name="Table1101.A1" office:value-type="string">
            <text:list xml:id="list2171067488" text:continue-numbering="true" text:style-name="L292">
              <text:list-item>
                <text:p text:style-name="P338"/>
              </text:list-item>
            </text:list>
          </table:table-cell>
          <table:table-cell table:style-name="Table1101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Ram Gopal Yadav<text:span text:style-name="T9">, Civil Judge, Junior Division (Fast Track Court), Ramabai Nagar (Kanpur Dehat) is appointed U/s 11(2) of the Code of Criminal Procedure 1973 (Act No. 2 of 1974) as Judicial Magistrate, First Class,</text:span> <text:span text:style-name="T9">Ramabai Nagar (Kanpur Dehat) vice Sushri Harkiran Kaur.</text:span></text:p>
      <text:p text:style-name="P125"/>
      <table:table table:name="Table1102" table:style-name="Table1102">
        <table:table-column table:style-name="Table1102.A"/>
        <table:table-column table:style-name="Table1102.B"/>
        <table:table-column table:style-name="Table1102.C"/>
        <table:table-row>
          <table:table-cell table:style-name="Table1102.A1" office:value-type="string">
            <text:p text:style-name="P38">No.</text:p>
          </table:table-cell>
          <table:table-cell table:style-name="Table1102.A1" office:value-type="string">
            <text:list xml:id="list1995311936" text:continue-numbering="true" text:style-name="L292">
              <text:list-item>
                <text:p text:style-name="P338"/>
              </text:list-item>
            </text:list>
          </table:table-cell>
          <table:table-cell table:style-name="Table1102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ushri </text:span>Harkiran Kaur<text:span text:style-name="T9">, Judicial Magistrate, First Class, Ramabai Nagar (Kanpur Dehat) to be Civil Judge, Junior Division, Ramabai Nagar (Kanpur Dehat) vice Sri Vivek Kumar Singh-I.</text:span></text:p>
      <text:p text:style-name="P125"/>
      <table:table table:name="Table1103" table:style-name="Table1103">
        <table:table-column table:style-name="Table1103.A"/>
        <table:table-column table:style-name="Table1103.B"/>
        <table:table-column table:style-name="Table1103.C"/>
        <table:table-row>
          <table:table-cell table:style-name="Table1103.A1" office:value-type="string">
            <text:p text:style-name="P38">No.</text:p>
          </table:table-cell>
          <table:table-cell table:style-name="Table1103.A1" office:value-type="string">
            <text:list xml:id="list1075937076" text:continue-numbering="true" text:style-name="L292">
              <text:list-item>
                <text:p text:style-name="P338"/>
              </text:list-item>
            </text:list>
          </table:table-cell>
          <table:table-cell table:style-name="Table1103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Vivek Kumar Singh-I<text:span text:style-name="T9">, Civil Judge, Junior Division, Ramabai Nagar (Kanpur Dehat) to be Civil Judge, Junior Division, Bhognipur (Ramabai Nagar/Kanpur Dehat) in the vacant court.</text:span></text:p>
      <text:p text:style-name="P125"><text:span text:style-name="T9"><text:tab/></text:span></text:p>
      <text:p text:style-name="P125"><text:span text:style-name="T9"><text:tab/>He is also appointed U/s 11(2) of the Code of Criminal Procedure 1973 (Act No. 2 of 1974) as Judicial Magistrate, First Class for trying cases relating to Economic Offences at Bhognipur (Ramabai Nagar/Kanpur Dehat).</text:span></text:p>
      <text:p text:style-name="P125"/>
      <table:table table:name="Table1104" table:style-name="Table1104">
        <table:table-column table:style-name="Table1104.A"/>
        <table:table-column table:style-name="Table1104.B"/>
        <table:table-column table:style-name="Table1104.C"/>
        <table:table-row>
          <table:table-cell table:style-name="Table1104.A1" office:value-type="string">
            <text:p text:style-name="P38">No.</text:p>
          </table:table-cell>
          <table:table-cell table:style-name="Table1104.A1" office:value-type="string">
            <text:list xml:id="list967065340" text:continue-numbering="true" text:style-name="L292">
              <text:list-item>
                <text:p text:style-name="P338"/>
              </text:list-item>
            </text:list>
          </table:table-cell>
          <table:table-cell table:style-name="Table1104.A1" office:value-type="string">
            <text:p text:style-name="P42">/Admin. (Services)/2018</text:p>
          </table:table-cell>
        </table:table-row>
      </table:table>
      <text:p text:style-name="P125"><text:tab/><text:span text:style-name="T9">Sri </text:span>Ranjeet Kumar Verma<text:span text:style-name="T9">, Additional Civil Judge, Junior Division, Shahjahanpur is appointed U/s 11(2) of the Code of Criminal Procedure 1973 (Act No. 2 of 1974) as Judicial Magistrate, First Class,</text:span> <text:span text:style-name="T9">Shahjahanpur vice <text:s/>Sri Nitivan Nigam.</text:span></text:p>
      <text:p text:style-name="P125"><text:soft-page-break/></text:p>
      <table:table table:name="Table1105" table:style-name="Table1105">
        <table:table-column table:style-name="Table1105.A"/>
        <table:table-column table:style-name="Table1105.B"/>
        <table:table-column table:style-name="Table1105.C"/>
        <table:table-row>
          <table:table-cell table:style-name="Table1105.A1" office:value-type="string">
            <text:p text:style-name="P38">No.</text:p>
          </table:table-cell>
          <table:table-cell table:style-name="Table1105.A1" office:value-type="string">
            <text:list xml:id="list259459844" text:continue-numbering="true" text:style-name="L292">
              <text:list-item>
                <text:p text:style-name="P338"/>
              </text:list-item>
            </text:list>
          </table:table-cell>
          <table:table-cell table:style-name="Table1105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Nitivan Nigam<text:span text:style-name="T9">, Judicial Magistrate, First Class, Shahjahanpur to be Civil Judge, Junior Division, Shahjahanpur vice Sri Mukesh Yadav.</text:span></text:p>
      <text:p text:style-name="P125"/>
      <table:table table:name="Table1106" table:style-name="Table1106">
        <table:table-column table:style-name="Table1106.A"/>
        <table:table-column table:style-name="Table1106.B"/>
        <table:table-column table:style-name="Table1106.C"/>
        <table:table-row>
          <table:table-cell table:style-name="Table1106.A1" office:value-type="string">
            <text:p text:style-name="P38">No.</text:p>
          </table:table-cell>
          <table:table-cell table:style-name="Table1106.A1" office:value-type="string">
            <text:list xml:id="list928364011" text:continue-numbering="true" text:style-name="L292">
              <text:list-item>
                <text:p text:style-name="P338"/>
              </text:list-item>
            </text:list>
          </table:table-cell>
          <table:table-cell table:style-name="Table1106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Mukesh Yadav<text:span text:style-name="T9">, Civil Judge, Junior Division, Shahajahanpur to be Civil Judge, Junior Division, Puwayan (Shahjahanpur) in the vacant court.</text:span></text:p>
      <text:p text:style-name="P125"/>
      <table:table table:name="Table1107" table:style-name="Table1107">
        <table:table-column table:style-name="Table1107.A"/>
        <table:table-column table:style-name="Table1107.B"/>
        <table:table-column table:style-name="Table1107.C"/>
        <table:table-row>
          <table:table-cell table:style-name="Table1107.A1" office:value-type="string">
            <text:p text:style-name="P38">No.</text:p>
          </table:table-cell>
          <table:table-cell table:style-name="Table1107.A1" office:value-type="string">
            <text:list xml:id="list1541072755" text:continue-numbering="true" text:style-name="L292">
              <text:list-item>
                <text:p text:style-name="P338"/>
              </text:list-item>
            </text:list>
          </table:table-cell>
          <table:table-cell table:style-name="Table1107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Vivek Kumar<text:span text:style-name="T9">, Judicial Magistrate, First Class, Siddharth Nagar to be Civil Judge, Junior Division, Siddharth Nagar vice Sri Devendra Kumar-I.</text:span></text:p>
      <text:p text:style-name="P125"/>
      <table:table table:name="Table1108" table:style-name="Table1108">
        <table:table-column table:style-name="Table1108.A"/>
        <table:table-column table:style-name="Table1108.B"/>
        <table:table-column table:style-name="Table1108.C"/>
        <table:table-row>
          <table:table-cell table:style-name="Table1108.A1" office:value-type="string">
            <text:p text:style-name="P38">No.</text:p>
          </table:table-cell>
          <table:table-cell table:style-name="Table1108.A1" office:value-type="string">
            <text:list xml:id="list832051548" text:continue-numbering="true" text:style-name="L292">
              <text:list-item>
                <text:p text:style-name="P338"/>
              </text:list-item>
            </text:list>
          </table:table-cell>
          <table:table-cell table:style-name="Table1108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Devendra Kumar-I<text:span text:style-name="T9">, Civil Judge, Junior Division, Siddharth Nagar to be Civil Judge, Junior Division, Bansi (Siddharth Nagar) in the vacant court.</text:span></text:p>
      <text:p text:style-name="P125"><text:span text:style-name="T9"/></text:p>
      <text:p text:style-name="P125"><text:span text:style-name="T9"><text:tab/>He is also appointed U/s 11(2) of the Code of Criminal Procedure 1973 (Act No. 2 of 1974) as Judicial Magistrate, First Class for trying cases relating to Economic Offences at Bansi (Siddharth Nagar).</text:span></text:p>
      <text:p text:style-name="P125"/>
      <table:table table:name="Table1109" table:style-name="Table1109">
        <table:table-column table:style-name="Table1109.A"/>
        <table:table-column table:style-name="Table1109.B"/>
        <table:table-column table:style-name="Table1109.C"/>
        <table:table-row>
          <table:table-cell table:style-name="Table1109.A1" office:value-type="string">
            <text:p text:style-name="P38">No.</text:p>
          </table:table-cell>
          <table:table-cell table:style-name="Table1109.A1" office:value-type="string">
            <text:list xml:id="list1460009997" text:continue-numbering="true" text:style-name="L292">
              <text:list-item>
                <text:p text:style-name="P338"/>
              </text:list-item>
            </text:list>
          </table:table-cell>
          <table:table-cell table:style-name="Table1109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Manas Vatsa<text:span text:style-name="T9">, Additional Civil Judge, Junior Division, Sitapur is appointed U/s 11(2) of the Code of Criminal Procedure 1973 (Act No. 2 of 1974) as Judicial Magistrate, First Class,</text:span> <text:span text:style-name="T9">Sitapur vice Smt. Apeksha Singh.</text:span></text:p>
      <text:p text:style-name="P125"/>
      <table:table table:name="Table1110" table:style-name="Table1110">
        <table:table-column table:style-name="Table1110.A"/>
        <table:table-column table:style-name="Table1110.B"/>
        <table:table-column table:style-name="Table1110.C"/>
        <table:table-row>
          <table:table-cell table:style-name="Table1110.A1" office:value-type="string">
            <text:p text:style-name="P38">No.</text:p>
          </table:table-cell>
          <table:table-cell table:style-name="Table1110.A1" office:value-type="string">
            <text:list xml:id="list1341509919" text:continue-numbering="true" text:style-name="L292">
              <text:list-item>
                <text:p text:style-name="P338"/>
              </text:list-item>
            </text:list>
          </table:table-cell>
          <table:table-cell table:style-name="Table1110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mt. </text:span>Apeksha Singh<text:span text:style-name="T9">, Judicial Magistrate, First Class, Sitapur to be Additional Civil Judge, Junior Division, Sitapur.</text:span></text:p>
      <text:p text:style-name="P125"/>
      <table:table table:name="Table1111" table:style-name="Table1111">
        <table:table-column table:style-name="Table1111.A"/>
        <table:table-column table:style-name="Table1111.B"/>
        <table:table-column table:style-name="Table1111.C"/>
        <table:table-row>
          <table:table-cell table:style-name="Table1111.A1" office:value-type="string">
            <text:p text:style-name="P38">No.</text:p>
          </table:table-cell>
          <table:table-cell table:style-name="Table1111.A1" office:value-type="string">
            <text:list xml:id="list1551211883" text:continue-numbering="true" text:style-name="L292">
              <text:list-item>
                <text:p text:style-name="P338"/>
              </text:list-item>
            </text:list>
          </table:table-cell>
          <table:table-cell table:style-name="Table1111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Bhagwan Das Gupta<text:span text:style-name="T9">, Additional Civil Judge, Junior Division, Sitapur is appointed U/s 11(2) of the Code of Criminal Procedure 1973 (Act No. 2 of 1974) as Judicial Magistrate, First Class, Sitapur vice Sri Sunil Kumar Tripathi.</text:span></text:p>
      <text:p text:style-name="P125"/>
      <table:table table:name="Table1112" table:style-name="Table1112">
        <table:table-column table:style-name="Table1112.A"/>
        <table:table-column table:style-name="Table1112.B"/>
        <table:table-column table:style-name="Table1112.C"/>
        <table:table-row>
          <table:table-cell table:style-name="Table1112.A1" office:value-type="string">
            <text:p text:style-name="P38">No.</text:p>
          </table:table-cell>
          <table:table-cell table:style-name="Table1112.A1" office:value-type="string">
            <text:list xml:id="list1131003749" text:continue-numbering="true" text:style-name="L292">
              <text:list-item>
                <text:p text:style-name="P338"/>
              </text:list-item>
            </text:list>
          </table:table-cell>
          <table:table-cell table:style-name="Table1112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Sunil Kumar Tripathi<text:span text:style-name="T9">, Judicial Magistrate, First Class, Sitapur to be Civil Judge, Junior Division, Biswan (Sitapur) in the vacant court.</text:span></text:p>
      <text:p text:style-name="P125"><text:span text:style-name="T9"/></text:p>
      <text:p text:style-name="P125"><text:span text:style-name="T9"><text:tab/>He is also appointed U/s 11(2) of the Code of Criminal Procedure 1973 (Act No. 2 of 1974) as Judicial Magistrate, First Class for trying cases relating to Economic Offences at Biswan (Sitapur).</text:span></text:p>
      <text:p text:style-name="P125"><text:span text:style-name="T9"/></text:p>
      <text:p text:style-name="P125"/>
      <table:table table:name="Table1113" table:style-name="Table1113">
        <table:table-column table:style-name="Table1113.A"/>
        <table:table-column table:style-name="Table1113.B"/>
        <table:table-column table:style-name="Table1113.C"/>
        <text:soft-page-break/>
        <table:table-row>
          <table:table-cell table:style-name="Table1113.A1" office:value-type="string">
            <text:p text:style-name="P38">No.</text:p>
          </table:table-cell>
          <table:table-cell table:style-name="Table1113.A1" office:value-type="string">
            <text:list xml:id="list763776460" text:continue-numbering="true" text:style-name="L292">
              <text:list-item>
                <text:p text:style-name="P338"/>
              </text:list-item>
            </text:list>
          </table:table-cell>
          <table:table-cell table:style-name="Table1113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Swatantra Singh Rawat<text:span text:style-name="T9">, Civil Judge, Junior Division (Fast Track Court), Sultanpur to be Civil Judge, Junior Division (North), Sultanpur vice Sushri Neelam Saroj.</text:span></text:p>
      <text:p text:style-name="P125"/>
      <table:table table:name="Table1114" table:style-name="Table1114">
        <table:table-column table:style-name="Table1114.A"/>
        <table:table-column table:style-name="Table1114.B"/>
        <table:table-column table:style-name="Table1114.C"/>
        <table:table-row>
          <table:table-cell table:style-name="Table1114.A1" office:value-type="string">
            <text:p text:style-name="P38">No.</text:p>
          </table:table-cell>
          <table:table-cell table:style-name="Table1114.A1" office:value-type="string">
            <text:list xml:id="list1431034418" text:continue-numbering="true" text:style-name="L292">
              <text:list-item>
                <text:p text:style-name="P338"/>
              </text:list-item>
            </text:list>
          </table:table-cell>
          <table:table-cell table:style-name="Table1114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ushri </text:span>Neelam Saroj<text:span text:style-name="T9">, Civil Judge, Junior Division (North), Sultanpur is appointed U/s 11(2) of the Code of Criminal Procedure 1973 (Act No. 2 of 1974) as Judicial Magistrate, First Class, Sultanpur vice Sri Satish Kumar Magan.</text:span></text:p>
      <text:p text:style-name="P125"/>
      <table:table table:name="Table1115" table:style-name="Table1115">
        <table:table-column table:style-name="Table1115.A"/>
        <table:table-column table:style-name="Table1115.B"/>
        <table:table-column table:style-name="Table1115.C"/>
        <table:table-row>
          <table:table-cell table:style-name="Table1115.A1" office:value-type="string">
            <text:p text:style-name="P38">No.</text:p>
          </table:table-cell>
          <table:table-cell table:style-name="Table1115.A1" office:value-type="string">
            <text:list xml:id="list300789332" text:continue-numbering="true" text:style-name="L292">
              <text:list-item>
                <text:p text:style-name="P338"/>
              </text:list-item>
            </text:list>
          </table:table-cell>
          <table:table-cell table:style-name="Table1115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Satish Kumar Magan<text:span text:style-name="T9">, Judicial Magistrate, First Class, Sultanpur to be Civil Judge, Junior Division (South), Sultanpur vice Sri Sandeep Kumar.</text:span></text:p>
      <text:p text:style-name="P125"/>
      <table:table table:name="Table1116" table:style-name="Table1116">
        <table:table-column table:style-name="Table1116.A"/>
        <table:table-column table:style-name="Table1116.B"/>
        <table:table-column table:style-name="Table1116.C"/>
        <table:table-row>
          <table:table-cell table:style-name="Table1116.A1" office:value-type="string">
            <text:p text:style-name="P38">No.</text:p>
          </table:table-cell>
          <table:table-cell table:style-name="Table1116.A1" office:value-type="string">
            <text:list xml:id="list1309266867" text:continue-numbering="true" text:style-name="L292">
              <text:list-item>
                <text:p text:style-name="P338"/>
              </text:list-item>
            </text:list>
          </table:table-cell>
          <table:table-cell table:style-name="Table1116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Sandeep Kumar<text:span text:style-name="T9">, Civil Judge, Junior Division (South), Sultanpur to be Civil Judge, Junior Division, Kadipur (Sultanpur) in the vacant court.</text:span></text:p>
      <text:p text:style-name="P125"/>
      <table:table table:name="Table1117" table:style-name="Table1117">
        <table:table-column table:style-name="Table1117.A"/>
        <table:table-column table:style-name="Table1117.B"/>
        <table:table-column table:style-name="Table1117.C"/>
        <table:table-row>
          <table:table-cell table:style-name="Table1117.A1" office:value-type="string">
            <text:p text:style-name="P38">No.</text:p>
          </table:table-cell>
          <table:table-cell table:style-name="Table1117.A1" office:value-type="string">
            <text:list xml:id="list993871943" text:continue-numbering="true" text:style-name="L292">
              <text:list-item>
                <text:p text:style-name="P338"/>
              </text:list-item>
            </text:list>
          </table:table-cell>
          <table:table-cell table:style-name="Table1117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ushri </text:span>Sonika Verma<text:span text:style-name="T9">, Civil Judge, Junior Division, Gunnaur (Sambhal at Chandausi) is appointed U/s 11(2) of the Code of Criminal Procedure 1973 (Act No. 2 of 1974) as Judicial Magistrate, First Class, Sambhal at Chandausi vice Sri Utsav Gaurav Raj.</text:span></text:p>
      <text:p text:style-name="P125"/>
      <table:table table:name="Table1118" table:style-name="Table1118">
        <table:table-column table:style-name="Table1118.A"/>
        <table:table-column table:style-name="Table1118.B"/>
        <table:table-column table:style-name="Table1118.C"/>
        <table:table-row>
          <table:table-cell table:style-name="Table1118.A1" office:value-type="string">
            <text:p text:style-name="P38">No.</text:p>
          </table:table-cell>
          <table:table-cell table:style-name="Table1118.A1" office:value-type="string">
            <text:list xml:id="list437308202" text:continue-numbering="true" text:style-name="L292">
              <text:list-item>
                <text:p text:style-name="P338"/>
              </text:list-item>
            </text:list>
          </table:table-cell>
          <table:table-cell table:style-name="Table1118.A1" office:value-type="string">
            <text:p text:style-name="P42">/Admin. (Services)/2018</text:p>
          </table:table-cell>
        </table:table-row>
      </table:table>
      <text:p text:style-name="P127"/>
      <text:p text:style-name="P125"><text:tab/><text:span text:style-name="T9">Sri </text:span>Utsav Gaurav Raj<text:span text:style-name="T9">, Judicial Magistrate, First Class, Sambhal at Chandausi to be Civil Judge, Junior Division, Gunnaur (Sambhal at Chandausi) vice Sushri Sonika Verma.<text:tab/></text:span></text:p>
      <text:p text:style-name="P172"><text:span text:style-name="T9"><text:tab/><text:tab/><text:tab/><text:tab/><text:tab/> </text:span><text:tab/> <text:s text:c="14"/>BY ORDER OF THE COURT</text:p>
      <text:p text:style-name="P190"><text:s text:c="13"/><text:tab/></text:p>
      <text:p text:style-name="P191"><text:s text:c="10"/><text:span text:style-name="T1">sd/-</text:span></text:p>
      <text:p text:style-name="P191"><text:s text:c="11"/></text:p>
      <text:p text:style-name="P1197"><text:span text:style-name="T97"><text:s text:c="52"/></text:span><text:span text:style-name="T98">(MOHD. FAIZ ALAM KHAN)</text:span></text:p>
      <text:p text:style-name="P24"><text:s text:c="57"/>REGISTRAR GENERAL</text:p>
      <text:p text:style-name="P197">No. 301/Admin. (Services)/2018: Allahabad: Dated: May 09, 2018</text:p>
      <text:p text:style-name="P168"><text:tab/> Copy forwarded for information &amp; necessary action to:-</text:p>
      <text:list xml:id="list4600690491332431080" text:style-name="L59">
        <text:list-item text:start-value="1">
          <text:p text:style-name="P421">The Executive Chairman, U.P. State Legal Services Authority, Third Floor, Jawahar Bhawan Annexe, Lucknow-226001.</text:p>
        </text:list-item>
        <text:list-item>
          <text:p text:style-name="P421">Pramuk<text:span text:style-name="T9">h Sachiv, Niyukti, U.P. Shasan, Lucknow.</text:span></text:p>
        </text:list-item>
        <text:list-item>
          <text:p text:style-name="P421">Pramukh Sachiv, Nyay Evam Vidhiparamarshi, Uttar Pradesh Shasan, Lucknow.</text:p>
        </text:list-item>
        <text:list-item>
          <text:p text:style-name="P421">The Director, Institute of Judicial Training &amp; Research, Vineet Khand, Gomti Nagar, U.P. Lucknow. (Information available on E-mail).</text:p>
        </text:list-item>
        <text:list-item>
          <text:p text:style-name="P445">The Senior Registrar, High Court, Lucknow Bench, Lucknow. (Information available on E-mail).</text:p>
        </text:list-item>
        <text:list-item>
          <text:p text:style-name="P450"><text:soft-page-break/>The Additional Director, Treasury, Camp Office, First Floor, New Treasury Building, Kutchery Road, Allahabad.</text:p>
        </text:list-item>
      </text:list>
      <text:list xml:id="list6489056213059485026" text:style-name="L290">
        <text:list-item>
          <text:p text:style-name="P960">All the District &amp; Sessions Judges subordinate to High Court of Judicature at Allahabad. (Information available on E-mail).<text:tab/></text:p>
        </text:list-item>
      </text:list>
      <text:p text:style-name="P206"><text:tab/>The officers mentioned above shall handover charge of their present posts and shall proceed to take over charge of their new posting immediately.</text:p>
      <text:p text:style-name="P155"/>
      <text:p text:style-name="P155"><text:tab/>The Certificates of handing and taking over charge may please sent to <text:tab/>the Assistant Registrar (Services), High Court, Allahabad forthwith.</text:p>
      <text:p text:style-name="P155"/>
      <text:p text:style-name="P103">The officer shall also mention therein personal ID no. allotted by the Court on the charge certificates.</text:p>
      <text:p text:style-name="P211"><text:tab/>It is to add that local arrangement shall be made by you in pursuance <text:tab/>to the <text:tab/>circular letter No.27/D.R.(S)/2000 dated 21.6.2000.</text:p>
      <text:p text:style-name="P211"/>
      <text:p text:style-name="P253">The officer who is transferred/ posted on his own request, is not entitled for any T.A. under Rule 42 of Chapter-IV of Financial Hand Book, Volume-III.</text:p>
      <text:p text:style-name="P211"/>
      <text:list xml:id="list6528780237326050900" text:style-name="L291">
        <text:list-item>
          <text:p text:style-name="P961">The Publication Secretary, U.P. Judicial Services Association Office, A-1, River Bank Judges Colony, Lucknow.</text:p>
        </text:list-item>
        <text:list-item>
          <text:p text:style-name="P1168"><text:s/>The Registrar (Judicial) (Budget), High Court, Allahabad.</text:p>
        </text:list-item>
        <text:list-item>
          <text:p text:style-name="P1063">The Joint Registrar (Judicial) (Confidential), High Court, Allahabad.</text:p>
        </text:list-item>
        <text:list-item>
          <text:p text:style-name="P1110">The Officer on Special Duty (Judicial) (Litigation), High Court, Allahabad.</text:p>
        </text:list-item>
        <text:list-item>
          <text:p text:style-name="P1141">The Officer on Special Duty (Computer)/ In charge Computer Centre, High Court, Allahabad</text:p>
        </text:list-item>
        <text:list-item>
          <text:p text:style-name="P591">The Section Officer (Admin.A-3) Section, High Court, Allahabad</text:p>
        </text:list-item>
        <text:list-item>
          <text:p text:style-name="P710">The Director, Printing &amp; Stationary, U.P. Allahabad for publication of the notification in the next issue of the Gazette.</text:p>
        </text:list-item>
        <text:list-item>
          <text:p text:style-name="P994">P.S. to <text:span text:style-name="T9">Hon’ble the Administrative Judges sitting at Allahabad and its Lucknow Bench, Lucknow with request to place this notification before Hon'ble Judge for His Lordship's kind perusal.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08"><text:tab/><text:tab/><text:tab/><text:tab/><text:tab/><text:tab/><text:tab/> <text:s text:c="10"/></text:p>
      <text:p text:style-name="P108"><text:tab/><text:tab/><text:tab/><text:tab/><text:tab/><text:tab/><text:tab/><text:tab/> <text:s text:c="8"/>sd/-</text:p>
      <text:p text:style-name="P1"><text:span text:style-name="T81"><text:tab/><text:tab/> <text:s text:c="2"/><text:tab/> <text:s text:c="45"/></text:span><text:a xlink:type="simple" xlink:href="http://192.168.0.250/District/Officer/5083.html" office:target-frame-name="_blank" xlink:show="new" text:style-name="Internet_20_link" text:visited-style-name="Visited_20_Internet_20_Link"><text:span text:style-name="T90">(ATUL SRIVASTAVA)</text:span></text:a><text:span text:style-name="T89"><text:tab/></text:span></text:p>
      <text:p text:style-name="P11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3DT4H11M40S</meta:editing-duration>
    <meta:editing-cycles>1939</meta:editing-cycles>
    <meta:generator>OpenOffice/4.1.1$Unix OpenOffice.org_project/411m6$Build-9775</meta:generator>
    <meta:initial-creator>ahc</meta:initial-creator>
    <dc:date>2018-05-09T14:49:59</dc:date>
    <meta:print-date>2018-05-09T14:00:35</meta:print-date>
    <meta:document-statistic meta:table-count="37" meta:image-count="0" meta:object-count="0" meta:page-count="6" meta:paragraph-count="156" meta:word-count="1723" meta:character-count="1189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