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3" svg:font-family="Tahom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4" style:family="table">
      <style:table-properties style:width="3.5333in" fo:margin-left="-0.075in" table:align="left" style:writing-mode="lr-tb"/>
    </style:style>
    <style:style style:name="Table14.A" style:family="table-column">
      <style:table-column-properties style:column-width="0.4188in"/>
    </style:style>
    <style:style style:name="Table14.B" style:family="table-column">
      <style:table-column-properties style:column-width="0.7167in"/>
    </style:style>
    <style:style style:name="Table14.C" style:family="table-column">
      <style:table-column-properties style:column-width="2.3979in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" style:family="table">
      <style:table-properties style:width="7.5104in" fo:margin-left="-0.5625in" fo:margin-right="-0.3278in" table:align="margins" style:writing-mode="lr-tb"/>
    </style:style>
    <style:style style:name="Table13.A" style:family="table-column">
      <style:table-column-properties style:column-width="0.2701in" style:rel-column-width="2357*"/>
    </style:style>
    <style:style style:name="Table13.B" style:family="table-column">
      <style:table-column-properties style:column-width="1.4375in" style:rel-column-width="12543*"/>
    </style:style>
    <style:style style:name="Table13.C" style:family="table-column">
      <style:table-column-properties style:column-width="0.8438in" style:rel-column-width="7362*"/>
    </style:style>
    <style:style style:name="Table13.D" style:family="table-column">
      <style:table-column-properties style:column-width="2.1667in" style:rel-column-width="18906*"/>
    </style:style>
    <style:style style:name="Table13.E" style:family="table-column">
      <style:table-column-properties style:column-width="1.0632in" style:rel-column-width="9277*"/>
    </style:style>
    <style:style style:name="Table13.F" style:family="table-column">
      <style:table-column-properties style:column-width="1.7292in" style:rel-column-width="15090*"/>
    </style:style>
    <style:style style:name="Table13.1" style:family="table-row">
      <style:table-row-properties style:min-row-height="0.75in" style:keep-together="true" fo:keep-together="auto"/>
    </style:style>
    <style:style style:name="Table13.A1" style:family="table-cell">
      <style:table-cell-properties style:vertical-align="top" fo:padding-left="0.0069in" fo:padding-right="0.0069in" fo:padding-top="0in" fo:padding-bottom="0in" fo:border-left="0.0069in solid #000000" fo:border-right="none" fo:border-top="0.0069in solid #000000" fo:border-bottom="0.0069in solid #000000" style:writing-mode="lr-tb"/>
    </style:style>
    <style:style style:name="Table13.F1" style:family="table-cell">
      <style:table-cell-properties style:vertical-align="top" fo:padding-left="0.0069in" fo:padding-right="0.0069in" fo:padding-top="0in" fo:padding-bottom="0in" fo:border="0.0069in solid #000000" style:writing-mode="lr-tb"/>
    </style:style>
    <style:style style:name="Table13.2" style:family="table-row">
      <style:table-row-properties style:min-row-height="0.1757in" style:keep-together="true" fo:keep-together="auto"/>
    </style:style>
    <style:style style:name="Table13.C2" style:family="table-cell" style:data-style-name="N100">
      <style:table-cell-properties style:vertical-align="top" fo:padding-left="0.0069in" fo:padding-right="0.0069in" fo:padding-top="0in" fo:padding-bottom="0in" fo:border-left="0.0069in solid #000000" fo:border-right="none" fo:border-top="0.0069in solid #000000" fo:border-bottom="0.0069in solid #000000" style:writing-mode="lr-tb"/>
    </style:style>
    <style:style style:name="Table13.7" style:family="table-row">
      <style:table-row-properties style:min-row-height="0.3542in" style:keep-together="true" fo:keep-together="auto"/>
    </style:style>
    <style:style style:name="Table13.A8" style:family="table-cell">
      <style:table-cell-properties style:vertical-align="top" fo:padding-left="0.0069in" fo:padding-right="0.0069in" fo:padding-top="0in" fo:padding-bottom="0in" fo:border-left="0.0069in solid #000000" fo:border-right="none" fo:border-top="none" fo:border-bottom="0.0069in solid #000000" style:writing-mode="lr-tb"/>
    </style:style>
    <style:style style:name="Table13.C8" style:family="table-cell" style:data-style-name="N100">
      <style:table-cell-properties style:vertical-align="top" fo:padding-left="0.0069in" fo:padding-right="0.0069in" fo:padding-top="0in" fo:padding-bottom="0in" fo:border-left="0.0069in solid #000000" fo:border-right="none" fo:border-top="none" fo:border-bottom="0.0069in solid #000000" style:writing-mode="lr-tb"/>
    </style:style>
    <style:style style:name="Table13.F8" style:family="table-cell">
      <style:table-cell-properties style:vertical-align="top" fo:padding-left="0.0069in" fo:padding-right="0.0069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orphans="0" fo:widows="0" fo:hyphenation-ladder-count="no-limit" fo:text-indent="0in" style:auto-text-indent="false" style:text-autospace="none" style:writing-mode="lr-tb"/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Bitstream Charter" fo:font-size="11pt" fo:font-style="normal" fo:font-weight="normal" fo:background-color="transparent" style:font-size-asian="11pt" style:font-style-asian="normal" style:font-weight-asian="normal" style:font-name-complex="Tahoma3" style:font-size-complex="11pt" style:font-style-complex="normal" style:font-weight-complex="normal"/>
    </style:style>
    <style:style style:name="P7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style:snap-to-layout-grid="false"/>
      <style:text-properties fo:color="#000000" style:font-name="Bitstream Charter" fo:font-size="11pt" fo:font-style="normal" fo:font-weight="normal" fo:background-color="transparent" style:font-size-asian="11pt" style:font-style-asian="normal" style:font-weight-asian="normal" style:font-name-complex="Tahoma3" style:font-size-complex="11pt" style:font-style-complex="normal" style:font-weight-complex="normal"/>
    </style:style>
    <style:style style:name="P8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style:snap-to-layout-grid="false"/>
      <style:text-properties fo:color="#000000" style:font-name="Bitstream Charter" fo:font-size="11pt" fo:font-style="normal" fo:background-color="transparent" style:font-size-asian="11pt" style:font-style-asian="normal" style:font-name-complex="Arial" style:font-size-complex="11pt" style:font-style-complex="normal"/>
    </style:style>
    <style:style style:name="P9" style:family="paragraph" style:parent-style-name="Standard">
      <style:paragraph-properties fo:margin-left="0in" fo:margin-right="0in" fo:margin-top="0in" fo:margin-bottom="0in" fo:line-height="100%" fo:text-indent="0in" style:auto-text-indent="false" style:snap-to-layout-grid="false"/>
      <style:text-properties fo:color="#000000" style:font-name="Bitstream Charter" fo:font-size="11pt" fo:font-style="normal" fo:background-color="transparent" style:font-size-asian="11pt" style:font-style-asian="normal" style:font-name-complex="Arial" style:font-size-complex="11pt" style:font-style-complex="normal"/>
    </style:style>
    <style:style style:name="P10" style:family="paragraph" style:parent-style-name="Standard">
      <style:paragraph-properties fo:margin-left="0in" fo:margin-right="0in" fo:margin-top="0in" fo:margin-bottom="0in" fo:text-indent="0in" style:auto-text-indent="false" style:snap-to-layout-grid="false"/>
      <style:text-properties fo:color="#000000" style:font-name="Bitstream Charter" fo:font-size="11pt" fo:font-style="normal" fo:background-color="transparent" style:font-size-asian="11pt" style:font-style-asian="normal" style:font-name-complex="Arial" style:font-size-complex="11pt" style:font-style-complex="normal"/>
    </style:style>
    <style:style style:name="P11" style:family="paragraph" style:parent-style-name="Standard">
      <style:paragraph-properties fo:margin-left="0in" fo:margin-right="0in" fo:margin-top="0in" fo:margin-bottom="0in" fo:line-height="100%" fo:text-indent="0in" style:auto-text-indent="false" style:snap-to-layout-grid="false"/>
      <style:text-properties fo:color="#000000" style:font-name="Bitstream Charter" fo:font-size="11pt" fo:font-style="normal" fo:font-weight="bold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1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fo:background-color="transparent" style:text-autospace="none" style:writing-mode="lr-tb">
        <style:background-image/>
      </style:paragraph-properties>
      <style:text-properties fo:color="#000000" style:text-outline="false" style:text-line-through-style="none" style:font-name="Bitstream Charter" fo:font-size="11pt" fo:language="en" fo:country="US" fo:font-style="normal" fo:text-shadow="none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fo:background-color="transparent" style:text-autospace="none" style:writing-mode="lr-tb">
        <style:background-image/>
      </style:paragraph-properties>
      <style:text-properties fo:color="#000000" style:text-outline="false" style:text-line-through-style="none" style:font-name="Bitstream Charter" fo:font-size="11pt" fo:language="en" fo:country="US" fo:font-style="normal" fo:text-shadow="none" style:text-underline-style="none" fo:font-weight="normal" fo:background-color="transparent" style:font-name-asian="Times New Roman" style:font-size-asian="11pt" style:font-style-asian="normal" style:font-weight-asian="normal" style:font-name-complex="Bitstream Charter" style:font-size-complex="11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margin-left="0in" fo:margin-right="0in" fo:margin-top="0in" fo:margin-bottom="0in" fo:line-height="100%" fo:text-indent="0in" style:auto-text-indent="false" fo:background-color="transparent" style:snap-to-layout-grid="false">
        <style:background-image/>
      </style:paragraph-properties>
      <style:text-properties fo:color="#000000" style:font-name="Bitstream Charter" fo:font-size="11pt" fo:font-style="normal" fo:background-color="transparent" style:font-size-asian="11pt" style:font-style-asian="normal" style:font-name-complex="Arial" style:font-size-complex="11pt" style:font-style-complex="normal"/>
    </style:style>
    <style:style style:name="P15" style:family="paragraph" style:parent-style-name="Standard">
      <style:paragraph-properties fo:margin-left="0in" fo:margin-right="0in" fo:margin-top="0in" fo:margin-bottom="0in" fo:line-height="100%" fo:text-indent="0in" style:auto-text-indent="false" fo:background-color="transparent" style:snap-to-layout-grid="false">
        <style:background-image/>
      </style:paragraph-properties>
      <style:text-properties fo:color="#000000" style:font-name="Bitstream Charter" fo:font-size="11pt" fo:font-style="normal" fo:font-weight="bold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16" style:family="paragraph" style:parent-style-name="Table_20_Contents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Bitstream Charter" fo:font-size="11pt" fo:language="en" fo:country="GB" fo:font-style="normal" fo:font-weight="bold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pt" fo:font-style="normal" fo:background-color="transparent" style:font-size-asian="11pt" style:font-style-asian="normal" style:font-size-complex="11pt" style:font-style-complex="normal"/>
    </style:style>
    <style:style style:name="P19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1pt" fo:font-style="normal" fo:background-color="transparent" style:font-size-asian="11pt" style:font-style-asian="normal" style:font-size-complex="11pt" style:font-style-complex="normal"/>
    </style:style>
    <style:style style:name="P20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pt" fo:font-style="normal" fo:background-color="transparent" style:font-size-asian="11pt" style:font-style-asian="normal" style:font-name-complex="Arial" style:font-size-complex="11pt" style:font-style-complex="normal"/>
    </style:style>
    <style:style style:name="P21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2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4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Table_20_Contents">
      <style:paragraph-properties fo:margin-left="0in" fo:margin-right="0in" fo:margin-top="0in" fo:margin-bottom="0.0598in" fo:text-align="center" style:justify-single-word="false" fo:text-indent="0in" style:auto-text-indent="false"/>
      <style:text-properties fo:color="#000000" style:font-name="Bitstream Charter" fo:font-size="11pt" fo:font-style="normal" fo:background-color="transparent" style:font-size-asian="11pt" style:font-style-asian="normal" style:font-name-complex="Bitstream Charter" style:font-size-complex="11pt" style:font-style-complex="normal"/>
    </style:style>
    <style:style style:name="P26" style:family="paragraph" style:parent-style-name="Table_20_Contents">
      <style:paragraph-properties fo:margin-left="0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font-style="normal" fo:background-color="transparent" style:font-size-asian="11pt" style:font-style-asian="normal" style:font-name-complex="Bitstream Charter" style:font-size-complex="11pt" style:font-style-complex="normal"/>
    </style:style>
    <style:style style:name="P27" style:family="paragraph" style:parent-style-name="Table_20_Contents">
      <style:paragraph-properties fo:margin-left="0in" fo:margin-right="0in" fo:text-align="justify" style:justify-single-word="false" fo:text-indent="0in" style:auto-text-indent="false" fo:background-color="transparent">
        <style:background-image/>
      </style:paragraph-properties>
      <style:text-properties fo:color="#000000" style:font-name="Bitstream Charter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_20__28_user_29_">
      <style:paragraph-properties fo:margin-left="0in" fo:margin-right="0in" fo:text-align="justify" style:justify-single-word="false" fo:text-indent="0in" style:auto-text-indent="false" style:snap-to-layout-grid="false"/>
      <style:text-properties fo:color="#000000" style:font-name="Bitstream Charter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_20__28_user_29_">
      <style:paragraph-properties fo:margin-left="0in" fo:margin-right="0in" fo:text-align="start" style:justify-single-word="false" fo:text-indent="0in" style:auto-text-indent="false" style:snap-to-layout-grid="false"/>
      <style:text-properties fo:color="#000000" style:font-name="Bitstream Charter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-0.0102in" fo:margin-right="0in" fo:line-height="100%" fo:text-align="justify" style:justify-single-word="false" fo:orphans="0" fo:widows="0" fo:hyphenation-ladder-count="no-limit" fo:text-indent="-0.0102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-0.0102in" fo:margin-right="0in" fo:line-height="100%" fo:text-align="end" style:justify-single-word="false" fo:text-indent="-0.0102in" style:auto-text-indent="false" style:text-autospace="none">
        <style:tab-stops/>
      </style:paragraph-properties>
      <style:text-properties fo:color="#000000" style:font-name="Bitstream Charter" fo:language="en" fo:country="GB"/>
    </style:style>
    <style:style style:name="P3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GB"/>
    </style:style>
    <style:style style:name="P3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language="en" fo:country="GB"/>
    </style:style>
    <style:style style:name="P3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_20__28_user_29_">
      <style:paragraph-properties fo:margin-left="0.0201in" fo:margin-right="0in" fo:text-align="justify" style:justify-single-word="false" fo:text-indent="0in" style:auto-text-indent="false" style:snap-to-layout-grid="false"/>
    </style:style>
    <style:style style:name="P37" style:family="paragraph" style:parent-style-name="Standard_20__28_user_29_">
      <style:paragraph-properties fo:margin-left="0.0201in" fo:margin-right="0in" fo:text-align="justify" style:justify-single-word="false" fo:text-indent="0in" style:auto-text-indent="false" style:snap-to-layout-grid="false"/>
      <style:text-properties fo:color="#000000" style:font-name="Bitstream Charter"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4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pt" fo:country="BR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style:font-size-asian="12pt" style:font-size-complex="12pt"/>
    </style:style>
    <style:style style:name="P43" style:family="paragraph" style:parent-style-name="Table_20_Contents">
      <style:paragraph-properties fo:margin-left="0in" fo:margin-right="0.0201in" fo:margin-top="0.0201in" fo:margin-bottom="0.0402in" fo:text-align="justify" style:justify-single-word="false" fo:text-indent="0in" style:auto-text-indent="false"/>
      <style:text-properties fo:color="#000000" style:font-name="Bitstream Charter" fo:font-size="11pt" fo:language="en" fo:country="US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font-style-complex="normal" style:font-weight-complex="normal"/>
    </style:style>
    <style:style style:name="P44" style:family="paragraph" style:parent-style-name="Standard_20__28_user_29_">
      <style:paragraph-properties fo:text-align="justify" style:justify-single-word="false"/>
      <style:text-properties fo:color="#000000" style:font-name="Bitstream Charter" fo:font-size="11pt" fo:font-weight="bold" style:font-size-asian="11pt" style:font-weight-asian="bold" style:font-size-complex="11pt" style:font-weight-complex="bold"/>
    </style:style>
    <style:style style:name="P45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color="#000000" style:font-name="Bitstream Charter" fo:font-size="12pt" fo:language="en" fo:country="GB" style:font-size-asian="12pt" style:font-size-complex="12pt"/>
    </style:style>
    <style:style style:name="P46" style:family="paragraph" style:parent-style-name="Heading_20_2">
      <style:paragraph-properties fo:margin-left="0in" fo:margin-right="0in" fo:text-align="justify" style:justify-single-word="false" fo:text-indent="0in" style:auto-text-indent="false" style:snap-to-layout-grid="false">
        <style:tab-stops>
          <style:tab-stop style:position="0.0118in"/>
          <style:tab-stop style:position="0.8in"/>
        </style:tab-stops>
      </style:paragraph-properties>
      <style:text-properties fo:color="#000000" style:font-name="Bitstream Charter" fo:font-size="11pt" style:font-size-asian="11pt" style:font-size-complex="11pt"/>
    </style:style>
    <style:style style:name="P47" style:family="paragraph" style:parent-style-name="Heading_20_2" style:list-style-name="WW8Num1">
      <style:paragraph-properties fo:margin-left="0.4in" fo:margin-right="0in" fo:text-align="justify" style:justify-single-word="false" fo:text-indent="-0.4in" style:auto-text-indent="false" style:text-autospace="ideograph-alpha" style:vertical-align="baseline" style:snap-to-layout-grid="false">
        <style:tab-stops>
          <style:tab-stop style:position="1.2in"/>
        </style:tab-stops>
      </style:paragraph-properties>
      <style:text-properties fo:color="#000000" style:font-name="Bitstream Charter" fo:font-size="11pt" style:font-size-asian="11pt" style:font-size-complex="11pt"/>
    </style:style>
    <style:style style:name="P48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Bitstream Charter" fo:font-size="12pt" style:font-size-asian="12pt" style:font-size-complex="12pt"/>
    </style:style>
    <style:style style:name="P49" style:family="paragraph" style:parent-style-name="Heading_20_1">
      <style:paragraph-properties fo:line-height="100%" style:snap-to-layout-grid="false"/>
      <style:text-properties fo:color="#000000" style:font-name="Bitstream Charter" fo:font-size="12pt" style:font-size-asian="12pt" style:font-size-complex="12pt"/>
    </style:style>
    <style:style style:name="P50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51" style:family="paragraph" style:parent-style-name="Standard_20__28_user_29_" style:list-style-name="WW8Num2">
      <style:paragraph-properties fo:margin-left="0in" fo:margin-right="0in" fo:text-indent="0in" style:auto-text-indent="false" style:snap-to-layout-grid="false">
        <style:tab-stops>
          <style:tab-stop style:position="0in"/>
        </style:tab-stops>
      </style:paragraph-properties>
      <style:text-properties fo:color="#000000" style:font-name="Bitstream Charter" fo:font-size="11pt" style:font-size-asian="11pt" style:font-size-complex="11pt"/>
    </style:style>
    <style:style style:name="P52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color="#000000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5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5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language-asian="zxx" style:country-asian="none" style:font-size-complex="12pt" style:language-complex="ar" style:country-complex="SA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language="en" fo:country="GB" style:language-asian="ar" style:country-asian="SA"/>
    </style:style>
    <style:style style:name="T3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4" style:family="text">
      <style:text-properties style:font-name="Bitstream Charter"/>
    </style:style>
    <style:style style:name="T5" style:family="text">
      <style:text-properties style:font-name="Bitstream Charter" style:language-asian="ar" style:country-asian="SA"/>
    </style:style>
    <style:style style:name="T6" style:family="text">
      <style:text-properties fo:color="#000000" style:font-name="Bitstream Charter"/>
    </style:style>
    <style:style style:name="T7" style:family="text">
      <style:text-properties fo:color="#000000" style:font-name="Bitstream Charter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style:font-name="Bitstream Charter" style:text-underline-style="none" fo:background-color="transparent"/>
    </style:style>
    <style:style style:name="T9" style:family="text">
      <style:text-properties fo:color="#000000" style:font-name="Times New Roman" fo:font-size="13pt" fo:language="en" fo:country="GB" fo:font-style="normal" style:text-underline-style="non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10" style:family="text">
      <style:text-properties style:language-asian="ar" style:country-asian="SA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font-name-asian="Times New Roman" style:font-name-complex="Bitstream Charter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variant="normal" fo:text-transform="none" fo:color="#000000" style:text-line-through-style="none" style:font-name="Bitstream Charter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5" style:family="text">
      <style:text-properties fo:font-weight="normal" style:language-asian="ar" style:country-asian="SA" style:font-weight-asian="normal" style:font-weight-complex="normal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HIGH COURT OF JUDICATURE AT ALLAHABAD</text:p>
      <text:h text:style-name="P50" text:outline-level="5">NOTIFICATION</text:h>
      <text:p text:style-name="P4">DATED: ALLAHABAD: JUNE 25, 2021</text:p>
      <text:p text:style-name="P1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h text:style-name="P48" text:outline-level="1">No.</text:h>
          </table:table-cell>
          <table:table-cell table:style-name="Table14.A1" office:value-type="string">
            <text:h text:style-name="P48" text:outline-level="1">1717</text:h>
          </table:table-cell>
          <table:table-cell table:style-name="Table14.A1" office:value-type="string">
            <text:h text:style-name="P49" text:outline-level="1"><text:s/>Admin. (Services)/2021</text:h>
          </table:table-cell>
        </table:table-row>
      </table:table>
      <text:p text:style-name="P2"/>
      <text:p text:style-name="P30"><text:tab/><text:tab/><text:tab/>In exercise of the powers conferred by Rule 27-A of U.P. Higher Judicial Service Rules, 1975 (as amended) and all other powers enabling in this behalf, the High Court is pleased to grant Super Time Pay Scale of Rs. 70290-1540-76450/- as per G.O. No. <text:s/>3195/II-4-2003-45(12)/1991 T.C., dated 04.08.2003, read with G.O. No.793/II-4-2010-45(12)/91T.C., VI dated 30.4.2010 and No.1122/II-4-2011-45(12)/91 T.C.-6 dated 18.5.2011 to the following officers of U.P. Higher Judicial Service from the date mentioned against their names:</text:p>
      <text:p text:style-name="P5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able:table-row table:style-name="Table13.1">
          <table:table-cell table:style-name="Table13.A1" office:value-type="string">
            <text:h text:style-name="P46" text:outline-level="2">Sl. </text:h>
          </table:table-cell>
          <table:table-cell table:style-name="Table13.A1" office:value-type="string">
            <text:list xml:id="list4137580794574894849" text:style-name="WW8Num1">
              <text:list-item>
                <text:list>
                  <text:list-item>
                    <text:h text:style-name="P47" text:outline-level="2">Name of the Officer</text:h>
                  </text:list-item>
                </text:list>
              </text:list-item>
            </text:list>
            <text:p text:style-name="P44"/>
          </table:table-cell>
          <table:table-cell table:style-name="Table13.A1" office:value-type="string">
            <text:p text:style-name="P37">Earlier date of grant of super time pay scale</text:p>
          </table:table-cell>
          <table:table-cell table:style-name="Table13.A1" office:value-type="string">
            <text:p text:style-name="P28">Vacancy caused by</text:p>
          </table:table-cell>
          <table:table-cell table:style-name="Table13.A1" office:value-type="string">
            <text:p text:style-name="P36"><text:span text:style-name="WW-Default_20_Paragraph_20_Font"><text:span text:style-name="T7">Readjustment date of super time pay scale</text:span></text:span></text:p>
          </table:table-cell>
          <table:table-cell table:style-name="Table13.F1" office:value-type="string">
            <text:p text:style-name="P29">Vacancy caused by</text:p>
          </table:table-cell>
        </table:table-row>
        <table:table-row table:style-name="Table13.2">
          <table:table-cell table:style-name="Table13.A1" office:value-type="string">
            <text:list xml:id="list869058512362371945" text:style-name="WW8Num2">
              <text:list-item>
                <text:p text:style-name="P51"/>
              </text:list-item>
            </text:list>
          </table:table-cell>
          <table:table-cell table:style-name="Table13.A1" office:value-type="string">
            <text:p text:style-name="P6">Anil Kumar-X</text:p>
            <text:p text:style-name="P6">21.4.71</text:p>
          </table:table-cell>
          <table:table-cell table:style-name="Table13.C2" office:value-type="float" office:value="43467">
            <text:p text:style-name="P18">01/02/2019</text:p>
          </table:table-cell>
          <table:table-cell table:style-name="Table13.A1" office:value-type="string">
            <text:p text:style-name="P19">In terms of <text:s/><text:span text:style-name="T11">Rule 27-A of “The Uttar Pradesh Higher Judicial Service Rules, 1975 read with G.O. dated 26.09.2003.</text:span></text:p>
          </table:table-cell>
          <table:table-cell table:style-name="Table13.C2" office:value-type="float" office:value="43467">
            <text:p text:style-name="P18">01/02/2019</text:p>
          </table:table-cell>
          <table:table-cell table:style-name="Table13.F1" office:value-type="string">
            <text:p text:style-name="P21">In terms of <text:s/>Rule 27-A of “The Uttar Pradesh Higher Judicial Service Rules, 1975 read with G.O. dated 26.09.2003.</text:p>
          </table:table-cell>
        </table:table-row>
        <table:table-row table:style-name="Table13.2">
          <table:table-cell table:style-name="Table13.A1" office:value-type="string">
            <text:list xml:id="list256254540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1" office:value-type="string">
            <text:p text:style-name="P7">Santosh Rai</text:p>
            <text:p text:style-name="P7">1.7.72</text:p>
          </table:table-cell>
          <table:table-cell table:style-name="Table13.C2" office:value-type="float" office:value="43467">
            <text:p text:style-name="P18">01/02/2019</text:p>
          </table:table-cell>
          <table:table-cell table:style-name="Table13.A1" office:value-type="string">
            <text:p text:style-name="P19">In terms of <text:s/><text:span text:style-name="T11">Rule 27-A of “The Uttar Pradesh Higher Judicial Service Rules, 1975 read with G.O. dated 26.09.2003.</text:span></text:p>
          </table:table-cell>
          <table:table-cell table:style-name="Table13.C2" office:value-type="float" office:value="43467">
            <text:p text:style-name="P18">01/02/2019</text:p>
          </table:table-cell>
          <table:table-cell table:style-name="Table13.F1" office:value-type="string">
            <text:p text:style-name="P19">In terms of <text:s/><text:span text:style-name="T11">Rule 27-A of “The Uttar Pradesh Higher Judicial Service Rules, 1975 read with G.O. dated 26.09.2003.</text:span></text:p>
          </table:table-cell>
        </table:table-row>
        <table:table-row table:style-name="Table13.2">
          <table:table-cell table:style-name="Table13.A1" office:value-type="string">
            <text:list xml:id="list458801889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1" office:value-type="string">
            <text:p text:style-name="P7">Tej Pratap Tiwari</text:p>
            <text:p text:style-name="P7">2.8.71</text:p>
          </table:table-cell>
          <table:table-cell table:style-name="Table13.C2" office:value-type="float" office:value="43467">
            <text:p text:style-name="P18">01/02/2019</text:p>
          </table:table-cell>
          <table:table-cell table:style-name="Table13.A1" office:value-type="string">
            <text:p text:style-name="P19">In terms of <text:s/><text:span text:style-name="T11">Rule 27-A of “The Uttar Pradesh Higher Judicial Service Rules, 1975 read with G.O. dated 26.09.2003.</text:span></text:p>
          </table:table-cell>
          <table:table-cell table:style-name="Table13.C2" office:value-type="float" office:value="43467">
            <text:p text:style-name="P18">01/02/2019</text:p>
          </table:table-cell>
          <table:table-cell table:style-name="Table13.F1" office:value-type="string">
            <text:p text:style-name="P19">In terms of <text:s/><text:span text:style-name="T11">Rule 27-A of “The Uttar Pradesh Higher Judicial Service Rules, 1975 read with G.O. dated 26.09.2003.</text:span></text:p>
          </table:table-cell>
        </table:table-row>
        <table:table-row table:style-name="Table13.2">
          <table:table-cell table:style-name="Table13.A1" office:value-type="string">
            <text:list xml:id="list1034792093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1" office:value-type="string">
            <text:p text:style-name="P7">Virjendra Kumar Singh</text:p>
            <text:p text:style-name="P7">20.2.72</text:p>
          </table:table-cell>
          <table:table-cell table:style-name="Table13.C2" office:value-type="float" office:value="43467">
            <text:p text:style-name="P18">01/02/2019</text:p>
          </table:table-cell>
          <table:table-cell table:style-name="Table13.A1" office:value-type="string">
            <text:p text:style-name="P19">In terms of <text:s/><text:span text:style-name="T11">Rule 27-A of “The Uttar Pradesh Higher Judicial Service Rules, 1975 read with G.O. dated 26.09.2003.</text:span></text:p>
          </table:table-cell>
          <table:table-cell table:style-name="Table13.C2" office:value-type="float" office:value="43467">
            <text:p text:style-name="P18">01/02/2019</text:p>
          </table:table-cell>
          <table:table-cell table:style-name="Table13.F1" office:value-type="string">
            <text:p text:style-name="P19">In terms of <text:s/><text:span text:style-name="T11">Rule 27-A of “The Uttar Pradesh Higher Judicial Service Rules, 1975 read with G.O. dated 26.09.2003.</text:span></text:p>
          </table:table-cell>
        </table:table-row>
        <table:table-row table:style-name="Table13.2">
          <table:table-cell table:style-name="Table13.A1" office:value-type="string">
            <text:list xml:id="list34159813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1" office:value-type="string">
            <text:p text:style-name="P7">Sandeep Jain</text:p>
            <text:p text:style-name="P7">29.11.65</text:p>
          </table:table-cell>
          <table:table-cell table:style-name="Table13.C2" office:value-type="float" office:value="43467">
            <text:p text:style-name="P18">01/02/2019</text:p>
          </table:table-cell>
          <table:table-cell table:style-name="Table13.A1" office:value-type="string">
            <text:p text:style-name="P19">In terms of <text:s/><text:span text:style-name="T11">Rule 27-A of “The Uttar Pradesh Higher Judicial Service Rules, 1975 read with G.O. dated 26.09.2003.</text:span></text:p>
          </table:table-cell>
          <table:table-cell table:style-name="Table13.C2" office:value-type="float" office:value="43467">
            <text:p text:style-name="P18">01/02/2019</text:p>
          </table:table-cell>
          <table:table-cell table:style-name="Table13.F1" office:value-type="string">
            <text:p text:style-name="P19">In terms of <text:s/><text:span text:style-name="T11">Rule 27-A of “The Uttar Pradesh Higher Judicial Service Rules, 1975 read with G.O. dated 26.09.2003.</text:span></text:p>
          </table:table-cell>
        </table:table-row>
        <table:table-row table:style-name="Table13.7">
          <table:table-cell table:style-name="Table13.A1" office:value-type="string">
            <text:list xml:id="list2080901081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1" office:value-type="string">
            <text:p text:style-name="P7">Avnish Saxena</text:p>
            <text:p text:style-name="P7">8.2.71</text:p>
          </table:table-cell>
          <table:table-cell table:style-name="Table13.C2" office:value-type="float" office:value="43467">
            <text:p text:style-name="P18">01/02/2019</text:p>
          </table:table-cell>
          <table:table-cell table:style-name="Table13.A1" office:value-type="string">
            <text:p text:style-name="P19">In terms of <text:s/><text:span text:style-name="T11">Rule 27-A of “The Uttar Pradesh Higher Judicial Service Rules, 1975 read with G.O. dated 26.09.2003.</text:span></text:p>
          </table:table-cell>
          <table:table-cell table:style-name="Table13.C2" office:value-type="float" office:value="43467">
            <text:p text:style-name="P18">01/02/2019</text:p>
          </table:table-cell>
          <table:table-cell table:style-name="Table13.F1" office:value-type="string">
            <text:p text:style-name="P19">In terms of <text:s/><text:span text:style-name="T11">Rule 27-A of “The Uttar Pradesh Higher Judicial Service Rules, 1975 read with G.O. dated 26.09.2003.</text:span></text:p>
          </table:table-cell>
        </table:table-row>
        <table:table-row table:style-name="Table13.7">
          <table:table-cell table:style-name="Table13.A8" office:value-type="string">
            <text:list xml:id="list1761597560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7">Ashok Kumar Singh-VII</text:p>
            <text:p text:style-name="P7">22.7.66</text:p>
          </table:table-cell>
          <table:table-cell table:style-name="Table13.C8" office:value-type="float" office:value="43467">
            <text:p text:style-name="P18">01/03/2019</text:p>
          </table:table-cell>
          <table:table-cell table:style-name="Table13.A8" office:value-type="string">
            <text:p text:style-name="P19">Due to retirement of Sri Chandra Mauli Shukla on 28.02.2019.</text:p>
          </table:table-cell>
          <table:table-cell table:style-name="Table13.C8" office:value-type="float" office:value="43467">
            <text:p text:style-name="P18">01/02/2019</text:p>
          </table:table-cell>
          <table:table-cell table:style-name="Table13.F8" office:value-type="string">
            <text:p text:style-name="P19">In terms of <text:s/><text:span text:style-name="T11">Rule 27-A of “The Uttar Pradesh Higher Judicial Service Rules, 1975 read with G.O. dated 26.09.2003.</text:span></text:p>
          </table:table-cell>
        </table:table-row>
        <table:table-row table:style-name="Table13.7">
          <table:table-cell table:style-name="Table13.A8" office:value-type="string">
            <text:list xml:id="list98617649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8">Anil Kumar Jha </text:p>
            <text:p text:style-name="P8">1.1.71</text:p>
          </table:table-cell>
          <table:table-cell table:style-name="Table13.C8" office:value-type="float" office:value="43467">
            <text:p text:style-name="P18">01/03/2019</text:p>
          </table:table-cell>
          <table:table-cell table:style-name="Table13.A8" office:value-type="string">
            <text:p text:style-name="P19">Due to retirement of Sri Anil Kumar Upadhyay on 28.02.2019.</text:p>
          </table:table-cell>
          <table:table-cell table:style-name="Table13.C8" office:value-type="float" office:value="43467">
            <text:p text:style-name="P18">01/03/2019</text:p>
          </table:table-cell>
          <table:table-cell table:style-name="Table13.F8" office:value-type="string">
            <text:p text:style-name="P19">Due to retirement of Sri Chandra Mauli Shukla on 28.02.2019.</text:p>
          </table:table-cell>
        </table:table-row>
        <table:table-row table:style-name="Table13.7">
          <table:table-cell table:style-name="Table13.A8" office:value-type="string">
            <text:list xml:id="list84581707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8">Madan Pal Singh </text:p>
            <text:p text:style-name="P8">2.1.71</text:p>
          </table:table-cell>
          <table:table-cell table:style-name="Table13.C8" office:value-type="float" office:value="43469">
            <text:p text:style-name="P20">01/04/2019</text:p>
          </table:table-cell>
          <table:table-cell table:style-name="Table13.A8" office:value-type="string">
            <text:p text:style-name="P24">Due to retirement of Sri Jai Sheel Pathak on 31.03.2019.</text:p>
          </table:table-cell>
          <table:table-cell table:style-name="Table13.C8" office:value-type="float" office:value="43467">
            <text:p text:style-name="P18">01/03/2019</text:p>
          </table:table-cell>
          <table:table-cell table:style-name="Table13.F8" office:value-type="string">
            <text:p text:style-name="P19">Due to retirement of Sri Anil Kumar Upadhyay on 28.02.2019.</text:p>
          </table:table-cell>
        </table:table-row>
        <text:soft-page-break/>
        <table:table-row table:style-name="Table13.7">
          <table:table-cell table:style-name="Table13.A8" office:value-type="string">
            <text:list xml:id="list222755428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8">Harvir Singh </text:p>
            <text:p text:style-name="P8">13.3.67</text:p>
          </table:table-cell>
          <table:table-cell table:style-name="Table13.A8" office:value-type="string">
            <text:p text:style-name="P18">29/04/2019</text:p>
          </table:table-cell>
          <table:table-cell table:style-name="Table13.A8" office:value-type="string">
            <text:p text:style-name="P19">In terms of <text:s/><text:span text:style-name="T11">Rule 27-A of “The Uttar Pradesh Higher Judicial Service Rules, 1975 read with G.O. dated 26.09.2003.</text:span></text:p>
          </table:table-cell>
          <table:table-cell table:style-name="Table13.C8" office:value-type="float" office:value="43469">
            <text:p text:style-name="P20">01/04/2019</text:p>
          </table:table-cell>
          <table:table-cell table:style-name="Table13.F8" office:value-type="string">
            <text:p text:style-name="P43">Due to retirement of Sri Akhilesh Kumar Tiwari on 31.03.2019.</text:p>
          </table:table-cell>
        </table:table-row>
        <table:table-row table:style-name="Table13.7">
          <table:table-cell table:style-name="Table13.A8" office:value-type="string">
            <text:list xml:id="list202302776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8">Zafeer Ahmad </text:p>
            <text:p text:style-name="P8">30.1.70</text:p>
            <text:p text:style-name="P8"/>
          </table:table-cell>
          <table:table-cell table:style-name="Table13.A8" office:value-type="string">
            <text:p text:style-name="P18">29/04/2019</text:p>
          </table:table-cell>
          <table:table-cell table:style-name="Table13.A8" office:value-type="string">
            <text:p text:style-name="P19">In terms of <text:s/><text:span text:style-name="T11">Rule 27-A of “The Uttar Pradesh Higher Judicial Service Rules, 1975 read with G.O. dated 26.09.2003.</text:span></text:p>
          </table:table-cell>
          <table:table-cell table:style-name="Table13.C8" office:value-type="float" office:value="0">
            <text:p text:style-name="P18">29/04/2019</text:p>
          </table:table-cell>
          <table:table-cell table:style-name="Table13.F8" office:value-type="string">
            <text:p text:style-name="P19">In terms of <text:s/><text:span text:style-name="T11">Rule 27-A of “The Uttar Pradesh Higher Judicial Service Rules, 1975 read with G.O. dated 26.09.2003.</text:span></text:p>
          </table:table-cell>
        </table:table-row>
        <table:table-row table:style-name="Table13.7">
          <table:table-cell table:style-name="Table13.A8" office:value-type="string">
            <text:list xml:id="list990353461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8">Babbu Sarang </text:p>
            <text:p text:style-name="P8">10.9.68</text:p>
          </table:table-cell>
          <table:table-cell table:style-name="Table13.A8" office:value-type="string">
            <text:p text:style-name="P18">29/04/2019</text:p>
          </table:table-cell>
          <table:table-cell table:style-name="Table13.A8" office:value-type="string">
            <text:p text:style-name="P19">In terms of <text:s/><text:span text:style-name="T11">Rule 27-A of “The Uttar Pradesh Higher Judicial Service Rules, 1975 read with G.O. dated 26.09.2003.</text:span></text:p>
          </table:table-cell>
          <table:table-cell table:style-name="Table13.C8" office:value-type="float" office:value="0">
            <text:p text:style-name="P18">29/04/2019</text:p>
          </table:table-cell>
          <table:table-cell table:style-name="Table13.F8" office:value-type="string">
            <text:p text:style-name="P19">In terms of <text:s/><text:span text:style-name="T11">Rule 27-A of “The Uttar Pradesh Higher Judicial Service Rules, 1975 read with G.O. dated 26.09.2003.</text:span></text:p>
          </table:table-cell>
        </table:table-row>
        <table:table-row table:style-name="Table13.7">
          <table:table-cell table:style-name="Table13.A8" office:value-type="string">
            <text:list xml:id="list2142974451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8">(Dr.) Ajay Kumar-II</text:p>
            <text:p text:style-name="P8">6.6.72</text:p>
          </table:table-cell>
          <table:table-cell table:style-name="Table13.C8" office:value-type="float" office:value="43467">
            <text:p text:style-name="P18">01/05/2019</text:p>
          </table:table-cell>
          <table:table-cell table:style-name="Table13.A8" office:value-type="string">
            <text:p text:style-name="P24">Due to retirement of Sri Prem Kumar Singh on 30.04.2019.</text:p>
          </table:table-cell>
          <table:table-cell table:style-name="Table13.C8" office:value-type="float" office:value="0">
            <text:p text:style-name="P18">29/04/2019</text:p>
          </table:table-cell>
          <table:table-cell table:style-name="Table13.F8" office:value-type="string">
            <text:p text:style-name="P19">In terms of <text:s/><text:span text:style-name="T11">Rule 27-A of “The Uttar Pradesh Higher Judicial Service Rules, 1975 read with G.O. dated 26.09.2003.</text:span></text:p>
          </table:table-cell>
        </table:table-row>
        <table:table-row table:style-name="Table13.7">
          <table:table-cell table:style-name="Table13.A8" office:value-type="string">
            <text:list xml:id="list1076423454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8">Chawan Prakash </text:p>
            <text:p text:style-name="P8">5.7.71</text:p>
          </table:table-cell>
          <table:table-cell table:style-name="Table13.C8" office:value-type="float" office:value="43467">
            <text:p text:style-name="P18">01/05/2019</text:p>
          </table:table-cell>
          <table:table-cell table:style-name="Table13.A8" office:value-type="string">
            <text:p text:style-name="P24">Due to retirement of Sri Raj Narain Pandey on 30.04.2019.</text:p>
          </table:table-cell>
          <table:table-cell table:style-name="Table13.C8" office:value-type="float" office:value="0">
            <text:p text:style-name="P18">01/05/2019</text:p>
          </table:table-cell>
          <table:table-cell table:style-name="Table13.F8" office:value-type="string">
            <text:p text:style-name="P24">Due to retirement of Sri Prem Kumar Singh on 30.04.2019.</text:p>
          </table:table-cell>
        </table:table-row>
        <table:table-row table:style-name="Table13.7">
          <table:table-cell table:style-name="Table13.A8" office:value-type="string">
            <text:list xml:id="list2061716711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8">Rameshwar </text:p>
            <text:p text:style-name="P8">1.3.71</text:p>
          </table:table-cell>
          <table:table-cell table:style-name="Table13.C8" office:value-type="float" office:value="0">
            <text:p text:style-name="P18">06/05/2019</text:p>
          </table:table-cell>
          <table:table-cell table:style-name="Table13.A8" office:value-type="string">
            <text:p text:style-name="P24">Due to elevation to Bench of Sri Ali Zamin on 06.05.2019.</text:p>
          </table:table-cell>
          <table:table-cell table:style-name="Table13.C8" office:value-type="float" office:value="0">
            <text:p text:style-name="P18">01/05/2019</text:p>
          </table:table-cell>
          <table:table-cell table:style-name="Table13.F8" office:value-type="string">
            <text:p text:style-name="P24">Due to retirement of Sri Raj Narain Pandey on 30.04.2019.</text:p>
          </table:table-cell>
        </table:table-row>
        <table:table-row table:style-name="Table13.7">
          <table:table-cell table:style-name="Table13.A8" office:value-type="string">
            <text:list xml:id="list680258157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8">Dinesh Chand </text:p>
            <text:p text:style-name="P8">2.2.67</text:p>
          </table:table-cell>
          <table:table-cell table:style-name="Table13.C8" office:value-type="float" office:value="0">
            <text:p text:style-name="P18">01/06/2019</text:p>
          </table:table-cell>
          <table:table-cell table:style-name="Table13.A8" office:value-type="string">
            <text:p text:style-name="P24">Due to retirement of Sri Umesh Singh on 31.05.2019.</text:p>
          </table:table-cell>
          <table:table-cell table:style-name="Table13.C8" office:value-type="float" office:value="0">
            <text:p text:style-name="P18">06/05/2019</text:p>
          </table:table-cell>
          <table:table-cell table:style-name="Table13.F8" office:value-type="string">
            <text:p text:style-name="P24">Due to elevation to Bench of Sri Ali Zamin on 06.05.2019.</text:p>
          </table:table-cell>
        </table:table-row>
        <table:table-row table:style-name="Table13.7">
          <table:table-cell table:style-name="Table13.A8" office:value-type="string">
            <text:list xml:id="list2096330699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8">Divesh Chandra Samant </text:p>
            <text:p text:style-name="P8">5.2.66</text:p>
          </table:table-cell>
          <table:table-cell table:style-name="Table13.C8" office:value-type="float" office:value="0">
            <text:p text:style-name="P18">01/06/2019</text:p>
          </table:table-cell>
          <table:table-cell table:style-name="Table13.A8" office:value-type="string">
            <text:p text:style-name="P24">Due to retirement of Sri Girjesh Kumar Pandey on 31.05.2019.</text:p>
          </table:table-cell>
          <table:table-cell table:style-name="Table13.C8" office:value-type="float" office:value="0">
            <text:p text:style-name="P18">01/06/2019</text:p>
          </table:table-cell>
          <table:table-cell table:style-name="Table13.F8" office:value-type="string">
            <text:p text:style-name="P24">Due to retirement of Sri Umesh Singh on 31.05.2019.</text:p>
          </table:table-cell>
        </table:table-row>
        <table:table-row table:style-name="Table13.7">
          <table:table-cell table:style-name="Table13.A8" office:value-type="string">
            <text:list xml:id="list954934287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8">Saket Bihari ‘Deepak’ </text:p>
            <text:p text:style-name="P8">15.3.69</text:p>
          </table:table-cell>
          <table:table-cell table:style-name="Table13.C8" office:value-type="float" office:value="0">
            <text:p text:style-name="P18">01/07/2019</text:p>
          </table:table-cell>
          <table:table-cell table:style-name="Table13.A8" office:value-type="string">
            <text:p text:style-name="P24">Due to retirement of Sri Upendra Kumar on 30.06.2019.</text:p>
          </table:table-cell>
          <table:table-cell table:style-name="Table13.C8" office:value-type="float" office:value="0">
            <text:p text:style-name="P18">01/06/2019</text:p>
          </table:table-cell>
          <table:table-cell table:style-name="Table13.F8" office:value-type="string">
            <text:p text:style-name="P24">Due to retirement of Sri Girjesh Kumar Pandey on 31.05.2019.</text:p>
          </table:table-cell>
        </table:table-row>
        <table:table-row table:style-name="Table13.7">
          <table:table-cell table:style-name="Table13.A8" office:value-type="string">
            <text:list xml:id="list1559769502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8">Vinai Kumar Dwivedi </text:p>
            <text:p text:style-name="P8">1.11.66</text:p>
          </table:table-cell>
          <table:table-cell table:style-name="Table13.C8" office:value-type="float" office:value="0">
            <text:p text:style-name="P18">01/07/2019</text:p>
          </table:table-cell>
          <table:table-cell table:style-name="Table13.A8" office:value-type="string">
            <text:p text:style-name="P24">Due to retirement of <text:s/>Sri Vinod Kumar Srivastava-IV on 30.06.2019.</text:p>
          </table:table-cell>
          <table:table-cell table:style-name="Table13.C8" office:value-type="float" office:value="0">
            <text:p text:style-name="P18">01/07/2019</text:p>
          </table:table-cell>
          <table:table-cell table:style-name="Table13.F8" office:value-type="string">
            <text:p text:style-name="P24">Due to retirement of Sri Upendra Kumar on 30.06.2019.</text:p>
          </table:table-cell>
        </table:table-row>
        <table:table-row table:style-name="Table13.7">
          <table:table-cell table:style-name="Table13.A8" office:value-type="string">
            <text:list xml:id="list1638162153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8">Ravindra Nath Dubey </text:p>
            <text:p text:style-name="P8">10.7.71</text:p>
          </table:table-cell>
          <table:table-cell table:style-name="Table13.C8" office:value-type="float" office:value="0">
            <text:p text:style-name="P18">01/07/2019</text:p>
          </table:table-cell>
          <table:table-cell table:style-name="Table13.A8" office:value-type="string">
            <text:p text:style-name="P24">Due to retirement of <text:s/>Sri Vidya Shanker Patel on 30.06.2019.</text:p>
          </table:table-cell>
          <table:table-cell table:style-name="Table13.C8" office:value-type="float" office:value="0">
            <text:p text:style-name="P18">01/07/2019</text:p>
          </table:table-cell>
          <table:table-cell table:style-name="Table13.F8" office:value-type="string">
            <text:p text:style-name="P24">Due to retirement of <text:s/>Sri Vinod Kumar Srivastava-IV on 30.06.2019.</text:p>
          </table:table-cell>
        </table:table-row>
        <table:table-row table:style-name="Table13.7">
          <table:table-cell table:style-name="Table13.A8" office:value-type="string">
            <text:list xml:id="list1039445410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8">Prashant Mishra </text:p>
            <text:p text:style-name="P8">25.12.72</text:p>
          </table:table-cell>
          <table:table-cell table:style-name="Table13.C8" office:value-type="float" office:value="0">
            <text:p text:style-name="P18">01/07/2019</text:p>
          </table:table-cell>
          <table:table-cell table:style-name="Table13.A8" office:value-type="string">
            <text:p text:style-name="P24">Due to retirement of <text:s/>Sri Krishna Kumar Asthana on 30.06.2019.</text:p>
          </table:table-cell>
          <table:table-cell table:style-name="Table13.C8" office:value-type="float" office:value="0">
            <text:p text:style-name="P18">01/07/2019</text:p>
          </table:table-cell>
          <table:table-cell table:style-name="Table13.F8" office:value-type="string">
            <text:p text:style-name="P24">Due to retirement of <text:s/>Sri Vidya Shanker Patel on 30.06.2019.</text:p>
          </table:table-cell>
        </table:table-row>
        <table:table-row table:style-name="Table13.7">
          <table:table-cell table:style-name="Table13.A8" office:value-type="string">
            <text:list xml:id="list527124105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8">Tarun Saxena </text:p>
            <text:p text:style-name="P8">11.1.72</text:p>
          </table:table-cell>
          <table:table-cell table:style-name="Table13.C8" office:value-type="float" office:value="0">
            <text:p text:style-name="P18">01/07/2019</text:p>
          </table:table-cell>
          <table:table-cell table:style-name="Table13.A8" office:value-type="string">
            <text:p text:style-name="P24">Due to retirement of Sri Amar Nath Singh on 30.06.2019.</text:p>
          </table:table-cell>
          <table:table-cell table:style-name="Table13.C8" office:value-type="float" office:value="0">
            <text:p text:style-name="P18">01/07/2019</text:p>
          </table:table-cell>
          <table:table-cell table:style-name="Table13.F8" office:value-type="string">
            <text:p text:style-name="P24">Due to retirement of <text:s/>Sri Krishna Kumar Asthana on 30.06.2019.</text:p>
          </table:table-cell>
        </table:table-row>
        <table:table-row table:style-name="Table13.7">
          <table:table-cell table:style-name="Table13.A8" office:value-type="string">
            <text:list xml:id="list132355341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8">Bhanu Deo Sharma </text:p>
            <text:p text:style-name="P8">15.3.71</text:p>
          </table:table-cell>
          <table:table-cell table:style-name="Table13.C8" office:value-type="float" office:value="0">
            <text:p text:style-name="P18">01/07/2019</text:p>
          </table:table-cell>
          <table:table-cell table:style-name="Table13.A8" office:value-type="string">
            <text:p text:style-name="P24">Due to retirement of Sri Sarvesh Chandra Pandey on 30.06.2019.</text:p>
          </table:table-cell>
          <table:table-cell table:style-name="Table13.C8" office:value-type="float" office:value="0">
            <text:p text:style-name="P18">01/07/2019</text:p>
          </table:table-cell>
          <table:table-cell table:style-name="Table13.F8" office:value-type="string">
            <text:p text:style-name="P24">Due to retirement of Sri Amar Nath Singh on 30.06.2019.</text:p>
          </table:table-cell>
        </table:table-row>
        <table:table-row table:style-name="Table13.7">
          <table:table-cell table:style-name="Table13.A8" office:value-type="string">
            <text:list xml:id="list1708620827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8">Sudhir Kumar-V</text:p>
            <text:p text:style-name="P8">18.10.70</text:p>
          </table:table-cell>
          <table:table-cell table:style-name="Table13.C8" office:value-type="float" office:value="0">
            <text:p text:style-name="P18">01/07/2019</text:p>
          </table:table-cell>
          <table:table-cell table:style-name="Table13.A8" office:value-type="string">
            <text:p text:style-name="P24">Due to retirement of Sri Jitender Kumar on 30.06.2019.</text:p>
          </table:table-cell>
          <table:table-cell table:style-name="Table13.C8" office:value-type="float" office:value="0">
            <text:p text:style-name="P18">01/07/2019</text:p>
          </table:table-cell>
          <table:table-cell table:style-name="Table13.F8" office:value-type="string">
            <text:p text:style-name="P24">Due to retirement of Sri Sarvesh Chandra Pandey on 30.06.2019.</text:p>
          </table:table-cell>
        </table:table-row>
        <table:table-row table:style-name="Table13.7">
          <table:table-cell table:style-name="Table13.A8" office:value-type="string">
            <text:list xml:id="list1145798733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8">Rajeev Bharti </text:p>
            <text:p text:style-name="P8">21.1.71</text:p>
          </table:table-cell>
          <table:table-cell table:style-name="Table13.C8" office:value-type="float" office:value="0">
            <text:p text:style-name="P18">01/08/2019</text:p>
          </table:table-cell>
          <table:table-cell table:style-name="Table13.A8" office:value-type="string">
            <text:p text:style-name="P12">One supernumerary post created for the Officer in Super Time Pay Scale w.e.f 01.08.2019 to 30.09.2019 vide Govt. O.M. No. 737/II-4-2020-26/2(24)/ 2005 dated 18.02.2021 and thereafter, against the <text:span text:style-name="T12">vacancy occurred on 01.10.2019 due to retirement of Sri Anil Kumar Pundir.</text:span></text:p>
          </table:table-cell>
          <table:table-cell table:style-name="Table13.C8" office:value-type="float" office:value="0">
            <text:p text:style-name="P18">01/07/2019</text:p>
          </table:table-cell>
          <table:table-cell table:style-name="Table13.F8" office:value-type="string">
            <text:p text:style-name="P24">Due to retirement of Sri Jitender Kumar on 30.06.2019.</text:p>
          </table:table-cell>
        </table:table-row>
        <table:table-row table:style-name="Table13.7">
          <table:table-cell table:style-name="Table13.A8" office:value-type="string">
            <text:list xml:id="list660980780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8">Jai Prakash Yadav </text:p>
            <text:p text:style-name="P8">1.10.69</text:p>
          </table:table-cell>
          <table:table-cell table:style-name="Table13.C8" office:value-type="float" office:value="43475">
            <text:p text:style-name="P18">01/10/2019</text:p>
          </table:table-cell>
          <table:table-cell table:style-name="Table13.A8" office:value-type="string">
            <text:p text:style-name="P22">Due to retirement of Sri Allah Rakhai on 30.09.2019.</text:p>
          </table:table-cell>
          <table:table-cell table:style-name="Table13.C8" office:value-type="float" office:value="43475">
            <text:p text:style-name="P18">01/10/2019</text:p>
          </table:table-cell>
          <table:table-cell table:style-name="Table13.F8" office:value-type="string">
            <text:p text:style-name="P13">Due to retirement of Sri Anil Kumar Pundir.</text:p>
          </table:table-cell>
        </table:table-row>
        <text:soft-page-break/>
        <table:table-row table:style-name="Table13.7">
          <table:table-cell table:style-name="Table13.A8" office:value-type="string">
            <text:list xml:id="list1465780957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8">Anil Kumar Verma </text:p>
            <text:p text:style-name="P8">3.12.68</text:p>
          </table:table-cell>
          <table:table-cell table:style-name="Table13.C8" office:value-type="float" office:value="43475">
            <text:p text:style-name="P18">01/10/2019</text:p>
          </table:table-cell>
          <table:table-cell table:style-name="Table13.A8" office:value-type="string">
            <text:p text:style-name="P22">Due to retirement of Sri Surendra Kumar Yadav on 30.09.2019.</text:p>
          </table:table-cell>
          <table:table-cell table:style-name="Table13.C8" office:value-type="float" office:value="43475">
            <text:p text:style-name="P18">01/10/2019</text:p>
          </table:table-cell>
          <table:table-cell table:style-name="Table13.F8" office:value-type="string">
            <text:p text:style-name="P22">Due to retirement of Sri Allah Rakhai on 30.09.2019.</text:p>
          </table:table-cell>
        </table:table-row>
        <table:table-row table:style-name="Table13.7">
          <table:table-cell table:style-name="Table13.A8" office:value-type="string">
            <text:list xml:id="list1161811228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8">Chandroday Kumar </text:p>
            <text:p text:style-name="P8">21.12.68</text:p>
          </table:table-cell>
          <table:table-cell table:style-name="Table13.C8" office:value-type="float" office:value="43477">
            <text:p text:style-name="P18">01/12/2019</text:p>
          </table:table-cell>
          <table:table-cell table:style-name="Table13.A8" office:value-type="string">
            <text:p text:style-name="P22">Due to retirement of Sri Rajive Goyal on 30.11.2019.</text:p>
          </table:table-cell>
          <table:table-cell table:style-name="Table13.C8" office:value-type="float" office:value="43475">
            <text:p text:style-name="P18">01/10/2019</text:p>
          </table:table-cell>
          <table:table-cell table:style-name="Table13.F8" office:value-type="string">
            <text:p text:style-name="P22">Due to retirement of Sri Surendra Kumar Yadav on 30.09.2019.</text:p>
          </table:table-cell>
        </table:table-row>
        <table:table-row table:style-name="Table13.7">
          <table:table-cell table:style-name="Table13.A8" office:value-type="string">
            <text:list xml:id="list233927525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8">Devendra Singh-I</text:p>
            <text:p text:style-name="P8">14.11.68</text:p>
          </table:table-cell>
          <table:table-cell table:style-name="Table13.C8" office:value-type="float" office:value="43477">
            <text:p text:style-name="P18">01/12/2019</text:p>
          </table:table-cell>
          <table:table-cell table:style-name="Table13.A8" office:value-type="string">
            <text:p text:style-name="P22">Due to retirement of Sri Badam Singh on 30.11.2019.</text:p>
          </table:table-cell>
          <table:table-cell table:style-name="Table13.C8" office:value-type="float" office:value="43477">
            <text:p text:style-name="P18">01/12/2019</text:p>
          </table:table-cell>
          <table:table-cell table:style-name="Table13.F8" office:value-type="string">
            <text:p text:style-name="P22">Due to retirement of Sri Rajive Goyal on 30.11.2019.</text:p>
          </table:table-cell>
        </table:table-row>
        <table:table-row table:style-name="Table13.7">
          <table:table-cell table:style-name="Table13.A8" office:value-type="string">
            <text:list xml:id="list853589297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8">Sanjay Shanker Pandey</text:p>
            <text:p text:style-name="P8">22.6.63</text:p>
          </table:table-cell>
          <table:table-cell table:style-name="Table13.C8" office:value-type="float" office:value="43831">
            <text:p text:style-name="P18">01/01/2020</text:p>
          </table:table-cell>
          <table:table-cell table:style-name="Table13.A8" office:value-type="string">
            <text:p text:style-name="P22">Due to retirement of Sri Bhopal Singh on 31.12.2019.</text:p>
          </table:table-cell>
          <table:table-cell table:style-name="Table13.C8" office:value-type="float" office:value="43477">
            <text:p text:style-name="P18">01/12/2019</text:p>
          </table:table-cell>
          <table:table-cell table:style-name="Table13.F8" office:value-type="string">
            <text:p text:style-name="P22">Due to retirement of Sri Badam Singh on 30.11.2019.</text:p>
          </table:table-cell>
        </table:table-row>
        <table:table-row table:style-name="Table13.7">
          <table:table-cell table:style-name="Table13.A8" office:value-type="string">
            <text:list xml:id="list795785215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8">Kaushalendra Yadav</text:p>
            <text:p text:style-name="P8">13.9.61</text:p>
          </table:table-cell>
          <table:table-cell table:style-name="Table13.C8" office:value-type="float" office:value="43831">
            <text:p text:style-name="P18">01/01/2020</text:p>
          </table:table-cell>
          <table:table-cell table:style-name="Table13.A8" office:value-type="string">
            <text:p text:style-name="P22">Due to retirement of Sri Shashi Kant Shukla on 31.12.2019.</text:p>
          </table:table-cell>
          <table:table-cell table:style-name="Table13.C8" office:value-type="float" office:value="43831">
            <text:p text:style-name="P18">01/01/2020</text:p>
          </table:table-cell>
          <table:table-cell table:style-name="Table13.F8" office:value-type="string">
            <text:p text:style-name="P22">Due to retirement of Sri Bhopal Singh on 31.12.2019.</text:p>
          </table:table-cell>
        </table:table-row>
        <table:table-row table:style-name="Table13.7">
          <table:table-cell table:style-name="Table13.A8" office:value-type="string">
            <text:list xml:id="list456545540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9">Ashok Kumar-VII</text:p>
            <text:p text:style-name="P9">1.1.65</text:p>
          </table:table-cell>
          <table:table-cell table:style-name="Table13.C8" office:value-type="float" office:value="43831">
            <text:p text:style-name="P18">01/01/2020</text:p>
          </table:table-cell>
          <table:table-cell table:style-name="Table13.A8" office:value-type="string">
            <text:p text:style-name="P22">Due to retirement of Smt. Prem Kala Singh on 31.12.2019.</text:p>
          </table:table-cell>
          <table:table-cell table:style-name="Table13.C8" office:value-type="float" office:value="43831">
            <text:p text:style-name="P18">01/01/2020</text:p>
          </table:table-cell>
          <table:table-cell table:style-name="Table13.F8" office:value-type="string">
            <text:p text:style-name="P22">Due to retirement of Sri Shashi Kant Shukla on 31.12.2019.</text:p>
          </table:table-cell>
        </table:table-row>
        <table:table-row table:style-name="Table13.7">
          <table:table-cell table:style-name="Table13.A8" office:value-type="string">
            <text:list xml:id="list1278754661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9">Alok Kumar Trivedi</text:p>
            <text:p text:style-name="P9">4.9.61</text:p>
          </table:table-cell>
          <table:table-cell table:style-name="Table13.C8" office:value-type="float" office:value="43831">
            <text:p text:style-name="P18">01/01/2020</text:p>
          </table:table-cell>
          <table:table-cell table:style-name="Table13.A8" office:value-type="string">
            <text:p text:style-name="P22">Due to retirement of Sri Naveen Srivastava on 31.12.2019.</text:p>
          </table:table-cell>
          <table:table-cell table:style-name="Table13.C8" office:value-type="float" office:value="43831">
            <text:p text:style-name="P18">01/01/2020</text:p>
          </table:table-cell>
          <table:table-cell table:style-name="Table13.F8" office:value-type="string">
            <text:p text:style-name="P22">Due to retirement of Smt. Prem Kala Singh on 31.12.2019.</text:p>
          </table:table-cell>
        </table:table-row>
        <table:table-row table:style-name="Table13.7">
          <table:table-cell table:style-name="Table13.A8" office:value-type="string">
            <text:list xml:id="list1796940784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9">Brijesh Kumar Mishra</text:p>
            <text:p text:style-name="P9">5.10.63</text:p>
          </table:table-cell>
          <table:table-cell table:style-name="Table13.C8" office:value-type="float" office:value="43831">
            <text:p text:style-name="P18">01/01/2020</text:p>
          </table:table-cell>
          <table:table-cell table:style-name="Table13.A8" office:value-type="string">
            <text:p text:style-name="P22">Due to retirement of Sri Dinesh Kumar Singh-II on 31.12.2019.</text:p>
          </table:table-cell>
          <table:table-cell table:style-name="Table13.C8" office:value-type="float" office:value="43831">
            <text:p text:style-name="P18">01/01/2020</text:p>
          </table:table-cell>
          <table:table-cell table:style-name="Table13.F8" office:value-type="string">
            <text:p text:style-name="P22">Due to retirement of Sri Naveen Srivastava on 31.12.2019.</text:p>
          </table:table-cell>
        </table:table-row>
        <table:table-row table:style-name="Table13.7">
          <table:table-cell table:style-name="Table13.A8" office:value-type="string">
            <text:list xml:id="list471960171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9">Narendra Bahadur Yadav</text:p>
            <text:p text:style-name="P9">4.4.63</text:p>
          </table:table-cell>
          <table:table-cell table:style-name="Table13.C8" office:value-type="float" office:value="43831">
            <text:p text:style-name="P18">01/01/2020</text:p>
          </table:table-cell>
          <table:table-cell table:style-name="Table13.A8" office:value-type="string">
            <text:p text:style-name="P22">Due to retirement of Sri Arun Chandra Srivastava on 31.12.2019.</text:p>
          </table:table-cell>
          <table:table-cell table:style-name="Table13.C8" office:value-type="float" office:value="43831">
            <text:p text:style-name="P18">01/01/2020</text:p>
          </table:table-cell>
          <table:table-cell table:style-name="Table13.F8" office:value-type="string">
            <text:p text:style-name="P22">Due to retirement of Sri Dinesh Kumar Singh-II on 31.12.2019.</text:p>
          </table:table-cell>
        </table:table-row>
        <table:table-row table:style-name="Table13.7">
          <table:table-cell table:style-name="Table13.A8" office:value-type="string">
            <text:list xml:id="list1279277949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9">Smt. Mridula Kumar</text:p>
            <text:p text:style-name="P9">25.9.63</text:p>
          </table:table-cell>
          <table:table-cell table:style-name="Table13.C8" office:value-type="float" office:value="0">
            <text:p text:style-name="P18">25/01/2020</text:p>
          </table:table-cell>
          <table:table-cell table:style-name="Table13.A8" office:value-type="string">
            <text:p text:style-name="P19">In terms of <text:s/><text:span text:style-name="T11">Rule 27-A of “The Uttar Pradesh Higher Judicial Service Rules, 1975 read with G.O. Dated 26.09.2003 </text:span></text:p>
          </table:table-cell>
          <table:table-cell table:style-name="Table13.C8" office:value-type="float" office:value="43831">
            <text:p text:style-name="P18">01/01/2020</text:p>
          </table:table-cell>
          <table:table-cell table:style-name="Table13.F8" office:value-type="string">
            <text:p text:style-name="P22">Due to retirement of Sri Arun Chandra Srivastava on 31.12.2019.</text:p>
          </table:table-cell>
        </table:table-row>
        <table:table-row table:style-name="Table13.7">
          <table:table-cell table:style-name="Table13.A8" office:value-type="string">
            <text:list xml:id="list1696721692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9">Sanjiv Kumar</text:p>
            <text:p text:style-name="P9">8.2.66</text:p>
          </table:table-cell>
          <table:table-cell table:style-name="Table13.C8" office:value-type="float" office:value="0">
            <text:p text:style-name="P18">25/01/2020</text:p>
          </table:table-cell>
          <table:table-cell table:style-name="Table13.A8" office:value-type="string">
            <text:p text:style-name="P19">In terms of <text:s/><text:span text:style-name="T11">Rule 27-A of “The Uttar Pradesh Higher Judicial Service Rules, 1975 read with G.O. Dated 26.09.2003.</text:span></text:p>
          </table:table-cell>
          <table:table-cell table:style-name="Table13.C8" office:value-type="float" office:value="0">
            <text:p text:style-name="P18">25/01/2020</text:p>
          </table:table-cell>
          <table:table-cell table:style-name="Table13.F8" office:value-type="string">
            <text:p text:style-name="P19">In terms of <text:s/><text:span text:style-name="T11">Rule 27-A of “The Uttar Pradesh Higher Judicial Service Rules, 1975 read with G.O. Dated 26.09.2003 .</text:span></text:p>
          </table:table-cell>
        </table:table-row>
        <table:table-row table:style-name="Table13.7">
          <table:table-cell table:style-name="Table13.A8" office:value-type="string">
            <text:list xml:id="list52437558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9">Bijendra Kumar Shailat </text:p>
            <text:p text:style-name="P9">1.7.63</text:p>
          </table:table-cell>
          <table:table-cell table:style-name="Table13.C8" office:value-type="float" office:value="0">
            <text:p text:style-name="P18">25/01/2020</text:p>
          </table:table-cell>
          <table:table-cell table:style-name="Table13.A8" office:value-type="string">
            <text:p text:style-name="P19">In terms of <text:s/><text:span text:style-name="T11">Rule 27-A of “The Uttar Pradesh Higher Judicial Service Rules, 1975 read with G.O. Dated 26.09.2003 .</text:span></text:p>
          </table:table-cell>
          <table:table-cell table:style-name="Table13.C8" office:value-type="float" office:value="0">
            <text:p text:style-name="P18">25/01/2020</text:p>
          </table:table-cell>
          <table:table-cell table:style-name="Table13.F8" office:value-type="string">
            <text:p text:style-name="P19">In terms of <text:s/><text:span text:style-name="T11">Rule 27-A of “The Uttar Pradesh Higher Judicial Service Rules, 1975 read with G.O. Dated 26.09.2003 .</text:span></text:p>
          </table:table-cell>
        </table:table-row>
        <table:table-row table:style-name="Table13.7">
          <table:table-cell table:style-name="Table13.A8" office:value-type="string">
            <text:list xml:id="list1344259073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9">Sudhir Kumar-III</text:p>
            <text:p text:style-name="P9">4.9.62</text:p>
          </table:table-cell>
          <table:table-cell table:style-name="Table13.C8" office:value-type="float" office:value="0">
            <text:p text:style-name="P18">25/01/2020</text:p>
          </table:table-cell>
          <table:table-cell table:style-name="Table13.A8" office:value-type="string">
            <text:p text:style-name="P19">In terms of <text:s/><text:span text:style-name="T11">Rule 27-A of “The Uttar Pradesh Higher Judicial Service Rules, 1975 read with G.O. Dated 26.09.2003 .</text:span></text:p>
          </table:table-cell>
          <table:table-cell table:style-name="Table13.C8" office:value-type="float" office:value="0">
            <text:p text:style-name="P18">25/01/2020</text:p>
          </table:table-cell>
          <table:table-cell table:style-name="Table13.F8" office:value-type="string">
            <text:p text:style-name="P19">In terms of <text:s/><text:span text:style-name="T11">Rule 27-A of “The Uttar Pradesh Higher Judicial Service Rules, 1975 read with G.O. Dated 26.09.2003 .</text:span></text:p>
          </table:table-cell>
        </table:table-row>
        <table:table-row table:style-name="Table13.7">
          <table:table-cell table:style-name="Table13.A8" office:value-type="string">
            <text:list xml:id="list1747666874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9">Sushil Kumar Rastogi</text:p>
            <text:p text:style-name="P9">30.6.62</text:p>
          </table:table-cell>
          <table:table-cell table:style-name="Table13.C8" office:value-type="float" office:value="0">
            <text:p text:style-name="P18">25/01/2020</text:p>
          </table:table-cell>
          <table:table-cell table:style-name="Table13.A8" office:value-type="string">
            <text:p text:style-name="P19">In terms of <text:s/><text:span text:style-name="T11">Rule 27-A of “The Uttar Pradesh Higher Judicial Service Rules, 1975 read with G.O. Dated 26.09.2003 .</text:span></text:p>
          </table:table-cell>
          <table:table-cell table:style-name="Table13.C8" office:value-type="float" office:value="0">
            <text:p text:style-name="P18">25/01/2020</text:p>
          </table:table-cell>
          <table:table-cell table:style-name="Table13.F8" office:value-type="string">
            <text:p text:style-name="P19">In terms of <text:s/><text:span text:style-name="T11">Rule 27-A of “The Uttar Pradesh Higher Judicial Service Rules, 1975 read with G.O. Dated 26.09.2003 .</text:span></text:p>
          </table:table-cell>
        </table:table-row>
        <table:table-row table:style-name="Table13.7">
          <table:table-cell table:style-name="Table13.A8" office:value-type="string">
            <text:list xml:id="list241556461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9">Deepak Swaroop Saxena</text:p>
            <text:p text:style-name="P9">23.9.62</text:p>
          </table:table-cell>
          <table:table-cell table:style-name="Table13.C8" office:value-type="float" office:value="0">
            <text:p text:style-name="P18">25/01/2020</text:p>
          </table:table-cell>
          <table:table-cell table:style-name="Table13.A8" office:value-type="string">
            <text:p text:style-name="P19">In terms of <text:s/><text:span text:style-name="T11">Rule 27-A of “The Uttar Pradesh Higher Judicial Service Rules, 1975 read with G.O. Dated 26.09.2003 .</text:span></text:p>
          </table:table-cell>
          <table:table-cell table:style-name="Table13.C8" office:value-type="float" office:value="0">
            <text:p text:style-name="P18">25/01/2020</text:p>
          </table:table-cell>
          <table:table-cell table:style-name="Table13.F8" office:value-type="string">
            <text:p text:style-name="P19">In terms of <text:s/><text:span text:style-name="T11">Rule 27-A of “The Uttar Pradesh Higher Judicial Service Rules, 1975 read with G.O. Dated 26.09.2003 .</text:span></text:p>
          </table:table-cell>
        </table:table-row>
        <table:table-row table:style-name="Table13.7">
          <table:table-cell table:style-name="Table13.A8" office:value-type="string">
            <text:list xml:id="list1512925324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9">Ashok Kumar Yadav-I</text:p>
            <text:p text:style-name="P9">1.1.64</text:p>
          </table:table-cell>
          <table:table-cell table:style-name="Table13.C8" office:value-type="float" office:value="0">
            <text:p text:style-name="P18">25/01/2020</text:p>
          </table:table-cell>
          <table:table-cell table:style-name="Table13.A8" office:value-type="string">
            <text:p text:style-name="P19">In terms of <text:s/><text:span text:style-name="T11">Rule 27-A of “The Uttar Pradesh Higher Judicial Service Rules, 1975 read with G.O. Dated 26.09.2003 .</text:span></text:p>
          </table:table-cell>
          <table:table-cell table:style-name="Table13.C8" office:value-type="float" office:value="0">
            <text:p text:style-name="P18">25/01/2020</text:p>
          </table:table-cell>
          <table:table-cell table:style-name="Table13.F8" office:value-type="string">
            <text:p text:style-name="P19">In terms of <text:s/><text:span text:style-name="T11">Rule 27-A of “The Uttar Pradesh Higher Judicial Service Rules, 1975 read with G.O. Dated 26.09.2003 .</text:span></text:p>
          </table:table-cell>
        </table:table-row>
        <table:table-row table:style-name="Table13.7">
          <table:table-cell table:style-name="Table13.A8" office:value-type="string">
            <text:list xml:id="list556900163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9">Ram Baran Saroj</text:p>
            <text:p text:style-name="P9">20.1.61</text:p>
          </table:table-cell>
          <table:table-cell table:style-name="Table13.C8" office:value-type="float" office:value="0">
            <text:p text:style-name="P18">25/01/2020</text:p>
          </table:table-cell>
          <table:table-cell table:style-name="Table13.A8" office:value-type="string">
            <text:p text:style-name="P19">In terms of <text:s/><text:span text:style-name="T11">Rule 27-A of “The Uttar Pradesh Higher Judicial </text:span><text:span text:style-name="T11">Service Rules, 1975 read with </text:span><text:soft-page-break/><text:span text:style-name="T11">G.O. Dated 26.09.2003 .</text:span></text:p>
          </table:table-cell>
          <table:table-cell table:style-name="Table13.C8" office:value-type="float" office:value="0">
            <text:p text:style-name="P18">25/01/2020</text:p>
          </table:table-cell>
          <table:table-cell table:style-name="Table13.F8" office:value-type="string">
            <text:p text:style-name="P19">In terms of <text:s/><text:span text:style-name="T11">Rule 27-A of “The Uttar Pradesh Higher </text:span><text:span text:style-name="T11">Judicial Service </text:span><text:soft-page-break/><text:span text:style-name="T11">Rules, 1975 read with G.O. Dated 26.09.2003 .</text:span></text:p>
          </table:table-cell>
        </table:table-row>
        <table:table-row table:style-name="Table13.7">
          <table:table-cell table:style-name="Table13.A8" office:value-type="string">
            <text:list xml:id="list203410740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9">Smt. Sangeeta Srivastava</text:p>
            <text:p text:style-name="P9">22.7.62</text:p>
          </table:table-cell>
          <table:table-cell table:style-name="Table13.C8" office:value-type="float" office:value="0">
            <text:p text:style-name="P18">25/01/2020</text:p>
          </table:table-cell>
          <table:table-cell table:style-name="Table13.A8" office:value-type="string">
            <text:p text:style-name="P19">In terms of <text:s/><text:span text:style-name="T11">Rule 27-A of “The Uttar Pradesh Higher Judicial Service Rules, 1975 read with G.O. Dated 26.09.2003 .</text:span></text:p>
          </table:table-cell>
          <table:table-cell table:style-name="Table13.C8" office:value-type="float" office:value="0">
            <text:p text:style-name="P18">25/01/2020</text:p>
          </table:table-cell>
          <table:table-cell table:style-name="Table13.F8" office:value-type="string">
            <text:p text:style-name="P19">In terms of <text:s/><text:span text:style-name="T11">Rule 27-A of “The Uttar Pradesh Higher Judicial Service Rules, 1975 read with G.O. Dated 26.09.2003 .</text:span></text:p>
          </table:table-cell>
        </table:table-row>
        <table:table-row table:style-name="Table13.7">
          <table:table-cell table:style-name="Table13.A8" office:value-type="string">
            <text:list xml:id="list408228606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9">Griesh Kumar Vaish</text:p>
            <text:p text:style-name="P9">15.8.64</text:p>
          </table:table-cell>
          <table:table-cell table:style-name="Table13.C8" office:value-type="float" office:value="0">
            <text:p text:style-name="P18">25/01/2020</text:p>
          </table:table-cell>
          <table:table-cell table:style-name="Table13.A8" office:value-type="string">
            <text:p text:style-name="P19">In terms of <text:s/><text:span text:style-name="T11">Rule 27-A of “The Uttar Pradesh Higher Judicial Service Rules, 1975 read with G.O. Dated 26.09.2003 .</text:span></text:p>
          </table:table-cell>
          <table:table-cell table:style-name="Table13.C8" office:value-type="float" office:value="0">
            <text:p text:style-name="P18">25/01/2020</text:p>
          </table:table-cell>
          <table:table-cell table:style-name="Table13.F8" office:value-type="string">
            <text:p text:style-name="P19">In terms of <text:s/><text:span text:style-name="T11">Rule 27-A of “The Uttar Pradesh Higher Judicial Service Rules, 1975 read with G.O. Dated 26.09.2003 .</text:span></text:p>
          </table:table-cell>
        </table:table-row>
        <table:table-row table:style-name="Table13.7">
          <table:table-cell table:style-name="Table13.A8" office:value-type="string">
            <text:list xml:id="list437496701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9">Avinash Chandra Tripathi</text:p>
            <text:p text:style-name="P9">2.7.62</text:p>
          </table:table-cell>
          <table:table-cell table:style-name="Table13.C8" office:value-type="float" office:value="0">
            <text:p text:style-name="P25">25/01/2020</text:p>
          </table:table-cell>
          <table:table-cell table:style-name="Table13.A8" office:value-type="string">
            <text:p text:style-name="P26">In terms of <text:s/><text:span text:style-name="T11">Rule 27-A of “The Uttar Pradesh Higher Judicial Service Rules, 1975 read with G.O. Dated 26.09.2003 .</text:span></text:p>
          </table:table-cell>
          <table:table-cell table:style-name="Table13.C8" office:value-type="float" office:value="0">
            <text:p text:style-name="P18">25/01/2020</text:p>
          </table:table-cell>
          <table:table-cell table:style-name="Table13.F8" office:value-type="string">
            <text:p text:style-name="P19">In terms of <text:s/><text:span text:style-name="T11">Rule 27-A of “The Uttar Pradesh Higher Judicial Service Rules, 1975 read with G.O. Dated 26.09.2003 .</text:span></text:p>
          </table:table-cell>
        </table:table-row>
        <table:table-row table:style-name="Table13.7">
          <table:table-cell table:style-name="Table13.A8" office:value-type="string">
            <text:list xml:id="list850032372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9">Brijendra Mani Tripathi</text:p>
            <text:p text:style-name="P9">25.10.63</text:p>
          </table:table-cell>
          <table:table-cell table:style-name="Table13.C8" office:value-type="float" office:value="0">
            <text:p text:style-name="P18">25/01/2020</text:p>
          </table:table-cell>
          <table:table-cell table:style-name="Table13.A8" office:value-type="string">
            <text:p text:style-name="P19">In terms of <text:s/><text:span text:style-name="T11">Rule 27-A of “The Uttar Pradesh Higher Judicial Service Rules, 1975 read with G.O. Dated 26.09.2003 .</text:span></text:p>
          </table:table-cell>
          <table:table-cell table:style-name="Table13.C8" office:value-type="float" office:value="0">
            <text:p text:style-name="P25">25/01/2020</text:p>
          </table:table-cell>
          <table:table-cell table:style-name="Table13.F8" office:value-type="string">
            <text:p text:style-name="P26">In terms of <text:s/><text:span text:style-name="T11">Rule 27-A of “The Uttar Pradesh Higher Judicial Service Rules, 1975 read with G.O. Dated 26.09.2003 .</text:span></text:p>
          </table:table-cell>
        </table:table-row>
        <table:table-row table:style-name="Table13.7">
          <table:table-cell table:style-name="Table13.A8" office:value-type="string">
            <text:list xml:id="list323439132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9">Smt. Deepa Jain</text:p>
            <text:p text:style-name="P9">15.03.60</text:p>
            <text:p text:style-name="P16">(Retired on 31.03.2020)</text:p>
          </table:table-cell>
          <table:table-cell table:style-name="Table13.C8" office:value-type="float" office:value="0">
            <text:p text:style-name="P18">25/01/2020</text:p>
          </table:table-cell>
          <table:table-cell table:style-name="Table13.A8" office:value-type="string">
            <text:p text:style-name="P19">In terms of <text:s/><text:span text:style-name="T11">Rule 27-A of “The Uttar Pradesh Higher Judicial Service Rules, 1975 read with G.O. Dated 26.09.2003 .</text:span></text:p>
          </table:table-cell>
          <table:table-cell table:style-name="Table13.C8" office:value-type="float" office:value="0">
            <text:p text:style-name="P18">25/01/2020</text:p>
          </table:table-cell>
          <table:table-cell table:style-name="Table13.F8" office:value-type="string">
            <text:p text:style-name="P19">In terms of <text:s/><text:span text:style-name="T11">Rule 27-A of “The Uttar Pradesh Higher Judicial Service Rules, 1975 read with G.O. Dated 26.09.2003 .</text:span></text:p>
          </table:table-cell>
        </table:table-row>
        <table:table-row table:style-name="Table13.7">
          <table:table-cell table:style-name="Table13.A8" office:value-type="string">
            <text:list xml:id="list1358794463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9">Rakesh Kumar-III</text:p>
            <text:p text:style-name="P9">25.1.62</text:p>
          </table:table-cell>
          <table:table-cell table:style-name="Table13.C8" office:value-type="float" office:value="0">
            <text:p text:style-name="P18">25/01/2020</text:p>
          </table:table-cell>
          <table:table-cell table:style-name="Table13.A8" office:value-type="string">
            <text:p text:style-name="P19">In terms of <text:s/><text:span text:style-name="T11">Rule 27-A of “The Uttar Pradesh Higher Judicial Service Rules, 1975 read with G.O. Dated 26.09.2003 .</text:span></text:p>
          </table:table-cell>
          <table:table-cell table:style-name="Table13.C8" office:value-type="float" office:value="0">
            <text:p text:style-name="P18">25/01/2020</text:p>
          </table:table-cell>
          <table:table-cell table:style-name="Table13.F8" office:value-type="string">
            <text:p text:style-name="P19">In terms of <text:s/><text:span text:style-name="T11">Rule 27-A of “The Uttar Pradesh Higher Judicial Service Rules, 1975 read with G.O. Dated 26.09.2003 .</text:span></text:p>
          </table:table-cell>
        </table:table-row>
        <table:table-row table:style-name="Table13.7">
          <table:table-cell table:style-name="Table13.A8" office:value-type="string">
            <text:list xml:id="list228681701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9">Vikas Saxena-I</text:p>
            <text:p text:style-name="P9">5.1.60</text:p>
            <text:p text:style-name="P16">(Retired on 31.01.2020)</text:p>
          </table:table-cell>
          <table:table-cell table:style-name="Table13.C8" office:value-type="float" office:value="0">
            <text:p text:style-name="P18">25/01/2020</text:p>
          </table:table-cell>
          <table:table-cell table:style-name="Table13.A8" office:value-type="string">
            <text:p text:style-name="P19">In terms of <text:s/><text:span text:style-name="T11">Rule 27-A of “The Uttar Pradesh Higher Judicial Service Rules, 1975 read with G.O. Dated 26.09.2003 .</text:span></text:p>
          </table:table-cell>
          <table:table-cell table:style-name="Table13.C8" office:value-type="float" office:value="0">
            <text:p text:style-name="P18">25/01/2020</text:p>
          </table:table-cell>
          <table:table-cell table:style-name="Table13.F8" office:value-type="string">
            <text:p text:style-name="P19">In terms of <text:s/><text:span text:style-name="T11">Rule 27-A of “The Uttar Pradesh Higher Judicial Service Rules, 1975 read with G.O. Dated 26.09.2003 .</text:span></text:p>
          </table:table-cell>
        </table:table-row>
        <table:table-row table:style-name="Table13.7">
          <table:table-cell table:style-name="Table13.A8" office:value-type="string">
            <text:list xml:id="list1927964760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9">Rakesh Kumar-IV</text:p>
            <text:p text:style-name="P14">1.7.60</text:p>
            <text:p text:style-name="P15">(Retired on 30.06.2020)</text:p>
          </table:table-cell>
          <table:table-cell table:style-name="Table13.C8" office:value-type="float" office:value="0">
            <text:p text:style-name="P18">25/01/2020</text:p>
          </table:table-cell>
          <table:table-cell table:style-name="Table13.A8" office:value-type="string">
            <text:p text:style-name="P19">In terms of <text:s/><text:span text:style-name="T11">Rule 27-A of “The Uttar Pradesh Higher Judicial Service Rules, 1975 read with G.O. Dated 26.09.2003 .</text:span></text:p>
          </table:table-cell>
          <table:table-cell table:style-name="Table13.C8" office:value-type="float" office:value="0">
            <text:p text:style-name="P18">25/01/2020</text:p>
          </table:table-cell>
          <table:table-cell table:style-name="Table13.F8" office:value-type="string">
            <text:p text:style-name="P19">In terms of <text:s/><text:span text:style-name="T11">Rule 27-A of “The Uttar Pradesh Higher Judicial Service Rules, 1975 read with G.O. Dated 26.09.2003 .</text:span></text:p>
          </table:table-cell>
        </table:table-row>
        <table:table-row table:style-name="Table13.7">
          <table:table-cell table:style-name="Table13.A8" office:value-type="string">
            <text:list xml:id="list217119700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9">Shakeel Ahmad Khan</text:p>
            <text:p text:style-name="P9">6.1.63</text:p>
          </table:table-cell>
          <table:table-cell table:style-name="Table13.C8" office:value-type="float" office:value="0">
            <text:p text:style-name="P18">25/01/2020</text:p>
          </table:table-cell>
          <table:table-cell table:style-name="Table13.A8" office:value-type="string">
            <text:p text:style-name="P19">In terms of <text:s/><text:span text:style-name="T11">Rule 27-A of “The Uttar Pradesh Higher Judicial Service Rules, 1975 read with G.O. Dated 26.09.2003 .</text:span></text:p>
          </table:table-cell>
          <table:table-cell table:style-name="Table13.C8" office:value-type="float" office:value="0">
            <text:p text:style-name="P18">25/01/2020</text:p>
          </table:table-cell>
          <table:table-cell table:style-name="Table13.F8" office:value-type="string">
            <text:p text:style-name="P19">In terms of <text:s/><text:span text:style-name="T11">Rule 27-A of “The Uttar Pradesh Higher Judicial Service Rules, 1975 read with G.O. Dated 26.09.2003 .</text:span></text:p>
          </table:table-cell>
        </table:table-row>
        <table:table-row table:style-name="Table13.7">
          <table:table-cell table:style-name="Table13.A8" office:value-type="string">
            <text:list xml:id="list722169282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9">Jyoti Kumar Tripathi</text:p>
            <text:p text:style-name="P9">8.6.62</text:p>
          </table:table-cell>
          <table:table-cell table:style-name="Table13.C8" office:value-type="float" office:value="0">
            <text:p text:style-name="P18">25/01/2020</text:p>
          </table:table-cell>
          <table:table-cell table:style-name="Table13.A8" office:value-type="string">
            <text:p text:style-name="P19">In terms of <text:s/><text:span text:style-name="T11">Rule 27-A of “The Uttar Pradesh Higher Judicial Service Rules, 1975 read with G.O. Dated 26.09.2003 .</text:span></text:p>
          </table:table-cell>
          <table:table-cell table:style-name="Table13.C8" office:value-type="float" office:value="0">
            <text:p text:style-name="P18">25/01/2020</text:p>
          </table:table-cell>
          <table:table-cell table:style-name="Table13.F8" office:value-type="string">
            <text:p text:style-name="P19">In terms of <text:s/><text:span text:style-name="T11">Rule 27-A of “The Uttar Pradesh Higher Judicial Service Rules, 1975 read with G.O. Dated 26.09.2003 .</text:span></text:p>
          </table:table-cell>
        </table:table-row>
        <table:table-row table:style-name="Table13.7">
          <table:table-cell table:style-name="Table13.A8" office:value-type="string">
            <text:list xml:id="list2026683576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9">Veer Nayak Singh</text:p>
            <text:p text:style-name="P9">1.5.62</text:p>
          </table:table-cell>
          <table:table-cell table:style-name="Table13.C8" office:value-type="float" office:value="0">
            <text:p text:style-name="P18">25/01/2020</text:p>
          </table:table-cell>
          <table:table-cell table:style-name="Table13.A8" office:value-type="string">
            <text:p text:style-name="P19">In terms of <text:s/><text:span text:style-name="T11">Rule 27-A of “The Uttar Pradesh Higher Judicial Service Rules, 1975 read with G.O. Dated 26.09.2003 .</text:span></text:p>
          </table:table-cell>
          <table:table-cell table:style-name="Table13.C8" office:value-type="float" office:value="0">
            <text:p text:style-name="P18">25/01/2020</text:p>
          </table:table-cell>
          <table:table-cell table:style-name="Table13.F8" office:value-type="string">
            <text:p text:style-name="P19">In terms of <text:s/><text:span text:style-name="T11">Rule 27-A of “The Uttar Pradesh Higher Judicial Service Rules, 1975 read with G.O. Dated 26.09.2003 .</text:span></text:p>
          </table:table-cell>
        </table:table-row>
        <table:table-row table:style-name="Table13.7">
          <table:table-cell table:style-name="Table13.A8" office:value-type="string">
            <text:list xml:id="list1892104002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9">Santosh Kumar Srivastava</text:p>
            <text:p text:style-name="P9">15.2.61</text:p>
          </table:table-cell>
          <table:table-cell table:style-name="Table13.C8" office:value-type="float" office:value="0">
            <text:p text:style-name="P18">25/01/2020</text:p>
          </table:table-cell>
          <table:table-cell table:style-name="Table13.A8" office:value-type="string">
            <text:p text:style-name="P19">In terms of <text:s/><text:span text:style-name="T11">Rule 27-A of “The Uttar Pradesh Higher Judicial Service Rules, 1975 read with G.O. Dated 26.09.2003 .</text:span></text:p>
          </table:table-cell>
          <table:table-cell table:style-name="Table13.C8" office:value-type="float" office:value="0">
            <text:p text:style-name="P18">25/01/2020</text:p>
          </table:table-cell>
          <table:table-cell table:style-name="Table13.F8" office:value-type="string">
            <text:p text:style-name="P19">In terms of <text:s/><text:span text:style-name="T11">Rule 27-A of “The Uttar Pradesh Higher Judicial Service Rules, 1975 read with </text:span><text:span text:style-name="T11">G.O. Dated 26.09.2003 .</text:span></text:p>
          </table:table-cell>
        </table:table-row>
        <table:table-row table:style-name="Table13.7">
          <table:table-cell table:style-name="Table13.A8" office:value-type="string">
            <text:list xml:id="list1834331490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9">Jitendra Kumar Pandey </text:p>
            <text:p text:style-name="P9"><text:soft-page-break/>31.3.63</text:p>
          </table:table-cell>
          <table:table-cell table:style-name="Table13.C8" office:value-type="float" office:value="0">
            <text:p text:style-name="P18">25/01/2020</text:p>
          </table:table-cell>
          <table:table-cell table:style-name="Table13.A8" office:value-type="string">
            <text:p text:style-name="P19">In terms of <text:s/><text:span text:style-name="T11">Rule 27-A of “The Uttar Pradesh Higher Judicial </text:span><text:soft-page-break/><text:span text:style-name="T11">Service Rules, 1975 read with G.O. Dated 26.09.2003 .</text:span></text:p>
          </table:table-cell>
          <table:table-cell table:style-name="Table13.C8" office:value-type="float" office:value="0">
            <text:p text:style-name="P18">25/01/2020</text:p>
          </table:table-cell>
          <table:table-cell table:style-name="Table13.F8" office:value-type="string">
            <text:p text:style-name="P19">In terms of <text:s/><text:span text:style-name="T11">Rule 27-A of “The Uttar Pradesh </text:span><text:soft-page-break/><text:span text:style-name="T11">Higher Judicial Service Rules, 1975 read with G.O. Dated 26.09.2003 .</text:span></text:p>
          </table:table-cell>
        </table:table-row>
        <table:table-row table:style-name="Table13.7">
          <table:table-cell table:style-name="Table13.A8" office:value-type="string">
            <text:list xml:id="list506544183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9">Ajai Kumar Srivastava-II</text:p>
            <text:p text:style-name="P9">1.12.63</text:p>
          </table:table-cell>
          <table:table-cell table:style-name="Table13.C8" office:value-type="float" office:value="0">
            <text:p text:style-name="P18">25/01/2020</text:p>
          </table:table-cell>
          <table:table-cell table:style-name="Table13.A8" office:value-type="string">
            <text:p text:style-name="P19">In terms of <text:s/><text:span text:style-name="T11">Rule 27-A of “The Uttar Pradesh Higher Judicial Service Rules, 1975 read with G.O. Dated 26.09.2003.</text:span></text:p>
          </table:table-cell>
          <table:table-cell table:style-name="Table13.C8" office:value-type="float" office:value="0">
            <text:p text:style-name="P18">25/01/2020</text:p>
          </table:table-cell>
          <table:table-cell table:style-name="Table13.F8" office:value-type="string">
            <text:p text:style-name="P19">In terms of <text:s/><text:span text:style-name="T11">Rule 27-A of “The Uttar Pradesh Higher Judicial Service Rules, 1975 read with G.O. Dated 26.09.2003 .</text:span></text:p>
          </table:table-cell>
        </table:table-row>
        <table:table-row table:style-name="Table13.7">
          <table:table-cell table:style-name="Table13.A8" office:value-type="string">
            <text:list xml:id="list1176764786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9">Navneet Kumar</text:p>
            <text:p text:style-name="P8">15.11.61</text:p>
          </table:table-cell>
          <table:table-cell table:style-name="Table13.C8" office:value-type="float" office:value="43832">
            <text:p text:style-name="P18">01/02/2020</text:p>
          </table:table-cell>
          <table:table-cell table:style-name="Table13.A8" office:value-type="string">
            <text:p text:style-name="P22">Due to retirement of Sri Anil Kumar Gupta on 31.01.2020.</text:p>
          </table:table-cell>
          <table:table-cell table:style-name="Table13.C8" office:value-type="float" office:value="0">
            <text:p text:style-name="P18">25/01/2020</text:p>
          </table:table-cell>
          <table:table-cell table:style-name="Table13.F8" office:value-type="string">
            <text:p text:style-name="P19">In terms of <text:s/><text:span text:style-name="T11">Rule 27-A of “The Uttar Pradesh Higher Judicial Service Rules, 1975 read with G.O. Dated 26.09.2003.</text:span></text:p>
          </table:table-cell>
        </table:table-row>
        <table:table-row table:style-name="Table13.7">
          <table:table-cell table:style-name="Table13.A8" office:value-type="string">
            <text:list xml:id="list815022545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9">Mohd. Riyaz</text:p>
            <text:p text:style-name="P9">28.4.62</text:p>
          </table:table-cell>
          <table:table-cell table:style-name="Table13.C8" office:value-type="float" office:value="43832">
            <text:p text:style-name="P18">01/02/2020</text:p>
          </table:table-cell>
          <table:table-cell table:style-name="Table13.A8" office:value-type="string">
            <text:p text:style-name="P22">Due to retirement of Sri Arun Kumar Mishra on 31.01.2020.</text:p>
          </table:table-cell>
          <table:table-cell table:style-name="Table13.C8" office:value-type="float" office:value="43832">
            <text:p text:style-name="P18">01/02/2020</text:p>
          </table:table-cell>
          <table:table-cell table:style-name="Table13.F8" office:value-type="string">
            <text:p text:style-name="P22">Due to retirement of Sri Anil Kumar Gupta on 31.01.2020.</text:p>
          </table:table-cell>
        </table:table-row>
        <table:table-row table:style-name="Table13.7">
          <table:table-cell table:style-name="Table13.A8" office:value-type="string">
            <text:list xml:id="list706835184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9">Lal Chandra Gupta</text:p>
            <text:p text:style-name="P9">12.8.63</text:p>
          </table:table-cell>
          <table:table-cell table:style-name="Table13.C8" office:value-type="float" office:value="43832">
            <text:p text:style-name="P18">01/02/2020</text:p>
          </table:table-cell>
          <table:table-cell table:style-name="Table13.A8" office:value-type="string">
            <text:p text:style-name="P22">Due to retirement of Sri Pramod Kumar-I on 31.01.2020.</text:p>
          </table:table-cell>
          <table:table-cell table:style-name="Table13.C8" office:value-type="float" office:value="43832">
            <text:p text:style-name="P18">01/02/2020</text:p>
          </table:table-cell>
          <table:table-cell table:style-name="Table13.F8" office:value-type="string">
            <text:p text:style-name="P22">Due to retirement of Sri Arun Kumar Mishra on 31.01.2020.</text:p>
          </table:table-cell>
        </table:table-row>
        <table:table-row table:style-name="Table13.7">
          <table:table-cell table:style-name="Table13.A8" office:value-type="string">
            <text:list xml:id="list1996717559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9">Sanjeev Yadav</text:p>
            <text:p text:style-name="P9">7.6.60</text:p>
            <text:p text:style-name="P11">(Retired on 30.06.2020)</text:p>
          </table:table-cell>
          <table:table-cell table:style-name="Table13.C8" office:value-type="float" office:value="43832">
            <text:p text:style-name="P18">01/02/2020</text:p>
          </table:table-cell>
          <table:table-cell table:style-name="Table13.A8" office:value-type="string">
            <text:p text:style-name="P22">Vacancy released due to retirement of Sri Sanjay Kumar Dey on 31.01.2020.</text:p>
          </table:table-cell>
          <table:table-cell table:style-name="Table13.C8" office:value-type="float" office:value="43832">
            <text:p text:style-name="P18">01/02/2020</text:p>
          </table:table-cell>
          <table:table-cell table:style-name="Table13.F8" office:value-type="string">
            <text:p text:style-name="P22">Due to retirement of Sri Pramod Kumar-I on 31.01.2020.</text:p>
          </table:table-cell>
        </table:table-row>
        <table:table-row table:style-name="Table13.7">
          <table:table-cell table:style-name="Table13.A8" office:value-type="string">
            <text:list xml:id="list1577171236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9">Kali Charan-II</text:p>
            <text:p text:style-name="P9">28.5.62</text:p>
          </table:table-cell>
          <table:table-cell table:style-name="Table13.C8" office:value-type="float" office:value="0">
            <text:p text:style-name="P18">01/02/2020</text:p>
          </table:table-cell>
          <table:table-cell table:style-name="Table13.A8" office:value-type="string">
            <text:p text:style-name="P22">Due to retirement of Sri Vikas Saxena-I on 31.01.2020<text:span text:style-name="T13">.</text:span></text:p>
          </table:table-cell>
          <table:table-cell table:style-name="Table13.C8" office:value-type="float" office:value="43832">
            <text:p text:style-name="P18">01/02/2020</text:p>
          </table:table-cell>
          <table:table-cell table:style-name="Table13.F8" office:value-type="string">
            <text:p text:style-name="P22">Vacancy released due to retirement of Sri Sanjay Kumar Dey on 31.01.2020.</text:p>
          </table:table-cell>
        </table:table-row>
        <table:table-row table:style-name="Table13.7">
          <table:table-cell table:style-name="Table13.A8" office:value-type="string">
            <text:list xml:id="list1129744199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9">Harkesh Kumar</text:p>
            <text:p text:style-name="P9">1.3.62</text:p>
          </table:table-cell>
          <table:table-cell table:style-name="Table13.C8" office:value-type="float" office:value="43833">
            <text:p text:style-name="P18">01/03/2020</text:p>
          </table:table-cell>
          <table:table-cell table:style-name="Table13.A8" office:value-type="string">
            <text:p text:style-name="P22">Due to retirement of Sri Rajendra Kumar-III on 29.02.2020.</text:p>
          </table:table-cell>
          <table:table-cell table:style-name="Table13.C8" office:value-type="float" office:value="0">
            <text:p text:style-name="P18">01/02/2020</text:p>
          </table:table-cell>
          <table:table-cell table:style-name="Table13.F8" office:value-type="string">
            <text:p text:style-name="P22">Due to retirement of Sri Vikas Saxena-I on 31.01.2020<text:span text:style-name="T13">.</text:span></text:p>
          </table:table-cell>
        </table:table-row>
        <table:table-row table:style-name="Table13.7">
          <table:table-cell table:style-name="Table13.A8" office:value-type="string">
            <text:list xml:id="list1094352047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9">Lalta Prasad-II</text:p>
            <text:p text:style-name="P9">14.3.62</text:p>
          </table:table-cell>
          <table:table-cell table:style-name="Table13.C8" office:value-type="float" office:value="43834">
            <text:p text:style-name="P18">01/04/2020</text:p>
          </table:table-cell>
          <table:table-cell table:style-name="Table13.A8" office:value-type="string">
            <text:p text:style-name="P22">Due to retirement of Sri Hasnain Qureshi on 31.03.2020.</text:p>
          </table:table-cell>
          <table:table-cell table:style-name="Table13.C8" office:value-type="float" office:value="43833">
            <text:p text:style-name="P18">01/03/2020</text:p>
          </table:table-cell>
          <table:table-cell table:style-name="Table13.F8" office:value-type="string">
            <text:p text:style-name="P22">Due to retirement of Sri Rajendra Kumar-III on 29.02.2020.</text:p>
          </table:table-cell>
        </table:table-row>
        <table:table-row table:style-name="Table13.7">
          <table:table-cell table:style-name="Table13.A8" office:value-type="string">
            <text:list xml:id="list1192991847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9">Avinash Saksena</text:p>
            <text:p text:style-name="P9">30.6.63</text:p>
          </table:table-cell>
          <table:table-cell table:style-name="Table13.C8" office:value-type="float" office:value="43834">
            <text:p text:style-name="P18">01/04/2020</text:p>
          </table:table-cell>
          <table:table-cell table:style-name="Table13.A8" office:value-type="string">
            <text:p text:style-name="P22">Due to retirement of Sri Surendra Kumar Singh-I on 31.03.2020.</text:p>
          </table:table-cell>
          <table:table-cell table:style-name="Table13.C8" office:value-type="float" office:value="43834">
            <text:p text:style-name="P18">01/04/2020</text:p>
          </table:table-cell>
          <table:table-cell table:style-name="Table13.F8" office:value-type="string">
            <text:p text:style-name="P22">Due to retirement of Sri Hasnain Qureshi on 31.03.2020.</text:p>
          </table:table-cell>
        </table:table-row>
        <table:table-row table:style-name="Table13.7">
          <table:table-cell table:style-name="Table13.A8" office:value-type="string">
            <text:list xml:id="list1568067846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9">Jitendra Kumar Singh</text:p>
            <text:p text:style-name="P9">1.1.63</text:p>
          </table:table-cell>
          <table:table-cell table:style-name="Table13.C8" office:value-type="float" office:value="43834">
            <text:p text:style-name="P18">01/04/2020</text:p>
          </table:table-cell>
          <table:table-cell table:style-name="Table13.A8" office:value-type="string">
            <text:p text:style-name="P22">Due to retirement of Sri Pradeep Kumar Gupta on 31.03.2020</text:p>
          </table:table-cell>
          <table:table-cell table:style-name="Table13.C8" office:value-type="float" office:value="43834">
            <text:p text:style-name="P18">01/04/2020</text:p>
          </table:table-cell>
          <table:table-cell table:style-name="Table13.F8" office:value-type="string">
            <text:p text:style-name="P22">Due to retirement of Sri Surendra Kumar Singh-I on 31.03.2020.</text:p>
          </table:table-cell>
        </table:table-row>
        <table:table-row table:style-name="Table13.7">
          <table:table-cell table:style-name="Table13.A8" office:value-type="string">
            <text:list xml:id="list192509824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9">Irfan Qamar</text:p>
            <text:p text:style-name="P9">28.6.62</text:p>
          </table:table-cell>
          <table:table-cell table:style-name="Table13.C8" office:value-type="float" office:value="0">
            <text:p text:style-name="P18">01/04/2020</text:p>
          </table:table-cell>
          <table:table-cell table:style-name="Table13.A8" office:value-type="string">
            <text:p text:style-name="P22">Due to retirement of Smt. Deepa Jain on 31.03.2020<text:span text:style-name="T13">.</text:span></text:p>
          </table:table-cell>
          <table:table-cell table:style-name="Table13.C8" office:value-type="float" office:value="43834">
            <text:p text:style-name="P18">01/04/2020</text:p>
          </table:table-cell>
          <table:table-cell table:style-name="Table13.F8" office:value-type="string">
            <text:p text:style-name="P22">Due to retirement of Sri Pradeep Kumar Gupta on 31.03.2020</text:p>
          </table:table-cell>
        </table:table-row>
        <table:table-row table:style-name="Table13.7">
          <table:table-cell table:style-name="Table13.A8" office:value-type="string">
            <text:list xml:id="list708593366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9">Smt. Vani Ranjan Agrawal</text:p>
            <text:p text:style-name="P9">21.9.65</text:p>
          </table:table-cell>
          <table:table-cell table:style-name="Table13.C8" office:value-type="float" office:value="43834">
            <text:p text:style-name="P18">01/05/2020</text:p>
          </table:table-cell>
          <table:table-cell table:style-name="Table13.A8" office:value-type="string">
            <text:p text:style-name="P22">Due to retirement of Sri Tanvir Ahmad on 30.04.2020.</text:p>
          </table:table-cell>
          <table:table-cell table:style-name="Table13.C8" office:value-type="float" office:value="0">
            <text:p text:style-name="P18">01/04/2020</text:p>
          </table:table-cell>
          <table:table-cell table:style-name="Table13.F8" office:value-type="string">
            <text:p text:style-name="P22">Due to retirement of Smt. Deepa Jain on 31.03.2020<text:span text:style-name="T13">.</text:span></text:p>
          </table:table-cell>
        </table:table-row>
        <table:table-row table:style-name="Table13.7">
          <table:table-cell table:style-name="Table13.A8" office:value-type="string">
            <text:list xml:id="list1586868879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9">Surendra Singh-II</text:p>
            <text:p text:style-name="P9">1.1.63</text:p>
          </table:table-cell>
          <table:table-cell table:style-name="Table13.C8" office:value-type="float" office:value="43835">
            <text:p text:style-name="P18">01/05/2020</text:p>
          </table:table-cell>
          <table:table-cell table:style-name="Table13.A8" office:value-type="string">
            <text:p text:style-name="P27">Due to retirement of Sri Ramesh Chandra-V on 30.04.2020.</text:p>
          </table:table-cell>
          <table:table-cell table:style-name="Table13.C8" office:value-type="float" office:value="43834">
            <text:p text:style-name="P18">01/05/2020</text:p>
          </table:table-cell>
          <table:table-cell table:style-name="Table13.F8" office:value-type="string">
            <text:p text:style-name="P22">Due to retirement of Sri Tanvir Ahmad on 30.04.2020.</text:p>
          </table:table-cell>
        </table:table-row>
        <table:table-row table:style-name="Table13.7">
          <table:table-cell table:style-name="Table13.A8" office:value-type="string">
            <text:list xml:id="list1503132372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9">Lallu Singh</text:p>
            <text:p text:style-name="P9">20.4.64</text:p>
          </table:table-cell>
          <table:table-cell table:style-name="Table13.C8" office:value-type="float" office:value="0">
            <text:p text:style-name="P18">01/06/2020</text:p>
          </table:table-cell>
          <table:table-cell table:style-name="Table13.A8" office:value-type="string">
            <text:p text:style-name="P22">Due to retirement of Dr. Ashok Kumar Singh-IV on 31.05.2020.</text:p>
          </table:table-cell>
          <table:table-cell table:style-name="Table13.C8" office:value-type="float" office:value="43835">
            <text:p text:style-name="P18">01/05/2020</text:p>
          </table:table-cell>
          <table:table-cell table:style-name="Table13.F8" office:value-type="string">
            <text:p text:style-name="P27">Due to retirement of Sri Ramesh Chandra-V on 30.04.2020.</text:p>
          </table:table-cell>
        </table:table-row>
        <table:table-row table:style-name="Table13.7">
          <table:table-cell table:style-name="Table13.A8" office:value-type="string">
            <text:list xml:id="list275140068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9">Shyam Jeet Yadav</text:p>
            <text:p text:style-name="P9">3.4.61</text:p>
          </table:table-cell>
          <table:table-cell table:style-name="Table13.C8" office:value-type="float" office:value="0">
            <text:p text:style-name="P18">01/06/2020</text:p>
          </table:table-cell>
          <table:table-cell table:style-name="Table13.A8" office:value-type="string">
            <text:p text:style-name="P22">Due to retirement of Sri Madan Lal Nigam on 31.05.2020.</text:p>
          </table:table-cell>
          <table:table-cell table:style-name="Table13.C8" office:value-type="float" office:value="0">
            <text:p text:style-name="P18">01/06/2020</text:p>
          </table:table-cell>
          <table:table-cell table:style-name="Table13.F8" office:value-type="string">
            <text:p text:style-name="P22">Due to retirement of Dr. Ashok Kumar Singh-IV on 31.05.2020.</text:p>
          </table:table-cell>
        </table:table-row>
        <table:table-row table:style-name="Table13.7">
          <table:table-cell table:style-name="Table13.A8" office:value-type="string">
            <text:list xml:id="list1794788816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10">Ravindra Kumar-I</text:p>
            <text:p text:style-name="P10">10.6.64</text:p>
          </table:table-cell>
          <table:table-cell table:style-name="Table13.C8" office:value-type="float" office:value="0">
            <text:p text:style-name="P18">01/06/2020</text:p>
          </table:table-cell>
          <table:table-cell table:style-name="Table13.A8" office:value-type="string">
            <text:p text:style-name="P22">Due to retirement of Sri Shiv Mani Shukla on 31.05.2020.</text:p>
          </table:table-cell>
          <table:table-cell table:style-name="Table13.C8" office:value-type="float" office:value="0">
            <text:p text:style-name="P18">01/06/2020</text:p>
          </table:table-cell>
          <table:table-cell table:style-name="Table13.F8" office:value-type="string">
            <text:p text:style-name="P22">Due to retirement of Sri Madan Lal Nigam on 31.05.2020.</text:p>
          </table:table-cell>
        </table:table-row>
        <table:table-row table:style-name="Table13.7">
          <table:table-cell table:style-name="Table13.A8" office:value-type="string">
            <text:list xml:id="list834937524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9">Achal Sachdev </text:p>
            <text:p text:style-name="P9">31.12.69</text:p>
          </table:table-cell>
          <table:table-cell table:style-name="Table13.C8" office:value-type="float" office:value="0">
            <text:p text:style-name="P18">01/06/2020</text:p>
          </table:table-cell>
          <table:table-cell table:style-name="Table13.A8" office:value-type="string">
            <text:p text:style-name="P22">Due to retirement of Sri Gulab Singh-I on 31.05.2020.</text:p>
          </table:table-cell>
          <table:table-cell table:style-name="Table13.C8" office:value-type="float" office:value="0">
            <text:p text:style-name="P18">01/06/2020</text:p>
          </table:table-cell>
          <table:table-cell table:style-name="Table13.F8" office:value-type="string">
            <text:p text:style-name="P22">Due to retirement of Sri Shiv Mani Shukla on 31.05.2020.</text:p>
          </table:table-cell>
        </table:table-row>
        <table:table-row table:style-name="Table13.7">
          <table:table-cell table:style-name="Table13.A8" office:value-type="string">
            <text:list xml:id="list798403706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9">Smt. Babita Rani</text:p>
            <text:p text:style-name="P9">24.4.73</text:p>
          </table:table-cell>
          <table:table-cell table:style-name="Table13.C8" office:value-type="float" office:value="0">
            <text:p text:style-name="P18">01/07/2020</text:p>
          </table:table-cell>
          <table:table-cell table:style-name="Table13.A8" office:value-type="string">
            <text:p text:style-name="P22">Due to retirement of Sri Pradeep Kumar Consul on 30.06.2020.</text:p>
          </table:table-cell>
          <table:table-cell table:style-name="Table13.C8" office:value-type="float" office:value="0">
            <text:p text:style-name="P18">01/06/2020</text:p>
          </table:table-cell>
          <table:table-cell table:style-name="Table13.F8" office:value-type="string">
            <text:p text:style-name="P22">Due to retirement of Sri Gulab Singh-I on 31.05.2020.</text:p>
          </table:table-cell>
        </table:table-row>
        <text:soft-page-break/>
        <table:table-row table:style-name="Table13.7">
          <table:table-cell table:style-name="Table13.A8" office:value-type="string">
            <text:list xml:id="list1964563031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9">Kamlesh Kuchhal</text:p>
            <text:p text:style-name="P9">13.2.72</text:p>
          </table:table-cell>
          <table:table-cell table:style-name="Table13.C8" office:value-type="float" office:value="0">
            <text:p text:style-name="P18">01/07/2020</text:p>
          </table:table-cell>
          <table:table-cell table:style-name="Table13.A8" office:value-type="string">
            <text:p text:style-name="P22">Due to retirement of Sri Rama Nand on 30.06.2020.</text:p>
          </table:table-cell>
          <table:table-cell table:style-name="Table13.C8" office:value-type="float" office:value="0">
            <text:p text:style-name="P18">01/07/2020</text:p>
          </table:table-cell>
          <table:table-cell table:style-name="Table13.F8" office:value-type="string">
            <text:p text:style-name="P22">Due to retirement of Sri Pradeep Kumar Consul on 30.06.2020.</text:p>
          </table:table-cell>
        </table:table-row>
        <table:table-row table:style-name="Table13.7">
          <table:table-cell table:style-name="Table13.A8" office:value-type="string">
            <text:list xml:id="list1209529605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9">Utkarsh Chaturvedi </text:p>
            <text:p text:style-name="P9">14.5.73</text:p>
          </table:table-cell>
          <table:table-cell table:style-name="Table13.C8" office:value-type="float" office:value="0">
            <text:p text:style-name="P18">01/07/2020</text:p>
          </table:table-cell>
          <table:table-cell table:style-name="Table13.A8" office:value-type="string">
            <text:p text:style-name="P22">Due to retirement of Smt. Neerja Singh on 30.06.2020.</text:p>
          </table:table-cell>
          <table:table-cell table:style-name="Table13.C8" office:value-type="float" office:value="0">
            <text:p text:style-name="P18">01/07/2020</text:p>
          </table:table-cell>
          <table:table-cell table:style-name="Table13.F8" office:value-type="string">
            <text:p text:style-name="P22">Due to retirement of Sri Rama Nand on 30.06.2020.</text:p>
          </table:table-cell>
        </table:table-row>
        <table:table-row table:style-name="Table13.7">
          <table:table-cell table:style-name="Table13.A8" office:value-type="string">
            <text:list xml:id="list1202263882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9">Jai Prakash Pandey </text:p>
            <text:p text:style-name="P9">15.8.68</text:p>
          </table:table-cell>
          <table:table-cell table:style-name="Table13.C8" office:value-type="float" office:value="0">
            <text:p text:style-name="P18">01/07/2020</text:p>
          </table:table-cell>
          <table:table-cell table:style-name="Table13.A8" office:value-type="string">
            <text:p text:style-name="P22">Due to retirement of Sri Mushir Ahmad Abbasi on 30.06.2020.</text:p>
          </table:table-cell>
          <table:table-cell table:style-name="Table13.C8" office:value-type="float" office:value="0">
            <text:p text:style-name="P18">01/07/2020</text:p>
          </table:table-cell>
          <table:table-cell table:style-name="Table13.F8" office:value-type="string">
            <text:p text:style-name="P22">Due to retirement of Smt. Neerja Singh on 30.06.2020.</text:p>
          </table:table-cell>
        </table:table-row>
        <table:table-row table:style-name="Table13.7">
          <table:table-cell table:style-name="Table13.A8" office:value-type="string">
            <text:list xml:id="list633475230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9">Vinay Kumar </text:p>
            <text:p text:style-name="P9">12.7.70</text:p>
          </table:table-cell>
          <table:table-cell table:style-name="Table13.C8" office:value-type="float" office:value="0">
            <text:p text:style-name="P18">01/07/2020</text:p>
          </table:table-cell>
          <table:table-cell table:style-name="Table13.A8" office:value-type="string">
            <text:p text:style-name="P22">Due to retirement of Sri Manvendra Singh on 30.06.2020.</text:p>
          </table:table-cell>
          <table:table-cell table:style-name="Table13.C8" office:value-type="float" office:value="0">
            <text:p text:style-name="P18">01/07/2020</text:p>
          </table:table-cell>
          <table:table-cell table:style-name="Table13.F8" office:value-type="string">
            <text:p text:style-name="P22">Due to retirement of Sri Mushir Ahmad Abbasi on 30.06.2020.</text:p>
          </table:table-cell>
        </table:table-row>
        <table:table-row table:style-name="Table13.7">
          <table:table-cell table:style-name="Table13.A8" office:value-type="string">
            <text:list xml:id="list1499332212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9">Sunil Kumar-IV</text:p>
            <text:p text:style-name="P9">25.9.67</text:p>
          </table:table-cell>
          <table:table-cell table:style-name="Table13.C8" office:value-type="float" office:value="0">
            <text:p text:style-name="P18">01/07/2020</text:p>
          </table:table-cell>
          <table:table-cell table:style-name="Table13.A8" office:value-type="string">
            <text:p text:style-name="P22">Due to retirement of Sri Sant Ram on 30.06.2020<text:span text:style-name="T13">.</text:span></text:p>
            <text:p text:style-name="P23"/>
          </table:table-cell>
          <table:table-cell table:style-name="Table13.C8" office:value-type="float" office:value="0">
            <text:p text:style-name="P18">01/07/2020</text:p>
          </table:table-cell>
          <table:table-cell table:style-name="Table13.F8" office:value-type="string">
            <text:p text:style-name="P22">Due to retirement of Sri Manvendra Singh on 30.06.2020.</text:p>
          </table:table-cell>
        </table:table-row>
        <table:table-row table:style-name="Table13.7">
          <table:table-cell table:style-name="Table13.A8" office:value-type="string">
            <text:list xml:id="list379938172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9">Ram Sulin Singh </text:p>
            <text:p text:style-name="P9">24.1.70</text:p>
          </table:table-cell>
          <table:table-cell table:style-name="Table13.C8" office:value-type="float" office:value="0">
            <text:p text:style-name="P18">01/07/2020</text:p>
          </table:table-cell>
          <table:table-cell table:style-name="Table13.A8" office:value-type="string">
            <text:p text:style-name="P22">Due to retirement of Sri Jai Shanker Mishra on 30.06.2020.</text:p>
          </table:table-cell>
          <table:table-cell table:style-name="Table13.C8" office:value-type="float" office:value="0">
            <text:p text:style-name="P18">01/07/2020</text:p>
          </table:table-cell>
          <table:table-cell table:style-name="Table13.F8" office:value-type="string">
            <text:p text:style-name="P22">Due to retirement of Sri Sant Ram on 30.06.2020<text:span text:style-name="T13">.</text:span></text:p>
          </table:table-cell>
        </table:table-row>
        <table:table-row table:style-name="Table13.7">
          <table:table-cell table:style-name="Table13.A8" office:value-type="string">
            <text:list xml:id="list828520407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9">Ashish Garg </text:p>
            <text:p text:style-name="P9">13.9.72</text:p>
          </table:table-cell>
          <table:table-cell table:style-name="Table13.C8" office:value-type="float" office:value="0">
            <text:p text:style-name="P18">01/07/2020</text:p>
          </table:table-cell>
          <table:table-cell table:style-name="Table13.A8" office:value-type="string">
            <text:p text:style-name="P22">Due to retirement of Sri Rakesh Kumar-IV on 30.06.2020<text:span text:style-name="T13">.</text:span></text:p>
          </table:table-cell>
          <table:table-cell table:style-name="Table13.C8" office:value-type="float" office:value="0">
            <text:p text:style-name="P18">01/07/2020</text:p>
          </table:table-cell>
          <table:table-cell table:style-name="Table13.F8" office:value-type="string">
            <text:p text:style-name="P22">Due to retirement of Sri Jai Shanker Mishra on 30.06.2020.</text:p>
          </table:table-cell>
        </table:table-row>
        <table:table-row table:style-name="Table13.7">
          <table:table-cell table:style-name="Table13.A8" office:value-type="string">
            <text:list xml:id="list1246176800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9">Raj Kumar Singh </text:p>
            <text:p text:style-name="P9">5.8.69</text:p>
          </table:table-cell>
          <table:table-cell table:style-name="Table13.C8" office:value-type="float" office:value="0">
            <text:p text:style-name="P18">01/07/2020</text:p>
          </table:table-cell>
          <table:table-cell table:style-name="Table13.A8" office:value-type="string">
            <text:p text:style-name="P22">Due to retirement of Sri Sanjeev Yadav on 30.06.2020.</text:p>
          </table:table-cell>
          <table:table-cell table:style-name="Table13.C8" office:value-type="float" office:value="0">
            <text:p text:style-name="P18">01/07/2020</text:p>
          </table:table-cell>
          <table:table-cell table:style-name="Table13.F8" office:value-type="string">
            <text:p text:style-name="P22">Due to retirement of Sri Rakesh Kumar-IV on 30.06.2020.</text:p>
          </table:table-cell>
        </table:table-row>
        <table:table-row table:style-name="Table13.7">
          <table:table-cell table:style-name="Table13.A8" office:value-type="string">
            <text:list xml:id="list563421347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9">Vishnu Kumar Sharma </text:p>
            <text:p text:style-name="P9">5.6.66</text:p>
          </table:table-cell>
          <table:table-cell table:style-name="Table13.C8" office:value-type="float" office:value="0">
            <text:p text:style-name="P18">01/08/2020</text:p>
          </table:table-cell>
          <table:table-cell table:style-name="Table13.A8" office:value-type="string">
            <text:p text:style-name="P22">Due to retirement of Sri Anil Kumar Ojha on 31.07.2020.</text:p>
          </table:table-cell>
          <table:table-cell table:style-name="Table13.C8" office:value-type="float" office:value="0">
            <text:p text:style-name="P18">01/07/2020</text:p>
          </table:table-cell>
          <table:table-cell table:style-name="Table13.F8" office:value-type="string">
            <text:p text:style-name="P22">Due to retirement of Sri Sanjeev Yadav on 30.06.2020.</text:p>
          </table:table-cell>
        </table:table-row>
        <table:table-row table:style-name="Table13.7">
          <table:table-cell table:style-name="Table13.A8" office:value-type="string">
            <text:list xml:id="list1517053164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9">Satendra Kumar </text:p>
            <text:p text:style-name="P9">1.1.71</text:p>
          </table:table-cell>
          <table:table-cell table:style-name="Table13.C8" office:value-type="float" office:value="0">
            <text:p text:style-name="P18">01/08/2020</text:p>
          </table:table-cell>
          <table:table-cell table:style-name="Table13.A8" office:value-type="string">
            <text:p text:style-name="P22">Due to retirement of Sri Govind Ballabh (Sharma) on 31.07.2020.</text:p>
          </table:table-cell>
          <table:table-cell table:style-name="Table13.C8" office:value-type="float" office:value="0">
            <text:p text:style-name="P18">01/08/2020</text:p>
          </table:table-cell>
          <table:table-cell table:style-name="Table13.F8" office:value-type="string">
            <text:p text:style-name="P22">Due to retirement of Sri Anil Kumar Ojha on 31.07.2020.</text:p>
          </table:table-cell>
        </table:table-row>
        <table:table-row table:style-name="Table13.7">
          <table:table-cell table:style-name="Table13.A8" office:value-type="string">
            <text:list xml:id="list1091740203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9">Vijay Shanker Upadhyay </text:p>
            <text:p text:style-name="P9">1.3.67</text:p>
          </table:table-cell>
          <table:table-cell table:style-name="Table13.C8" office:value-type="float" office:value="0">
            <text:p text:style-name="P18">01/08/2020</text:p>
          </table:table-cell>
          <table:table-cell table:style-name="Table13.A8" office:value-type="string">
            <text:p text:style-name="P22">Due to retirement of Sri Vinod Kumar Singh-III on 31.07.2020.</text:p>
          </table:table-cell>
          <table:table-cell table:style-name="Table13.C8" office:value-type="float" office:value="0">
            <text:p text:style-name="P18">01/08/2020</text:p>
          </table:table-cell>
          <table:table-cell table:style-name="Table13.F8" office:value-type="string">
            <text:p text:style-name="P22">Due to retirement of Sri Govind Ballabh (Sharma) on 31.07.2020.</text:p>
          </table:table-cell>
        </table:table-row>
        <table:table-row table:style-name="Table13.7">
          <table:table-cell table:style-name="Table13.A8" office:value-type="string">
            <text:list xml:id="list274405176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9">Vinod Singh Rawat </text:p>
            <text:p text:style-name="P9">11.12.70</text:p>
          </table:table-cell>
          <table:table-cell table:style-name="Table13.C8" office:value-type="float" office:value="0">
            <text:p text:style-name="P18">01/09/2020</text:p>
          </table:table-cell>
          <table:table-cell table:style-name="Table13.A8" office:value-type="string">
            <text:p text:style-name="P22">Consequent to retirement of Sri Sushil Kumar-II on 31.08.2020.</text:p>
          </table:table-cell>
          <table:table-cell table:style-name="Table13.C8" office:value-type="float" office:value="0">
            <text:p text:style-name="P18">01/08/2020</text:p>
          </table:table-cell>
          <table:table-cell table:style-name="Table13.F8" office:value-type="string">
            <text:p text:style-name="P22">Due to retirement of Sri Vinod Kumar Singh-III on 31.07.2020.</text:p>
          </table:table-cell>
        </table:table-row>
        <table:table-row table:style-name="Table13.7">
          <table:table-cell table:style-name="Table13.A8" office:value-type="string">
            <text:list xml:id="list1170264481" text:continue-numbering="true" text:style-name="WW8Num2">
              <text:list-item>
                <text:p text:style-name="P51"/>
              </text:list-item>
            </text:list>
          </table:table-cell>
          <table:table-cell table:style-name="Table13.A8" office:value-type="string">
            <text:p text:style-name="P9">Inder Preet Singh Josh </text:p>
            <text:p text:style-name="P9">22.11.72 </text:p>
          </table:table-cell>
          <table:table-cell table:style-name="Table13.C8" office:value-type="float" office:value="0">
            <text:p text:style-name="P18">01/09/2020</text:p>
          </table:table-cell>
          <table:table-cell table:style-name="Table13.A8" office:value-type="string">
            <text:p text:style-name="P22">Consequent to retirement of Sri Anoop Kumar Goel on 31.08.2020.</text:p>
          </table:table-cell>
          <table:table-cell table:style-name="Table13.C8" office:value-type="float" office:value="0">
            <text:p text:style-name="P18">01/09/2020</text:p>
          </table:table-cell>
          <table:table-cell table:style-name="Table13.F8" office:value-type="string">
            <text:p text:style-name="P22">Consequent to retirement of Sri Sushil Kumar-II on 31.08.2020.</text:p>
          </table:table-cell>
        </table:table-row>
      </table:table>
      <text:p text:style-name="P32"><text:s text:c="2"/></text:p>
      <text:p text:style-name="P31"><text:s text:c="9"/></text:p>
      <text:p text:style-name="P34"><text:s text:c="12"/><text:span text:style-name="T1">BY ORDER OF THE COURT,</text:span></text:p>
      <text:p text:style-name="P39"><text:s text:c="13"/></text:p>
      <text:p text:style-name="P39"><text:s text:c="21"/><text:span text:style-name="T13">sd/-</text:span></text:p>
      <text:p text:style-name="P38"><text:s text:c="12"/><text:tab/><text:tab/><text:tab/><text:tab/><text:tab/><text:tab/> <text:s text:c="12"/><text:span text:style-name="T4"><text:s text:c="6"/>(ASHISH GARG)</text:span></text:p>
      <text:p text:style-name="P38"><text:span text:style-name="T5"><text:tab/><text:tab/><text:tab/><text:tab/><text:tab/><text:tab/><text:tab/><text:tab/> <text:s text:c="4"/>REGISTRAR GENERAL </text:span><text:span text:style-name="T10"><text:s text:c="4"/></text:span></text:p>
      <text:p text:style-name="P33"/>
      <text:h text:style-name="P45" text:outline-level="6">No. 280/(Services)/2021 Dated: Allahabad: June 25, 2021</text:h>
      <text:p text:style-name="P42"><text:span text:style-name="T15">C</text:span>opy forwarded for information and necessary action to:</text:p>
      <text:list xml:id="list6089051195023009078" text:style-name="WW8Num47">
        <text:list-item text:start-value="1">
          <text:p text:style-name="P53">The Executive Chairman, U.P. State Legal Services Authority, Third Floor, Jawahar Bhawan Annexe, Lucknow-226001.</text:p>
        </text:list-item>
        <text:list-item>
          <text:p text:style-name="P53">Pramukh Sachiv, Niyukti, U.P. Shasan, Lucknow </text:p>
        </text:list-item>
        <text:list-item>
          <text:p text:style-name="P54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53">The Director, Institute of Judicial Training &amp; Research, U.P., Vineet Khand, Gomti Nagar, Lucknow. (Information available on E-mail).</text:p>
        </text:list-item>
        <text:list-item>
          <text:p text:style-name="P53">The Additional Director, Treasury, Camp Office, First Floor, New Treasury Building, Kutchery Road, Allahabad with the request that Hon’ble Court has been pleased to order that <text:s/><text:span text:style-name="T3">financial benefits given to the officers shall not be withdrawn subject to the concurrence of the State Government</text:span></text:p>
        </text:list-item>
        <text:list-item>
          <text:p text:style-name="P53"><text:soft-page-break/>All the District &amp; Sessions Judges subordinate to the High Court of Judicature at Allahabad. (Information available on E-mail).<text:span text:style-name="T2"><text:tab/><text:tab/><text:tab/></text:span></text:p>
        </text:list-item>
        <text:list-item>
          <text:p text:style-name="P53">All the officers concerned. (Information available on Web-site).<text:tab/><text:tab/></text:p>
        </text:list-item>
        <text:list-item>
          <text:p text:style-name="P53">The Senior Registrar, High Court, Lucknow Bench, Lucknow. (Information available on E-mail).</text:p>
        </text:list-item>
        <text:list-item>
          <text:p text:style-name="P53">The Publication Secretary, U.P. Judicial Services Association Office, A-1, River Bank Judges Colony, Lucknow.</text:p>
        </text:list-item>
        <text:list-item>
          <text:p text:style-name="P53">The Registrar (Judicial) (Confidential), High Court, Allahabad.</text:p>
        </text:list-item>
        <text:list-item>
          <text:p text:style-name="P53">The Registrar (Judicial) (Inspection), High Court, Allahabad.</text:p>
        </text:list-item>
        <text:list-item>
          <text:p text:style-name="P53">The Registrar (Judicial) (Computer)/ Incharge Computer Centre, High Court, Allahabad.</text:p>
        </text:list-item>
        <text:list-item>
          <text:p text:style-name="P53">The Deputy Registrar (G), High Court, Allahabad</text:p>
        </text:list-item>
        <text:list-item>
          <text:p text:style-name="P53">The Deputy Registrar (Budget), High Court, Allahabad.</text:p>
        </text:list-item>
        <text:list-item>
          <text:p text:style-name="P53">The Deputy Registrar (Admin.), High Court, Allahabad.</text:p>
        </text:list-item>
        <text:list-item>
          <text:p text:style-name="P53">The Section Officer (Admin. A-2 Section), High Court, Allahabad. </text:p>
        </text:list-item>
        <text:list-item>
          <text:p text:style-name="P53">The Section Officer (Admin.A-3 Section), High Court, Allahabad.</text:p>
        </text:list-item>
        <text:list-item>
          <text:p text:style-name="P53">The Section Officer (Admin. C Section), High Court, Allahabad.</text:p>
        </text:list-item>
        <text:list-item>
          <text:p text:style-name="P53">The Director, Printing &amp; Stationary, U.P. Allahabad for publication of the notification in the next issue of the Gazette.</text:p>
        </text:list-item>
        <text:list-item>
          <text:p text:style-name="P53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35"><text:s text:c="9"/>BY ORDER OF THE COURT,</text:p>
      <text:p text:style-name="P40"><text:s text:c="8"/></text:p>
      <text:p text:style-name="P41"><text:s text:c="15"/>sd/-</text:p>
      <text:p text:style-name="P3"><text:tab/><text:tab/><text:tab/><text:tab/><text:tab/><text:tab/><text:tab/><text:tab/><text:tab/></text:p>
      <text:p text:style-name="P17"><text:span text:style-name="T6"><text:tab/><text:tab/> <text:s text:c="2"/><text:tab/> <text:s text:c="48"/></text:span><text:a xlink:type="simple" xlink:href="http://192.168.0.250/District/Officer/5083.html" office:target-frame-name="_blank" xlink:show="new" text:style-name="Internet_20_link" text:visited-style-name="Visited_20_Internet_20_Link"><text:span text:style-name="T8">(RAN VIJAY PRATAP SINGH)</text:span></text:a></text:p>
      <text:p text:style-name="P17"><text:span text:style-name="T14"><text:tab/><text:tab/><text:tab/><text:tab/><text:tab/><text:tab/> <text:s text:c="4"/>JOINT REGISTRAR (JUDICIAL) (SERVICES)</text:span><text:span text:style-name="T9"> 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3" svg:font-family="Tahom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tandard_20__28_user_29__20__28_user_29_" style:display-name="Standard (user) (user)" style:family="paragraph">
      <style:paragraph-properties style:line-height-at-least="0.0693in" fo:orphans="2" fo:widows="2" fo:hyphenation-ladder-count="no-limit" style:vertical-align="baseline"/>
      <style:text-properties style:use-window-font-color="true" style:font-name="Times New Roman" fo:font-size="12pt" fo:language="en" fo:country="GB" style:letter-kerning="true" style:font-name-asian="Arial" style:font-size-asian="12pt" style:font-name-complex="Calibri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1.1744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21-06-25T13:42:59</dc:date>
    <meta:print-date>2021-06-23T12:28:35</meta:print-date>
    <meta:editing-cycles>580</meta:editing-cycles>
    <meta:editing-duration>P8DT14H6M49S</meta:editing-duration>
    <meta:generator>OpenOffice/4.1.1$Unix OpenOffice.org_project/411m6$Build-9775</meta:generator>
    <meta:document-statistic meta:table-count="2" meta:image-count="0" meta:object-count="0" meta:page-count="7" meta:paragraph-count="574" meta:word-count="3291" meta:character-count="20924"/>
    <meta:user-defined meta:name="Info 1"/>
    <meta:user-defined meta:name="Info 2"/>
    <meta:user-defined meta:name="Info 3"/>
    <meta:user-defined meta:name="Info 4"/>
  </office:meta>
</office:document-meta>
</file>