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803" style:family="table">
      <style:table-properties style:width="4.0472in" fo:margin-left="-0.3229in" fo:margin-right="2.734in" table:align="margins" style:writing-mode="lr-tb"/>
    </style:style>
    <style:style style:name="Table1803.A" style:family="table-column">
      <style:table-column-properties style:column-width="0.5431in" style:rel-column-width="8793*"/>
    </style:style>
    <style:style style:name="Table1803.B" style:family="table-column">
      <style:table-column-properties style:column-width="0.6986in" style:rel-column-width="11312*"/>
    </style:style>
    <style:style style:name="Table1803.C" style:family="table-column">
      <style:table-column-properties style:column-width="2.8056in" style:rel-column-width="45430*"/>
    </style:style>
    <style:style style:name="Table1803.1" style:family="table-row">
      <style:table-row-properties style:min-row-height="0.0097in" style:keep-together="true" fo:keep-together="auto"/>
    </style:style>
    <style:style style:name="Table1803.A1" style:family="table-cell">
      <style:table-cell-properties style:vertical-align="top" fo:padding="0.075in" fo:border="none" style:writing-mode="lr-tb"/>
    </style:style>
    <style:style style:name="Table1804" style:family="table">
      <style:table-properties style:width="4.0472in" fo:margin-left="-0.3229in" fo:margin-right="2.734in" table:align="margins" style:writing-mode="lr-tb"/>
    </style:style>
    <style:style style:name="Table1804.A" style:family="table-column">
      <style:table-column-properties style:column-width="0.5431in" style:rel-column-width="8793*"/>
    </style:style>
    <style:style style:name="Table1804.B" style:family="table-column">
      <style:table-column-properties style:column-width="0.6986in" style:rel-column-width="11312*"/>
    </style:style>
    <style:style style:name="Table1804.C" style:family="table-column">
      <style:table-column-properties style:column-width="2.8056in" style:rel-column-width="45430*"/>
    </style:style>
    <style:style style:name="Table1804.1" style:family="table-row">
      <style:table-row-properties style:min-row-height="0.0097in" style:keep-together="true" fo:keep-together="auto"/>
    </style:style>
    <style:style style:name="Table1804.A1" style:family="table-cell">
      <style:table-cell-properties style:vertical-align="top" fo:padding="0.075in" fo:border="none" style:writing-mode="lr-tb"/>
    </style:style>
    <style:style style:name="Table1805" style:family="table">
      <style:table-properties style:width="4.0472in" fo:margin-left="-0.3229in" fo:margin-right="2.734in" table:align="margins" style:writing-mode="lr-tb"/>
    </style:style>
    <style:style style:name="Table1805.A" style:family="table-column">
      <style:table-column-properties style:column-width="0.5431in" style:rel-column-width="8793*"/>
    </style:style>
    <style:style style:name="Table1805.B" style:family="table-column">
      <style:table-column-properties style:column-width="0.6986in" style:rel-column-width="11312*"/>
    </style:style>
    <style:style style:name="Table1805.C" style:family="table-column">
      <style:table-column-properties style:column-width="2.8056in" style:rel-column-width="45430*"/>
    </style:style>
    <style:style style:name="Table1805.1" style:family="table-row">
      <style:table-row-properties style:min-row-height="0.0097in" style:keep-together="true" fo:keep-together="auto"/>
    </style:style>
    <style:style style:name="Table1805.A1" style:family="table-cell">
      <style:table-cell-properties style:vertical-align="top" fo:padding="0.075in" fo:border="none" style:writing-mode="lr-tb"/>
    </style:style>
    <style:style style:name="Table1806" style:family="table">
      <style:table-properties style:width="4.0472in" fo:margin-left="-0.3229in" fo:margin-right="2.734in" table:align="margins" style:writing-mode="lr-tb"/>
    </style:style>
    <style:style style:name="Table1806.A" style:family="table-column">
      <style:table-column-properties style:column-width="0.5431in" style:rel-column-width="8793*"/>
    </style:style>
    <style:style style:name="Table1806.B" style:family="table-column">
      <style:table-column-properties style:column-width="0.6986in" style:rel-column-width="11312*"/>
    </style:style>
    <style:style style:name="Table1806.C" style:family="table-column">
      <style:table-column-properties style:column-width="2.8056in" style:rel-column-width="45430*"/>
    </style:style>
    <style:style style:name="Table1806.1" style:family="table-row">
      <style:table-row-properties style:min-row-height="0.0097in" style:keep-together="true" fo:keep-together="auto"/>
    </style:style>
    <style:style style:name="Table1806.A1" style:family="table-cell">
      <style:table-cell-properties style:vertical-align="top" fo:padding="0.075in" fo:border="none" style:writing-mode="lr-tb"/>
    </style:style>
    <style:style style:name="Table1807" style:family="table">
      <style:table-properties style:width="4.0472in" fo:margin-left="-0.3229in" fo:margin-right="2.734in" table:align="margins" style:writing-mode="lr-tb"/>
    </style:style>
    <style:style style:name="Table1807.A" style:family="table-column">
      <style:table-column-properties style:column-width="0.5431in" style:rel-column-width="8793*"/>
    </style:style>
    <style:style style:name="Table1807.B" style:family="table-column">
      <style:table-column-properties style:column-width="0.6986in" style:rel-column-width="11312*"/>
    </style:style>
    <style:style style:name="Table1807.C" style:family="table-column">
      <style:table-column-properties style:column-width="2.8056in" style:rel-column-width="45430*"/>
    </style:style>
    <style:style style:name="Table1807.1" style:family="table-row">
      <style:table-row-properties style:min-row-height="0.0097in" style:keep-together="true" fo:keep-together="auto"/>
    </style:style>
    <style:style style:name="Table1807.A1" style:family="table-cell">
      <style:table-cell-properties style:vertical-align="top" fo:padding="0.075in" fo:border="none" style:writing-mode="lr-tb"/>
    </style:style>
    <style:style style:name="Table1808" style:family="table">
      <style:table-properties style:width="4.0472in" fo:margin-left="-0.3229in" fo:margin-right="2.734in" table:align="margins" style:writing-mode="lr-tb"/>
    </style:style>
    <style:style style:name="Table1808.A" style:family="table-column">
      <style:table-column-properties style:column-width="0.5431in" style:rel-column-width="8793*"/>
    </style:style>
    <style:style style:name="Table1808.B" style:family="table-column">
      <style:table-column-properties style:column-width="0.6986in" style:rel-column-width="11312*"/>
    </style:style>
    <style:style style:name="Table1808.C" style:family="table-column">
      <style:table-column-properties style:column-width="2.8056in" style:rel-column-width="45430*"/>
    </style:style>
    <style:style style:name="Table1808.1" style:family="table-row">
      <style:table-row-properties style:min-row-height="0.0097in" style:keep-together="true" fo:keep-together="auto"/>
    </style:style>
    <style:style style:name="Table1808.A1" style:family="table-cell">
      <style:table-cell-properties style:vertical-align="top" fo:padding="0.075in" fo:border="none" style:writing-mode="lr-tb"/>
    </style:style>
    <style:style style:name="Table1809" style:family="table">
      <style:table-properties style:width="4.0472in" fo:margin-left="-0.3229in" fo:margin-right="2.734in" table:align="margins" style:writing-mode="lr-tb"/>
    </style:style>
    <style:style style:name="Table1809.A" style:family="table-column">
      <style:table-column-properties style:column-width="0.5431in" style:rel-column-width="8793*"/>
    </style:style>
    <style:style style:name="Table1809.B" style:family="table-column">
      <style:table-column-properties style:column-width="0.6986in" style:rel-column-width="11312*"/>
    </style:style>
    <style:style style:name="Table1809.C" style:family="table-column">
      <style:table-column-properties style:column-width="2.8056in" style:rel-column-width="45430*"/>
    </style:style>
    <style:style style:name="Table1809.1" style:family="table-row">
      <style:table-row-properties style:min-row-height="0.0097in" style:keep-together="true" fo:keep-together="auto"/>
    </style:style>
    <style:style style:name="Table1809.A1" style:family="table-cell">
      <style:table-cell-properties style:vertical-align="top" fo:padding="0.075in" fo:border="none" style:writing-mode="lr-tb"/>
    </style:style>
    <style:style style:name="Table1810" style:family="table">
      <style:table-properties style:width="4.0472in" fo:margin-left="-0.3229in" fo:margin-right="2.734in" table:align="margins" style:writing-mode="lr-tb"/>
    </style:style>
    <style:style style:name="Table1810.A" style:family="table-column">
      <style:table-column-properties style:column-width="0.5431in" style:rel-column-width="8793*"/>
    </style:style>
    <style:style style:name="Table1810.B" style:family="table-column">
      <style:table-column-properties style:column-width="0.6986in" style:rel-column-width="11312*"/>
    </style:style>
    <style:style style:name="Table1810.C" style:family="table-column">
      <style:table-column-properties style:column-width="2.8056in" style:rel-column-width="45430*"/>
    </style:style>
    <style:style style:name="Table1810.1" style:family="table-row">
      <style:table-row-properties style:min-row-height="0.0097in" style:keep-together="true" fo:keep-together="auto"/>
    </style:style>
    <style:style style:name="Table1810.A1" style:family="table-cell">
      <style:table-cell-properties style:vertical-align="top" fo:padding="0.075in" fo:border="none" style:writing-mode="lr-tb"/>
    </style:style>
    <style:style style:name="Table1811" style:family="table">
      <style:table-properties style:width="4.0472in" fo:margin-left="-0.3229in" fo:margin-right="2.734in" table:align="margins" style:writing-mode="lr-tb"/>
    </style:style>
    <style:style style:name="Table1811.A" style:family="table-column">
      <style:table-column-properties style:column-width="0.5431in" style:rel-column-width="8793*"/>
    </style:style>
    <style:style style:name="Table1811.B" style:family="table-column">
      <style:table-column-properties style:column-width="0.6986in" style:rel-column-width="11312*"/>
    </style:style>
    <style:style style:name="Table1811.C" style:family="table-column">
      <style:table-column-properties style:column-width="2.8056in" style:rel-column-width="45430*"/>
    </style:style>
    <style:style style:name="Table1811.1" style:family="table-row">
      <style:table-row-properties style:min-row-height="0.0097in" style:keep-together="true" fo:keep-together="auto"/>
    </style:style>
    <style:style style:name="Table1811.A1" style:family="table-cell">
      <style:table-cell-properties style:vertical-align="top" fo:padding="0.075in" fo:border="none" style:writing-mode="lr-tb"/>
    </style:style>
    <style:style style:name="Table1812" style:family="table">
      <style:table-properties style:width="4.0472in" fo:margin-left="-0.3229in" fo:margin-right="2.734in" table:align="margins" style:writing-mode="lr-tb"/>
    </style:style>
    <style:style style:name="Table1812.A" style:family="table-column">
      <style:table-column-properties style:column-width="0.5431in" style:rel-column-width="8793*"/>
    </style:style>
    <style:style style:name="Table1812.B" style:family="table-column">
      <style:table-column-properties style:column-width="0.6986in" style:rel-column-width="11312*"/>
    </style:style>
    <style:style style:name="Table1812.C" style:family="table-column">
      <style:table-column-properties style:column-width="2.8056in" style:rel-column-width="45430*"/>
    </style:style>
    <style:style style:name="Table1812.1" style:family="table-row">
      <style:table-row-properties style:min-row-height="0.0097in" style:keep-together="true" fo:keep-together="auto"/>
    </style:style>
    <style:style style:name="Table1812.A1" style:family="table-cell">
      <style:table-cell-properties style:vertical-align="top" fo:padding="0.075in" fo:border="none" style:writing-mode="lr-tb"/>
    </style:style>
    <style:style style:name="Table1813" style:family="table">
      <style:table-properties style:width="4.0472in" fo:margin-left="-0.3229in" fo:margin-right="2.734in" table:align="margins" style:writing-mode="lr-tb"/>
    </style:style>
    <style:style style:name="Table1813.A" style:family="table-column">
      <style:table-column-properties style:column-width="0.5431in" style:rel-column-width="8793*"/>
    </style:style>
    <style:style style:name="Table1813.B" style:family="table-column">
      <style:table-column-properties style:column-width="0.6986in" style:rel-column-width="11312*"/>
    </style:style>
    <style:style style:name="Table1813.C" style:family="table-column">
      <style:table-column-properties style:column-width="2.8056in" style:rel-column-width="45430*"/>
    </style:style>
    <style:style style:name="Table1813.1" style:family="table-row">
      <style:table-row-properties style:min-row-height="0.0097in" style:keep-together="true" fo:keep-together="auto"/>
    </style:style>
    <style:style style:name="Table1813.A1" style:family="table-cell">
      <style:table-cell-properties style:vertical-align="top" fo:padding="0.075in" fo:border="none" style:writing-mode="lr-tb"/>
    </style:style>
    <style:style style:name="Table1815" style:family="table">
      <style:table-properties style:width="4.0472in" fo:margin-left="-0.3229in" fo:margin-right="2.734in" table:align="margins" style:writing-mode="lr-tb"/>
    </style:style>
    <style:style style:name="Table1815.A" style:family="table-column">
      <style:table-column-properties style:column-width="0.5431in" style:rel-column-width="8793*"/>
    </style:style>
    <style:style style:name="Table1815.B" style:family="table-column">
      <style:table-column-properties style:column-width="0.6986in" style:rel-column-width="11312*"/>
    </style:style>
    <style:style style:name="Table1815.C" style:family="table-column">
      <style:table-column-properties style:column-width="2.8056in" style:rel-column-width="45430*"/>
    </style:style>
    <style:style style:name="Table1815.1" style:family="table-row">
      <style:table-row-properties style:min-row-height="0.0097in" style:keep-together="true" fo:keep-together="auto"/>
    </style:style>
    <style:style style:name="Table1815.A1" style:family="table-cell">
      <style:table-cell-properties style:vertical-align="top" fo:padding="0.075in" fo:border="none" style:writing-mode="lr-tb"/>
    </style:style>
    <style:style style:name="Table1816" style:family="table">
      <style:table-properties style:width="4.0472in" fo:margin-left="-0.3229in" fo:margin-right="2.734in" table:align="margins" style:writing-mode="lr-tb"/>
    </style:style>
    <style:style style:name="Table1816.A" style:family="table-column">
      <style:table-column-properties style:column-width="0.5431in" style:rel-column-width="8793*"/>
    </style:style>
    <style:style style:name="Table1816.B" style:family="table-column">
      <style:table-column-properties style:column-width="0.6986in" style:rel-column-width="11312*"/>
    </style:style>
    <style:style style:name="Table1816.C" style:family="table-column">
      <style:table-column-properties style:column-width="2.8056in" style:rel-column-width="45430*"/>
    </style:style>
    <style:style style:name="Table1816.1" style:family="table-row">
      <style:table-row-properties style:min-row-height="0.0097in" style:keep-together="true" fo:keep-together="auto"/>
    </style:style>
    <style:style style:name="Table1816.A1" style:family="table-cell">
      <style:table-cell-properties style:vertical-align="top" fo:padding="0.075in" fo:border="none" style:writing-mode="lr-tb"/>
    </style:style>
    <style:style style:name="Table1817" style:family="table">
      <style:table-properties style:width="4.0472in" fo:margin-left="-0.3229in" fo:margin-right="2.734in" table:align="margins" style:writing-mode="lr-tb"/>
    </style:style>
    <style:style style:name="Table1817.A" style:family="table-column">
      <style:table-column-properties style:column-width="0.5431in" style:rel-column-width="8793*"/>
    </style:style>
    <style:style style:name="Table1817.B" style:family="table-column">
      <style:table-column-properties style:column-width="0.6986in" style:rel-column-width="11312*"/>
    </style:style>
    <style:style style:name="Table1817.C" style:family="table-column">
      <style:table-column-properties style:column-width="2.8056in" style:rel-column-width="45430*"/>
    </style:style>
    <style:style style:name="Table1817.1" style:family="table-row">
      <style:table-row-properties style:min-row-height="0.0097in" style:keep-together="true" fo:keep-together="auto"/>
    </style:style>
    <style:style style:name="Table1817.A1" style:family="table-cell">
      <style:table-cell-properties style:vertical-align="top" fo:padding="0.075in" fo:border="none" style:writing-mode="lr-tb"/>
    </style:style>
    <style:style style:name="Table1818" style:family="table">
      <style:table-properties style:width="4.0472in" fo:margin-left="-0.3229in" fo:margin-right="2.734in" table:align="margins" style:writing-mode="lr-tb"/>
    </style:style>
    <style:style style:name="Table1818.A" style:family="table-column">
      <style:table-column-properties style:column-width="0.5431in" style:rel-column-width="8793*"/>
    </style:style>
    <style:style style:name="Table1818.B" style:family="table-column">
      <style:table-column-properties style:column-width="0.6986in" style:rel-column-width="11312*"/>
    </style:style>
    <style:style style:name="Table1818.C" style:family="table-column">
      <style:table-column-properties style:column-width="2.8056in" style:rel-column-width="45430*"/>
    </style:style>
    <style:style style:name="Table1818.1" style:family="table-row">
      <style:table-row-properties style:min-row-height="0.0097in" style:keep-together="true" fo:keep-together="auto"/>
    </style:style>
    <style:style style:name="Table1818.A1" style:family="table-cell">
      <style:table-cell-properties style:vertical-align="top" fo:padding="0.075in" fo:border="none" style:writing-mode="lr-tb"/>
    </style:style>
    <style:style style:name="Table1819" style:family="table">
      <style:table-properties style:width="4.0472in" fo:margin-left="-0.3229in" fo:margin-right="2.734in" table:align="margins" style:writing-mode="lr-tb"/>
    </style:style>
    <style:style style:name="Table1819.A" style:family="table-column">
      <style:table-column-properties style:column-width="0.5431in" style:rel-column-width="8793*"/>
    </style:style>
    <style:style style:name="Table1819.B" style:family="table-column">
      <style:table-column-properties style:column-width="0.6986in" style:rel-column-width="11312*"/>
    </style:style>
    <style:style style:name="Table1819.C" style:family="table-column">
      <style:table-column-properties style:column-width="2.8056in" style:rel-column-width="45430*"/>
    </style:style>
    <style:style style:name="Table1819.1" style:family="table-row">
      <style:table-row-properties style:min-row-height="0.0097in" style:keep-together="true" fo:keep-together="auto"/>
    </style:style>
    <style:style style:name="Table1819.A1" style:family="table-cell">
      <style:table-cell-properties style:vertical-align="top" fo:padding="0.075in" fo:border="none" style:writing-mode="lr-tb"/>
    </style:style>
    <style:style style:name="Table1820" style:family="table">
      <style:table-properties style:width="4.0472in" fo:margin-left="-0.3229in" fo:margin-right="2.734in" table:align="margins" style:writing-mode="lr-tb"/>
    </style:style>
    <style:style style:name="Table1820.A" style:family="table-column">
      <style:table-column-properties style:column-width="0.5431in" style:rel-column-width="8793*"/>
    </style:style>
    <style:style style:name="Table1820.B" style:family="table-column">
      <style:table-column-properties style:column-width="0.6986in" style:rel-column-width="11312*"/>
    </style:style>
    <style:style style:name="Table1820.C" style:family="table-column">
      <style:table-column-properties style:column-width="2.8056in" style:rel-column-width="45430*"/>
    </style:style>
    <style:style style:name="Table1820.1" style:family="table-row">
      <style:table-row-properties style:min-row-height="0.0097in" style:keep-together="true" fo:keep-together="auto"/>
    </style:style>
    <style:style style:name="Table1820.A1" style:family="table-cell">
      <style:table-cell-properties style:vertical-align="top" fo:padding="0.075in" fo:border="none" style:writing-mode="lr-tb"/>
    </style:style>
    <style:style style:name="Table1814" style:family="table">
      <style:table-properties style:width="6.4139in" fo:margin-left="0.0938in" fo:margin-right="-0.0493in" table:align="margins" style:writing-mode="lr-tb"/>
    </style:style>
    <style:style style:name="Table1814.A" style:family="table-column">
      <style:table-column-properties style:column-width="0.4688in" style:rel-column-width="4789*"/>
    </style:style>
    <style:style style:name="Table1814.B" style:family="table-column">
      <style:table-column-properties style:column-width="5.9451in" style:rel-column-width="60746*"/>
    </style:style>
    <style:style style:name="Table1814.1" style:family="table-row">
      <style:table-row-properties style:keep-together="true" fo:keep-together="auto"/>
    </style:style>
    <style:style style:name="Table1814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8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0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15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25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2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/>
    </style:style>
    <style:style style:name="P27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3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6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" style:family="text">
      <style:text-properties fo:language="en" fo:country="US" fo:font-weight="normal" style:font-weight-asian="normal" style:font-name-complex="Bitstream Charter" style:font-weight-complex="normal"/>
    </style:style>
    <style:style style:name="T8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3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15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2" style:family="text">
      <style:text-properties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IGH COURT OF JUDICATURE AT ALLAHABAD</text:p>
      <text:p text:style-name="P1">NOTIFICATION</text:p>
      <text:h text:style-name="P27" text:outline-level="2">DATED: ALLAHABAD: JUNE 25, 2021</text:h>
      <table:table table:name="Table1803" table:style-name="Table1803">
        <table:table-column table:style-name="Table1803.A"/>
        <table:table-column table:style-name="Table1803.B"/>
        <table:table-column table:style-name="Table1803.C"/>
        <table:table-row table:style-name="Table1803.1">
          <table:table-cell table:style-name="Table1803.A1" office:value-type="string">
            <text:p text:style-name="P17">No. <text:s text:c="3"/></text:p>
          </table:table-cell>
          <table:table-cell table:style-name="Table1803.A1" office:value-type="string">
            <text:p text:style-name="P17">1777</text:p>
          </table:table-cell>
          <table:table-cell table:style-name="Table1803.A1" office:value-type="string">
            <text:p text:style-name="P17">/Admin. (Services)/2021</text:p>
          </table:table-cell>
        </table:table-row>
      </table:table>
      <text:p text:style-name="P21"><text:span text:style-name="T15"><text:tab/> <text:s text:c="2"/></text:span><text:span text:style-name="T13">Sri </text:span><text:span text:style-name="T15">Sunil Kumar Tripathi, </text:span><text:span text:style-name="T13">Additional </text:span><text:span text:style-name="T17">Civil Judge,</text:span><text:span text:style-name="T14"> </text:span><text:span text:style-name="T17">Senior Division,</text:span><text:span text:style-name="T13"> Kushi Nagar at Padrauna to be </text:span><text:span text:style-name="T16">Additional Chief Judicial Magistrate,</text:span><text:span text:style-name="T13"> Kasia (Kushi Nagar at Padrauna).</text:span></text:p>
      <table:table table:name="Table1804" table:style-name="Table1804">
        <table:table-column table:style-name="Table1804.A"/>
        <table:table-column table:style-name="Table1804.B"/>
        <table:table-column table:style-name="Table1804.C"/>
        <table:table-row table:style-name="Table1804.1">
          <table:table-cell table:style-name="Table1804.A1" office:value-type="string">
            <text:p text:style-name="P17">No. <text:s text:c="3"/></text:p>
          </table:table-cell>
          <table:table-cell table:style-name="Table1804.A1" office:value-type="string">
            <text:p text:style-name="P17">1778</text:p>
          </table:table-cell>
          <table:table-cell table:style-name="Table1804.A1" office:value-type="string">
            <text:p text:style-name="P17">/Admin. (Services)/2021</text:p>
          </table:table-cell>
        </table:table-row>
      </table:table>
      <text:p text:style-name="P19"><text:span text:style-name="T13"><text:tab/>Sri </text:span><text:span text:style-name="T15">Amit Kumar Yadav-II</text:span><text:span text:style-name="T13">, </text:span><text:span text:style-name="T21">Secretary (Full Time), District Legal Services Authority,</text:span><text:span text:style-name="T13"> Mirzapur to be </text:span><text:span text:style-name="T16">Additional Chief Judicial Magistrate,</text:span><text:span text:style-name="T13"> Mirzapur vice Smt. Neha Gangwar.</text:span></text:p>
      <text:p text:style-name="P20"/>
      <text:p text:style-name="P19"><text:span text:style-name="T13"><text:tab/></text:span><text:span text:style-name="T16">He is also appointed U/s 11(2) of the Code of Criminal Procedure 1973 (Act No. 2 of 1974) as Judicial Magistrate, First Class for trying cases relating to Economic Offences at</text:span><text:span text:style-name="T13"> Mirzapur.</text:span></text:p>
      <table:table table:name="Table1805" table:style-name="Table1805">
        <table:table-column table:style-name="Table1805.A"/>
        <table:table-column table:style-name="Table1805.B"/>
        <table:table-column table:style-name="Table1805.C"/>
        <table:table-row table:style-name="Table1805.1">
          <table:table-cell table:style-name="Table1805.A1" office:value-type="string">
            <text:p text:style-name="P17">No. <text:s text:c="3"/></text:p>
          </table:table-cell>
          <table:table-cell table:style-name="Table1805.A1" office:value-type="string">
            <text:p text:style-name="P17">1779</text:p>
          </table:table-cell>
          <table:table-cell table:style-name="Table1805.A1" office:value-type="string">
            <text:p text:style-name="P17">/Admin. (Services)/2021</text:p>
          </table:table-cell>
        </table:table-row>
      </table:table>
      <text:p text:style-name="P19"><text:span text:style-name="T13"><text:tab/>Smt. </text:span><text:span text:style-name="T15">Neha Gangwar</text:span><text:span text:style-name="T13">, </text:span><text:span text:style-name="T16">Additional Chief Judicial Magistrate,</text:span><text:span text:style-name="T13"> Mirzapur to be </text:span><text:span text:style-name="T16">Civil Judge,</text:span><text:span text:style-name="T13"> </text:span><text:span text:style-name="T16">Senior Division,</text:span><text:span text:style-name="T13"> Mirzapur vice Sri Manoj Kumar Shasan.</text:span></text:p>
      <table:table table:name="Table1806" table:style-name="Table1806">
        <table:table-column table:style-name="Table1806.A"/>
        <table:table-column table:style-name="Table1806.B"/>
        <table:table-column table:style-name="Table1806.C"/>
        <table:table-row table:style-name="Table1806.1">
          <table:table-cell table:style-name="Table1806.A1" office:value-type="string">
            <text:p text:style-name="P17">No. <text:s text:c="3"/></text:p>
          </table:table-cell>
          <table:table-cell table:style-name="Table1806.A1" office:value-type="string">
            <text:p text:style-name="P17">1780</text:p>
          </table:table-cell>
          <table:table-cell table:style-name="Table1806.A1" office:value-type="string">
            <text:p text:style-name="P17">/Admin. (Services)/2021</text:p>
          </table:table-cell>
        </table:table-row>
      </table:table>
      <text:p text:style-name="P19"><text:span text:style-name="T13"><text:tab/>Sri </text:span><text:span text:style-name="T15">Manoj Kumar Shasan</text:span><text:span text:style-name="T13">, </text:span><text:span text:style-name="T16">Civil Judge,</text:span><text:span text:style-name="T13"> </text:span><text:span text:style-name="T16">Senior Division,</text:span><text:span text:style-name="T13"> Mirzapur to be </text:span><text:span text:style-name="T16">Chief Judicial Magistrate,</text:span><text:span text:style-name="T13"> Mirzapur vice Smt. Swati.</text:span></text:p>
      <table:table table:name="Table1807" table:style-name="Table1807">
        <table:table-column table:style-name="Table1807.A"/>
        <table:table-column table:style-name="Table1807.B"/>
        <table:table-column table:style-name="Table1807.C"/>
        <table:table-row table:style-name="Table1807.1">
          <table:table-cell table:style-name="Table1807.A1" office:value-type="string">
            <text:p text:style-name="P17">No. <text:s text:c="3"/></text:p>
          </table:table-cell>
          <table:table-cell table:style-name="Table1807.A1" office:value-type="string">
            <text:p text:style-name="P17">1781</text:p>
          </table:table-cell>
          <table:table-cell table:style-name="Table1807.A1" office:value-type="string">
            <text:p text:style-name="P17">/Admin. (Services)/2021</text:p>
          </table:table-cell>
        </table:table-row>
      </table:table>
      <text:p text:style-name="P19"><text:span text:style-name="T13"><text:tab/>Smt. </text:span><text:span text:style-name="T15">Swati</text:span><text:span text:style-name="T13">, </text:span><text:span text:style-name="T16">Chief Judicial Magistrate,</text:span><text:span text:style-name="T13"> Mirzapur to be </text:span><text:span text:style-name="T16">Civil Judge,</text:span><text:span text:style-name="T13"> </text:span><text:span text:style-name="T16">Senior Division,</text:span><text:span text:style-name="T13"> Lucknow vice Smt. Purnima Sagar.</text:span></text:p>
      <table:table table:name="Table1808" table:style-name="Table1808">
        <table:table-column table:style-name="Table1808.A"/>
        <table:table-column table:style-name="Table1808.B"/>
        <table:table-column table:style-name="Table1808.C"/>
        <table:table-row table:style-name="Table1808.1">
          <table:table-cell table:style-name="Table1808.A1" office:value-type="string">
            <text:p text:style-name="P17">No. <text:s text:c="3"/></text:p>
          </table:table-cell>
          <table:table-cell table:style-name="Table1808.A1" office:value-type="string">
            <text:p text:style-name="P17">1782</text:p>
          </table:table-cell>
          <table:table-cell table:style-name="Table1808.A1" office:value-type="string">
            <text:p text:style-name="P17">/Admin. (Services)/2021</text:p>
          </table:table-cell>
        </table:table-row>
      </table:table>
      <text:p text:style-name="P19"><text:span text:style-name="T13"><text:tab/>Smt. </text:span><text:span text:style-name="T15">Purnima Sagar</text:span><text:span text:style-name="T13">, </text:span><text:span text:style-name="T16">Civil Judge,</text:span><text:span text:style-name="T13"> </text:span><text:span text:style-name="T16">Senior Division,</text:span><text:span text:style-name="T13"> Lucknow to be </text:span><text:span text:style-name="T16">Civil Judge,</text:span><text:span text:style-name="T13"> </text:span><text:span text:style-name="T16">Senior Division,</text:span><text:span text:style-name="T13"> Mohanlalganj sitting at Lucknow vice Sushri Kavita Singh.</text:span></text:p>
      <table:table table:name="Table1809" table:style-name="Table1809">
        <table:table-column table:style-name="Table1809.A"/>
        <table:table-column table:style-name="Table1809.B"/>
        <table:table-column table:style-name="Table1809.C"/>
        <table:table-row table:style-name="Table1809.1">
          <table:table-cell table:style-name="Table1809.A1" office:value-type="string">
            <text:p text:style-name="P17">No. <text:s text:c="3"/></text:p>
          </table:table-cell>
          <table:table-cell table:style-name="Table1809.A1" office:value-type="string">
            <text:p text:style-name="P17">1783</text:p>
          </table:table-cell>
          <table:table-cell table:style-name="Table1809.A1" office:value-type="string">
            <text:p text:style-name="P17">/Admin. (Services)/2021</text:p>
          </table:table-cell>
        </table:table-row>
      </table:table>
      <text:p text:style-name="P19"><text:span text:style-name="T13"><text:tab/>Sushri </text:span><text:span text:style-name="T15">Kavita Singh</text:span><text:span text:style-name="T13">, </text:span><text:span text:style-name="T16">Civil Judge,</text:span><text:span text:style-name="T13"> </text:span><text:span text:style-name="T16">Senior Division,</text:span><text:span text:style-name="T13"> Mohanlalganj sitting at Lucknow to be </text:span><text:span text:style-name="T16">Civil Judge,</text:span><text:span text:style-name="T13"> </text:span><text:span text:style-name="T16">Senior Division,</text:span><text:span text:style-name="T13"> Malihabad sitting at Lucknow vice Smt. Shraddha Bhartiya.</text:span></text:p>
      <table:table table:name="Table1810" table:style-name="Table1810">
        <table:table-column table:style-name="Table1810.A"/>
        <table:table-column table:style-name="Table1810.B"/>
        <table:table-column table:style-name="Table1810.C"/>
        <table:table-row table:style-name="Table1810.1">
          <table:table-cell table:style-name="Table1810.A1" office:value-type="string">
            <text:p text:style-name="P17">No. <text:s text:c="3"/></text:p>
          </table:table-cell>
          <table:table-cell table:style-name="Table1810.A1" office:value-type="string">
            <text:p text:style-name="P17">1784</text:p>
          </table:table-cell>
          <table:table-cell table:style-name="Table1810.A1" office:value-type="string">
            <text:p text:style-name="P17">/Admin. (Services)/2021</text:p>
          </table:table-cell>
        </table:table-row>
      </table:table>
      <text:p text:style-name="P19"><text:span text:style-name="T13"><text:tab/>Smt. </text:span><text:span text:style-name="T15">Shraddha Bhartiya</text:span><text:span text:style-name="T13">, </text:span><text:span text:style-name="T16">Civil Judge,</text:span><text:span text:style-name="T13"> </text:span><text:span text:style-name="T16">Senior Division,</text:span><text:span text:style-name="T13"> Malihabad sitting at Lucknow to be Special </text:span><text:span text:style-name="T16">Chief Judicial Magistrate,</text:span><text:span text:style-name="T13"> Lucknow vice Sri Sunil Kumar-VI.</text:span></text:p>
      <table:table table:name="Table1811" table:style-name="Table1811">
        <table:table-column table:style-name="Table1811.A"/>
        <table:table-column table:style-name="Table1811.B"/>
        <table:table-column table:style-name="Table1811.C"/>
        <table:table-row table:style-name="Table1811.1">
          <table:table-cell table:style-name="Table1811.A1" office:value-type="string">
            <text:p text:style-name="P17">No. <text:s text:c="3"/></text:p>
          </table:table-cell>
          <table:table-cell table:style-name="Table1811.A1" office:value-type="string">
            <text:p text:style-name="P17">1785</text:p>
          </table:table-cell>
          <table:table-cell table:style-name="Table1811.A1" office:value-type="string">
            <text:p text:style-name="P17">/Admin. (Services)/2021</text:p>
          </table:table-cell>
        </table:table-row>
      </table:table>
      <text:p text:style-name="P19"><text:span text:style-name="T13"><text:tab/>Sri </text:span><text:span text:style-name="T15">Sunil Kumar-VI</text:span><text:span text:style-name="T13">, Special </text:span><text:span text:style-name="T16">Chief Judicial Magistrate,</text:span><text:span text:style-name="T13"> Lucknow to be </text:span><text:span text:style-name="T16">Additional Chief Judicial Magistrate,</text:span><text:span text:style-name="T13"> Lucknow vice Smt. Bhavya Tiwari.</text:span></text:p>
      <text:p text:style-name="P20"/>
      <text:p text:style-name="P19"><text:span text:style-name="T13"><text:tab/></text:span><text:span text:style-name="T16">He is also appointed U/s 11(2) of the Code of Criminal Procedure 1973 (Act No. 2 of 1974) as Judicial Magistrate, First Class for trying cases relating to Economic Offences at</text:span><text:span text:style-name="T13"> Lucknow.</text:span></text:p>
      <table:table table:name="Table1812" table:style-name="Table1812">
        <table:table-column table:style-name="Table1812.A"/>
        <table:table-column table:style-name="Table1812.B"/>
        <table:table-column table:style-name="Table1812.C"/>
        <table:table-row table:style-name="Table1812.1">
          <table:table-cell table:style-name="Table1812.A1" office:value-type="string">
            <text:p text:style-name="P17">No. <text:s text:c="3"/></text:p>
          </table:table-cell>
          <table:table-cell table:style-name="Table1812.A1" office:value-type="string">
            <text:p text:style-name="P17">1786</text:p>
          </table:table-cell>
          <table:table-cell table:style-name="Table1812.A1" office:value-type="string">
            <text:p text:style-name="P17">/Admin. (Services)/2021</text:p>
          </table:table-cell>
        </table:table-row>
      </table:table>
      <text:p text:style-name="P19"><text:span text:style-name="T13"><text:tab/>Smt. </text:span><text:span text:style-name="T15">Bhavya Tiwari</text:span><text:span text:style-name="T13">, </text:span><text:span text:style-name="T16">Additional Chief Judicial Magistrate,</text:span><text:span text:style-name="T13"> Lucknow to be Additional </text:span><text:span text:style-name="T16">Civil Judge,</text:span><text:span text:style-name="T13"> </text:span><text:span text:style-name="T16">Senior Division/ Additional Chief Judicial Magistrate, Lucknow.</text:span></text:p>
      <text:p text:style-name="P20"/>
      <table:table table:name="Table1813" table:style-name="Table1813">
        <table:table-column table:style-name="Table1813.A"/>
        <table:table-column table:style-name="Table1813.B"/>
        <table:table-column table:style-name="Table1813.C"/>
        <text:soft-page-break/>
        <table:table-row table:style-name="Table1813.1">
          <table:table-cell table:style-name="Table1813.A1" office:value-type="string">
            <text:p text:style-name="P17">No. <text:s text:c="3"/></text:p>
          </table:table-cell>
          <table:table-cell table:style-name="Table1813.A1" office:value-type="string">
            <text:p text:style-name="P17">1787</text:p>
          </table:table-cell>
          <table:table-cell table:style-name="Table1813.A1" office:value-type="string">
            <text:p text:style-name="P17">/Admin. (Services)/2021</text:p>
          </table:table-cell>
        </table:table-row>
      </table:table>
      <text:p text:style-name="P19"><text:span text:style-name="T13"><text:tab/>Sri </text:span><text:span text:style-name="T15">Satish Kumar Magan</text:span><text:span text:style-name="T13">, </text:span><text:span text:style-name="T21">Secretary (Full Time), District Legal Services Authority,</text:span><text:span text:style-name="T13"> Rae Bareli to be </text:span><text:span text:style-name="T16">Additional Chief Judicial Magistrate,</text:span><text:span text:style-name="T13"> Rae Bareli vice Abhinav Jain.</text:span></text:p>
      <text:p text:style-name="P20"/>
      <text:p text:style-name="P19"><text:span text:style-name="T13"><text:tab/></text:span><text:span text:style-name="T16">He is also appointed U/s 11(2) of the Code of Criminal Procedure 1973 (Act No. 2 of 1974) as Judicial Magistrate, First Class for trying cases relating to Economic Offences at</text:span><text:span text:style-name="T13"> Rae Bareli.</text:span></text:p>
      <table:table table:name="Table1815" table:style-name="Table1815">
        <table:table-column table:style-name="Table1815.A"/>
        <table:table-column table:style-name="Table1815.B"/>
        <table:table-column table:style-name="Table1815.C"/>
        <table:table-row table:style-name="Table1815.1">
          <table:table-cell table:style-name="Table1815.A1" office:value-type="string">
            <text:p text:style-name="P17">No. <text:s text:c="3"/></text:p>
          </table:table-cell>
          <table:table-cell table:style-name="Table1815.A1" office:value-type="string">
            <text:p text:style-name="P17">1788</text:p>
          </table:table-cell>
          <table:table-cell table:style-name="Table1815.A1" office:value-type="string">
            <text:p text:style-name="P17">/Admin. (Services)/2021</text:p>
          </table:table-cell>
        </table:table-row>
      </table:table>
      <text:p text:style-name="P19"><text:span text:style-name="T13"><text:tab/>Sri </text:span><text:span text:style-name="T15">Abhinav Jain</text:span><text:span text:style-name="T13">, </text:span><text:span text:style-name="T16">Additional Chief Judicial Magistrate,</text:span><text:span text:style-name="T13"> Rae Bareli to be </text:span><text:span text:style-name="T16">Civil Judge,</text:span><text:span text:style-name="T13"> </text:span><text:span text:style-name="T16">Senior Division,</text:span><text:span text:style-name="T13"> Rae Bareli vice Smt. Shilpe Rani.</text:span></text:p>
      <table:table table:name="Table1816" table:style-name="Table1816">
        <table:table-column table:style-name="Table1816.A"/>
        <table:table-column table:style-name="Table1816.B"/>
        <table:table-column table:style-name="Table1816.C"/>
        <table:table-row table:style-name="Table1816.1">
          <table:table-cell table:style-name="Table1816.A1" office:value-type="string">
            <text:p text:style-name="P17">No. <text:s text:c="3"/></text:p>
          </table:table-cell>
          <table:table-cell table:style-name="Table1816.A1" office:value-type="string">
            <text:p text:style-name="P17">1789</text:p>
          </table:table-cell>
          <table:table-cell table:style-name="Table1816.A1" office:value-type="string">
            <text:p text:style-name="P17">/Admin. (Services)/2021</text:p>
          </table:table-cell>
        </table:table-row>
      </table:table>
      <text:p text:style-name="P19"><text:span text:style-name="T13"><text:tab/>Smt. </text:span><text:span text:style-name="T15">Shilpe Rani</text:span><text:span text:style-name="T13">, </text:span><text:span text:style-name="T16">Civil Judge,</text:span><text:span text:style-name="T13"> </text:span><text:span text:style-name="T16">Senior Division,</text:span><text:span text:style-name="T13"> Rae Bareli to be </text:span><text:span text:style-name="T16">Chief Judicial Magistrate,</text:span><text:span text:style-name="T13"> Rae Bareli vice Smt. Richa Upadhyay.</text:span></text:p>
      <table:table table:name="Table1817" table:style-name="Table1817">
        <table:table-column table:style-name="Table1817.A"/>
        <table:table-column table:style-name="Table1817.B"/>
        <table:table-column table:style-name="Table1817.C"/>
        <table:table-row table:style-name="Table1817.1">
          <table:table-cell table:style-name="Table1817.A1" office:value-type="string">
            <text:p text:style-name="P17">No. <text:s text:c="3"/></text:p>
          </table:table-cell>
          <table:table-cell table:style-name="Table1817.A1" office:value-type="string">
            <text:p text:style-name="P17">1790</text:p>
          </table:table-cell>
          <table:table-cell table:style-name="Table1817.A1" office:value-type="string">
            <text:p text:style-name="P17">/Admin. (Services)/2021</text:p>
          </table:table-cell>
        </table:table-row>
      </table:table>
      <text:p text:style-name="P19"><text:span text:style-name="T13"><text:tab/>Smt. </text:span><text:span text:style-name="T15">Richa Upadhyay</text:span><text:span text:style-name="T13">, </text:span><text:span text:style-name="T16">Chief Judicial Magistrate,</text:span><text:span text:style-name="T13"> Rae Bareli to be </text:span><text:span text:style-name="T16">Chief Judicial Magistrate,</text:span><text:span text:style-name="T13"> Gautam Buddh Nagar vice Sri Sushil Kumar-V.</text:span></text:p>
      <table:table table:name="Table1818" table:style-name="Table1818">
        <table:table-column table:style-name="Table1818.A"/>
        <table:table-column table:style-name="Table1818.B"/>
        <table:table-column table:style-name="Table1818.C"/>
        <table:table-row table:style-name="Table1818.1">
          <table:table-cell table:style-name="Table1818.A1" office:value-type="string">
            <text:p text:style-name="P17">No. <text:s text:c="3"/></text:p>
          </table:table-cell>
          <table:table-cell table:style-name="Table1818.A1" office:value-type="string">
            <text:p text:style-name="P17">1791</text:p>
          </table:table-cell>
          <table:table-cell table:style-name="Table1818.A1" office:value-type="string">
            <text:p text:style-name="P17">/Admin. (Services)/2021</text:p>
          </table:table-cell>
        </table:table-row>
      </table:table>
      <text:p text:style-name="P19"><text:span text:style-name="T13"><text:tab/>Sri </text:span><text:span text:style-name="T15">Sushil Kumar-V</text:span><text:span text:style-name="T13">, </text:span><text:span text:style-name="T16">Chief Judicial Magistrate,</text:span><text:span text:style-name="T13"> Gautam Buddh Nagar to be </text:span><text:span text:style-name="T16">Civil Judge,</text:span><text:span text:style-name="T13"> </text:span><text:span text:style-name="T16">Senior Division,</text:span><text:span text:style-name="T13"> Gautam Buddh Nagar vice Dr. Suresh Kumar.</text:span></text:p>
      <table:table table:name="Table1819" table:style-name="Table1819">
        <table:table-column table:style-name="Table1819.A"/>
        <table:table-column table:style-name="Table1819.B"/>
        <table:table-column table:style-name="Table1819.C"/>
        <table:table-row table:style-name="Table1819.1">
          <table:table-cell table:style-name="Table1819.A1" office:value-type="string">
            <text:p text:style-name="P17">No. <text:s text:c="3"/></text:p>
          </table:table-cell>
          <table:table-cell table:style-name="Table1819.A1" office:value-type="string">
            <text:p text:style-name="P17">1792</text:p>
          </table:table-cell>
          <table:table-cell table:style-name="Table1819.A1" office:value-type="string">
            <text:p text:style-name="P17">/Admin. (Services)/2021</text:p>
          </table:table-cell>
        </table:table-row>
      </table:table>
      <text:p text:style-name="P19"><text:span text:style-name="T13"><text:tab/>Dr. </text:span><text:span text:style-name="T15">Suresh Kumar</text:span><text:span text:style-name="T13">, </text:span><text:span text:style-name="T16">Civil Judge,</text:span><text:span text:style-name="T13"> </text:span><text:span text:style-name="T16">Senior Division,</text:span><text:span text:style-name="T13"> Gautam Buddh Nagar to be </text:span><text:span text:style-name="T16">Additional Chief Judicial Magistrate,</text:span><text:span text:style-name="T13"> Gautam Buddh Nagar vice Sri Jaihind Kumar Singh.</text:span></text:p>
      <text:p text:style-name="P19"><text:span text:style-name="T13"><text:tab/></text:span><text:span text:style-name="T16">He is also appointed U/s 11(2) of the Code of Criminal Procedure 1973 (Act No. 2 of 1974) as Judicial Magistrate, First Class for trying cases relating to Economic Offences at</text:span><text:span text:style-name="T13"> Gautam Buddh Nagar.</text:span></text:p>
      <text:p text:style-name="P20"/>
      <table:table table:name="Table1820" table:style-name="Table1820">
        <table:table-column table:style-name="Table1820.A"/>
        <table:table-column table:style-name="Table1820.B"/>
        <table:table-column table:style-name="Table1820.C"/>
        <table:table-row table:style-name="Table1820.1">
          <table:table-cell table:style-name="Table1820.A1" office:value-type="string">
            <text:p text:style-name="P17">No. <text:s text:c="3"/></text:p>
          </table:table-cell>
          <table:table-cell table:style-name="Table1820.A1" office:value-type="string">
            <text:p text:style-name="P17">1793</text:p>
          </table:table-cell>
          <table:table-cell table:style-name="Table1820.A1" office:value-type="string">
            <text:p text:style-name="P17">/Admin. (Services)/2021</text:p>
          </table:table-cell>
        </table:table-row>
      </table:table>
      <text:p text:style-name="P19"><text:span text:style-name="T13"><text:tab/>Sri </text:span><text:span text:style-name="T15">Jaihind Kumar Singh</text:span><text:span text:style-name="T13">, </text:span><text:span text:style-name="T16">Additional Chief Judicial Magistrate,</text:span><text:span text:style-name="T13"> Gautam Buddh Nagar to be Additional </text:span><text:span text:style-name="T16">Civil Judge,</text:span><text:span text:style-name="T13"> </text:span><text:span text:style-name="T16">Senior Division/ Additional Chief Judicial Magistrate, Gautam Buddh Nagar.</text:span></text:p>
      <text:p text:style-name="P10"><text:span text:style-name="Strong_20_Emphasis"><text:span text:style-name="T3"><text:tab/><text:tab/><text:tab/><text:tab/><text:tab/><text:tab/><text:tab/><text:tab/> <text:s/></text:span></text:span><text:span text:style-name="Strong_20_Emphasis"><text:span text:style-name="T6">BY ORDER OF THE COURT</text:span></text:span></text:p>
      <text:p text:style-name="P11"/>
      <text:p text:style-name="P11"><text:tab/><text:tab/><text:tab/><text:tab/><text:tab/><text:tab/><text:tab/><text:tab/><text:tab/><text:tab/>sd/-</text:p>
      <text:p text:style-name="P16"><text:span text:style-name="Strong_20_Emphasis"><text:span text:style-name="T4"><text:tab/><text:tab/><text:tab/><text:tab/><text:tab/><text:tab/><text:tab/> <text:s text:c="28"/></text:span></text:span><text:span text:style-name="Strong_20_Emphasis"><text:span text:style-name="T19">(</text:span></text:span><text:span text:style-name="Strong_20_Emphasis"><text:span text:style-name="T20">ASHISH GARG</text:span></text:span><text:span text:style-name="Strong_20_Emphasis"><text:span text:style-name="T19">) <text:tab/></text:span></text:span></text:p>
      <text:p text:style-name="P16"><text:span text:style-name="Strong_20_Emphasis"><text:span text:style-name="T19"><text:tab/><text:tab/><text:tab/><text:tab/><text:tab/><text:tab/><text:tab/><text:tab/> <text:s text:c="14"/>REGISTRAR GENERAL</text:span></text:span></text:p>
      <text:p text:style-name="P16"><text:span text:style-name="Strong_20_Emphasis"><text:span text:style-name="T19"/></text:span></text:p>
      <text:p text:style-name="P15"><text:span text:style-name="Strong_20_Emphasis"><text:span text:style-name="T5"><text:tab/>No. 283/Admin. (Services)/2021 Dated: Allahabad : June 25, 2021</text:span></text:span></text:p>
      <table:table table:name="Table1814" table:style-name="Table1814">
        <table:table-column table:style-name="Table1814.A"/>
        <table:table-column table:style-name="Table1814.B"/>
        <table:table-row table:style-name="Table1814.1">
          <table:table-cell table:style-name="Table1814.A1" office:value-type="string">
            <text:list xml:id="list1990076798040140874" text:style-name="WW8Num5">
              <text:list-item text:start-value="1">
                <text:p text:style-name="P24"/>
              </text:list-item>
            </text:list>
          </table:table-cell>
          <table:table-cell table:style-name="Table1814.A1" office:value-type="string">
            <text:p text:style-name="P2">The Executive Chairman, U.P. State Legal Services Authority, Third Floor, Jawahar Bhawan Annexe, Lucknow-226001.</text:p>
          </table:table-cell>
        </table:table-row>
        <table:table-row table:style-name="Table1814.1">
          <table:table-cell table:style-name="Table1814.A1" office:value-type="string">
            <text:list xml:id="list1588153594" text:continue-numbering="true" text:style-name="WW8Num5">
              <text:list-item>
                <text:p text:style-name="P25"/>
              </text:list-item>
            </text:list>
          </table:table-cell>
          <table:table-cell table:style-name="Table1814.A1" office:value-type="string">
            <text:p text:style-name="P2">The Pr<text:span text:style-name="T1">amukh Sachiv, Niyukti, U.P. Shasan, Lucknow</text:span><text:span text:style-name="T8">.</text:span></text:p>
          </table:table-cell>
        </table:table-row>
        <table:table-row table:style-name="Table1814.1">
          <table:table-cell table:style-name="Table1814.A1" office:value-type="string">
            <text:list xml:id="list1892582276" text:continue-numbering="true" text:style-name="WW8Num5">
              <text:list-item>
                <text:p text:style-name="P25"/>
              </text:list-item>
            </text:list>
          </table:table-cell>
          <table:table-cell table:style-name="Table1814.A1" office:value-type="string">
            <text:p text:style-name="P2">The Pramukh Sachiv, Nyay Evam Vidhiparamarshi, Uttar Pradesh Shasan, Lucknow.</text:p>
          </table:table-cell>
        </table:table-row>
        <table:table-row table:style-name="Table1814.1">
          <table:table-cell table:style-name="Table1814.A1" office:value-type="string">
            <text:list xml:id="list2019056971" text:continue-numbering="true" text:style-name="WW8Num5">
              <text:list-item>
                <text:p text:style-name="P25"/>
              </text:list-item>
            </text:list>
          </table:table-cell>
          <table:table-cell table:style-name="Table1814.A1" office:value-type="string">
            <text:p text:style-name="P2">The Director, Institute of Judicial Training &amp; Research, Vineet Khand, Gomti Nagar, U.P. Lucknow. (Information available on E-mail).</text:p>
          </table:table-cell>
        </table:table-row>
        <table:table-row table:style-name="Table1814.1">
          <table:table-cell table:style-name="Table1814.A1" office:value-type="string">
            <text:list xml:id="list859817250" text:continue-numbering="true" text:style-name="WW8Num5">
              <text:list-item>
                <text:p text:style-name="P25"/>
              </text:list-item>
            </text:list>
          </table:table-cell>
          <table:table-cell table:style-name="Table1814.A1" office:value-type="string">
            <text:p text:style-name="P2">The Senior Registrar, High Court, Lucknow Bench, Lucknow. (Information available on E-mail).</text:p>
          </table:table-cell>
        </table:table-row>
        <table:table-row table:style-name="Table1814.1">
          <table:table-cell table:style-name="Table1814.A1" office:value-type="string">
            <text:list xml:id="list330268617" text:continue-numbering="true" text:style-name="WW8Num5">
              <text:list-item>
                <text:p text:style-name="P25"/>
              </text:list-item>
            </text:list>
          </table:table-cell>
          <table:table-cell table:style-name="Table1814.A1" office:value-type="string">
            <text:p text:style-name="P2">The Additional Director, Treasury, Camp Office, First Floor, New Treasury Building, Kutchery Road, Allahabad.</text:p>
          </table:table-cell>
        </table:table-row>
        <table:table-row table:style-name="Table1814.1">
          <table:table-cell table:style-name="Table1814.A1" office:value-type="string">
            <text:list xml:id="list534091540" text:continue-numbering="true" text:style-name="WW8Num5">
              <text:list-item>
                <text:p text:style-name="P25"/>
              </text:list-item>
            </text:list>
          </table:table-cell>
          <table:table-cell table:style-name="Table1814.A1" office:value-type="string">
            <text:p text:style-name="P5"><text:span text:style-name="T22">The Member Secretary, U.P. State Legal Services Authority, Lucknow</text:span><text:span text:style-name="T7">.</text:span></text:p>
          </table:table-cell>
        </table:table-row>
        <text:soft-page-break/>
        <table:table-row table:style-name="Table1814.1">
          <table:table-cell table:style-name="Table1814.A1" office:value-type="string">
            <text:list xml:id="list1671103674" text:continue-numbering="true" text:style-name="WW8Num5">
              <text:list-item>
                <text:p text:style-name="P25"/>
              </text:list-item>
            </text:list>
          </table:table-cell>
          <table:table-cell table:style-name="Table1814.A1" office:value-type="string">
            <text:p text:style-name="P9">All the District &amp; Session Judges (Information available on E-mail).</text:p>
            <text:p text:style-name="P12"><text:tab/><text:tab/>The officer mentioned above shall handover charge of his present posts and shall proceed to take over charge of his new postings immediately.</text:p>
            <text:p text:style-name="P14"><text:tab/><text:tab/>The Certificates of handing and taking over charge may please be sent to the Assistant Registrar (Services), High Court, Allahabad forthwith.</text:p>
            <text:p text:style-name="P13"><text:span text:style-name="T11"><text:tab/><text:tab/>The officers shall also <text:s/>mention <text:s/>therein personal ID no. allotted by the Court on the charge certificates.</text:span><text:span text:style-name="T12"> </text:span><text:span text:style-name="T10"><text:s text:c="3"/></text:span><text:span text:style-name="T12"><text:tab/></text:span></text:p>
          </table:table-cell>
        </table:table-row>
        <table:table-row table:style-name="Table1814.1">
          <table:table-cell table:style-name="Table1814.A1" office:value-type="string">
            <text:list xml:id="list1070499991" text:continue-numbering="true" text:style-name="WW8Num5">
              <text:list-item>
                <text:p text:style-name="P25"/>
              </text:list-item>
            </text:list>
          </table:table-cell>
          <table:table-cell table:style-name="Table1814.A1" office:value-type="string">
            <text:p text:style-name="P2">The Publication Secretary, U.P. Judicial Services Association Office, A- 1, River Bank Judges Colony, Lucknow.</text:p>
          </table:table-cell>
        </table:table-row>
        <table:table-row table:style-name="Table1814.1">
          <table:table-cell table:style-name="Table1814.A1" office:value-type="string">
            <text:list xml:id="list914055443" text:continue-numbering="true" text:style-name="WW8Num5">
              <text:list-item>
                <text:p text:style-name="P25"/>
              </text:list-item>
            </text:list>
          </table:table-cell>
          <table:table-cell table:style-name="Table1814.A1" office:value-type="string">
            <text:list xml:id="list233385778703222139" text:style-name="WW8Num47">
              <text:list-header>
                <text:p text:style-name="P22">The Registrar (Judicial) (Inspection), High Court, Allahabad.</text:p>
              </text:list-header>
            </text:list>
          </table:table-cell>
        </table:table-row>
        <table:table-row table:style-name="Table1814.1">
          <table:table-cell table:style-name="Table1814.A1" office:value-type="string">
            <text:list xml:id="list370202212" text:continue-list="list914055443" text:style-name="WW8Num5">
              <text:list-item>
                <text:p text:style-name="P25"/>
              </text:list-item>
            </text:list>
          </table:table-cell>
          <table:table-cell table:style-name="Table1814.A1" office:value-type="string">
            <text:list xml:id="list1600440676" text:continue-list="list233385778703222139" text:style-name="WW8Num47">
              <text:list-header>
                <text:p text:style-name="P22">The Registrar (Judicial) (Confidential), High Court, Allahabad.</text:p>
              </text:list-header>
            </text:list>
          </table:table-cell>
        </table:table-row>
        <table:table-row table:style-name="Table1814.1">
          <table:table-cell table:style-name="Table1814.A1" office:value-type="string">
            <text:list xml:id="list952948333" text:continue-list="list370202212" text:style-name="WW8Num5">
              <text:list-item>
                <text:p text:style-name="P25"/>
              </text:list-item>
            </text:list>
          </table:table-cell>
          <table:table-cell table:style-name="Table1814.A1" office:value-type="string">
            <text:list xml:id="list107775631" text:continue-list="list1600440676" text:style-name="WW8Num47">
              <text:list-header>
                <text:p text:style-name="P22">The Registrar (Judicial) (Computer), High Court, Allahabad.</text:p>
              </text:list-header>
            </text:list>
          </table:table-cell>
        </table:table-row>
        <table:table-row table:style-name="Table1814.1">
          <table:table-cell table:style-name="Table1814.A1" office:value-type="string">
            <text:list xml:id="list2109041849" text:continue-list="list952948333" text:style-name="WW8Num5">
              <text:list-item>
                <text:p text:style-name="P25"/>
              </text:list-item>
            </text:list>
          </table:table-cell>
          <table:table-cell table:style-name="Table1814.A1" office:value-type="string">
            <text:list xml:id="list1737450433" text:continue-list="list107775631" text:style-name="WW8Num47">
              <text:list-header>
                <text:p text:style-name="P22">The Joint Registrar (Judicial) (Budget), High Court, Allahabad.</text:p>
              </text:list-header>
            </text:list>
          </table:table-cell>
        </table:table-row>
        <table:table-row table:style-name="Table1814.1">
          <table:table-cell table:style-name="Table1814.A1" office:value-type="string">
            <text:list xml:id="list1216880269" text:continue-list="list2109041849" text:style-name="WW8Num5">
              <text:list-item>
                <text:p text:style-name="P25"/>
              </text:list-item>
            </text:list>
          </table:table-cell>
          <table:table-cell table:style-name="Table1814.A1" office:value-type="string">
            <text:p text:style-name="P3">The Deputy Registrar (Misc.), High Court, Allahabad.</text:p>
          </table:table-cell>
        </table:table-row>
        <table:table-row table:style-name="Table1814.1">
          <table:table-cell table:style-name="Table1814.A1" office:value-type="string">
            <text:list xml:id="list247285407" text:continue-numbering="true" text:style-name="WW8Num5">
              <text:list-item>
                <text:p text:style-name="P25"/>
              </text:list-item>
            </text:list>
          </table:table-cell>
          <table:table-cell table:style-name="Table1814.A1" office:value-type="string">
            <text:p text:style-name="P4">The Assistant Registrar (Admin.A-3), Section, High Court, Allahabad.</text:p>
          </table:table-cell>
        </table:table-row>
        <table:table-row table:style-name="Table1814.1">
          <table:table-cell table:style-name="Table1814.A1" office:value-type="string">
            <text:list xml:id="list1415511738" text:continue-numbering="true" text:style-name="WW8Num5">
              <text:list-item>
                <text:p text:style-name="P25"/>
              </text:list-item>
            </text:list>
          </table:table-cell>
          <table:table-cell table:style-name="Table1814.A1" office:value-type="string">
            <text:p text:style-name="P2">The Director, Printing &amp; Stationary, U.P. Allahabad for publication of the notification in the next issue of the Gazette.</text:p>
          </table:table-cell>
        </table:table-row>
        <table:table-row table:style-name="Table1814.1">
          <table:table-cell table:style-name="Table1814.A1" office:value-type="string">
            <text:list xml:id="list945522735" text:continue-numbering="true" text:style-name="WW8Num5">
              <text:list-item>
                <text:p text:style-name="P25"/>
              </text:list-item>
            </text:list>
          </table:table-cell>
          <table:table-cell table:style-name="Table1814.A1" office:value-type="string">
            <text:p text:style-name="P8">Private Secretaries to Hon’ble the Administrative Judges with the request to place this notification before His Lordship's for kind perusal. (Information <text:s/>available on E-mail). </text:p>
          </table:table-cell>
        </table:table-row>
      </table:table>
      <text:p text:style-name="P6"><text:tab/><text:tab/><text:tab/><text:tab/><text:tab/><text:tab/><text:tab/> <text:s text:c="12"/>BY ORDER OF THE COURT</text:p>
      <text:list xml:id="list784492380608991219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9"><text:tab/><text:tab/><text:tab/><text:tab/><text:tab/><text:tab/><text:tab/> <text:s text:c="20"/><text:tab/> <text:s text:c="10"/>sd/- <text:s text:c="2"/><text:tab/><text:tab/><text:tab/><text:tab/> <text:s text:c="66"/></text:span><text:span text:style-name="T2">(RAN VIJAY PRATAP SINGH)</text:span></text:p>
      <text:p text:style-name="P18"><text:span text:style-name="Strong_20_Emphasis"><text:span text:style-name="T18"><text:tab/><text:tab/><text:tab/><text:tab/> <text:s/><text:tab/> <text:s text:c="25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6-25T20:30:59</dc:date>
    <meta:print-date>2021-06-25T13:31:22</meta:print-date>
    <meta:editing-cycles>2974</meta:editing-cycles>
    <meta:editing-duration>P27DT9H3M41S</meta:editing-duration>
    <meta:generator>OpenOffice/4.1.1$Unix OpenOffice.org_project/411m6$Build-9775</meta:generator>
    <meta:document-statistic meta:table-count="18" meta:image-count="0" meta:object-count="0" meta:page-count="3" meta:paragraph-count="103" meta:word-count="867" meta:character-count="6305"/>
    <meta:user-defined meta:name="Info 1"/>
    <meta:user-defined meta:name="Info 2"/>
    <meta:user-defined meta:name="Info 3"/>
    <meta:user-defined meta:name="Info 4"/>
  </office:meta>
</office:document-meta>
</file>