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258" style:family="table">
      <style:table-properties style:width="3.7243in" table:align="left" style:writing-mode="lr-tb"/>
    </style:style>
    <style:style style:name="Table2258.A" style:family="table-column">
      <style:table-column-properties style:column-width="0.4917in"/>
    </style:style>
    <style:style style:name="Table2258.B" style:family="table-column">
      <style:table-column-properties style:column-width="0.9479in"/>
    </style:style>
    <style:style style:name="Table2258.C" style:family="table-column">
      <style:table-column-properties style:column-width="2.2847in"/>
    </style:style>
    <style:style style:name="Table2258.A1" style:family="table-cell">
      <style:table-cell-properties fo:padding="0.0382in" fo:border="none"/>
    </style:style>
    <style:style style:name="Table2259" style:family="table">
      <style:table-properties style:width="3.7243in" table:align="left" style:writing-mode="lr-tb"/>
    </style:style>
    <style:style style:name="Table2259.A" style:family="table-column">
      <style:table-column-properties style:column-width="0.4917in"/>
    </style:style>
    <style:style style:name="Table2259.B" style:family="table-column">
      <style:table-column-properties style:column-width="0.9479in"/>
    </style:style>
    <style:style style:name="Table2259.C" style:family="table-column">
      <style:table-column-properties style:column-width="2.2847in"/>
    </style:style>
    <style:style style:name="Table2259.A1" style:family="table-cell">
      <style:table-cell-properties fo:padding="0.0382in" fo:border="none"/>
    </style:style>
    <style:style style:name="Table2260" style:family="table">
      <style:table-properties style:width="3.7243in" table:align="left" style:writing-mode="lr-tb"/>
    </style:style>
    <style:style style:name="Table2260.A" style:family="table-column">
      <style:table-column-properties style:column-width="0.4917in"/>
    </style:style>
    <style:style style:name="Table2260.B" style:family="table-column">
      <style:table-column-properties style:column-width="0.9479in"/>
    </style:style>
    <style:style style:name="Table2260.C" style:family="table-column">
      <style:table-column-properties style:column-width="2.2847in"/>
    </style:style>
    <style:style style:name="Table2260.A1" style:family="table-cell">
      <style:table-cell-properties fo:padding="0.0382in" fo:border="none"/>
    </style:style>
    <style:style style:name="Table2261" style:family="table">
      <style:table-properties style:width="3.7243in" table:align="left" style:writing-mode="lr-tb"/>
    </style:style>
    <style:style style:name="Table2261.A" style:family="table-column">
      <style:table-column-properties style:column-width="0.4917in"/>
    </style:style>
    <style:style style:name="Table2261.B" style:family="table-column">
      <style:table-column-properties style:column-width="0.9479in"/>
    </style:style>
    <style:style style:name="Table2261.C" style:family="table-column">
      <style:table-column-properties style:column-width="2.2847in"/>
    </style:style>
    <style:style style:name="Table2261.A1" style:family="table-cell">
      <style:table-cell-properties fo:padding="0.0382in" fo:border="none"/>
    </style:style>
    <style:style style:name="Table2262" style:family="table">
      <style:table-properties style:width="3.7243in" table:align="left" style:writing-mode="lr-tb"/>
    </style:style>
    <style:style style:name="Table2262.A" style:family="table-column">
      <style:table-column-properties style:column-width="0.4917in"/>
    </style:style>
    <style:style style:name="Table2262.B" style:family="table-column">
      <style:table-column-properties style:column-width="0.9479in"/>
    </style:style>
    <style:style style:name="Table2262.C" style:family="table-column">
      <style:table-column-properties style:column-width="2.2847in"/>
    </style:style>
    <style:style style:name="Table2262.A1" style:family="table-cell">
      <style:table-cell-properties fo:padding="0.0382in" fo:border="none"/>
    </style:style>
    <style:style style:name="Table2263" style:family="table">
      <style:table-properties style:width="3.7243in" table:align="left" style:writing-mode="lr-tb"/>
    </style:style>
    <style:style style:name="Table2263.A" style:family="table-column">
      <style:table-column-properties style:column-width="0.4917in"/>
    </style:style>
    <style:style style:name="Table2263.B" style:family="table-column">
      <style:table-column-properties style:column-width="0.9479in"/>
    </style:style>
    <style:style style:name="Table2263.C" style:family="table-column">
      <style:table-column-properties style:column-width="2.2847in"/>
    </style:style>
    <style:style style:name="Table2263.A1" style:family="table-cell">
      <style:table-cell-properties fo:padding="0.0382in" fo:border="none"/>
    </style:style>
    <style:style style:name="Table2264" style:family="table">
      <style:table-properties style:width="3.7243in" table:align="left" style:writing-mode="lr-tb"/>
    </style:style>
    <style:style style:name="Table2264.A" style:family="table-column">
      <style:table-column-properties style:column-width="0.4917in"/>
    </style:style>
    <style:style style:name="Table2264.B" style:family="table-column">
      <style:table-column-properties style:column-width="0.9479in"/>
    </style:style>
    <style:style style:name="Table2264.C" style:family="table-column">
      <style:table-column-properties style:column-width="2.2847in"/>
    </style:style>
    <style:style style:name="Table2264.A1" style:family="table-cell">
      <style:table-cell-properties fo:padding="0.0382in" fo:border="none"/>
    </style:style>
    <style:style style:name="Table2265" style:family="table">
      <style:table-properties style:width="3.7243in" table:align="left" style:writing-mode="lr-tb"/>
    </style:style>
    <style:style style:name="Table2265.A" style:family="table-column">
      <style:table-column-properties style:column-width="0.4917in"/>
    </style:style>
    <style:style style:name="Table2265.B" style:family="table-column">
      <style:table-column-properties style:column-width="0.9479in"/>
    </style:style>
    <style:style style:name="Table2265.C" style:family="table-column">
      <style:table-column-properties style:column-width="2.2847in"/>
    </style:style>
    <style:style style:name="Table2265.A1" style:family="table-cell">
      <style:table-cell-properties fo:padding="0.0382in" fo:border="none"/>
    </style:style>
    <style:style style:name="Table2266" style:family="table">
      <style:table-properties style:width="3.7243in" table:align="left" style:writing-mode="lr-tb"/>
    </style:style>
    <style:style style:name="Table2266.A" style:family="table-column">
      <style:table-column-properties style:column-width="0.4917in"/>
    </style:style>
    <style:style style:name="Table2266.B" style:family="table-column">
      <style:table-column-properties style:column-width="0.9479in"/>
    </style:style>
    <style:style style:name="Table2266.C" style:family="table-column">
      <style:table-column-properties style:column-width="2.2847in"/>
    </style:style>
    <style:style style:name="Table2266.A1" style:family="table-cell">
      <style:table-cell-properties fo:padding="0.0382in" fo:border="none"/>
    </style:style>
    <style:style style:name="Table2267" style:family="table">
      <style:table-properties style:width="3.7243in" table:align="left" style:writing-mode="lr-tb"/>
    </style:style>
    <style:style style:name="Table2267.A" style:family="table-column">
      <style:table-column-properties style:column-width="0.4917in"/>
    </style:style>
    <style:style style:name="Table2267.B" style:family="table-column">
      <style:table-column-properties style:column-width="0.9479in"/>
    </style:style>
    <style:style style:name="Table2267.C" style:family="table-column">
      <style:table-column-properties style:column-width="2.2847in"/>
    </style:style>
    <style:style style:name="Table2267.A1" style:family="table-cell">
      <style:table-cell-properties fo:padding="0.0382in" fo:border="none"/>
    </style:style>
    <style:style style:name="Table2268" style:family="table">
      <style:table-properties style:width="3.7243in" table:align="left" style:writing-mode="lr-tb"/>
    </style:style>
    <style:style style:name="Table2268.A" style:family="table-column">
      <style:table-column-properties style:column-width="0.4917in"/>
    </style:style>
    <style:style style:name="Table2268.B" style:family="table-column">
      <style:table-column-properties style:column-width="0.9479in"/>
    </style:style>
    <style:style style:name="Table2268.C" style:family="table-column">
      <style:table-column-properties style:column-width="2.2847in"/>
    </style:style>
    <style:style style:name="Table2268.A1" style:family="table-cell">
      <style:table-cell-properties fo:padding="0.0382in" fo:border="none"/>
    </style:style>
    <style:style style:name="Table2269" style:family="table">
      <style:table-properties style:width="3.7243in" table:align="left" style:writing-mode="lr-tb"/>
    </style:style>
    <style:style style:name="Table2269.A" style:family="table-column">
      <style:table-column-properties style:column-width="0.4917in"/>
    </style:style>
    <style:style style:name="Table2269.B" style:family="table-column">
      <style:table-column-properties style:column-width="0.9479in"/>
    </style:style>
    <style:style style:name="Table2269.C" style:family="table-column">
      <style:table-column-properties style:column-width="2.2847in"/>
    </style:style>
    <style:style style:name="Table2269.A1" style:family="table-cell">
      <style:table-cell-properties fo:padding="0.0382in" fo:border="none"/>
    </style:style>
    <style:style style:name="Table2270" style:family="table">
      <style:table-properties style:width="3.7243in" table:align="left" style:writing-mode="lr-tb"/>
    </style:style>
    <style:style style:name="Table2270.A" style:family="table-column">
      <style:table-column-properties style:column-width="0.4917in"/>
    </style:style>
    <style:style style:name="Table2270.B" style:family="table-column">
      <style:table-column-properties style:column-width="0.9479in"/>
    </style:style>
    <style:style style:name="Table2270.C" style:family="table-column">
      <style:table-column-properties style:column-width="2.2847in"/>
    </style:style>
    <style:style style:name="Table2270.A1" style:family="table-cell">
      <style:table-cell-properties fo:padding="0.0382in" fo:border="none"/>
    </style:style>
    <style:style style:name="Table2271" style:family="table">
      <style:table-properties style:width="3.7243in" table:align="left" style:writing-mode="lr-tb"/>
    </style:style>
    <style:style style:name="Table2271.A" style:family="table-column">
      <style:table-column-properties style:column-width="0.4917in"/>
    </style:style>
    <style:style style:name="Table2271.B" style:family="table-column">
      <style:table-column-properties style:column-width="0.9479in"/>
    </style:style>
    <style:style style:name="Table2271.C" style:family="table-column">
      <style:table-column-properties style:column-width="2.2847in"/>
    </style:style>
    <style:style style:name="Table2271.A1" style:family="table-cell">
      <style:table-cell-properties fo:padding="0.0382in" fo:border="none"/>
    </style:style>
    <style:style style:name="Table2272" style:family="table">
      <style:table-properties style:width="3.7243in" table:align="left" style:writing-mode="lr-tb"/>
    </style:style>
    <style:style style:name="Table2272.A" style:family="table-column">
      <style:table-column-properties style:column-width="0.4917in"/>
    </style:style>
    <style:style style:name="Table2272.B" style:family="table-column">
      <style:table-column-properties style:column-width="0.9479in"/>
    </style:style>
    <style:style style:name="Table2272.C" style:family="table-column">
      <style:table-column-properties style:column-width="2.2847in"/>
    </style:style>
    <style:style style:name="Table2272.A1" style:family="table-cell">
      <style:table-cell-properties fo:padding="0.0382in" fo:border="none"/>
    </style:style>
    <style:style style:name="Table2273" style:family="table">
      <style:table-properties style:width="3.7243in" table:align="left" style:writing-mode="lr-tb"/>
    </style:style>
    <style:style style:name="Table2273.A" style:family="table-column">
      <style:table-column-properties style:column-width="0.4917in"/>
    </style:style>
    <style:style style:name="Table2273.B" style:family="table-column">
      <style:table-column-properties style:column-width="0.9479in"/>
    </style:style>
    <style:style style:name="Table2273.C" style:family="table-column">
      <style:table-column-properties style:column-width="2.2847in"/>
    </style:style>
    <style:style style:name="Table2273.A1" style:family="table-cell">
      <style:table-cell-properties fo:padding="0.0382in" fo:border="none"/>
    </style:style>
    <style:style style:name="Table2274" style:family="table">
      <style:table-properties style:width="3.7243in" table:align="left" style:writing-mode="lr-tb"/>
    </style:style>
    <style:style style:name="Table2274.A" style:family="table-column">
      <style:table-column-properties style:column-width="0.4917in"/>
    </style:style>
    <style:style style:name="Table2274.B" style:family="table-column">
      <style:table-column-properties style:column-width="0.9479in"/>
    </style:style>
    <style:style style:name="Table2274.C" style:family="table-column">
      <style:table-column-properties style:column-width="2.2847in"/>
    </style:style>
    <style:style style:name="Table2274.A1" style:family="table-cell">
      <style:table-cell-properties fo:padding="0.0382in" fo:border="none"/>
    </style:style>
    <style:style style:name="Table2275" style:family="table">
      <style:table-properties style:width="3.7243in" table:align="left" style:writing-mode="lr-tb"/>
    </style:style>
    <style:style style:name="Table2275.A" style:family="table-column">
      <style:table-column-properties style:column-width="0.4917in"/>
    </style:style>
    <style:style style:name="Table2275.B" style:family="table-column">
      <style:table-column-properties style:column-width="0.9479in"/>
    </style:style>
    <style:style style:name="Table2275.C" style:family="table-column">
      <style:table-column-properties style:column-width="2.2847in"/>
    </style:style>
    <style:style style:name="Table2275.A1" style:family="table-cell">
      <style:table-cell-properties fo:padding="0.0382in" fo:border="none"/>
    </style:style>
    <style:style style:name="Table2276" style:family="table">
      <style:table-properties style:width="3.7243in" table:align="left" style:writing-mode="lr-tb"/>
    </style:style>
    <style:style style:name="Table2276.A" style:family="table-column">
      <style:table-column-properties style:column-width="0.4917in"/>
    </style:style>
    <style:style style:name="Table2276.B" style:family="table-column">
      <style:table-column-properties style:column-width="0.9479in"/>
    </style:style>
    <style:style style:name="Table2276.C" style:family="table-column">
      <style:table-column-properties style:column-width="2.2847in"/>
    </style:style>
    <style:style style:name="Table227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5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8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3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text-properties fo:language="en" fo:country="US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text-align="justify" style:justify-single-word="false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8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7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0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2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3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4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5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7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2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2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8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8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4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9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7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6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7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0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57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8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0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1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3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9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9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6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9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99" style:family="paragraph" style:parent-style-name="Standard" style:list-style-name="L392">
      <style:paragraph-properties fo:text-align="justify" style:justify-single-word="false" style:text-autospace="none"/>
    </style:style>
    <style:style style:name="P50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1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1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8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8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9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0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0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1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2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6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070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07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9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9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9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0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1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8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8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8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8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8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9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9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21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2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2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2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2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26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3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4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5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6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88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8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9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94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9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9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1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8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8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0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0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09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0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1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1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1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1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1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22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23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24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2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8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29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1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2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3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3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3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38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4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2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43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44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4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5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5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5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6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7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97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74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97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97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79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0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1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2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3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4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5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6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87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988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98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9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99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9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9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99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9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0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0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0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8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9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0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1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2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3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4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5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6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7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8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9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2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02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2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2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2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29" style:family="paragraph" style:parent-style-name="Table_20_Contents" style:list-style-name="L285">
      <style:text-properties fo:color="#000000" style:font-name="Times New Roman1"/>
    </style:style>
    <style:style style:name="P20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3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3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0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04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4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8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9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2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3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5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5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05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6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6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62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0"><text:span text:style-name="T33">HIGH COURT OF JUDICATURE AT ALLAHABAD</text:span></text:p>
      <text:p text:style-name="P127">NOTIFICATION</text:p>
      <text:h text:style-name="P2053" text:outline-level="2">DATED: ALLAHABAD: JULY 12, 2021</text:h>
      <table:table table:name="Table2258" table:style-name="Table2258">
        <table:table-column table:style-name="Table2258.A"/>
        <table:table-column table:style-name="Table2258.B"/>
        <table:table-column table:style-name="Table2258.C"/>
        <table:table-row>
          <table:table-cell table:style-name="Table2258.A1" office:value-type="string">
            <text:p text:style-name="P81">No.</text:p>
          </table:table-cell>
          <table:table-cell table:style-name="Table2258.A1" office:value-type="string">
            <text:p text:style-name="P82">1826</text:p>
          </table:table-cell>
          <table:table-cell table:style-name="Table2258.A1" office:value-type="string">
            <text:p text:style-name="P83">/Admin. (Services)/2021</text:p>
          </table:table-cell>
        </table:table-row>
      </table:table>
      <text:p text:style-name="P101"/>
      <text:p text:style-name="P95"><text:tab/><text:span text:style-name="T11">Pursuant to Government O.M. No. 415/Do-4-2021-3(8)/80 dated 02.07.2021, Sri </text:span><text:span text:style-name="T1">Javed Khan</text:span><text:span text:style-name="T11">, Additional Civil Judge (Junior Division), Agra is <text:s/>appointed/posted as </text:span><text:span text:style-name="Default_20_Paragraph_20_Font"><text:span text:style-name="T128">Registrar, Land Acquisition Rehabilitation and Resettlement Authorit</text:span></text:span><text:span text:style-name="T11">y,</text:span> Agra.</text:p>
      <text:p text:style-name="P95"><text:span text:style-name="T11"/></text:p>
      <table:table table:name="Table2259" table:style-name="Table2259">
        <table:table-column table:style-name="Table2259.A"/>
        <table:table-column table:style-name="Table2259.B"/>
        <table:table-column table:style-name="Table2259.C"/>
        <table:table-row>
          <table:table-cell table:style-name="Table2259.A1" office:value-type="string">
            <text:p text:style-name="P81">No.</text:p>
          </table:table-cell>
          <table:table-cell table:style-name="Table2259.A1" office:value-type="string">
            <text:p text:style-name="P82">1827</text:p>
          </table:table-cell>
          <table:table-cell table:style-name="Table2259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 Pursuant to Government O.M. No. 415/Do-4-2021-3(8)/80 dated 02.07.2021, Sri </text:span><text:span text:style-name="T1">Pratyush Anand Mishra</text:span><text:span text:style-name="T11">, Additional Civil Judge (Junior Division), Allahabad is appointed/posted as </text:span><text:span text:style-name="Default_20_Paragraph_20_Font"><text:span text:style-name="T128">Registrar, Land Acquisition Rehabilitation and Resettlement Authorit</text:span></text:span><text:span text:style-name="T11">y, Allahabad.</text:span></text:p>
      <text:p text:style-name="P95"><text:span text:style-name="T11"/></text:p>
      <table:table table:name="Table2260" table:style-name="Table2260">
        <table:table-column table:style-name="Table2260.A"/>
        <table:table-column table:style-name="Table2260.B"/>
        <table:table-column table:style-name="Table2260.C"/>
        <table:table-row>
          <table:table-cell table:style-name="Table2260.A1" office:value-type="string">
            <text:p text:style-name="P81">No.</text:p>
          </table:table-cell>
          <table:table-cell table:style-name="Table2260.A1" office:value-type="string">
            <text:p text:style-name="P82">1828</text:p>
          </table:table-cell>
          <table:table-cell table:style-name="Table2260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ri </text:span><text:span text:style-name="T1">Pushpendra Singh</text:span><text:span text:style-name="T11">, Civil Judge, Junior Division (Fast Track Court), Bareilly is appointed/posted as </text:span><text:span text:style-name="Default_20_Paragraph_20_Font"><text:span text:style-name="T128">Registrar, Land Acquisition Rehabilitation and Resettlement Authorit</text:span></text:span><text:span text:style-name="T11">y, Bareilly.</text:span></text:p>
      <text:p text:style-name="P95"><text:span text:style-name="T11"/></text:p>
      <table:table table:name="Table2261" table:style-name="Table2261">
        <table:table-column table:style-name="Table2261.A"/>
        <table:table-column table:style-name="Table2261.B"/>
        <table:table-column table:style-name="Table2261.C"/>
        <table:table-row>
          <table:table-cell table:style-name="Table2261.A1" office:value-type="string">
            <text:p text:style-name="P81">No.</text:p>
          </table:table-cell>
          <table:table-cell table:style-name="Table2261.A1" office:value-type="string">
            <text:p text:style-name="P82">1829</text:p>
          </table:table-cell>
          <table:table-cell table:style-name="Table2261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Sushri </text:span><text:span text:style-name="T1">Shashiprabha Chaudhari</text:span><text:span text:style-name="T11">, Additional Civil Judge (Junior Division), Basti to be Civil Judge, Junior Division (Fast Track Court), Basti </text:span><text:span text:style-name="T63">for trying cases of crime against women</text:span><text:span text:style-name="T11"> vice Sri Abhishek Kumar.</text:span></text:p>
      <text:p text:style-name="P95"><text:span text:style-name="T11"/></text:p>
      <table:table table:name="Table2262" table:style-name="Table2262">
        <table:table-column table:style-name="Table2262.A"/>
        <table:table-column table:style-name="Table2262.B"/>
        <table:table-column table:style-name="Table2262.C"/>
        <table:table-row>
          <table:table-cell table:style-name="Table2262.A1" office:value-type="string">
            <text:p text:style-name="P81">No.</text:p>
          </table:table-cell>
          <table:table-cell table:style-name="Table2262.A1" office:value-type="string">
            <text:p text:style-name="P82">1830</text:p>
          </table:table-cell>
          <table:table-cell table:style-name="Table2262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Sri </text:span><text:span text:style-name="T1">Abhishek Kumar</text:span><text:span text:style-name="T11">, Civil Judge, Junior Division (Fast Track Court), Basti to be Civil Judge, Junior Division (Fast Track Court), Basti </text:span><text:span text:style-name="T99">against the Fast Track Court created under the scheme of 14</text:span><text:span text:style-name="T122">th</text:span><text:span text:style-name="T99"> Finance Commission </text:span><text:span text:style-name="T11">vice Sri Yogendra Pratap Singh.</text:span></text:p>
      <text:p text:style-name="P95"><text:span text:style-name="T11"/></text:p>
      <table:table table:name="Table2263" table:style-name="Table2263">
        <table:table-column table:style-name="Table2263.A"/>
        <table:table-column table:style-name="Table2263.B"/>
        <table:table-column table:style-name="Table2263.C"/>
        <table:table-row>
          <table:table-cell table:style-name="Table2263.A1" office:value-type="string">
            <text:p text:style-name="P81">No.</text:p>
          </table:table-cell>
          <table:table-cell table:style-name="Table2263.A1" office:value-type="string">
            <text:p text:style-name="P82">1831</text:p>
          </table:table-cell>
          <table:table-cell table:style-name="Table2263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ri </text:span><text:span text:style-name="T1">Yogendra Pratap Singh</text:span><text:span text:style-name="T11">, Civil Judge, Junior Division (Fast Track Court), Basti is appointed/posted as </text:span><text:span text:style-name="Default_20_Paragraph_20_Font"><text:span text:style-name="T128">Registrar, Land Acquisition Rehabilitation and Resettlement Authorit</text:span></text:span><text:span text:style-name="T11">y, Basti.</text:span></text:p>
      <text:p text:style-name="P95"><text:span text:style-name="T11"/></text:p>
      <table:table table:name="Table2264" table:style-name="Table2264">
        <table:table-column table:style-name="Table2264.A"/>
        <table:table-column table:style-name="Table2264.B"/>
        <table:table-column table:style-name="Table2264.C"/>
        <table:table-row>
          <table:table-cell table:style-name="Table2264.A1" office:value-type="string">
            <text:p text:style-name="P81">No.</text:p>
          </table:table-cell>
          <table:table-cell table:style-name="Table2264.A1" office:value-type="string">
            <text:p text:style-name="P82">1832</text:p>
          </table:table-cell>
          <table:table-cell table:style-name="Table2264.A1" office:value-type="string">
            <text:p text:style-name="P83">/Admin. (Services)/2021</text:p>
          </table:table-cell>
        </table:table-row>
      </table:table>
      <text:p text:style-name="P95"><text:span text:style-name="T11"><text:tab/>Pursuant to Government O.M. No. 415/Do-4-2021-3(8)/80 dated 02.07.2021, Sushri </text:span><text:span text:style-name="T1">Akriti</text:span><text:span text:style-name="T11">, Additional Civil Judge (Junior Division), Faizabad is appointed/posted as </text:span><text:span text:style-name="Default_20_Paragraph_20_Font"><text:span text:style-name="T128">Registrar, Land Acquisition Rehabilitation and Resettlement Authorit</text:span></text:span><text:span text:style-name="T11">y, Faizabad.</text:span></text:p>
      <table:table table:name="Table2265" table:style-name="Table2265">
        <table:table-column table:style-name="Table2265.A"/>
        <table:table-column table:style-name="Table2265.B"/>
        <table:table-column table:style-name="Table2265.C"/>
        <text:soft-page-break/>
        <table:table-row>
          <table:table-cell table:style-name="Table2265.A1" office:value-type="string">
            <text:p text:style-name="P81">No.</text:p>
          </table:table-cell>
          <table:table-cell table:style-name="Table2265.A1" office:value-type="string">
            <text:p text:style-name="P82">1833</text:p>
          </table:table-cell>
          <table:table-cell table:style-name="Table2265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Sushri </text:span><text:span text:style-name="T1">Mahima Jain</text:span><text:span text:style-name="T11">, Additional Civil Judge (Junior Division), Gautam Buddh Nagar to be Civil Judge, Junior Division (Fast Track Court), Gautam Buddh Nagar </text:span><text:span text:style-name="T63">for trying cases of crime against women</text:span><text:span text:style-name="T11"> vice Sushri Hershika Rastogi.</text:span></text:p>
      <text:p text:style-name="P95"><text:span text:style-name="T11"/></text:p>
      <table:table table:name="Table2266" table:style-name="Table2266">
        <table:table-column table:style-name="Table2266.A"/>
        <table:table-column table:style-name="Table2266.B"/>
        <table:table-column table:style-name="Table2266.C"/>
        <table:table-row>
          <table:table-cell table:style-name="Table2266.A1" office:value-type="string">
            <text:p text:style-name="P81">No.</text:p>
          </table:table-cell>
          <table:table-cell table:style-name="Table2266.A1" office:value-type="string">
            <text:p text:style-name="P82">1834</text:p>
          </table:table-cell>
          <table:table-cell table:style-name="Table2266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Sushri </text:span><text:span text:style-name="T1">Hershika Rastogi</text:span><text:span text:style-name="T11">, Civil Judge, Junior Division (Fast Track Court), Gautam Buddh Nagar to be Civil Judge, Junior Division (Fast Track Court), Gautam Buddh Nagar </text:span><text:span text:style-name="T99">against the Fast Track Court created under the scheme of 14</text:span><text:span text:style-name="T122">th</text:span><text:span text:style-name="T99"> Finance Commission </text:span><text:span text:style-name="T11">vice Sushri Shefali.</text:span></text:p>
      <text:p text:style-name="P95"><text:span text:style-name="T11"/></text:p>
      <table:table table:name="Table2267" table:style-name="Table2267">
        <table:table-column table:style-name="Table2267.A"/>
        <table:table-column table:style-name="Table2267.B"/>
        <table:table-column table:style-name="Table2267.C"/>
        <table:table-row>
          <table:table-cell table:style-name="Table2267.A1" office:value-type="string">
            <text:p text:style-name="P81">No.</text:p>
          </table:table-cell>
          <table:table-cell table:style-name="Table2267.A1" office:value-type="string">
            <text:p text:style-name="P82">1835</text:p>
          </table:table-cell>
          <table:table-cell table:style-name="Table2267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ushri </text:span><text:span text:style-name="T1">Shefali</text:span><text:span text:style-name="T11">, Civil Judge, Junior Division (Fast Track Court), Gautam Buddh Nagar is appointed/posted as </text:span><text:span text:style-name="Default_20_Paragraph_20_Font"><text:span text:style-name="T128">Registrar, Land Acquisition Rehabilitation and Resettlement Authorit</text:span></text:span><text:span text:style-name="T11">y, Gautam Buddh Nagar.</text:span></text:p>
      <text:p text:style-name="P95"><text:span text:style-name="T11"/></text:p>
      <table:table table:name="Table2268" table:style-name="Table2268">
        <table:table-column table:style-name="Table2268.A"/>
        <table:table-column table:style-name="Table2268.B"/>
        <table:table-column table:style-name="Table2268.C"/>
        <table:table-row>
          <table:table-cell table:style-name="Table2268.A1" office:value-type="string">
            <text:p text:style-name="P81">No.</text:p>
          </table:table-cell>
          <table:table-cell table:style-name="Table2268.A1" office:value-type="string">
            <text:p text:style-name="P82">1836</text:p>
          </table:table-cell>
          <table:table-cell table:style-name="Table2268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ushri </text:span><text:span text:style-name="T1">Priti</text:span><text:span text:style-name="T11">, Civil Judge, Junior Division (Fast Track Court), Gorakhpur is appointed/posted as </text:span><text:span text:style-name="Default_20_Paragraph_20_Font"><text:span text:style-name="T128">Registrar, Land Acquisition Rehabilitation and Resettlement Authorit</text:span></text:span><text:span text:style-name="T11">y, Gorakhpur.</text:span></text:p>
      <text:p text:style-name="P95"><text:span text:style-name="T11"/></text:p>
      <table:table table:name="Table2269" table:style-name="Table2269">
        <table:table-column table:style-name="Table2269.A"/>
        <table:table-column table:style-name="Table2269.B"/>
        <table:table-column table:style-name="Table2269.C"/>
        <table:table-row>
          <table:table-cell table:style-name="Table2269.A1" office:value-type="string">
            <text:p text:style-name="P81">No.</text:p>
          </table:table-cell>
          <table:table-cell table:style-name="Table2269.A1" office:value-type="string">
            <text:p text:style-name="P82">1837</text:p>
          </table:table-cell>
          <table:table-cell table:style-name="Table2269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Sri </text:span><text:span text:style-name="T1">Aviral Umrao</text:span><text:span text:style-name="T11">, Additional Civil Judge (Junior Division), Jhansi to be Civil Judge, Junior Division (Fast Track Court), Jhansi </text:span><text:span text:style-name="T99">against the Fast Track Court created under the scheme of 14</text:span><text:span text:style-name="T122">th</text:span><text:span text:style-name="T99"> Finance Commission </text:span><text:span text:style-name="T11">vice Sushri Preeti Bhasker.</text:span></text:p>
      <text:p text:style-name="P95"><text:span text:style-name="T11"/></text:p>
      <table:table table:name="Table2270" table:style-name="Table2270">
        <table:table-column table:style-name="Table2270.A"/>
        <table:table-column table:style-name="Table2270.B"/>
        <table:table-column table:style-name="Table2270.C"/>
        <table:table-row>
          <table:table-cell table:style-name="Table2270.A1" office:value-type="string">
            <text:p text:style-name="P81">No.</text:p>
          </table:table-cell>
          <table:table-cell table:style-name="Table2270.A1" office:value-type="string">
            <text:p text:style-name="P82">1838</text:p>
          </table:table-cell>
          <table:table-cell table:style-name="Table2270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ushri </text:span><text:span text:style-name="T1">Preeti Bhasker</text:span><text:span text:style-name="T11">, Civil Judge, Junior Division (Fast Track Court), Jhansi is appointed/posted as </text:span><text:span text:style-name="Default_20_Paragraph_20_Font"><text:span text:style-name="T128">Registrar, Land Acquisition Rehabilitation and Resettlement Authorit</text:span></text:span><text:span text:style-name="T11">y, Jhansi.</text:span></text:p>
      <text:p text:style-name="P95"><text:span text:style-name="T11"/></text:p>
      <table:table table:name="Table2271" table:style-name="Table2271">
        <table:table-column table:style-name="Table2271.A"/>
        <table:table-column table:style-name="Table2271.B"/>
        <table:table-column table:style-name="Table2271.C"/>
        <table:table-row>
          <table:table-cell table:style-name="Table2271.A1" office:value-type="string">
            <text:p text:style-name="P81">No.</text:p>
          </table:table-cell>
          <table:table-cell table:style-name="Table2271.A1" office:value-type="string">
            <text:p text:style-name="P82">1839</text:p>
          </table:table-cell>
          <table:table-cell table:style-name="Table2271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ri </text:span><text:span text:style-name="T1">Lalit Singh</text:span><text:span text:style-name="T11">, Additional Civil Judge (Junior Division), Kanpur Nagar is appointed/posted as </text:span><text:span text:style-name="Default_20_Paragraph_20_Font"><text:span text:style-name="T128">Registrar, Land Acquisition Rehabilitation and Resettlement Authorit</text:span></text:span><text:span text:style-name="T11">y, Kanpur Nagar.</text:span></text:p>
      <text:p text:style-name="P95"><text:span text:style-name="T11"/></text:p>
      <text:p text:style-name="P95"><text:span text:style-name="T11"/></text:p>
      <text:p text:style-name="P95"><text:span text:style-name="T11"/></text:p>
      <table:table table:name="Table2272" table:style-name="Table2272">
        <table:table-column table:style-name="Table2272.A"/>
        <table:table-column table:style-name="Table2272.B"/>
        <table:table-column table:style-name="Table2272.C"/>
        <text:soft-page-break/>
        <table:table-row>
          <table:table-cell table:style-name="Table2272.A1" office:value-type="string">
            <text:p text:style-name="P81">No.</text:p>
          </table:table-cell>
          <table:table-cell table:style-name="Table2272.A1" office:value-type="string">
            <text:p text:style-name="P82">1840</text:p>
          </table:table-cell>
          <table:table-cell table:style-name="Table2272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ri </text:span><text:span text:style-name="T1">Arpit Goel</text:span><text:span text:style-name="T11">, Additional Civil Judge (Junior Division), Lucknow is appointed/posted as </text:span><text:span text:style-name="Default_20_Paragraph_20_Font"><text:span text:style-name="T128">Registrar, Land Acquisition Rehabilitation and Resettlement Authorit</text:span></text:span><text:span text:style-name="T11">y, Lucknow.</text:span></text:p>
      <text:p text:style-name="P95"><text:span text:style-name="T11"/></text:p>
      <table:table table:name="Table2273" table:style-name="Table2273">
        <table:table-column table:style-name="Table2273.A"/>
        <table:table-column table:style-name="Table2273.B"/>
        <table:table-column table:style-name="Table2273.C"/>
        <table:table-row>
          <table:table-cell table:style-name="Table2273.A1" office:value-type="string">
            <text:p text:style-name="P81">No.</text:p>
          </table:table-cell>
          <table:table-cell table:style-name="Table2273.A1" office:value-type="string">
            <text:p text:style-name="P82">1841</text:p>
          </table:table-cell>
          <table:table-cell table:style-name="Table2273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Sushri </text:span><text:span text:style-name="T1">Vandana</text:span><text:span text:style-name="T11">, Additional Civil Judge (Junior Division), Meerut to be Civil Judge, Junior Division (Fast Track Court), Meerut </text:span><text:span text:style-name="T63">for trying cases of crime against women</text:span><text:span text:style-name="T11"> vice Smt. Nazma.</text:span></text:p>
      <text:p text:style-name="P95"><text:span text:style-name="T11"><text:tab/></text:span></text:p>
      <table:table table:name="Table2274" table:style-name="Table2274">
        <table:table-column table:style-name="Table2274.A"/>
        <table:table-column table:style-name="Table2274.B"/>
        <table:table-column table:style-name="Table2274.C"/>
        <table:table-row>
          <table:table-cell table:style-name="Table2274.A1" office:value-type="string">
            <text:p text:style-name="P81">No.</text:p>
          </table:table-cell>
          <table:table-cell table:style-name="Table2274.A1" office:value-type="string">
            <text:p text:style-name="P82">1842</text:p>
          </table:table-cell>
          <table:table-cell table:style-name="Table2274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mt. </text:span><text:span text:style-name="T1">Nazma</text:span><text:span text:style-name="T11">, Civil Judge, Junior Division (Fast Track Court), Meerut is appointed/posted as </text:span><text:span text:style-name="Default_20_Paragraph_20_Font"><text:span text:style-name="T128">Registrar, Land Acquisition Rehabilitation and Resettlement Authorit</text:span></text:span><text:span text:style-name="T11">y, Meerut.</text:span></text:p>
      <text:p text:style-name="P95"><text:span text:style-name="T11"/></text:p>
      <table:table table:name="Table2275" table:style-name="Table2275">
        <table:table-column table:style-name="Table2275.A"/>
        <table:table-column table:style-name="Table2275.B"/>
        <table:table-column table:style-name="Table2275.C"/>
        <table:table-row>
          <table:table-cell table:style-name="Table2275.A1" office:value-type="string">
            <text:p text:style-name="P81">No.</text:p>
          </table:table-cell>
          <table:table-cell table:style-name="Table2275.A1" office:value-type="string">
            <text:p text:style-name="P82">1843</text:p>
          </table:table-cell>
          <table:table-cell table:style-name="Table2275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Sri </text:span><text:span text:style-name="T1">Shakti Singh</text:span><text:span text:style-name="T11">, Additional Civil Judge (Junior Division), Varanasi to be Civil Judge, Junior Division (Fast Track Court), Varanasi </text:span><text:span text:style-name="T63">for trying cases of crime against women</text:span><text:span text:style-name="T11">.</text:span></text:p>
      <text:p text:style-name="P95"><text:span text:style-name="T11"/></text:p>
      <table:table table:name="Table2276" table:style-name="Table2276">
        <table:table-column table:style-name="Table2276.A"/>
        <table:table-column table:style-name="Table2276.B"/>
        <table:table-column table:style-name="Table2276.C"/>
        <table:table-row>
          <table:table-cell table:style-name="Table2276.A1" office:value-type="string">
            <text:p text:style-name="P81">No.</text:p>
          </table:table-cell>
          <table:table-cell table:style-name="Table2276.A1" office:value-type="string">
            <text:p text:style-name="P82">1844</text:p>
          </table:table-cell>
          <table:table-cell table:style-name="Table2276.A1" office:value-type="string">
            <text:p text:style-name="P83">/Admin. (Services)/2021</text:p>
          </table:table-cell>
        </table:table-row>
      </table:table>
      <text:p text:style-name="P95"><text:span text:style-name="T11"/></text:p>
      <text:p text:style-name="P95"><text:span text:style-name="T11"><text:tab/>Pursuant to Government O.M. No. 415/Do-4-2021-3(8)/80 dated 02.07.2021, Sri </text:span><text:span text:style-name="T1">Sarfaraj Ahmad</text:span><text:span text:style-name="T11">, Civil Judge, Junior Division (Fast Track Court), Varanasi is appointed/posted as </text:span><text:span text:style-name="Default_20_Paragraph_20_Font"><text:span text:style-name="T128">Registrar, Land Acquisition Rehabilitation and Resettlement Authorit</text:span></text:span><text:span text:style-name="T11">y, Varanasi.</text:span></text:p>
      <text:p text:style-name="P231"><text:span text:style-name="T11"><text:tab/><text:tab/><text:tab/><text:tab/><text:tab/> </text:span><text:tab/> <text:s text:c="13"/><text:span text:style-name="T249"><text:s/>BY ORDER OF THE COURT</text:span></text:p>
      <text:p text:style-name="P278"><text:s text:c="13"/><text:tab/> <text:s text:c="9"/></text:p>
      <text:p text:style-name="P279"><text:s text:c="14"/><text:span text:style-name="T1">sd/-</text:span>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5"><text:s text:c="58"/><text:tab/><text:tab/><text:tab/>REGISTRAR GENERAL</text:p>
      <text:p text:style-name="P245"/>
      <text:p text:style-name="P289">No. 314/Admin. (Services)/2021: Allahabad: Dated: July 12, 2021</text:p>
      <text:p text:style-name="P237"><text:tab/> Copy forwarded for information &amp; necessary action to:-</text:p>
      <text:list xml:id="list6709702776426857391" text:style-name="L374">
        <text:list-item text:start-value="1">
          <text:p text:style-name="P1133">The Executive Chairman, U.P. State Legal Services Authority, Third Floor, Jawahar Bhawan Annexe, Lucknow-226001.</text:p>
        </text:list-item>
        <text:list-item>
          <text:p text:style-name="P1133">Pramuk<text:span text:style-name="T11">h Sachiv, Niyukti, U.P. Shasan, Lucknow.</text:span></text:p>
        </text:list-item>
        <text:list-item>
          <text:p text:style-name="P1133">Pramukh Sachiv, Nyay Evam Vidhiparamarshi, Uttar Pradesh Shasan, Lucknow.</text:p>
        </text:list-item>
        <text:list-item>
          <text:p text:style-name="P1133">The Director, Institute of Judicial Training &amp; Research, Vineet Khand, Gomti Nagar, U.P. Lucknow. (Information available on E-mail).</text:p>
        </text:list-item>
        <text:list-item>
          <text:p text:style-name="P1133">The Senior Registrar, High Court, Lucknow Bench, Lucknow. (Information available on E-mail).</text:p>
        </text:list-item>
        <text:list-item>
          <text:p text:style-name="P1133">The Additional Director, Treasury, Camp Office, First Floor, New Treasury Building, Kutchery Road, Allahabad.</text:p>
        </text:list-item>
      </text:list>
      <text:list xml:id="list1628712392399922587" text:style-name="L451">
        <text:list-item>
          <text:p text:style-name="P1179">All the District &amp; Sessions Judges (Information available on E-mail).<text:tab/></text:p>
        </text:list-item>
      </text:list>
      <text:p text:style-name="P304"><text:soft-page-break/><text:tab/>The officers mentioned above shall handover charge of their present posts and shall proceed to take over charge of their new postings immediately.</text:p>
      <text:p text:style-name="P221"><text:tab/>The Certificates of handing and taking over charge may please be sent <text:tab/>to the Assistant Registrar (Services), High Court, Allahabad forthwith.</text:p>
      <text:p text:style-name="P140">The officer shall also mention therein personal ID no. allotted by the Court on the charge certificates.</text:p>
      <text:p text:style-name="P304"><text:tab/>It is to add that local arrangement shall be made by you in pursuance to the <text:tab/>circular letter No.27/D.R.(S)/2000 dated 21.6.2000.</text:p>
      <text:list xml:id="list5309556644196947657" text:style-name="L452">
        <text:list-item>
          <text:p text:style-name="P1180">The Publication Secretary, U.P. Judicial Services Association Office, A-1, River Bank Judges Colony, Lucknow.</text:p>
        </text:list-item>
        <text:list-item>
          <text:p text:style-name="P1180">Mahalekhakar (Lekha Evam Hakdari-2/Audit-2), U.P., Allahabad.</text:p>
        </text:list-item>
        <text:list-item>
          <text:p text:style-name="P1180"><text:s/>The District Magistrates, Agra, Allahabad, Bareilly, Basti, Faizabad, Gautam Buddh Nagar, Gorakpur, Jhansi, Kanpur Nagar, Lucknow, Meerut and Varanasi.</text:p>
        </text:list-item>
        <text:list-item>
          <text:p text:style-name="P1428"><text:s/>The Treasury Officers, Agra, Allahabad, Bareilly, Basti, Faizabad, Gautam Buddh Nagar, Gorakpur, Jhansi, Kanpur Nagar, Lucknow, Meerut and Varanasi.</text:p>
        </text:list-item>
        <text:list-item>
          <text:p text:style-name="P1283">The Registrar (Judicial) (Confidential), High Court, Allahabad.</text:p>
        </text:list-item>
        <text:list-item>
          <text:p text:style-name="P1213">The Registrar (Judicial) (Inspection), High Court, Allahabad.</text:p>
        </text:list-item>
        <text:list-item>
          <text:p text:style-name="P1451">The Registrar (Judicial) (Computer)/ In charge Computer Centre, High Court, Allahabad</text:p>
        </text:list-item>
        <text:list-item>
          <text:p text:style-name="P1451">The Joint Registrar (Judicial) (Budget), High Court, Allahabad.</text:p>
        </text:list-item>
        <text:list-item>
          <text:p text:style-name="P1626">The Joint Registrar (Judicial) (Litigation), High Court, Allahabad.</text:p>
        </text:list-item>
        <text:list-item>
          <text:p text:style-name="P1235">The Deputy Registrar (Misc.), High Court, Allahabad.</text:p>
        </text:list-item>
        <text:list-item>
          <text:p text:style-name="P1428">The Assistant Registrar (Admin.A-3) Section, High Court, Allahabad.</text:p>
        </text:list-item>
        <text:list-item>
          <text:p text:style-name="P1493">The Assistant Registrar (Admin. C) Section, High Court, Allahabad.</text:p>
        </text:list-item>
        <text:list-item>
          <text:p text:style-name="P1493">The Assistant Registrar (Admin. H) Section, High Court, Allahabad.</text:p>
        </text:list-item>
        <text:list-item>
          <text:p text:style-name="P1259">The Director, Printing &amp; Stationary, U.P. Allahabad for publication of the notification in the next issue of the Gazette.</text:p>
        </text:list-item>
        <text:list-item>
          <text:p text:style-name="P1428">P.<text:span text:style-name="T272">Ss. to Hon'bl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 text:c="3"/>BY ORDER OF THE COURT.</text:p>
      <text:p text:style-name="P146"><text:tab/><text:tab/><text:tab/><text:tab/><text:tab/><text:tab/><text:tab/> <text:s text:c="10"/></text:p>
      <text:p text:style-name="P146"><text:tab/><text:tab/><text:tab/><text:tab/><text:tab/><text:tab/><text:tab/><text:tab/> <text:s text:c="8"/>sd/-</text:p>
      <text:p text:style-name="P146"><text:tab/><text:tab/><text:tab/><text:tab/><text:tab/><text:tab/><text:tab/><text:tab/><text:tab/></text:p>
      <text:p text:style-name="P1"><text:span text:style-name="T148"><text:tab/><text:tab/> <text:s text:c="2"/><text:tab/> <text:s text:c="40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3DT9H20M58S</meta:editing-duration>
    <meta:editing-cycles>2809</meta:editing-cycles>
    <meta:generator>OpenOffice/4.1.1$Unix OpenOffice.org_project/411m6$Build-9775</meta:generator>
    <meta:initial-creator>ahc</meta:initial-creator>
    <dc:date>2021-07-12T15:32:28</dc:date>
    <meta:print-date>2021-07-12T13:27:27</meta:print-date>
    <meta:document-statistic meta:table-count="19" meta:image-count="0" meta:object-count="0" meta:page-count="4" meta:paragraph-count="119" meta:word-count="1075" meta:character-count="839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