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873" style:family="table">
      <style:table-properties style:width="4.0403in" fo:margin-left="-0.0028in" fo:margin-right="2.4208in" table:align="margins" style:writing-mode="lr-tb"/>
    </style:style>
    <style:style style:name="Table1873.A" style:family="table-column">
      <style:table-column-properties style:column-width="0.4389in" style:rel-column-width="7118*"/>
    </style:style>
    <style:style style:name="Table1873.B" style:family="table-column">
      <style:table-column-properties style:column-width="1.0271in" style:rel-column-width="16659*"/>
    </style:style>
    <style:style style:name="Table1873.C" style:family="table-column">
      <style:table-column-properties style:column-width="2.5743in" style:rel-column-width="41758*"/>
    </style:style>
    <style:style style:name="Table1873.1" style:family="table-row">
      <style:table-row-properties style:min-row-height="0.0097in" style:keep-together="true" fo:keep-together="auto"/>
    </style:style>
    <style:style style:name="Table1873.A1" style:family="table-cell">
      <style:table-cell-properties style:vertical-align="top" fo:padding="0.075in" fo:border="none" style:writing-mode="lr-tb"/>
    </style:style>
    <style:style style:name="Table1874" style:family="table">
      <style:table-properties style:width="6.4139in" fo:margin-left="0.0938in" fo:margin-right="-0.0493in" table:align="margins" style:writing-mode="lr-tb"/>
    </style:style>
    <style:style style:name="Table1874.A" style:family="table-column">
      <style:table-column-properties style:column-width="0.4688in" style:rel-column-width="4789*"/>
    </style:style>
    <style:style style:name="Table1874.B" style:family="table-column">
      <style:table-column-properties style:column-width="5.9451in" style:rel-column-width="60746*"/>
    </style:style>
    <style:style style:name="Table1874.1" style:family="table-row">
      <style:table-row-properties style:keep-together="true" fo:keep-together="auto"/>
    </style:style>
    <style:style style:name="Table1874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5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8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5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6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7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199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0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1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2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30" style:family="paragraph" style:parent-style-name="Text_20_body">
      <style:paragraph-properties fo:line-height="100%"/>
      <style:text-properties fo:color="#000000" style:font-name="Bitstream Charter"/>
    </style:style>
    <style:style style:name="P23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3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4" style:family="paragraph" style:parent-style-name="Text_20_body">
      <style:text-properties fo:color="#000000" style:font-name="Bitstream Charter" fo:font-size="18pt" style:font-size-asian="18pt"/>
    </style:style>
    <style:style style:name="P235" style:family="paragraph" style:parent-style-name="Text_20_body">
      <style:text-properties fo:color="#000000" style:font-name="Times New Roman1" fo:font-size="18pt" style:font-size-asian="18pt"/>
    </style:style>
    <style:style style:name="P23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3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4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4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5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6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/>
    </style:style>
    <style:style style:name="P247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8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9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50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8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0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2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2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9" style:family="paragraph" style:parent-style-name="Standard">
      <style:paragraph-properties fo:margin-top="0in" fo:margin-bottom="0in" fo:line-height="0.2in" fo:text-align="justify" style:justify-single-word="false"/>
    </style:style>
    <style:style style:name="P33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38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39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40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1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2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3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4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5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7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4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5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5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5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3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5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6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91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92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93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4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01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2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1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1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4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5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7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20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7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2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30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3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3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4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7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8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3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3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4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7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7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9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2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1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8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6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7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8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8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9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92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3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0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0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7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8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top="0.0201in" fo:margin-bottom="0.0201in"/>
    </style:style>
    <style:style style:name="P510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11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12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4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5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6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1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1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4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5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7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2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2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3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2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3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48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9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0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51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52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53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4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5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6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7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59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1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2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3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4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5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6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7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68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69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70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1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2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3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5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6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7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78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9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0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82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83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4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8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8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90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2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7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8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99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00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0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602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03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4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1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1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14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1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7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18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19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20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21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22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2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2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28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29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0" style:family="paragraph" style:parent-style-name="Standard" style:master-page-name="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1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2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3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4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5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6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63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0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641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64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64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4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64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64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47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4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9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0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1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2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67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8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6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70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23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24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2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2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2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3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4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04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4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05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38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7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8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2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3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3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4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43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44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5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146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147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48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49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5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5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6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7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17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8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9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0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1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2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3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18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5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6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7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8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0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92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9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9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9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0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1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1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26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27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28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29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30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32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3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34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35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6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7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40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41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4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43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45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46" style:family="paragraph" style:parent-style-name="Standard" style:list-style-name="WW8Num47">
      <style:paragraph-properties fo:margin-left="-0.0193in" fo:margin-right="0.039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247" style:family="paragraph" style:parent-style-name="Standard" style:list-style-name="WW8Num47">
      <style:paragraph-properties fo:margin-left="0.0063in" fo:margin-right="0.1173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24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1249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1250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51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12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25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2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2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1257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2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2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26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6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2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265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12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2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2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27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271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272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27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6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77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27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27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8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28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8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83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1284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1285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1286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1287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128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128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1290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1291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1292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1293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1294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1295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1296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1297" style:family="paragraph" style:parent-style-name="Table_20_Contents" style:list-style-name="WW8Num5">
      <style:paragraph-properties style:snap-to-layout-grid="false"/>
      <style:text-properties fo:color="#000000"/>
    </style:style>
    <style:style style:name="P129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129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30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130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30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30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30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30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30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130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130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130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131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131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31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1313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314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1315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1" style:family="text">
      <style:text-properties style:font-name="Bitstream Charter" fo:language="en" fo:country="GB" fo:font-weight="normal" style:font-weight-asian="normal" style:font-weight-complex="normal"/>
    </style:style>
    <style:style style:name="T112" style:family="text">
      <style:text-properties style:font-name="Bitstream Charter" fo:background-color="#ffffff"/>
    </style:style>
    <style:style style:name="T113" style:family="text">
      <style:text-properties style:font-name="Bitstream Charter" style:font-name-asian="CharterBT-Roman1" style:font-name-complex="CharterBT-Roman1"/>
    </style:style>
    <style:style style:name="T114" style:family="text">
      <style:text-properties style:font-name="Bitstream Charter" style:font-name-complex="Bitstream Charter"/>
    </style:style>
    <style:style style:name="T115" style:family="text">
      <style:text-properties style:font-name="Bitstream Charter" fo:font-size="11.5pt" fo:language="en" fo:country="US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16" style:family="text">
      <style:text-properties style:font-name="Bitstream Charter" fo:font-size="11.5pt" fo:language="en" fo:country="US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17" style:family="text">
      <style:text-properties fo:language="en" fo:country="US"/>
    </style:style>
    <style:style style:name="T11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0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1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52" style:family="text">
      <style:text-properties fo:language="en" fo:country="US" fo:font-style="normal" style:text-underline-style="none" style:font-style-asian="normal" style:font-style-complex="normal"/>
    </style:style>
    <style:style style:name="T153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5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6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7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8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6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1" style:family="text">
      <style:text-properties fo:language="en" fo:country="US" fo:font-style="normal" style:font-style-asian="normal" style:font-name-complex="Bitstream Charter" style:font-style-complex="normal"/>
    </style:style>
    <style:style style:name="T162" style:family="text">
      <style:text-properties fo:language="en" fo:country="US" fo:font-style="normal" style:font-style-asian="normal" style:font-style-complex="normal"/>
    </style:style>
    <style:style style:name="T16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4" style:family="text">
      <style:text-properties fo:language="en" fo:country="US" fo:font-weight="normal" style:font-weight-asian="normal" style:font-weight-complex="normal"/>
    </style:style>
    <style:style style:name="T165" style:family="text">
      <style:text-properties fo:language="en" fo:country="US" fo:font-weight="normal" style:font-weight-asian="normal" style:font-name-complex="Bitstream Charter" style:font-weight-complex="normal"/>
    </style:style>
    <style:style style:name="T16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8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70" style:family="text">
      <style:text-properties fo:language="en" fo:country="US" fo:font-weight="bold" style:font-weight-asian="bold" style:font-weight-complex="bold"/>
    </style:style>
    <style:style style:name="T171" style:family="text">
      <style:text-properties fo:language="en" fo:country="US" style:language-asian="zxx" style:country-asian="none" style:language-complex="ar" style:country-complex="SA"/>
    </style:style>
    <style:style style:name="T172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3" style:family="text">
      <style:text-properties style:font-size-complex="13pt"/>
    </style:style>
    <style:style style:name="T174" style:family="text">
      <style:text-properties style:font-name="Times New Roman1"/>
    </style:style>
    <style:style style:name="T175" style:family="text">
      <style:text-properties style:font-name="Times New Roman1" fo:font-weight="normal" style:font-weight-asian="normal" style:font-weight-complex="normal"/>
    </style:style>
    <style:style style:name="T1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7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8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9" style:family="text">
      <style:text-properties style:font-name="Times New Roman1" fo:font-weight="bold" style:font-weight-asian="bold" style:font-weight-complex="bold"/>
    </style:style>
    <style:style style:name="T18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81" style:family="text">
      <style:text-properties style:font-name="times new roman"/>
    </style:style>
    <style:style style:name="T182" style:family="text">
      <style:text-properties style:font-name="times new roman" fo:font-weight="normal" style:font-weight-asian="normal" style:font-weight-complex="normal"/>
    </style:style>
    <style:style style:name="T183" style:family="text">
      <style:text-properties style:font-name="times new roman" fo:font-weight="bold" style:font-weight-asian="bold" style:font-weight-complex="bold"/>
    </style:style>
    <style:style style:name="T18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5" style:family="text">
      <style:text-properties style:text-underline-style="none" fo:font-weight="bold" style:font-weight-asian="bold" style:font-weight-complex="bold"/>
    </style:style>
    <style:style style:name="T186" style:family="text">
      <style:text-properties style:text-underline-style="none" fo:font-weight="bold" style:language-asian="ar" style:country-asian="SA" style:font-weight-asian="bold" style:font-weight-complex="bold"/>
    </style:style>
    <style:style style:name="T187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9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90" style:family="text">
      <style:text-properties style:text-underline-style="none" fo:font-weight="normal" style:font-weight-asian="normal" style:font-weight-complex="normal"/>
    </style:style>
    <style:style style:name="T191" style:family="text">
      <style:text-properties style:text-underline-style="none" style:language-asian="ar" style:country-asian="SA"/>
    </style:style>
    <style:style style:name="T192" style:family="text">
      <style:text-properties fo:background-color="#ffffff"/>
    </style:style>
    <style:style style:name="T193" style:family="text">
      <style:text-properties fo:background-color="#ffffff" style:font-name-asian="CharterBT-Roman1" style:font-name-complex="CharterBT-Roman1"/>
    </style:style>
    <style:style style:name="T194" style:family="text">
      <style:text-properties fo:background-color="#ffffff" style:font-size-asian="13pt" style:font-size-complex="13pt"/>
    </style:style>
    <style:style style:name="T19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6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99" style:family="text">
      <style:text-properties fo:font-style="normal" style:font-style-asian="normal" style:font-style-complex="normal"/>
    </style:style>
    <style:style style:name="T20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2" style:family="text">
      <style:text-properties fo:color="#000000"/>
    </style:style>
    <style:style style:name="T203" style:family="text">
      <style:text-properties fo:color="#000000" style:font-name="Bitstream Charter" fo:font-weight="bold" style:font-weight-asian="bold" style:font-weight-complex="bold"/>
    </style:style>
    <style:style style:name="T204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08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0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2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3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4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5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7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18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19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20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21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2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3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4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5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6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7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38" style:family="text">
      <style:text-properties fo:color="#000000" style:font-name="Bitstream Charter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39" style:family="text">
      <style:text-properties fo:color="#000000" style:font-name="Bitstream Charter" fo:font-size="13pt" style:font-size-asian="13pt" style:font-size-complex="13pt"/>
    </style:style>
    <style:style style:name="T240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1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42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3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4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5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6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7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49" style:family="text">
      <style:text-properties fo:color="#000000" style:font-name="Times New Roman1" fo:font-weight="normal" style:font-weight-asian="normal" style:font-weight-complex="normal"/>
    </style:style>
    <style:style style:name="T250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1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2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3" style:family="text">
      <style:text-properties fo:color="#000000" style:font-name="Times New Roman1" fo:font-weight="bold" style:font-weight-asian="bold" style:font-weight-complex="bold"/>
    </style:style>
    <style:style style:name="T254" style:family="text">
      <style:text-properties fo:color="#000000" fo:font-weight="normal" fo:background-color="#ffffff" style:font-weight-asian="normal" style:font-weight-complex="normal"/>
    </style:style>
    <style:style style:name="T255" style:family="text">
      <style:text-properties fo:color="#000000" fo:font-weight="normal" style:font-weight-asian="normal" style:font-weight-complex="normal"/>
    </style:style>
    <style:style style:name="T256" style:family="text">
      <style:text-properties fo:color="#000000" fo:font-weight="normal" style:font-weight-asian="normal" style:font-name-complex="Bitstream Charter" style:font-weight-complex="normal"/>
    </style:style>
    <style:style style:name="T257" style:family="text">
      <style:text-properties fo:color="#000000" fo:font-weight="bold" fo:background-color="#ffffff" style:font-weight-asian="bold" style:font-weight-complex="bold"/>
    </style:style>
    <style:style style:name="T258" style:family="text">
      <style:text-properties fo:color="#000000" fo:font-weight="bold" style:font-weight-asian="bold" style:font-weight-complex="bold"/>
    </style:style>
    <style:style style:name="T259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60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1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2" style:family="text">
      <style:text-properties fo:color="#000000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263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4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5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6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6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68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69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7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71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72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73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4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75" style:family="text">
      <style:text-properties fo:color="#000000" fo:font-size="13pt" style:font-size-asian="13pt" style:font-size-complex="13pt"/>
    </style:style>
    <style:style style:name="T276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84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88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92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9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9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9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300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1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302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0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0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0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0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1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1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16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7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18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1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3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4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1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42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4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fo:background-color="#ffff00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3" style:family="text">
      <style:text-properties style:font-name-asian="CharterBT-Roman1" style:font-name-complex="CharterBT-Roman1"/>
    </style:style>
    <style:style style:name="T354" style:family="text">
      <style:text-properties style:font-size-asian="13pt" style:font-size-complex="13pt"/>
    </style:style>
    <style:style style:name="T355" style:family="text">
      <style:text-properties fo:language="en" fo:country="GB"/>
    </style:style>
    <style:style style:name="T356" style:family="text">
      <style:text-properties fo:language="en" fo:country="GB" fo:font-weight="normal"/>
    </style:style>
    <style:style style:name="T357" style:family="text">
      <style:text-properties fo:language="en" fo:country="GB" fo:font-weight="normal" style:font-weight-asian="normal" style:font-weight-complex="normal"/>
    </style:style>
    <style:style style:name="T358" style:family="text">
      <style:text-properties fo:language="en" fo:country="GB" fo:font-weight="bold" style:font-weight-asian="bold" style:font-weight-complex="bold"/>
    </style:style>
    <style:style style:name="T359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0" style:family="text">
      <style:text-properties fo:background-color="transparent"/>
    </style:style>
    <style:style style:name="T361" style:family="text">
      <style:text-properties fo:background-color="transparent" style:font-name-complex="Bitstream Charter"/>
    </style:style>
    <style:style style:name="T362" style:family="text">
      <style:text-properties style:font-name-complex="Bitstream Charter"/>
    </style:style>
    <style:style style:name="T363" style:family="text">
      <style:text-properties style:text-position="super 58%"/>
    </style:style>
    <style:style style:name="T364" style:family="text">
      <style:text-properties style:text-position="super 58%" style:font-name-complex="Bitstream Charter"/>
    </style:style>
    <style:style style:name="T365" style:family="text">
      <style:text-properties fo:font-size="20pt" style:font-size-asian="20pt" style:font-size-complex="20pt"/>
    </style:style>
    <style:style style:name="T366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67" style:family="text">
      <style:text-properties fo:font-size="11.5pt" style:font-size-asian="11.5pt" style:font-size-complex="11.5pt"/>
    </style:style>
    <style:style style:name="T368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69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70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71" style:family="text">
      <style:text-properties fo:font-size="11.5pt" fo:background-color="#ffffff" style:font-size-asian="11.5pt" style:font-size-complex="11.5pt"/>
    </style:style>
    <style:style style:name="T372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73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format="1" text:start-value="186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8"><text:span text:style-name="T62">HIGH COURT OF JUDICATURE AT ALLAHABAD</text:span></text:p>
      <text:p text:style-name="P13">NOTIFICATION</text:p>
      <text:h text:style-name="P1271" text:outline-level="2">DATED: ALLAHABAD: AUGUST 03, 2021</text:h>
      <table:table table:name="Table1873" table:style-name="Table1873">
        <table:table-column table:style-name="Table1873.A"/>
        <table:table-column table:style-name="Table1873.B"/>
        <table:table-column table:style-name="Table1873.C"/>
        <table:table-row table:style-name="Table1873.1">
          <table:table-cell table:style-name="Table1873.A1" office:value-type="string">
            <text:p text:style-name="P594">No. <text:s text:c="3"/></text:p>
          </table:table-cell>
          <table:table-cell table:style-name="Table1873.A1" office:value-type="string">
            <text:p text:style-name="P594">1895</text:p>
          </table:table-cell>
          <table:table-cell table:style-name="Table1873.A1" office:value-type="string">
            <text:p text:style-name="P594">/Admin. (Services)/2021</text:p>
          </table:table-cell>
        </table:table-row>
      </table:table>
      <text:p text:style-name="P632"><text:span text:style-name="T258"/></text:p>
      <text:p text:style-name="P636"><text:span text:style-name="T258"><text:tab/><text:tab/></text:span><text:span text:style-name="T255">Sri </text:span><text:span text:style-name="T258">Suvrat Pathak,</text:span><text:span text:style-name="T255"> </text:span><text:span text:style-name="T346">Secretary (Full Time), District Legal Services Authority,</text:span><text:span text:style-name="T255"> Firozabad to be </text:span><text:span text:style-name="T261">Additional Chief Judicial Magistrate,</text:span><text:span text:style-name="T255"> Shikohabad (Firozabad) in the vacant Court.</text:span></text:p>
      <text:p text:style-name="P636"><text:span text:style-name="T255"><text:s/></text:span></text:p>
      <text:p text:style-name="P636"><text:span text:style-name="T255"><text:tab/><text:tab/>He</text:span><text:span text:style-name="T261"> is also appointed U/s 11(2) of the Code of Criminal Procedure 1973 (Act No. 2 of 1974) as Judicial Magistrate, First Class for trying cases relating to Economic Offences at</text:span><text:span text:style-name="T255"> Shikohabad (Firozabad).</text:span></text:p>
      <text:p text:style-name="P199"><text:span text:style-name="Strong_20_Emphasis"><text:span text:style-name="T134"><text:tab/><text:tab/><text:tab/><text:tab/><text:tab/><text:tab/><text:tab/><text:tab/> <text:s/></text:span></text:span><text:span text:style-name="Strong_20_Emphasis"><text:span text:style-name="T150">BY ORDER OF THE COURT</text:span></text:span></text:p>
      <text:p text:style-name="P297"/>
      <text:p text:style-name="P297"><text:tab/><text:tab/><text:tab/><text:tab/><text:tab/><text:tab/><text:tab/><text:tab/><text:tab/><text:tab/>Sd/-</text:p>
      <text:p text:style-name="P297"/>
      <text:p text:style-name="P532"><text:span text:style-name="Strong_20_Emphasis"><text:span text:style-name="T139"><text:tab/><text:tab/><text:tab/><text:tab/><text:tab/><text:tab/><text:tab/> <text:s text:c="28"/></text:span></text:span><text:span text:style-name="Strong_20_Emphasis"><text:span text:style-name="T330">(</text:span></text:span><text:span text:style-name="Strong_20_Emphasis"><text:span text:style-name="T331">ASHISH GARG</text:span></text:span><text:span text:style-name="Strong_20_Emphasis"><text:span text:style-name="T330">) <text:tab/></text:span></text:span></text:p>
      <text:p text:style-name="P532"><text:span text:style-name="Strong_20_Emphasis"><text:span text:style-name="T330"><text:tab/><text:tab/><text:tab/><text:tab/><text:tab/><text:tab/><text:tab/><text:tab/> <text:s text:c="14"/>REGISTRAR GENERAL</text:span></text:span></text:p>
      <text:p text:style-name="P532"><text:span text:style-name="Strong_20_Emphasis"><text:span text:style-name="T330"/></text:span></text:p>
      <text:p text:style-name="P401"><text:span text:style-name="Strong_20_Emphasis"><text:span text:style-name="T148"><text:tab/>No. 348/Admin. (Services)/2021 Dated: Allahabad : August 03, 2021</text:span></text:span></text:p>
      <table:table table:name="Table1874" table:style-name="Table1874">
        <table:table-column table:style-name="Table1874.A"/>
        <table:table-column table:style-name="Table1874.B"/>
        <table:table-row table:style-name="Table1874.1">
          <table:table-cell table:style-name="Table1874.A1" office:value-type="string">
            <text:list xml:id="list8142081337897972522" text:style-name="WW8Num5">
              <text:list-item text:start-value="1">
                <text:p text:style-name="P1293"/>
              </text:list-item>
            </text:list>
          </table:table-cell>
          <table:table-cell table:style-name="Table1874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874.1">
          <table:table-cell table:style-name="Table1874.A1" office:value-type="string">
            <text:list xml:id="list2008536453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92">The Pr<text:span text:style-name="T28">amukh Sachiv, Niyukti, U.P. Shasan, Lucknow</text:span><text:span text:style-name="T168">.</text:span></text:p>
          </table:table-cell>
        </table:table-row>
        <table:table-row table:style-name="Table1874.1">
          <table:table-cell table:style-name="Table1874.A1" office:value-type="string">
            <text:list xml:id="list601943404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92">The Pramukh Sachiv, Nyay Evam Vidhiparamarshi, Uttar Pradesh Shasan, Lucknow.</text:p>
          </table:table-cell>
        </table:table-row>
        <table:table-row table:style-name="Table1874.1">
          <table:table-cell table:style-name="Table1874.A1" office:value-type="string">
            <text:list xml:id="list365324823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874.1">
          <table:table-cell table:style-name="Table1874.A1" office:value-type="string">
            <text:list xml:id="list2148673825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874.1">
          <table:table-cell table:style-name="Table1874.A1" office:value-type="string">
            <text:list xml:id="list1416918908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874.1">
          <table:table-cell table:style-name="Table1874.A1" office:value-type="string">
            <text:list xml:id="list1915993456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97"><text:span text:style-name="T362">The Member Secretary, U.P. State Legal Services Authority, Lucknow</text:span><text:span text:style-name="T165">.</text:span></text:p>
          </table:table-cell>
        </table:table-row>
        <table:table-row table:style-name="Table1874.1">
          <table:table-cell table:style-name="Table1874.A1" office:value-type="string">
            <text:list xml:id="list336194978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189">The District &amp; Session Judge, <text:span text:style-name="T362">Firozabad</text:span> (Information available on E-mail).</text:p>
            <text:p text:style-name="P189"/>
            <text:p text:style-name="P385"><text:tab/><text:tab/>The officer mentioned above shall handover charge of his present post and shall proceed to take over charge of his new postings immediately.</text:p>
            <text:p text:style-name="P385"/>
            <text:p text:style-name="P387"><text:tab/><text:tab/>The Certificates of handing and taking over charge may please be sent to the Assistant Registrar (Services), High Court, Allahabad forthwith.</text:p>
            <text:p text:style-name="P387"/>
            <text:p text:style-name="P386"><text:span text:style-name="T188"><text:tab/><text:tab/>The officer shall also <text:s/>mention <text:s/>therein personal ID no. allotted by the Court on the charge certificates.</text:span><text:span text:style-name="T189"> </text:span><text:span text:style-name="T187"><text:s text:c="3"/></text:span><text:span text:style-name="T189"><text:tab/></text:span></text:p>
          </table:table-cell>
        </table:table-row>
        <table:table-row table:style-name="Table1874.1">
          <table:table-cell table:style-name="Table1874.A1" office:value-type="string">
            <text:list xml:id="list669251683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874.1">
          <table:table-cell table:style-name="Table1874.A1" office:value-type="string">
            <text:list xml:id="list1464422129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list xml:id="list2368511702840358523" text:style-name="WW8Num47">
              <text:list-header>
                <text:p text:style-name="P1145">The Registrar (Judicial) (Inspection), High Court, Allahabad.</text:p>
              </text:list-header>
            </text:list>
          </table:table-cell>
        </table:table-row>
        <table:table-row table:style-name="Table1874.1">
          <table:table-cell table:style-name="Table1874.A1" office:value-type="string">
            <text:list xml:id="list1908214264" text:continue-list="list1464422129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list xml:id="list2096435801" text:continue-list="list2368511702840358523" text:style-name="WW8Num47">
              <text:list-header>
                <text:p text:style-name="P1145">The Registrar (Judicial) (Confidential), High Court, Allahabad.</text:p>
              </text:list-header>
            </text:list>
          </table:table-cell>
        </table:table-row>
        <table:table-row table:style-name="Table1874.1">
          <table:table-cell table:style-name="Table1874.A1" office:value-type="string">
            <text:list xml:id="list435049939" text:continue-list="list1908214264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list xml:id="list875041356" text:continue-list="list2096435801" text:style-name="WW8Num47">
              <text:list-header>
                <text:p text:style-name="P1145">The Registrar (Judicial) (Computer), High Court, Allahabad.</text:p>
              </text:list-header>
            </text:list>
          </table:table-cell>
        </table:table-row>
        <table:table-row table:style-name="Table1874.1">
          <table:table-cell table:style-name="Table1874.A1" office:value-type="string">
            <text:list xml:id="list1004857510" text:continue-list="list435049939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list xml:id="list409341634" text:continue-list="list875041356" text:style-name="WW8Num47">
              <text:list-header>
                <text:p text:style-name="P1145">The Joint Registrar (Judicial) (Budget), High Court, Allahabad.</text:p>
              </text:list-header>
            </text:list>
          </table:table-cell>
        </table:table-row>
        <table:table-row table:style-name="Table1874.1">
          <table:table-cell table:style-name="Table1874.A1" office:value-type="string">
            <text:list xml:id="list1760675286" text:continue-list="list1004857510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94">The Deputy Registrar (Misc.), High Court, Allahabad.</text:p>
          </table:table-cell>
        </table:table-row>
        <text:soft-page-break/>
        <table:table-row table:style-name="Table1874.1">
          <table:table-cell table:style-name="Table1874.A1" office:value-type="string">
            <text:list xml:id="list890011064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95">The Assistant Registrar (Admin.A-3), Section, High Court, Allahabad.</text:p>
          </table:table-cell>
        </table:table-row>
        <table:table-row table:style-name="Table1874.1">
          <table:table-cell table:style-name="Table1874.A1" office:value-type="string">
            <text:list xml:id="list1582270954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874.1">
          <table:table-cell table:style-name="Table1874.A1" office:value-type="string">
            <text:list xml:id="list482436672" text:continue-numbering="true" text:style-name="WW8Num5">
              <text:list-item>
                <text:p text:style-name="P1294"/>
              </text:list-item>
            </text:list>
          </table:table-cell>
          <table:table-cell table:style-name="Table1874.A1" office:value-type="string">
            <text:p text:style-name="P185">Private Secretary to Hon’ble the Administrative Judge, Firozabad with the request to place this notification before His Lordship's for kind perusal. (Information <text:s/>available on E-mail). </text:p>
          </table:table-cell>
        </table:table-row>
      </table:table>
      <text:p text:style-name="P98"><text:tab/><text:tab/><text:tab/><text:tab/><text:tab/><text:tab/><text:tab/> <text:s text:c="7"/>BY ORDER OF THE COURT</text:p>
      <text:list xml:id="list1921088258698455546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2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80"><text:tab/><text:tab/><text:tab/><text:tab/><text:tab/><text:tab/><text:tab/> <text:s text:c="20"/><text:tab/> <text:s text:c="2"/>Sd/- <text:s text:c="8"/><text:tab/><text:tab/><text:tab/><text:tab/> <text:s text:c="59"/></text:span><text:span text:style-name="T86">(RAN VIJAY PRATAP SINGH)</text:span></text:p>
      <text:p text:style-name="P609"><text:span text:style-name="Strong_20_Emphasis"><text:span text:style-name="T328"><text:tab/><text:tab/><text:tab/><text:tab/> <text:s/><text:tab/> <text:s text:c="19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8-03T16:44:14</dc:date>
    <meta:print-date>2021-08-03T13:37:07</meta:print-date>
    <meta:editing-cycles>3009</meta:editing-cycles>
    <meta:editing-duration>P28DT1H53M42S</meta:editing-duration>
    <meta:generator>OpenOffice/4.1.1$Unix OpenOffice.org_project/411m6$Build-9775</meta:generator>
    <meta:document-statistic meta:table-count="2" meta:image-count="0" meta:object-count="0" meta:page-count="2" meta:paragraph-count="37" meta:word-count="363" meta:character-count="2815"/>
    <meta:user-defined meta:name="Info 1"/>
    <meta:user-defined meta:name="Info 2"/>
    <meta:user-defined meta:name="Info 3"/>
    <meta:user-defined meta:name="Info 4"/>
  </office:meta>
</office:document-meta>
</file>