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07" style:family="table">
      <style:table-properties style:width="3.7243in" table:align="left" style:writing-mode="lr-tb"/>
    </style:style>
    <style:style style:name="Table2307.A" style:family="table-column">
      <style:table-column-properties style:column-width="0.4917in"/>
    </style:style>
    <style:style style:name="Table2307.B" style:family="table-column">
      <style:table-column-properties style:column-width="0.9479in"/>
    </style:style>
    <style:style style:name="Table2307.C" style:family="table-column">
      <style:table-column-properties style:column-width="2.2847in"/>
    </style:style>
    <style:style style:name="Table2307.A1" style:family="table-cell">
      <style:table-cell-properties fo:padding="0.0382in" fo:border="none"/>
    </style:style>
    <style:style style:name="Table2308" style:family="table">
      <style:table-properties style:width="3.7243in" table:align="left" style:writing-mode="lr-tb"/>
    </style:style>
    <style:style style:name="Table2308.A" style:family="table-column">
      <style:table-column-properties style:column-width="0.4917in"/>
    </style:style>
    <style:style style:name="Table2308.B" style:family="table-column">
      <style:table-column-properties style:column-width="0.9479in"/>
    </style:style>
    <style:style style:name="Table2308.C" style:family="table-column">
      <style:table-column-properties style:column-width="2.2847in"/>
    </style:style>
    <style:style style:name="Table2308.A1" style:family="table-cell">
      <style:table-cell-properties fo:padding="0.0382in" fo:border="none"/>
    </style:style>
    <style:style style:name="Table2309" style:family="table">
      <style:table-properties style:width="3.7243in" table:align="left" style:writing-mode="lr-tb"/>
    </style:style>
    <style:style style:name="Table2309.A" style:family="table-column">
      <style:table-column-properties style:column-width="0.4917in"/>
    </style:style>
    <style:style style:name="Table2309.B" style:family="table-column">
      <style:table-column-properties style:column-width="0.9479in"/>
    </style:style>
    <style:style style:name="Table2309.C" style:family="table-column">
      <style:table-column-properties style:column-width="2.2847in"/>
    </style:style>
    <style:style style:name="Table230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0" style:family="paragraph" style:parent-style-name="Header">
      <style:text-properties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text-properties fo:language="en" fo:country="US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7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46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7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8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9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0" style:family="paragraph" style:parent-style-name="Table_20_Contents" style:list-style-name="L285">
      <style:text-properties fo:color="#000000" style:font-name="Times New Roman1"/>
    </style:style>
    <style:style style:name="P45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8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9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1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7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8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9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9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0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8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2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4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4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4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4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8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9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9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92" style:family="paragraph" style:parent-style-name="Standard" style:list-style-name="L392">
      <style:paragraph-properties fo:text-align="justify" style:justify-single-word="false" style:text-autospace="none"/>
    </style:style>
    <style:style style:name="P5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4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7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1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3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4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5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5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6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7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6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65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6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8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2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8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89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90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9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4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5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7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8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9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0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1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2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3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4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5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6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7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8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9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0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1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3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4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6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8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9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0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1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2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4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5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6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7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8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0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3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4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4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4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7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779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78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8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8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8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84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3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4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5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6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7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1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2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3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4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6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47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8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9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50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52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53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5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6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7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8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9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60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5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6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7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8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9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0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1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2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3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4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5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6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1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0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4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5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6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7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8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39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0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42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43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5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8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9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1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2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4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5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8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9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1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2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3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6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7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68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69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7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07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07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7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80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81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82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83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4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5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6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7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8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89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90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09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09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09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96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7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09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00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101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2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3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4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5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6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7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8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0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2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4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5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6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7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8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1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20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2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2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2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1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13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3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5"><text:span text:style-name="T33">HIGH COURT OF JUDICATURE AT ALLAHABAD</text:span></text:p>
      <text:p text:style-name="P129">NOTIFICATION</text:p>
      <text:h text:style-name="P518" text:outline-level="2">DATED: ALLAHABAD: AUGUST 05, 2021 </text:h>
      <table:table table:name="Table2307" table:style-name="Table2307">
        <table:table-column table:style-name="Table2307.A"/>
        <table:table-column table:style-name="Table2307.B"/>
        <table:table-column table:style-name="Table2307.C"/>
        <table:table-row>
          <table:table-cell table:style-name="Table2307.A1" office:value-type="string">
            <text:p text:style-name="P50">No.</text:p>
          </table:table-cell>
          <table:table-cell table:style-name="Table2307.A1" office:value-type="string">
            <text:p text:style-name="P51">1899</text:p>
          </table:table-cell>
          <table:table-cell table:style-name="Table2307.A1" office:value-type="string">
            <text:p text:style-name="P55">/Admin. (Services)/2021</text:p>
          </table:table-cell>
        </table:table-row>
      </table:table>
      <text:p text:style-name="P174"><text:tab/></text:p>
      <text:p text:style-name="P174"><text:tab/>Sushri <text:span text:style-name="T1">Khushboo Chandra</text:span>, Additional Civil Judge (Junior Division), Moradabad <text:span text:style-name="T245">is appointed U/s 11(2) of the Code of Criminal Procedure 1973 (Act No. 2 of 1974) as Judicial Magistrate, First Class</text:span>, Moradabad vice Sushri Shubhangi Gupta.</text:p>
      <text:p text:style-name="P174"/>
      <table:table table:name="Table2308" table:style-name="Table2308">
        <table:table-column table:style-name="Table2308.A"/>
        <table:table-column table:style-name="Table2308.B"/>
        <table:table-column table:style-name="Table2308.C"/>
        <table:table-row>
          <table:table-cell table:style-name="Table2308.A1" office:value-type="string">
            <text:p text:style-name="P50">No.</text:p>
          </table:table-cell>
          <table:table-cell table:style-name="Table2308.A1" office:value-type="string">
            <text:p text:style-name="P51">1900</text:p>
          </table:table-cell>
          <table:table-cell table:style-name="Table2308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Shubhangi Gupta</text:span>, Judicial Magistrate, First Class, Moradabad to be Civil Judge (Junior Division), Moradabad vice Smt. Anshika Lal.</text:p>
      <text:p text:style-name="P174"/>
      <table:table table:name="Table2309" table:style-name="Table2309">
        <table:table-column table:style-name="Table2309.A"/>
        <table:table-column table:style-name="Table2309.B"/>
        <table:table-column table:style-name="Table2309.C"/>
        <table:table-row>
          <table:table-cell table:style-name="Table2309.A1" office:value-type="string">
            <text:p text:style-name="P50">No.</text:p>
          </table:table-cell>
          <table:table-cell table:style-name="Table2309.A1" office:value-type="string">
            <text:p text:style-name="P51">1901</text:p>
          </table:table-cell>
          <table:table-cell table:style-name="Table2309.A1" office:value-type="string">
            <text:p text:style-name="P55">/Admin. (Services)/2021</text:p>
          </table:table-cell>
        </table:table-row>
      </table:table>
      <text:p text:style-name="P174"/>
      <text:p text:style-name="P174"><text:tab/><text:span text:style-name="T245">Pursuant to Government O.M. No. 479/Do-4-2021-3(8)/80 dated 04.08.2021, Smt. </text:span><text:span text:style-name="T246">Anshika Lal</text:span><text:span text:style-name="T245">, Civil Judge (Junior Division), Moradabad is <text:s/>appointed/posted as </text:span><text:span text:style-name="Default_20_Paragraph_20_Font"><text:span text:style-name="T131">Registrar, Land Acquisition Rehabilitation and Resettlement Authorit</text:span></text:span><text:span text:style-name="T245">y, Moradabad.</text:span></text:p>
      <text:p text:style-name="P234"><text:span text:style-name="T11"><text:tab/><text:tab/><text:tab/><text:tab/><text:tab/> </text:span><text:tab/> <text:s text:c="13"/><text:span text:style-name="T249"><text:s/>BY ORDER OF THE COURT</text:span></text:p>
      <text:p text:style-name="P281"><text:s text:c="13"/><text:tab/> <text:s text:c="9"/></text:p>
      <text:p text:style-name="P282"><text:s text:c="14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8"><text:s text:c="58"/><text:tab/><text:tab/><text:tab/>REGISTRAR GENERAL</text:p>
      <text:p text:style-name="P292">No. 353/Admin. (Services)/2021: Allahabad: Dated: August 05, 2021</text:p>
      <text:p text:style-name="P240"><text:tab/> Copy forwarded for information &amp; necessary action to:-</text:p>
      <text:list xml:id="list6144106908984833223" text:style-name="L374">
        <text:list-item text:start-value="1">
          <text:p text:style-name="P1228">The Executive Chairman, U.P. State Legal Services Authority, Third Floor, Jawahar Bhawan Annexe, Lucknow-226001.</text:p>
        </text:list-item>
        <text:list-item>
          <text:p text:style-name="P1228">Pramuk<text:span text:style-name="T11">h Sachiv, Niyukti, U.P. Shasan, Lucknow.</text:span></text:p>
        </text:list-item>
        <text:list-item>
          <text:p text:style-name="P1228">Pramukh Sachiv, Nyay Evam Vidhiparamarshi, Uttar Pradesh Shasan, Lucknow.</text:p>
        </text:list-item>
        <text:list-item>
          <text:p text:style-name="P1228">The Director, Institute of Judicial Training &amp; Research, Vineet Khand, Gomti Nagar, U.P. Lucknow. (Information available on E-mail).</text:p>
        </text:list-item>
        <text:list-item>
          <text:p text:style-name="P1228">The Senior Registrar, High Court, Lucknow Bench, Lucknow. (Information available on E-mail).</text:p>
        </text:list-item>
        <text:list-item>
          <text:p text:style-name="P1228">The Additional Director, Treasury, Camp Office, First Floor, New Treasury Building, Kutchery Road, Allahabad.</text:p>
        </text:list-item>
      </text:list>
      <text:list xml:id="list3637691619802428064" text:style-name="L465">
        <text:list-item>
          <text:p text:style-name="P1285">All the District &amp; Sessions Judges (Information available on E-mail).<text:tab/></text:p>
        </text:list-item>
      </text:list>
      <text:p text:style-name="P307"><text:tab/>The officers mentioned above shall handover charge of their present posts and shall proceed to take over charge of their new postings immediately.</text:p>
      <text:p text:style-name="P224"><text:tab/>The Certificates of handing and taking over charge may please be sent <text:tab/>to the Assistant Registrar (Services), High Court, Allahabad forthwith.</text:p>
      <text:p text:style-name="P142">The officers shall also mention therein personal ID no. allotted by the Court on the charge certificates.</text:p>
      <text:p text:style-name="P307"><text:tab/>It is to add that local arrangement shall be made by you in pursuance to the <text:tab/>circular letter No.27/D.R.(S)/2000 dated 21.6.2000.</text:p>
      <text:p text:style-name="P307"/>
      <text:list xml:id="list4692988156287462529" text:style-name="L466">
        <text:list-item>
          <text:p text:style-name="P1286"><text:soft-page-break/>The Publication Secretary, U.P. Judicial Services Association Office, A-1, River Bank Judges Colony, Lucknow.</text:p>
        </text:list-item>
        <text:list-item>
          <text:p text:style-name="P1286">Mahalekhakar (Lekha Evam Hakdari-2/Audit-2), U.P., Allahabad.</text:p>
        </text:list-item>
        <text:list-item>
          <text:p text:style-name="P1286">The Presiding Officer, Land Acquisition Rehabilitation and Resettlement Authority, Moradabad.</text:p>
        </text:list-item>
        <text:list-item>
          <text:p text:style-name="P1286"><text:s/>The District Magistrate, Moradabad.</text:p>
        </text:list-item>
        <text:list-item>
          <text:p text:style-name="P1286"><text:s/>The Treasury Officer, Moradabad.</text:p>
        </text:list-item>
        <text:list-item>
          <text:p text:style-name="P1413">The Registrar (Judicial) (Confidential), High Court, Allahabad.</text:p>
        </text:list-item>
        <text:list-item>
          <text:p text:style-name="P1325">The Registrar (Judicial) (Inspection), High Court, Allahabad.</text:p>
        </text:list-item>
        <text:list-item>
          <text:p text:style-name="P1594">The Registrar (Judicial) (Computer)/ In charge Computer Centre, High Court, Allahabad</text:p>
        </text:list-item>
        <text:list-item>
          <text:p text:style-name="P1594">The Joint Registrar (Judicial) (Budget), High Court, Allahabad.</text:p>
        </text:list-item>
        <text:list-item>
          <text:p text:style-name="P1784">The Joint Registrar (Judicial) (Litigation), High Court, Allahabad.</text:p>
        </text:list-item>
        <text:list-item>
          <text:p text:style-name="P1353">The Deputy Registrar (Misc.), High Court, Allahabad.</text:p>
        </text:list-item>
        <text:list-item>
          <text:p text:style-name="P1565">The Assistant Registrar (Admin.A-3) Section, High Court, Allahabad.</text:p>
        </text:list-item>
        <text:list-item>
          <text:p text:style-name="P1642">The Assistant Registrar (Admin. C) Section, High Court, Allahabad.</text:p>
        </text:list-item>
        <text:list-item>
          <text:p text:style-name="P1642">The Assistant Registrar (Admin. H) Section, High Court, Allahabad.</text:p>
        </text:list-item>
        <text:list-item>
          <text:p text:style-name="P1383">The Director, Printing &amp; Stationary, U.P. Allahabad for publication of the notification in the next issue of the Gazette.</text:p>
        </text:list-item>
        <text:list-item>
          <text:p text:style-name="P1565">P.<text:span text:style-name="T272">Ss. to Hon'ble the Administrativ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8"><text:tab/><text:tab/><text:tab/><text:tab/><text:tab/><text:tab/><text:tab/> <text:s text:c="10"/></text:p>
      <text:p text:style-name="P148"><text:tab/><text:tab/><text:tab/><text:tab/><text:tab/><text:tab/><text:tab/><text:tab/> <text:s text:c="7"/>sd/-</text:p>
      <text:p text:style-name="P148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4DT4H40M34S</meta:editing-duration>
    <meta:editing-cycles>2847</meta:editing-cycles>
    <meta:generator>OpenOffice/4.1.1$Unix OpenOffice.org_project/411m6$Build-9775</meta:generator>
    <meta:initial-creator>ahc</meta:initial-creator>
    <dc:date>2021-08-05T16:56:34</dc:date>
    <meta:print-date>2021-08-05T12:58:36</meta:print-date>
    <meta:document-statistic meta:table-count="3" meta:image-count="0" meta:object-count="0" meta:page-count="2" meta:paragraph-count="56" meta:word-count="487" meta:character-count="385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