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04" style:family="table">
      <style:table-properties style:width="3.7243in" table:align="left" style:writing-mode="lr-tb"/>
    </style:style>
    <style:style style:name="Table2004.A" style:family="table-column">
      <style:table-column-properties style:column-width="0.4917in"/>
    </style:style>
    <style:style style:name="Table2004.B" style:family="table-column">
      <style:table-column-properties style:column-width="0.9479in"/>
    </style:style>
    <style:style style:name="Table2004.C" style:family="table-column">
      <style:table-column-properties style:column-width="2.2847in"/>
    </style:style>
    <style:style style:name="Table2004.A1" style:family="table-cell">
      <style:table-cell-properties fo:padding="0.0382in" fo:border="none"/>
    </style:style>
    <style:style style:name="Table2044" style:family="table">
      <style:table-properties style:width="3.7243in" table:align="left" style:writing-mode="lr-tb"/>
    </style:style>
    <style:style style:name="Table2044.A" style:family="table-column">
      <style:table-column-properties style:column-width="0.4917in"/>
    </style:style>
    <style:style style:name="Table2044.B" style:family="table-column">
      <style:table-column-properties style:column-width="0.9479in"/>
    </style:style>
    <style:style style:name="Table2044.C" style:family="table-column">
      <style:table-column-properties style:column-width="2.2847in"/>
    </style:style>
    <style:style style:name="Table2044.A1" style:family="table-cell">
      <style:table-cell-properties fo:padding="0.0382in" fo:border="none"/>
    </style:style>
    <style:style style:name="Table2045" style:family="table">
      <style:table-properties style:width="3.7243in" table:align="left" style:writing-mode="lr-tb"/>
    </style:style>
    <style:style style:name="Table2045.A" style:family="table-column">
      <style:table-column-properties style:column-width="0.4917in"/>
    </style:style>
    <style:style style:name="Table2045.B" style:family="table-column">
      <style:table-column-properties style:column-width="0.9479in"/>
    </style:style>
    <style:style style:name="Table2045.C" style:family="table-column">
      <style:table-column-properties style:column-width="2.2847in"/>
    </style:style>
    <style:style style:name="Table2045.A1" style:family="table-cell">
      <style:table-cell-properties fo:padding="0.0382in" fo:border="none"/>
    </style:style>
    <style:style style:name="Table2046" style:family="table">
      <style:table-properties style:width="3.7243in" table:align="left" style:writing-mode="lr-tb"/>
    </style:style>
    <style:style style:name="Table2046.A" style:family="table-column">
      <style:table-column-properties style:column-width="0.4917in"/>
    </style:style>
    <style:style style:name="Table2046.B" style:family="table-column">
      <style:table-column-properties style:column-width="0.9479in"/>
    </style:style>
    <style:style style:name="Table2046.C" style:family="table-column">
      <style:table-column-properties style:column-width="2.2847in"/>
    </style:style>
    <style:style style:name="Table2046.A1" style:family="table-cell">
      <style:table-cell-properties fo:padding="0.0382in" fo:border="none"/>
    </style:style>
    <style:style style:name="Table2047" style:family="table">
      <style:table-properties style:width="3.7243in" table:align="left" style:writing-mode="lr-tb"/>
    </style:style>
    <style:style style:name="Table2047.A" style:family="table-column">
      <style:table-column-properties style:column-width="0.4917in"/>
    </style:style>
    <style:style style:name="Table2047.B" style:family="table-column">
      <style:table-column-properties style:column-width="0.9479in"/>
    </style:style>
    <style:style style:name="Table2047.C" style:family="table-column">
      <style:table-column-properties style:column-width="2.2847in"/>
    </style:style>
    <style:style style:name="Table2047.A1" style:family="table-cell">
      <style:table-cell-properties fo:padding="0.0382in" fo:border="none"/>
    </style:style>
    <style:style style:name="Table2048" style:family="table">
      <style:table-properties style:width="3.7243in" table:align="left" style:writing-mode="lr-tb"/>
    </style:style>
    <style:style style:name="Table2048.A" style:family="table-column">
      <style:table-column-properties style:column-width="0.4917in"/>
    </style:style>
    <style:style style:name="Table2048.B" style:family="table-column">
      <style:table-column-properties style:column-width="0.9479in"/>
    </style:style>
    <style:style style:name="Table2048.C" style:family="table-column">
      <style:table-column-properties style:column-width="2.2847in"/>
    </style:style>
    <style:style style:name="Table2048.A1" style:family="table-cell">
      <style:table-cell-properties fo:padding="0.0382in" fo:border="none"/>
    </style:style>
    <style:style style:name="Table2049" style:family="table">
      <style:table-properties style:width="3.7243in" table:align="left" style:writing-mode="lr-tb"/>
    </style:style>
    <style:style style:name="Table2049.A" style:family="table-column">
      <style:table-column-properties style:column-width="0.4917in"/>
    </style:style>
    <style:style style:name="Table2049.B" style:family="table-column">
      <style:table-column-properties style:column-width="0.9479in"/>
    </style:style>
    <style:style style:name="Table2049.C" style:family="table-column">
      <style:table-column-properties style:column-width="2.2847in"/>
    </style:style>
    <style:style style:name="Table2049.A1" style:family="table-cell">
      <style:table-cell-properties fo:padding="0.0382in" fo:border="none"/>
    </style:style>
    <style:style style:name="Table2050" style:family="table">
      <style:table-properties style:width="3.7243in" table:align="left" style:writing-mode="lr-tb"/>
    </style:style>
    <style:style style:name="Table2050.A" style:family="table-column">
      <style:table-column-properties style:column-width="0.4917in"/>
    </style:style>
    <style:style style:name="Table2050.B" style:family="table-column">
      <style:table-column-properties style:column-width="0.9479in"/>
    </style:style>
    <style:style style:name="Table2050.C" style:family="table-column">
      <style:table-column-properties style:column-width="2.2847in"/>
    </style:style>
    <style:style style:name="Table2050.A1" style:family="table-cell">
      <style:table-cell-properties fo:padding="0.0382in" fo:border="none"/>
    </style:style>
    <style:style style:name="Table2051" style:family="table">
      <style:table-properties style:width="3.7243in" table:align="left" style:writing-mode="lr-tb"/>
    </style:style>
    <style:style style:name="Table2051.A" style:family="table-column">
      <style:table-column-properties style:column-width="0.4917in"/>
    </style:style>
    <style:style style:name="Table2051.B" style:family="table-column">
      <style:table-column-properties style:column-width="0.9479in"/>
    </style:style>
    <style:style style:name="Table2051.C" style:family="table-column">
      <style:table-column-properties style:column-width="2.2847in"/>
    </style:style>
    <style:style style:name="Table2051.A1" style:family="table-cell">
      <style:table-cell-properties fo:padding="0.0382in" fo:border="none"/>
    </style:style>
    <style:style style:name="Table2062" style:family="table">
      <style:table-properties style:width="3.7243in" table:align="left" style:writing-mode="lr-tb"/>
    </style:style>
    <style:style style:name="Table2062.A" style:family="table-column">
      <style:table-column-properties style:column-width="0.4917in"/>
    </style:style>
    <style:style style:name="Table2062.B" style:family="table-column">
      <style:table-column-properties style:column-width="0.9479in"/>
    </style:style>
    <style:style style:name="Table2062.C" style:family="table-column">
      <style:table-column-properties style:column-width="2.2847in"/>
    </style:style>
    <style:style style:name="Table2062.A1" style:family="table-cell">
      <style:table-cell-properties fo:padding="0.0382in" fo:border="none"/>
    </style:style>
    <style:style style:name="Table2052" style:family="table">
      <style:table-properties style:width="3.7243in" table:align="left" style:writing-mode="lr-tb"/>
    </style:style>
    <style:style style:name="Table2052.A" style:family="table-column">
      <style:table-column-properties style:column-width="0.4917in"/>
    </style:style>
    <style:style style:name="Table2052.B" style:family="table-column">
      <style:table-column-properties style:column-width="0.9479in"/>
    </style:style>
    <style:style style:name="Table2052.C" style:family="table-column">
      <style:table-column-properties style:column-width="2.2847in"/>
    </style:style>
    <style:style style:name="Table2052.A1" style:family="table-cell">
      <style:table-cell-properties fo:padding="0.0382in" fo:border="none"/>
    </style:style>
    <style:style style:name="Table2053" style:family="table">
      <style:table-properties style:width="3.7243in" table:align="left" style:writing-mode="lr-tb"/>
    </style:style>
    <style:style style:name="Table2053.A" style:family="table-column">
      <style:table-column-properties style:column-width="0.4917in"/>
    </style:style>
    <style:style style:name="Table2053.B" style:family="table-column">
      <style:table-column-properties style:column-width="0.9479in"/>
    </style:style>
    <style:style style:name="Table2053.C" style:family="table-column">
      <style:table-column-properties style:column-width="2.2847in"/>
    </style:style>
    <style:style style:name="Table2053.A1" style:family="table-cell">
      <style:table-cell-properties fo:padding="0.0382in" fo:border="none"/>
    </style:style>
    <style:style style:name="Table2054" style:family="table">
      <style:table-properties style:width="3.7243in" table:align="left" style:writing-mode="lr-tb"/>
    </style:style>
    <style:style style:name="Table2054.A" style:family="table-column">
      <style:table-column-properties style:column-width="0.4917in"/>
    </style:style>
    <style:style style:name="Table2054.B" style:family="table-column">
      <style:table-column-properties style:column-width="0.9479in"/>
    </style:style>
    <style:style style:name="Table2054.C" style:family="table-column">
      <style:table-column-properties style:column-width="2.2847in"/>
    </style:style>
    <style:style style:name="Table2054.A1" style:family="table-cell">
      <style:table-cell-properties fo:padding="0.0382in" fo:border="none"/>
    </style:style>
    <style:style style:name="Table2055" style:family="table">
      <style:table-properties style:width="3.7243in" table:align="left" style:writing-mode="lr-tb"/>
    </style:style>
    <style:style style:name="Table2055.A" style:family="table-column">
      <style:table-column-properties style:column-width="0.4917in"/>
    </style:style>
    <style:style style:name="Table2055.B" style:family="table-column">
      <style:table-column-properties style:column-width="0.9479in"/>
    </style:style>
    <style:style style:name="Table2055.C" style:family="table-column">
      <style:table-column-properties style:column-width="2.2847in"/>
    </style:style>
    <style:style style:name="Table2055.A1" style:family="table-cell">
      <style:table-cell-properties fo:padding="0.0382in" fo:border="none"/>
    </style:style>
    <style:style style:name="Table2056" style:family="table">
      <style:table-properties style:width="3.7243in" table:align="left" style:writing-mode="lr-tb"/>
    </style:style>
    <style:style style:name="Table2056.A" style:family="table-column">
      <style:table-column-properties style:column-width="0.4917in"/>
    </style:style>
    <style:style style:name="Table2056.B" style:family="table-column">
      <style:table-column-properties style:column-width="0.9479in"/>
    </style:style>
    <style:style style:name="Table2056.C" style:family="table-column">
      <style:table-column-properties style:column-width="2.2847in"/>
    </style:style>
    <style:style style:name="Table2056.A1" style:family="table-cell">
      <style:table-cell-properties fo:padding="0.0382in" fo:border="none"/>
    </style:style>
    <style:style style:name="Table2057" style:family="table">
      <style:table-properties style:width="3.7243in" table:align="left" style:writing-mode="lr-tb"/>
    </style:style>
    <style:style style:name="Table2057.A" style:family="table-column">
      <style:table-column-properties style:column-width="0.4917in"/>
    </style:style>
    <style:style style:name="Table2057.B" style:family="table-column">
      <style:table-column-properties style:column-width="0.9479in"/>
    </style:style>
    <style:style style:name="Table2057.C" style:family="table-column">
      <style:table-column-properties style:column-width="2.2847in"/>
    </style:style>
    <style:style style:name="Table2057.A1" style:family="table-cell">
      <style:table-cell-properties fo:padding="0.0382in" fo:border="none"/>
    </style:style>
    <style:style style:name="Table2058" style:family="table">
      <style:table-properties style:width="5.5944in" table:align="right"/>
    </style:style>
    <style:style style:name="Table2058.A" style:family="table-column">
      <style:table-column-properties style:column-width="0.391in"/>
    </style:style>
    <style:style style:name="Table2058.B" style:family="table-column">
      <style:table-column-properties style:column-width="5.2035in"/>
    </style:style>
    <style:style style:name="Table205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58.B1" style:family="table-cell">
      <style:table-cell-properties fo:padding="0.0382in" fo:border="0.0007in solid #000000"/>
    </style:style>
    <style:style style:name="Table2058.A2" style:family="table-cell">
      <style:table-cell-properties fo:padding="0.0382in" fo:border-left="0.0007in solid #000000" fo:border-right="none" fo:border-top="none" fo:border-bottom="0.0007in solid #000000"/>
    </style:style>
    <style:style style:name="Table205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text-properties fo:language="en" fo:country="US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29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1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2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2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9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9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0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7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1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1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28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5" style:family="paragraph" style:parent-style-name="Table_20_Contents" style:list-style-name="L285">
      <style:text-properties fo:color="#000000" style:font-name="Times New Roman1"/>
    </style:style>
    <style:style style:name="P43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0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7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4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7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8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579" style:family="paragraph" style:parent-style-name="Standard">
      <style:paragraph-properties fo:text-align="justify" style:justify-single-word="false"/>
    </style:style>
    <style:style style:name="P580" style:family="paragraph" style:parent-style-name="Standard" style:list-style-name="L392">
      <style:paragraph-properties fo:text-align="justify" style:justify-single-word="false" style:text-autospace="none"/>
    </style:style>
    <style:style style:name="P58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5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5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2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87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4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5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9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1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4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4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4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46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4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5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6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6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6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6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7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71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3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3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3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4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5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5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5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5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6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6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6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7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5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79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8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8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84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85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88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89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9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1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1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91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1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20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2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1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5" style:family="text">
      <style:text-properties fo:font-size="12pt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style:font-size-asian="12pt" style:language-asian="ar" style:country-asian="SA" style:font-size-complex="12pt"/>
    </style:style>
    <style:style style:name="T138" style:family="text">
      <style:text-properties fo:font-size="12pt" fo:font-weight="normal" style:font-size-asian="12pt" style:font-weight-asian="normal" style:font-size-complex="12pt" style:font-weight-complex="normal"/>
    </style:style>
    <style:style style:name="T139" style:family="text">
      <style:text-properties fo:color="#000000"/>
    </style:style>
    <style:style style:name="T140" style:family="text">
      <style:text-properties fo:color="#000000" fo:background-color="transparent"/>
    </style:style>
    <style:style style:name="T141" style:family="text">
      <style:text-properties fo:color="#000000" style:text-underline-style="none" fo:background-color="transparent"/>
    </style:style>
    <style:style style:name="T142" style:family="text">
      <style:text-properties fo:color="#000000" style:font-name="Bitstream Charter"/>
    </style:style>
    <style:style style:name="T143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4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8" style:family="text">
      <style:text-properties fo:color="#000000" style:font-name="Bitstream Charter" fo:font-size="13pt" fo:background-color="transparent" style:font-size-asian="13pt" style:font-size-complex="13pt"/>
    </style:style>
    <style:style style:name="T149" style:family="text">
      <style:text-properties fo:color="#000000" style:font-name="Bitstream Charter" fo:font-size="13pt" style:font-size-asian="13pt" style:font-size-complex="13pt"/>
    </style:style>
    <style:style style:name="T150" style:family="text">
      <style:text-properties fo:color="#000000" style:font-name="Bitstream Charter" style:text-underline-style="none"/>
    </style:style>
    <style:style style:name="T151" style:family="text">
      <style:text-properties fo:color="#000000" style:font-name="Bitstream Charter" style:text-underline-style="none" fo:background-color="transparent"/>
    </style:style>
    <style:style style:name="T152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5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6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Bitstream Charter" fo:font-size="12pt" fo:language="en" fo:country="US" style:font-size-asian="12pt" style:font-size-complex="12pt"/>
    </style:style>
    <style:style style:name="T162" style:family="text">
      <style:text-properties fo:color="#000000" style:font-name="Bitstream Charter" fo:font-size="12pt" style:font-size-asian="12pt" style:font-size-complex="12pt"/>
    </style:style>
    <style:style style:name="T163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4" style:family="text">
      <style:text-properties fo:color="#000000" style:font-name="Bitstream Charter" fo:language="en" fo:country="US"/>
    </style:style>
    <style:style style:name="T165" style:family="text">
      <style:text-properties fo:color="#000000" style:font-name="Bitstream Charter" fo:language="en" fo:country="US" fo:font-weight="bold" style:font-weight-asian="bold" style:font-weight-complex="bold"/>
    </style:style>
    <style:style style:name="T16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7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8" style:family="text">
      <style:text-properties fo:color="#000000" style:font-name="Bitstream Charter" fo:font-size="11pt" style:font-size-asian="11pt" style:font-size-complex="11pt"/>
    </style:style>
    <style:style style:name="T169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0" style:family="text">
      <style:text-properties fo:color="#000000" style:font-name="Bitstream Charter" fo:font-size="11pt" style:text-underline-style="none" style:font-size-asian="11pt" style:font-size-complex="11pt"/>
    </style:style>
    <style:style style:name="T171" style:family="text">
      <style:text-properties fo:color="#000000" fo:font-weight="normal" style:font-weight-asian="normal" style:font-weight-complex="normal"/>
    </style:style>
    <style:style style:name="T17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4" style:family="text">
      <style:text-properties fo:color="#000000" fo:font-weight="bold" style:language-asian="ar" style:country-asian="SA" style:font-weight-asian="bold" style:font-weight-complex="bold"/>
    </style:style>
    <style:style style:name="T175" style:family="text">
      <style:text-properties fo:color="#000000" fo:font-weight="bold" style:font-weight-asian="bold" style:font-weight-complex="bold"/>
    </style:style>
    <style:style style:name="T176" style:family="text">
      <style:text-properties fo:color="#000000" fo:language="en" fo:country="US"/>
    </style:style>
    <style:style style:name="T177" style:family="text">
      <style:text-properties fo:color="#000000" fo:language="en" fo:country="US" fo:font-weight="normal" style:font-weight-asian="normal" style:font-weight-complex="normal"/>
    </style:style>
    <style:style style:name="T178" style:family="text">
      <style:text-properties fo:color="#000000" fo:language="en" fo:country="US" fo:font-weight="bold" style:font-weight-asian="bold" style:font-weight-complex="bold"/>
    </style:style>
    <style:style style:name="T17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0" style:family="text">
      <style:text-properties fo:color="#000000" fo:language="en" fo:country="US" style:font-size-asian="12pt" style:font-size-complex="12pt"/>
    </style:style>
    <style:style style:name="T18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6" style:family="text">
      <style:text-properties fo:color="#000000" style:font-name="Bitstream Charter1" fo:font-size="11pt" fo:font-weight="normal" style:font-weight-asian="normal" style:font-weight-complex="normal"/>
    </style:style>
    <style:style style:name="T187" style:family="text">
      <style:text-properties fo:color="#000000" style:font-name="Bitstream Charter1" fo:font-size="11pt" fo:font-weight="bold" style:font-weight-asian="normal" style:font-weight-complex="normal"/>
    </style:style>
    <style:style style:name="T188" style:family="text">
      <style:text-properties fo:color="#000000" style:font-name="Bitstream Charter" fo:font-size="12.5pt" fo:language="en" fo:country="US" style:font-size-asian="12.5pt" style:font-size-complex="12.5pt"/>
    </style:style>
    <style:style style:name="T189" style:family="text">
      <style:text-properties fo:language="en" fo:country="US"/>
    </style:style>
    <style:style style:name="T190" style:family="text">
      <style:text-properties fo:language="en" fo:country="US" fo:font-weight="bold" style:font-weight-asian="bold" style:font-weight-complex="bold"/>
    </style:style>
    <style:style style:name="T191" style:family="text">
      <style:text-properties fo:language="en" fo:country="US" fo:font-weight="bold" style:font-weight-asian="bold" style:font-name-complex="Bitstream Charter" style:font-weight-complex="bold"/>
    </style:style>
    <style:style style:name="T19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3" style:family="text">
      <style:text-properties fo:language="en" fo:country="US" fo:font-weight="normal" style:font-weight-asian="normal" style:font-weight-complex="normal"/>
    </style:style>
    <style:style style:name="T194" style:family="text">
      <style:text-properties fo:language="en" fo:country="US" fo:font-weight="normal" style:font-weight-asian="normal" style:font-name-complex="Bitstream Charter" style:font-weight-complex="normal"/>
    </style:style>
    <style:style style:name="T19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6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fo:language="en" fo:country="US" style:font-name-asian="Mangal-Regular" style:font-name-complex="Bitstream Charter"/>
    </style:style>
    <style:style style:name="T199" style:family="text">
      <style:text-properties fo:background-color="#ffffff"/>
    </style:style>
    <style:style style:name="T200" style:family="text">
      <style:text-properties fo:background-color="#ffffff" style:font-name-asian="Times New Roman" style:language-asian="zxx" style:country-asian="none" style:font-name-complex="Arial"/>
    </style:style>
    <style:style style:name="T201" style:family="text">
      <style:text-properties fo:background-color="#ffffff" style:font-name-complex="Bitstream Charter"/>
    </style:style>
    <style:style style:name="T202" style:family="text">
      <style:text-properties fo:background-color="#ffffff" style:font-name-complex="Times New Roman1"/>
    </style:style>
    <style:style style:name="T203" style:family="text">
      <style:text-properties style:font-name="Bitstream Charter"/>
    </style:style>
    <style:style style:name="T204" style:family="text">
      <style:text-properties style:font-name="Bitstream Charter" fo:font-size="13pt" style:font-size-asian="13pt" style:font-size-complex="13pt"/>
    </style:style>
    <style:style style:name="T20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8" style:family="text">
      <style:text-properties style:font-name="Bitstream Charter" fo:font-size="13pt" fo:language="en" fo:country="US" style:font-size-asian="13pt" style:font-size-complex="13pt"/>
    </style:style>
    <style:style style:name="T209" style:family="text">
      <style:text-properties style:font-name="Bitstream Charter" fo:font-size="13pt" style:text-underline-style="none" style:font-size-asian="13pt" style:font-size-complex="13pt"/>
    </style:style>
    <style:style style:name="T21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1" style:family="text">
      <style:text-properties style:font-name="Bitstream Charter" style:text-underline-style="none"/>
    </style:style>
    <style:style style:name="T212" style:family="text">
      <style:text-properties style:font-name="Bitstream Charter" fo:font-weight="bold" style:font-weight-asian="bold" style:font-weight-complex="bold"/>
    </style:style>
    <style:style style:name="T21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5" style:family="text">
      <style:text-properties style:font-name="Bitstream Charter" fo:font-weight="normal" style:font-weight-asian="normal" style:font-name-complex="Bitstream Charter" style:font-weight-complex="normal"/>
    </style:style>
    <style:style style:name="T216" style:family="text">
      <style:text-properties style:font-name="Bitstream Charter" fo:font-weight="normal" style:font-weight-asian="normal" style:font-weight-complex="normal"/>
    </style:style>
    <style:style style:name="T21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8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9" style:family="text">
      <style:text-properties style:font-name="Bitstream Charter" style:font-name-complex="Bitstream Charter"/>
    </style:style>
    <style:style style:name="T22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1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2" style:family="text">
      <style:text-properties style:font-name="Bitstream Charter" fo:background-color="#ffffff" style:font-name-complex="Bitstream Charter"/>
    </style:style>
    <style:style style:name="T223" style:family="text">
      <style:text-properties style:font-name="Bitstream Charter" fo:background-color="#ffffff" style:font-name-complex="Times New Roman1"/>
    </style:style>
    <style:style style:name="T224" style:family="text">
      <style:text-properties style:font-name="Bitstream Charter" fo:language="en" fo:country="US"/>
    </style:style>
    <style:style style:name="T225" style:family="text">
      <style:text-properties style:font-name="Bitstream Charter" fo:language="en" fo:country="US" fo:font-weight="bold" style:font-weight-asian="bold" style:font-weight-complex="bold"/>
    </style:style>
    <style:style style:name="T22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8" style:family="text">
      <style:text-properties style:font-name="Times New Roman"/>
    </style:style>
    <style:style style:name="T229" style:family="text">
      <style:text-properties style:font-name="Times New Roman" fo:font-weight="normal" style:font-weight-asian="normal" style:font-weight-complex="normal"/>
    </style:style>
    <style:style style:name="T230" style:family="text">
      <style:text-properties style:font-name="Times New Roman" fo:font-weight="normal" style:font-weight-asian="normal" style:font-size-complex="14pt" style:font-weight-complex="normal"/>
    </style:style>
    <style:style style:name="T231" style:family="text">
      <style:text-properties style:font-name="Times New Roman" style:font-size-complex="14pt"/>
    </style:style>
    <style:style style:name="T232" style:family="text">
      <style:text-properties style:font-name="Times New Roman" style:language-asian="zxx" style:country-asian="none" style:language-complex="ar" style:country-complex="SA"/>
    </style:style>
    <style:style style:name="T233" style:family="text">
      <style:text-properties style:font-name="Times New Roman" fo:font-size="12.5pt" style:font-size-asian="12.5pt" style:font-size-complex="12.5pt"/>
    </style:style>
    <style:style style:name="T234" style:family="text">
      <style:text-properties style:font-name-asian="Mangal-Regular" style:font-name-complex="Bitstream Charter"/>
    </style:style>
    <style:style style:name="T235" style:family="text">
      <style:text-properties style:font-name-asian="Calibri" style:font-name-complex="Bitstream Charter"/>
    </style:style>
    <style:style style:name="T236" style:family="text">
      <style:text-properties style:text-position="super 58%"/>
    </style:style>
    <style:style style:name="T237" style:family="text">
      <style:text-properties style:text-position="super 58%" fo:font-weight="normal" style:font-weight-asian="normal" style:font-weight-complex="normal"/>
    </style:style>
    <style:style style:name="T238" style:family="text">
      <style:text-properties fo:font-size="13pt" fo:font-weight="normal" style:font-size-asian="13pt" style:font-weight-asian="normal" style:font-size-complex="13pt" style:font-weight-complex="normal"/>
    </style:style>
    <style:style style:name="T239" style:family="text">
      <style:text-properties fo:font-size="13pt" style:font-size-asian="13pt" style:font-size-complex="13pt"/>
    </style:style>
    <style:style style:name="T240" style:family="text">
      <style:text-properties fo:font-size="13pt" fo:font-weight="bold" style:font-size-asian="13pt" style:font-weight-asian="bold" style:font-size-complex="13pt" style:font-weight-complex="bold"/>
    </style:style>
    <style:style style:name="T241" style:family="text">
      <style:text-properties fo:font-size="13pt" fo:background-color="transparent" style:font-size-asian="13pt" style:font-size-complex="13pt"/>
    </style:style>
    <style:style style:name="T242" style:family="text">
      <style:text-properties fo:font-size="12.5pt" style:font-size-asian="12.5pt" style:font-size-complex="12.5pt"/>
    </style:style>
    <style:style style:name="T243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4" style:family="text">
      <style:text-properties fo:font-size="12.5pt" fo:background-color="transparent" style:font-size-asian="12.5pt" style:font-name-complex="CharterBT-Roman" style:font-size-complex="12.5pt"/>
    </style:style>
    <style:style style:name="T245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6" style:family="text">
      <style:text-properties fo:language="en" fo:country="GB"/>
    </style:style>
    <style:style style:name="T24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8" style:family="text">
      <style:text-properties fo:language="en" fo:country="GB" style:language-asian="ar" style:country-asian="SA" style:language-complex="zxx" style:country-complex="none"/>
    </style:style>
    <style:style style:name="T249" style:family="text">
      <style:text-properties style:font-name-complex="Bitstream Charter"/>
    </style:style>
    <style:style style:name="T250" style:family="text">
      <style:text-properties style:font-name-asian="CharterBT-Roman" style:font-name-complex="CharterBT-Roman"/>
    </style:style>
    <style:style style:name="T251" style:family="text">
      <style:text-properties fo:font-size="15pt" style:font-size-asian="15pt" style:font-size-complex="15pt"/>
    </style:style>
    <style:style style:name="T25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4" style:family="text">
      <style:text-properties style:font-name="Times New Roman1" fo:background-color="#ffffff" style:font-name-complex="Times New Roman1"/>
    </style:style>
    <style:style style:name="T255" style:family="text">
      <style:text-properties style:font-name="Times New Roman1" fo:background-color="#ffffff" style:font-name-complex="Bitstream Charter"/>
    </style:style>
    <style:style style:name="T256" style:family="text">
      <style:text-properties fo:font-size="11pt" style:font-size-asian="11pt" style:font-size-complex="11pt"/>
    </style:style>
    <style:style style:name="T257" style:family="text">
      <style:text-properties fo:font-size="11pt" style:font-size-asian="11pt" style:language-asian="ar" style:country-asian="SA" style:font-size-complex="11pt"/>
    </style:style>
    <style:style style:name="T258" style:family="text">
      <style:text-properties fo:font-size="11pt" fo:font-weight="normal" style:font-size-asian="11pt" style:font-weight-asian="normal" style:font-size-complex="11pt" style:font-weight-complex="normal"/>
    </style:style>
    <style:style style:name="T259" style:family="text">
      <style:text-properties fo:font-size="11pt" fo:font-weight="bold" style:font-size-asian="11pt" style:font-weight-asian="bold" style:font-size-complex="11pt" style:font-weight-complex="bold"/>
    </style:style>
    <style:style style:name="T260" style:family="text">
      <style:text-properties fo:background-color="transparent"/>
    </style:style>
    <style:style style:name="T261" style:family="text">
      <style:text-properties fo:background-color="transparent" style:font-name-complex="CharterBT-Roman"/>
    </style:style>
    <style:style style:name="T262" style:family="text">
      <style:text-properties style:font-size-complex="14pt"/>
    </style:style>
    <style:style style:name="T263" style:family="text">
      <style:text-properties fo:font-size="11.5pt" style:font-size-asian="11.5pt" style:font-size-complex="11.5pt"/>
    </style:style>
    <style:style style:name="T264" style:family="text">
      <style:text-properties fo:font-size="11.5pt" style:font-size-asian="11.5pt" style:language-asian="ar" style:country-asian="SA" style:font-size-complex="11.5pt"/>
    </style:style>
    <style:style style:name="T26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6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1"><text:span text:style-name="T175">HIGH COURT OF JUDICATURE AT ALLAHABAD</text:span></text:p>
      <text:p text:style-name="P126">NOTIFICATION</text:p>
      <text:h text:style-name="P505" text:outline-level="2">DATED: ALLAHABAD: OCTOBER 06, 2020</text:h>
      <table:table table:name="Table2004" table:style-name="Table2004">
        <table:table-column table:style-name="Table2004.A"/>
        <table:table-column table:style-name="Table2004.B"/>
        <table:table-column table:style-name="Table2004.C"/>
        <table:table-row>
          <table:table-cell table:style-name="Table2004.A1" office:value-type="string">
            <text:p text:style-name="P261">No.</text:p>
          </table:table-cell>
          <table:table-cell table:style-name="Table2004.A1" office:value-type="string">
            <text:p text:style-name="P262">1909</text:p>
          </table:table-cell>
          <table:table-cell table:style-name="Table2004.A1" office:value-type="string">
            <text:p text:style-name="P263">/Admin. (Services)/2020</text:p>
          </table:table-cell>
        </table:table-row>
      </table:table>
      <text:p text:style-name="P243"><text:tab/></text:p>
      <text:p text:style-name="P243"><text:tab/><text:span text:style-name="T61">Pursuant to Government Notification No. 24/2020/1330/VII-Nyaya-2-2020-216G/2007-TC-1 dated 15.09.2020, Sri </text:span><text:span text:style-name="T66">Amarendra Kumar Verma</text:span><text:span text:style-name="T61">, Additional Civil Judge (Junior Division), Balrampur is appointed/posted as Nyayadhikari, Gram Nyayalaya at tehsil Tulsipur District Balrampur in the newly created court created vide G.O. No. 25/2015/1462/VII-Nyay-2-2015-216G/2007 dated 24.11.2015.</text:span></text:p>
      <text:p text:style-name="P239"/>
      <table:table table:name="Table2044" table:style-name="Table2044">
        <table:table-column table:style-name="Table2044.A"/>
        <table:table-column table:style-name="Table2044.B"/>
        <table:table-column table:style-name="Table2044.C"/>
        <table:table-row>
          <table:table-cell table:style-name="Table2044.A1" office:value-type="string">
            <text:p text:style-name="P261">No.</text:p>
          </table:table-cell>
          <table:table-cell table:style-name="Table2044.A1" office:value-type="string">
            <text:p text:style-name="P262">1910</text:p>
          </table:table-cell>
          <table:table-cell table:style-name="Table2044.A1" office:value-type="string">
            <text:p text:style-name="P263">/Admin. (Services)/2020</text:p>
          </table:table-cell>
        </table:table-row>
      </table:table>
      <text:p text:style-name="P255"/>
      <text:p text:style-name="P255"><text:tab/>Sushri <text:span text:style-name="T1">Rabins Alka</text:span>, Additional Civil Judge (Junior Division), Balrampur to be Civil Judge, Junior Division (Fast Track Court), Balrampur <text:span text:style-name="T239">for trying cases of crime against women</text:span> vice Sushri Shashi Gautam.</text:p>
      <text:p text:style-name="P255"/>
      <table:table table:name="Table2045" table:style-name="Table2045">
        <table:table-column table:style-name="Table2045.A"/>
        <table:table-column table:style-name="Table2045.B"/>
        <table:table-column table:style-name="Table2045.C"/>
        <table:table-row>
          <table:table-cell table:style-name="Table2045.A1" office:value-type="string">
            <text:p text:style-name="P261">No.</text:p>
          </table:table-cell>
          <table:table-cell table:style-name="Table2045.A1" office:value-type="string">
            <text:p text:style-name="P262">1911</text:p>
          </table:table-cell>
          <table:table-cell table:style-name="Table2045.A1" office:value-type="string">
            <text:p text:style-name="P263">/Admin. (Services)/2020</text:p>
          </table:table-cell>
        </table:table-row>
      </table:table>
      <text:p text:style-name="P255"/>
      <text:p text:style-name="P243"><text:span text:style-name="T61"><text:tab/>Sushri </text:span><text:span text:style-name="T66">Shashi Gautam</text:span><text:span text:style-name="T61">, Civil Judge, Junior Division (Fast Track Court), Balrampur to be Additional Civil Judge (Junior Division), Balrampur.</text:span></text:p>
      <text:p text:style-name="P243"><text:span text:style-name="T61"/></text:p>
      <table:table table:name="Table2046" table:style-name="Table2046">
        <table:table-column table:style-name="Table2046.A"/>
        <table:table-column table:style-name="Table2046.B"/>
        <table:table-column table:style-name="Table2046.C"/>
        <table:table-row>
          <table:table-cell table:style-name="Table2046.A1" office:value-type="string">
            <text:p text:style-name="P261">No.</text:p>
          </table:table-cell>
          <table:table-cell table:style-name="Table2046.A1" office:value-type="string">
            <text:p text:style-name="P262">1912</text:p>
          </table:table-cell>
          <table:table-cell table:style-name="Table2046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Pursuant to Government Notification No. 25/2020/1364/VII-Nyaya-2-2020-216G/2007-TC-1 dated 24.09.2020, Sri </text:span><text:span text:style-name="T66">Vijay Chaudhary</text:span><text:span text:style-name="T61">, Additional Civil Judge (Junior Division), Hapur is appointed/posted as Nyayadhikari, Gram Nyayalaya at tehsil Dhaulana District Hapur in the newly created court created vide G.O. No. 25/2015/1462/VII-Nyay-2-2015-216G/2007 dated 24.11.2015.</text:span></text:p>
      <text:p text:style-name="P243"><text:span text:style-name="T61"/></text:p>
      <table:table table:name="Table2052" table:style-name="Table2052">
        <table:table-column table:style-name="Table2052.A"/>
        <table:table-column table:style-name="Table2052.B"/>
        <table:table-column table:style-name="Table2052.C"/>
        <table:table-row>
          <table:table-cell table:style-name="Table2052.A1" office:value-type="string">
            <text:p text:style-name="P261">No.</text:p>
          </table:table-cell>
          <table:table-cell table:style-name="Table2052.A1" office:value-type="string">
            <text:p text:style-name="P262">1913</text:p>
          </table:table-cell>
          <table:table-cell table:style-name="Table2052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Smt. </text:span><text:span text:style-name="T66">Farheen Khan</text:span><text:span text:style-name="T61">, 2</text:span><text:span text:style-name="T119">nd</text:span><text:span text:style-name="T61"> Civil Judge (Junior Division), Hapur </text:span><text:span text:style-name="T79">is appointed U/s 11(2) of the Code of Criminal Procedure 1973 (Act No. 2 of 1974) as Judicial Magistrate, First Class</text:span><text:span text:style-name="T61">, Hapur vice Sushri Soumya Bhardwaj.</text:span></text:p>
      <text:p text:style-name="P243"><text:span text:style-name="T61"/></text:p>
      <table:table table:name="Table2053" table:style-name="Table2053">
        <table:table-column table:style-name="Table2053.A"/>
        <table:table-column table:style-name="Table2053.B"/>
        <table:table-column table:style-name="Table2053.C"/>
        <table:table-row>
          <table:table-cell table:style-name="Table2053.A1" office:value-type="string">
            <text:p text:style-name="P261">No.</text:p>
          </table:table-cell>
          <table:table-cell table:style-name="Table2053.A1" office:value-type="string">
            <text:p text:style-name="P262">1914</text:p>
          </table:table-cell>
          <table:table-cell table:style-name="Table2053.A1" office:value-type="string">
            <text:p text:style-name="P263">/Admin. (Services)/2020</text:p>
          </table:table-cell>
        </table:table-row>
      </table:table>
      <text:p text:style-name="Standard"/>
      <text:p text:style-name="P579"><text:tab/><text:span text:style-name="T37">Sushri </text:span><text:span text:style-name="T35">Soumya Bhardwaj</text:span><text:span text:style-name="T37">, Judicial Magistrate, First Class, Hapur to be 2</text:span><text:span text:style-name="T45">nd</text:span><text:span text:style-name="T37"> Civil Judge (Junior Division), Hapur vice Smt. Farheen Khan.</text:span></text:p>
      <text:p text:style-name="P172"/>
      <table:table table:name="Table2054" table:style-name="Table2054">
        <table:table-column table:style-name="Table2054.A"/>
        <table:table-column table:style-name="Table2054.B"/>
        <table:table-column table:style-name="Table2054.C"/>
        <table:table-row>
          <table:table-cell table:style-name="Table2054.A1" office:value-type="string">
            <text:p text:style-name="P459">No.</text:p>
          </table:table-cell>
          <table:table-cell table:style-name="Table2054.A1" office:value-type="string">
            <text:p text:style-name="P262">1915</text:p>
          </table:table-cell>
          <table:table-cell table:style-name="Table2054.A1" office:value-type="string">
            <text:p text:style-name="P460">/Admin. (Services)/2020</text:p>
          </table:table-cell>
        </table:table-row>
      </table:table>
      <text:p text:style-name="P172"/>
      <text:p text:style-name="P172"><text:tab/>Sri <text:span text:style-name="T1">Shamsul Rahman</text:span><text:span text:style-name="T11">, Additional Civil Judge (Junior Division), Hapur </text:span><text:span text:style-name="T210">is appointed U/s 11(2) of the Code of Criminal Procedure 1973 (Act No. 2 of 1974) as Judicial Magistrate, First Class</text:span><text:span text:style-name="T11">, Hapur vice Sri Arun Kumar.</text:span></text:p>
      <text:p text:style-name="P172"><text:soft-page-break/></text:p>
      <table:table table:name="Table2055" table:style-name="Table2055">
        <table:table-column table:style-name="Table2055.A"/>
        <table:table-column table:style-name="Table2055.B"/>
        <table:table-column table:style-name="Table2055.C"/>
        <table:table-row>
          <table:table-cell table:style-name="Table2055.A1" office:value-type="string">
            <text:p text:style-name="P459">No.</text:p>
          </table:table-cell>
          <table:table-cell table:style-name="Table2055.A1" office:value-type="string">
            <text:p text:style-name="P262">1916</text:p>
          </table:table-cell>
          <table:table-cell table:style-name="Table2055.A1" office:value-type="string">
            <text:p text:style-name="P460">/Admin. (Services)/2020</text:p>
          </table:table-cell>
        </table:table-row>
      </table:table>
      <text:p text:style-name="P172"/>
      <text:p text:style-name="P172"><text:tab/>Sri <text:span text:style-name="T1">Arun Kumar</text:span><text:span text:style-name="T11">, Judicial Magistrate, First Class, Hapur to be Civil Judge, Junior Division (Fast Track Court), Hapur </text:span><text:span text:style-name="T102">against the Fast Track Court created under the scheme of 14</text:span><text:span text:style-name="T118">th</text:span><text:span text:style-name="T102"> Finance Commission </text:span><text:span text:style-name="T11">vice Sushri Omshree Chaurasia.</text:span></text:p>
      <text:p text:style-name="P172"/>
      <table:table table:name="Table2056" table:style-name="Table2056">
        <table:table-column table:style-name="Table2056.A"/>
        <table:table-column table:style-name="Table2056.B"/>
        <table:table-column table:style-name="Table2056.C"/>
        <table:table-row>
          <table:table-cell table:style-name="Table2056.A1" office:value-type="string">
            <text:p text:style-name="P459">No.</text:p>
          </table:table-cell>
          <table:table-cell table:style-name="Table2056.A1" office:value-type="string">
            <text:p text:style-name="P262">1917</text:p>
          </table:table-cell>
          <table:table-cell table:style-name="Table2056.A1" office:value-type="string">
            <text:p text:style-name="P460">/Admin. (Services)/2020</text:p>
          </table:table-cell>
        </table:table-row>
      </table:table>
      <text:p text:style-name="P172"/>
      <text:p text:style-name="P172"><text:tab/>Sushri <text:span text:style-name="T1">Omshree Chaurasia</text:span><text:span text:style-name="T11">, Civil Judge, Junior Division (Fast Track Court), Hapur to be Civil Judge, Junior Division (Fast Track Court), Hapur </text:span><text:span text:style-name="T89">for trying cases of crime against women</text:span><text:span text:style-name="T11"> vice Smt. Neha Chaudhary.</text:span></text:p>
      <text:p text:style-name="P172"/>
      <table:table table:name="Table2057" table:style-name="Table2057">
        <table:table-column table:style-name="Table2057.A"/>
        <table:table-column table:style-name="Table2057.B"/>
        <table:table-column table:style-name="Table2057.C"/>
        <table:table-row>
          <table:table-cell table:style-name="Table2057.A1" office:value-type="string">
            <text:p text:style-name="P459">No.</text:p>
          </table:table-cell>
          <table:table-cell table:style-name="Table2057.A1" office:value-type="string">
            <text:p text:style-name="P262">1918</text:p>
          </table:table-cell>
          <table:table-cell table:style-name="Table2057.A1" office:value-type="string">
            <text:p text:style-name="P460">/Admin. (Services)/2020</text:p>
          </table:table-cell>
        </table:table-row>
      </table:table>
      <text:p text:style-name="P172"/>
      <text:p text:style-name="P172"><text:tab/>Smt. <text:span text:style-name="T1">Neha Chaudhary</text:span><text:span text:style-name="T11">, Civil Judge, Junior Division (Fast Track Court), Hapur to be Additional Civil Judge (Junior Division), Hapur.</text:span></text:p>
      <text:p text:style-name="P172"/>
      <table:table table:name="Table2047" table:style-name="Table2047">
        <table:table-column table:style-name="Table2047.A"/>
        <table:table-column table:style-name="Table2047.B"/>
        <table:table-column table:style-name="Table2047.C"/>
        <table:table-row>
          <table:table-cell table:style-name="Table2047.A1" office:value-type="string">
            <text:p text:style-name="P459">No.</text:p>
          </table:table-cell>
          <table:table-cell table:style-name="Table2047.A1" office:value-type="string">
            <text:p text:style-name="P262">1919</text:p>
          </table:table-cell>
          <table:table-cell table:style-name="Table2047.A1" office:value-type="string">
            <text:p text:style-name="P460">/Admin. (Services)/2020</text:p>
          </table:table-cell>
        </table:table-row>
      </table:table>
      <text:p text:style-name="P243"><text:span text:style-name="T61"/></text:p>
      <text:p text:style-name="P243"><text:span text:style-name="T61"><text:tab/>Pursuant to Government Notification No. 25/2020/1364/VII-Nyaya-2-2020-216G/2007-TC-1 dated 24.09.2020, Sushri </text:span><text:span text:style-name="T66">Piyushika Tiwari</text:span><text:span text:style-name="T61">, Additional Civil Judge (Junior Division), Jaunpur is appointed/posted as Nyayadhikari, Gram Nyayalaya at tehsil Shahganj District Jaunpur in the newly created court created vide G.O. No. 25/2015/1462/VII-Nyay-2-2015-216G/2007 dated 24.11.2015.</text:span></text:p>
      <text:p text:style-name="P243"><text:span text:style-name="T61"/></text:p>
      <table:table table:name="Table2048" table:style-name="Table2048">
        <table:table-column table:style-name="Table2048.A"/>
        <table:table-column table:style-name="Table2048.B"/>
        <table:table-column table:style-name="Table2048.C"/>
        <table:table-row>
          <table:table-cell table:style-name="Table2048.A1" office:value-type="string">
            <text:p text:style-name="P261">No.</text:p>
          </table:table-cell>
          <table:table-cell table:style-name="Table2048.A1" office:value-type="string">
            <text:p text:style-name="P262">1920</text:p>
          </table:table-cell>
          <table:table-cell table:style-name="Table2048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Pursuant to Government Notification No. 25/2020/1364/VII-Nyaya-2-2020-216G/2007-TC-1 dated 24.09.2020, Sri </text:span><text:span text:style-name="T66">Manu Gupta</text:span><text:span text:style-name="T61">, Additional Civil Judge (Junior Division), Jaunpur is appointed/posted as Nyayadhikari, Gram Nyayalaya at tehsil Kerakat District Jaunpur in the newly created court created vide G.O. No. 25/2015/1462/VII-Nyay-2-2015-216G/2007 dated 24.11.2015.</text:span></text:p>
      <text:p text:style-name="P243"><text:span text:style-name="T61"/></text:p>
      <table:table table:name="Table2049" table:style-name="Table2049">
        <table:table-column table:style-name="Table2049.A"/>
        <table:table-column table:style-name="Table2049.B"/>
        <table:table-column table:style-name="Table2049.C"/>
        <table:table-row>
          <table:table-cell table:style-name="Table2049.A1" office:value-type="string">
            <text:p text:style-name="P261">No.</text:p>
          </table:table-cell>
          <table:table-cell table:style-name="Table2049.A1" office:value-type="string">
            <text:p text:style-name="P262">1921</text:p>
          </table:table-cell>
          <table:table-cell table:style-name="Table2049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Pursuant to Government Notification No. 25/2020/1364/VII-Nyaya-2-2020-216G/2007-TC-1 dated 24.09.2020, Sri </text:span><text:span text:style-name="T66">Himanshu Verma</text:span><text:span text:style-name="T61">, Additional Civil Judge (Junior Division), Jaunpur is appointed/posted as Nyayadhikari, Gram Nyayalaya at tehsil Machhlishahar District Jaunpur in the newly created court created vide G.O. No. 25/2015/1462/VII-Nyay-2-2015-216G/2007 dated 24.11.2015.</text:span></text:p>
      <text:p text:style-name="P243"><text:span text:style-name="T61"/></text:p>
      <table:table table:name="Table2062" table:style-name="Table2062">
        <table:table-column table:style-name="Table2062.A"/>
        <table:table-column table:style-name="Table2062.B"/>
        <table:table-column table:style-name="Table2062.C"/>
        <table:table-row>
          <table:table-cell table:style-name="Table2062.A1" office:value-type="string">
            <text:p text:style-name="P261">No.</text:p>
          </table:table-cell>
          <table:table-cell table:style-name="Table2062.A1" office:value-type="string">
            <text:p text:style-name="P262">1922</text:p>
          </table:table-cell>
          <table:table-cell table:style-name="Table2062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Sri </text:span><text:span text:style-name="T66">Virendra Pratap Singh</text:span><text:span text:style-name="T61">, Additional Civil Judge (Junior Division), Jaunpur to be Civil Judge, Junior Division (Fast Track Court), Jaunpur </text:span><text:span text:style-name="T102">against the Fast Track Court created under the scheme of 14</text:span><text:span text:style-name="T118">th</text:span><text:span text:style-name="T102"> Finance Commission </text:span><text:span text:style-name="T61">vice Sri Devesh Kumar Yadav.</text:span></text:p>
      <text:p text:style-name="P243"><text:span text:style-name="T61"/></text:p>
      <table:table table:name="Table2050" table:style-name="Table2050">
        <table:table-column table:style-name="Table2050.A"/>
        <table:table-column table:style-name="Table2050.B"/>
        <table:table-column table:style-name="Table2050.C"/>
        <text:soft-page-break/>
        <table:table-row>
          <table:table-cell table:style-name="Table2050.A1" office:value-type="string">
            <text:p text:style-name="P261">No.</text:p>
          </table:table-cell>
          <table:table-cell table:style-name="Table2050.A1" office:value-type="string">
            <text:p text:style-name="P262">1923</text:p>
          </table:table-cell>
          <table:table-cell table:style-name="Table2050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Sri </text:span><text:span text:style-name="T66">Devesh Kumar Yadav</text:span><text:span text:style-name="T61">, Civil Judge, Junior Division (Fast Track Court), Jaunpur to be Civil Judge, Junior Division (Fast Track Court), Jaunpur </text:span><text:span text:style-name="T79">for trying cases of crime against women</text:span><text:span text:style-name="T61"> vice Sri Praduman Singh.</text:span></text:p>
      <text:p text:style-name="P243"><text:span text:style-name="T61"/></text:p>
      <table:table table:name="Table2051" table:style-name="Table2051">
        <table:table-column table:style-name="Table2051.A"/>
        <table:table-column table:style-name="Table2051.B"/>
        <table:table-column table:style-name="Table2051.C"/>
        <table:table-row>
          <table:table-cell table:style-name="Table2051.A1" office:value-type="string">
            <text:p text:style-name="P261">No.</text:p>
          </table:table-cell>
          <table:table-cell table:style-name="Table2051.A1" office:value-type="string">
            <text:p text:style-name="P262">1924</text:p>
          </table:table-cell>
          <table:table-cell table:style-name="Table2051.A1" office:value-type="string">
            <text:p text:style-name="P263">/Admin. (Services)/2020</text:p>
          </table:table-cell>
        </table:table-row>
      </table:table>
      <text:p text:style-name="P243"><text:span text:style-name="T61"/></text:p>
      <text:p text:style-name="P243"><text:span text:style-name="T61"><text:tab/>Sri </text:span><text:span text:style-name="T66">Praduman Singh</text:span><text:span text:style-name="T61">, Civil Judge, Junior Division (Fast Track Court), Jaunpur to be Additional Civil Judge (Junior Division), Jaunpur.</text:span></text:p>
      <text:p text:style-name="P243"><text:span text:style-name="T61"/></text:p>
      <text:p text:style-name="P224"><text:span text:style-name="T11"><text:tab/><text:tab/><text:tab/><text:tab/><text:tab/> </text:span><text:tab/> <text:s text:c="13"/><text:span text:style-name="T242"><text:s/>BY ORDER OF THE COURT</text:span></text:p>
      <text:p text:style-name="P269"><text:s text:c="13"/><text:tab/> <text:s text:c="9"/></text:p>
      <text:p text:style-name="P270"><text:s text:c="13"/><text:span text:style-name="T1">sd/-</text:span></text:p>
      <text:p text:style-name="P36"><text:span text:style-name="T178"><text:s text:c="51"/></text:span><text:span text:style-name="T182">(</text:span><text:span text:style-name="T179">AJAI KUMAR SRIVASTAVA-I</text:span><text:span text:style-name="T182">)</text:span></text:p>
      <text:p text:style-name="P238"><text:s text:c="58"/><text:tab/><text:tab/><text:tab/>REGISTRAR GENERAL</text:p>
      <text:p text:style-name="P238"/>
      <text:p text:style-name="P280">No. 425/Admin. (Services)/2020: Allahabad: Dated: October 06, 2020</text:p>
      <text:p text:style-name="P230"><text:tab/> Copy forwarded for information &amp; necessary action to:-</text:p>
      <text:list xml:id="list3936698607973708830" text:style-name="L374">
        <text:list-item text:start-value="1">
          <text:p text:style-name="P1212">The Executive Chairman, U.P. State Legal Services Authority, Third Floor, Jawahar Bhawan Annexe, Lucknow-226001.</text:p>
        </text:list-item>
        <text:list-item>
          <text:p text:style-name="P1212">Pramuk<text:span text:style-name="T11">h Sachiv, Niyukti, U.P. Shasan, Lucknow.</text:span></text:p>
        </text:list-item>
        <text:list-item>
          <text:p text:style-name="P1212">Pramukh Sachiv, Nyay Evam Vidhiparamarshi, Uttar Pradesh Shasan, Lucknow.</text:p>
        </text:list-item>
        <text:list-item>
          <text:p text:style-name="P1212">The Director, Institute of Judicial Training &amp; Research, Vineet Khand, Gomti Nagar, U.P. Lucknow. (Information available on E-mail).</text:p>
        </text:list-item>
        <text:list-item>
          <text:p text:style-name="P1212">The Senior Registrar, High Court, Lucknow Bench, Lucknow. (Information available on E-mail).</text:p>
        </text:list-item>
        <text:list-item>
          <text:p text:style-name="P1212">The Additional Director, Treasury, Camp Office, First Floor, New Treasury Building, Kutchery Road, Allahabad.</text:p>
        </text:list-item>
      </text:list>
      <text:list xml:id="list6896968103361116353" text:style-name="L425">
        <text:list-item>
          <text:p text:style-name="P1231">The District &amp; Sessions Judges, Balrampur, Hapur and Jaunpur (Information available on E-mail).<text:tab/></text:p>
        </text:list-item>
      </text:list>
      <text:p text:style-name="P299"><text:span text:style-name="T176"><text:tab/></text:span><text:span text:style-name="T177">The Officers mentioned above shall hand over charge of their present posts and shall proceed to take over charge of</text:span><text:span text:style-name="T171"> </text:span><text:span text:style-name="T177">their new postings immediately.</text:span></text:p>
      <text:p text:style-name="P428"><text:tab/>The Certificates of handing and taking over charge may please be sent to the Assistant Registrar (Services), High Court, Allahabad forthwith.</text:p>
      <text:p text:style-name="P143">The officers shall also mention therein personal ID no. allotted by the Court on the charge certificates.</text:p>
      <text:p text:style-name="P314"><text:tab/>It is to add that local arrangement shall be made by you in pursuance <text:tab/>to the <text:tab/>circular letter No.27/D.R.(S)/2000 dated 21.6.2000.</text:p>
      <text:list xml:id="list7444392705810447021" text:style-name="L426">
        <text:list-item>
          <text:p text:style-name="P1495"><text:s/></text:p>
        </text:list-item>
      </text:list>
      <table:table table:name="Table2058" table:style-name="Table2058">
        <table:table-column table:style-name="Table2058.A"/>
        <table:table-column table:style-name="Table2058.B"/>
        <table:table-row>
          <table:table-cell table:style-name="Table2058.A1" office:value-type="string">
            <text:p text:style-name="P432">1.</text:p>
          </table:table-cell>
          <table:table-cell table:style-name="Table2058.B1" office:value-type="string">
            <text:p text:style-name="P234"><text:span text:style-name="T56">Sri </text:span><text:span text:style-name="T56">Amarendra Kumar Verma</text:span><text:span text:style-name="T56">, Additional Civil Judge (Junior Division), Balrampur</text:span></text:p>
          </table:table-cell>
        </table:table-row>
        <table:table-row>
          <table:table-cell table:style-name="Table2058.A2" office:value-type="string">
            <text:p text:style-name="P432">2.</text:p>
          </table:table-cell>
          <table:table-cell table:style-name="Table2058.B2" office:value-type="string">
            <text:p text:style-name="P234"><text:span text:style-name="T56">Sri </text:span><text:span text:style-name="T56">Vijay Chaudhary</text:span><text:span text:style-name="T56">, Additional Civil Judge (Junior Division), Hapur</text:span></text:p>
          </table:table-cell>
        </table:table-row>
        <table:table-row>
          <table:table-cell table:style-name="Table2058.A2" office:value-type="string">
            <text:p text:style-name="P432">3.</text:p>
          </table:table-cell>
          <table:table-cell table:style-name="Table2058.B2" office:value-type="string">
            <text:p text:style-name="P234"><text:span text:style-name="T56">Sushri </text:span><text:span text:style-name="T56">Piyushika Tiwari</text:span><text:span text:style-name="T56">, Additional Civil Judge (Junior Division), Jaunpur</text:span></text:p>
          </table:table-cell>
        </table:table-row>
        <table:table-row>
          <table:table-cell table:style-name="Table2058.A2" office:value-type="string">
            <text:p text:style-name="P432">4.</text:p>
          </table:table-cell>
          <table:table-cell table:style-name="Table2058.B2" office:value-type="string">
            <text:p text:style-name="P234"><text:span text:style-name="T56">Sri </text:span><text:span text:style-name="T56">Manu Gupta</text:span><text:span text:style-name="T56">, Additional Civil Judge (Junior Division), Jaunpur</text:span></text:p>
          </table:table-cell>
        </table:table-row>
        <table:table-row>
          <table:table-cell table:style-name="Table2058.A2" office:value-type="string">
            <text:p text:style-name="P432">5.</text:p>
          </table:table-cell>
          <table:table-cell table:style-name="Table2058.B2" office:value-type="string">
            <text:p text:style-name="P234"><text:span text:style-name="T56">Sri </text:span><text:span text:style-name="T56">Himanshu Verma</text:span><text:span text:style-name="T56">, Additional Civil Judge (Junior Division), </text:span><text:soft-page-break/><text:span text:style-name="T56">Jaunpur</text:span></text:p>
          </table:table-cell>
        </table:table-row>
      </table:table>
      <text:list xml:id="list865521842" text:continue-numbering="true" text:style-name="L426">
        <text:list-header>
          <text:p text:style-name="P1495"/>
        </text:list-header>
      </text:list>
      <text:p text:style-name="P378">You shall handover charge of your present post and shall proceed to take over charge of you<text:span text:style-name="T11">r new postings immediately.</text:span></text:p>
      <text:p text:style-name="P422">The Certificates of handing and taking over charge may please sent to the Assistant Registrar (Services), High Court, Allahabad forthwith.</text:p>
      <text:p text:style-name="P140">You shall also mention therein personal ID no. allotted by the Court on the charge certificates.</text:p>
      <text:p text:style-name="P363"/>
      <text:list xml:id="list1603868585" text:continue-numbering="true" text:style-name="L426">
        <text:list-item>
          <text:p text:style-name="P1232">The Publication Secretary, U.P. Judicial Services Association Office, A-1, River Bank Judges Colony, Lucknow.</text:p>
        </text:list-item>
        <text:list-item>
          <text:p text:style-name="P1411">The District Magistrates, <text:s/><text:span text:style-name="T11">Balrampur, Hapur and Jaunpur</text:span>.</text:p>
        </text:list-item>
        <text:list-item>
          <text:p text:style-name="P1411">The Treasury Officers, <text:span text:style-name="T11">Balrampur, Hapur and Jaunpur</text:span>.</text:p>
        </text:list-item>
        <text:list-item>
          <text:p text:style-name="P1232">Mahalekhakar (Lekha Evam Hakdari-2/Audit-2), U.P., Allahabad.</text:p>
        </text:list-item>
        <text:list-item>
          <text:p text:style-name="P1241">The Registrar (Judicial) (Budget), High Court, Allahabad.</text:p>
        </text:list-item>
        <text:list-item>
          <text:p text:style-name="P1279">The Registrar (Judicial) (Confidential), High Court, Allahabad.</text:p>
        </text:list-item>
        <text:list-item>
          <text:p text:style-name="P1250"><text:s/>The Registrar (Judicial) (Inspection), High Court, Allahabad.</text:p>
        </text:list-item>
        <text:list-item>
          <text:p text:style-name="P1571"><text:s/>The Registrar (Judicial) (Litigation), High Court, Allahabad.</text:p>
        </text:list-item>
        <text:list-item>
          <text:p text:style-name="P1490"><text:s/>The Joint Registrar (Judicial) (Computer)/ In charge Computer Centre, High Court, Allahabad</text:p>
        </text:list-item>
        <text:list-item>
          <text:p text:style-name="P1259"><text:s/>The Deputy Registrar (Misc.), High Court, Allahabad.</text:p>
        </text:list-item>
        <text:list-item>
          <text:p text:style-name="P1232"><text:s/>The Deputy Registrar (G.), High Court, Allahabad with the request to take necessary steps regarding Class-III &amp; Class-IV employees.</text:p>
        </text:list-item>
        <text:list-item>
          <text:p text:style-name="P1411"><text:s/>The Assistant Registrar (Admin.A-3) Section, High Court, Allahabad.</text:p>
        </text:list-item>
        <text:list-item>
          <text:p text:style-name="P1451">The Assistant Registrar (Admin. C) Section, High Court, Allahabad.</text:p>
        </text:list-item>
        <text:list-item>
          <text:p text:style-name="P1451"><text:s/>The Assistant Registrar (Admin. H) Section, High Court, Allahabad.</text:p>
        </text:list-item>
        <text:list-item>
          <text:p text:style-name="P1269">The Director, Printing &amp; Stationary, U.P. Allahabad for publication of the notification in the next issue of the Gazette.</text:p>
        </text:list-item>
        <text:list-item>
          <text:p text:style-name="P1411"><text:s/>P.<text:span text:style-name="T265">Ss. to Hon'ble the Administrative </text:span><text:span text:style-name="T11">Judges, Balrampur, Hapur and Jaunpur</text:span><text:span text:style-name="T265"> </text:span><text:span text:style-name="T111">with the request to place this notification before His</text:span><text:span text:style-name="T265"> Lordship for kind perusal. (Information available on E-mail).</text:span><text:span text:style-name="T258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6"><text:s/>BY ORDER OF THE COURT.</text:span></text:p>
      <text:p text:style-name="P176"><text:tab/><text:tab/><text:tab/><text:tab/><text:tab/><text:tab/><text:tab/> <text:s text:c="10"/></text:p>
      <text:p text:style-name="P176"><text:tab/><text:tab/><text:tab/><text:tab/><text:tab/><text:tab/><text:tab/><text:tab/> <text:s text:c="7"/>sd/-</text:p>
      <text:p text:style-name="P1"><text:span text:style-name="T168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9">(ATUL SRIVASTAVA)</text:span></text:a><text:span text:style-name="T170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0DT20H23M12S</meta:editing-duration>
    <meta:editing-cycles>2650</meta:editing-cycles>
    <meta:generator>OpenOffice/4.1.1$Unix OpenOffice.org_project/411m6$Build-9775</meta:generator>
    <meta:initial-creator>ahc</meta:initial-creator>
    <dc:date>2020-10-06T15:53:35</dc:date>
    <meta:print-date>2020-10-06T13:45:44</meta:print-date>
    <meta:document-statistic meta:table-count="17" meta:image-count="0" meta:object-count="0" meta:page-count="4" meta:paragraph-count="121" meta:word-count="1102" meta:character-count="84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