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18" style:family="table">
      <style:table-properties style:width="3.7896in" fo:margin-left="-0.0729in" fo:margin-right="2.7417in" table:align="margins" style:writing-mode="lr-tb"/>
    </style:style>
    <style:style style:name="Table718.A" style:family="table-column">
      <style:table-column-properties style:column-width="0.5507in" style:rel-column-width="9523*"/>
    </style:style>
    <style:style style:name="Table718.B" style:family="table-column">
      <style:table-column-properties style:column-width="0.5813in" style:rel-column-width="10051*"/>
    </style:style>
    <style:style style:name="Table718.C" style:family="table-column">
      <style:table-column-properties style:column-width="2.6576in" style:rel-column-width="45961*"/>
    </style:style>
    <style:style style:name="Table718.1" style:family="table-row">
      <style:table-row-properties style:min-row-height="0.0097in" style:keep-together="true" fo:keep-together="auto"/>
    </style:style>
    <style:style style:name="Table718.A1" style:family="table-cell">
      <style:table-cell-properties style:vertical-align="top" fo:padding="0.075in" fo:border="none" style:writing-mode="lr-tb"/>
    </style:style>
    <style:style style:name="Table719" style:family="table">
      <style:table-properties style:width="3.7896in" fo:margin-left="-0.0729in" fo:margin-right="2.7417in" table:align="margins" style:writing-mode="lr-tb"/>
    </style:style>
    <style:style style:name="Table719.A" style:family="table-column">
      <style:table-column-properties style:column-width="0.5507in" style:rel-column-width="9523*"/>
    </style:style>
    <style:style style:name="Table719.B" style:family="table-column">
      <style:table-column-properties style:column-width="0.5813in" style:rel-column-width="10051*"/>
    </style:style>
    <style:style style:name="Table719.C" style:family="table-column">
      <style:table-column-properties style:column-width="2.6576in" style:rel-column-width="45961*"/>
    </style:style>
    <style:style style:name="Table719.1" style:family="table-row">
      <style:table-row-properties style:min-row-height="0.0097in" style:keep-together="true" fo:keep-together="auto"/>
    </style:style>
    <style:style style:name="Table719.A1" style:family="table-cell">
      <style:table-cell-properties style:vertical-align="top" fo:padding="0.075in" fo:border="none" style:writing-mode="lr-tb"/>
    </style:style>
    <style:style style:name="Table726" style:family="table">
      <style:table-properties style:width="6.0243in" fo:margin-left="0.4778in" fo:margin-right="-0.0438in" table:align="margins" style:writing-mode="lr-tb"/>
    </style:style>
    <style:style style:name="Table726.A" style:family="table-column">
      <style:table-column-properties style:column-width="0.3472in" style:rel-column-width="3777*"/>
    </style:style>
    <style:style style:name="Table726.B" style:family="table-column">
      <style:table-column-properties style:column-width="5.6771in" style:rel-column-width="61758*"/>
    </style:style>
    <style:style style:name="Table726.1" style:family="table-row">
      <style:table-row-properties style:keep-together="true" fo:keep-together="auto"/>
    </style:style>
    <style:style style:name="Table726.A1" style:family="table-cell">
      <style:table-cell-properties style:vertical-align="top" fo:padding="0.0382in" fo:border="none" style:writing-mode="lr-tb"/>
    </style:style>
    <style:style style:name="Table720" style:family="table">
      <style:table-properties style:width="3.7896in" fo:margin-left="-0.0729in" fo:margin-right="2.7417in" table:align="margins" style:writing-mode="lr-tb"/>
    </style:style>
    <style:style style:name="Table720.A" style:family="table-column">
      <style:table-column-properties style:column-width="0.5507in" style:rel-column-width="9523*"/>
    </style:style>
    <style:style style:name="Table720.B" style:family="table-column">
      <style:table-column-properties style:column-width="0.5813in" style:rel-column-width="10051*"/>
    </style:style>
    <style:style style:name="Table720.C" style:family="table-column">
      <style:table-column-properties style:column-width="2.6576in" style:rel-column-width="45961*"/>
    </style:style>
    <style:style style:name="Table720.1" style:family="table-row">
      <style:table-row-properties style:min-row-height="0.0097in" style:keep-together="true" fo:keep-together="auto"/>
    </style:style>
    <style:style style:name="Table720.A1" style:family="table-cell">
      <style:table-cell-properties style:vertical-align="top" fo:padding="0.075in" fo:border="none" style:writing-mode="lr-tb"/>
    </style:style>
    <style:style style:name="Table721" style:family="table">
      <style:table-properties style:width="3.7896in" fo:margin-left="-0.0729in" fo:margin-right="2.7417in" table:align="margins" style:writing-mode="lr-tb"/>
    </style:style>
    <style:style style:name="Table721.A" style:family="table-column">
      <style:table-column-properties style:column-width="0.5507in" style:rel-column-width="9523*"/>
    </style:style>
    <style:style style:name="Table721.B" style:family="table-column">
      <style:table-column-properties style:column-width="0.5813in" style:rel-column-width="10051*"/>
    </style:style>
    <style:style style:name="Table721.C" style:family="table-column">
      <style:table-column-properties style:column-width="2.6576in" style:rel-column-width="45961*"/>
    </style:style>
    <style:style style:name="Table721.1" style:family="table-row">
      <style:table-row-properties style:min-row-height="0.0097in" style:keep-together="true" fo:keep-together="auto"/>
    </style:style>
    <style:style style:name="Table721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3" style:family="paragraph" style:parent-style-name="Text_20_body">
      <style:paragraph-properties fo:line-height="100%"/>
      <style:text-properties fo:color="#000000" style:font-name="Bitstream Charter"/>
    </style:style>
    <style:style style:name="P18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5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fo:color="#000000" style:font-name="Bitstream Charter" fo:font-size="18pt" style:font-size-asian="18pt"/>
    </style:style>
    <style:style style:name="P188" style:family="paragraph" style:parent-style-name="Text_20_body">
      <style:text-properties fo:color="#000000" style:font-name="Times New Roman1" fo:font-size="18pt" style:font-size-asian="18pt"/>
    </style:style>
    <style:style style:name="P189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/>
    </style:style>
    <style:style style:name="P44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6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5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9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9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9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7" style:family="paragraph" style:parent-style-name="Table_20_Contents" style:list-style-name="WW8Num5">
      <style:paragraph-properties style:snap-to-layout-grid="false"/>
      <style:text-properties fo:color="#000000"/>
    </style:style>
    <style:style style:name="P4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1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1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1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52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2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2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29" style:family="paragraph" style:parent-style-name="Standard">
      <style:paragraph-properties fo:text-align="justify" style:justify-single-word="false" style:text-autospace="none"/>
    </style:style>
    <style:style style:name="P53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0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0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5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5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1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Bitstream Charter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font-size-asian="13pt" style:font-style-asian="normal" style:font-name-complex="Bitstream Charter" style:font-size-complex="13pt" style:font-style-complex="normal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fo:background-color="#ffffff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name-complex="Bitstream Charter" style:font-size-complex="12pt"/>
    </style:style>
    <style:style style:name="T42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9" style:family="text">
      <style:text-properties style:font-name="Bitstream Charter"/>
    </style:style>
    <style:style style:name="T50" style:family="text">
      <style:text-properties style:font-name="Bitstream Charter" fo:font-weight="normal" style:font-weight-asian="normal" style:font-weight-complex="normal"/>
    </style:style>
    <style:style style:name="T51" style:family="text">
      <style:text-properties style:font-name="Bitstream Charter" fo:font-weight="normal" style:font-weight-asian="normal" style:font-name-complex="Bitstream Charter" style:font-weight-complex="normal"/>
    </style:style>
    <style:style style:name="T52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3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style:font-size-asian="13pt"/>
    </style:style>
    <style:style style:name="T55" style:family="text">
      <style:text-properties style:font-name="Bitstream Charter" fo:font-size="13pt" style:font-size-asian="13pt" style:font-size-complex="13pt"/>
    </style:style>
    <style:style style:name="T5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8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background-color="#ffffff" style:font-size-asian="13pt" style:font-size-complex="13pt"/>
    </style:style>
    <style:style style:name="T67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2pt" style:font-size-asian="12pt" style:font-size-complex="12pt"/>
    </style:style>
    <style:style style:name="T69" style:family="text">
      <style:text-properties style:font-name="Bitstream Charter" fo:font-size="12pt" style:font-size-asian="12pt" style:font-name-complex="Bitstream Charter" style:font-size-complex="12pt"/>
    </style:style>
    <style:style style:name="T70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4" style:family="text">
      <style:text-properties style:font-name="Bitstream Charter" fo:font-weight="bold" style:font-weight-asian="bold" style:font-weight-complex="bold"/>
    </style:style>
    <style:style style:name="T75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4" style:family="text">
      <style:text-properties style:font-name="Bitstream Charter" fo:language="en" fo:country="GB" fo:font-weight="normal" style:font-weight-asian="normal" style:font-weight-complex="normal"/>
    </style:style>
    <style:style style:name="T95" style:family="text">
      <style:text-properties style:font-name="Bitstream Charter" fo:background-color="#ffffff"/>
    </style:style>
    <style:style style:name="T96" style:family="text">
      <style:text-properties style:font-name="Bitstream Charter" style:font-name-asian="CharterBT-Roman" style:font-name-complex="CharterBT-Roman"/>
    </style:style>
    <style:style style:name="T97" style:family="text">
      <style:text-properties style:font-name="Bitstream Charter" fo:font-size="20pt" style:text-underline-style="none" style:font-size-asian="20pt" style:font-size-complex="20pt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3" style:family="text">
      <style:text-properties fo:language="en" fo:country="US" fo:font-style="normal" style:text-underline-style="none" style:font-style-asian="normal" style:font-style-complex="normal"/>
    </style:style>
    <style:style style:name="T12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font-style-asian="normal" style:font-name-complex="Bitstream Charter" style:font-style-complex="normal"/>
    </style:style>
    <style:style style:name="T13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8" style:family="text">
      <style:text-properties fo:language="en" fo:country="US" style:language-asian="zxx" style:country-asian="none" style:language-complex="ar" style:country-complex="SA"/>
    </style:style>
    <style:style style:name="T13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0" style:family="text">
      <style:text-properties style:font-size-complex="13pt"/>
    </style:style>
    <style:style style:name="T141" style:family="text">
      <style:text-properties style:font-name="Times New Roman1"/>
    </style:style>
    <style:style style:name="T142" style:family="text">
      <style:text-properties style:font-name="Times New Roman1" fo:font-weight="normal" style:font-weight-asian="normal" style:font-weight-complex="normal"/>
    </style:style>
    <style:style style:name="T14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6" style:family="text">
      <style:text-properties style:font-name="Times New Roman1" fo:font-weight="bold" style:font-weight-asian="bold" style:font-weight-complex="bold"/>
    </style:style>
    <style:style style:name="T1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weight="normal" style:font-weight-asian="normal" style:font-weight-complex="normal"/>
    </style:style>
    <style:style style:name="T150" style:family="text">
      <style:text-properties style:font-name="times new roman" fo:font-weight="bold" style:font-weight-asian="bold" style:font-weight-complex="bold"/>
    </style:style>
    <style:style style:name="T15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style:text-underline-style="none" fo:font-weight="bold" style:font-weight-asian="bold" style:font-weight-complex="bold"/>
    </style:style>
    <style:style style:name="T153" style:family="text">
      <style:text-properties style:text-underline-style="none" fo:font-weight="bold" style:language-asian="ar" style:country-asian="SA" style:font-weight-asian="bold" style:font-weight-complex="bold"/>
    </style:style>
    <style:style style:name="T1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6" style:family="text">
      <style:text-properties style:text-underline-style="none" fo:font-weight="normal" style:font-weight-asian="normal" style:font-weight-complex="normal"/>
    </style:style>
    <style:style style:name="T157" style:family="text">
      <style:text-properties style:text-underline-style="none" style:language-asian="ar" style:country-asian="SA"/>
    </style:style>
    <style:style style:name="T158" style:family="text">
      <style:text-properties fo:background-color="#ffffff"/>
    </style:style>
    <style:style style:name="T159" style:family="text">
      <style:text-properties fo:background-color="#ffffff" style:font-name-asian="CharterBT-Roman" style:font-name-complex="CharterBT-Roman"/>
    </style:style>
    <style:style style:name="T160" style:family="text">
      <style:text-properties fo:background-color="#ffffff" style:font-size-asian="13pt" style:font-size-complex="13pt"/>
    </style:style>
    <style:style style:name="T16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8" style:family="text">
      <style:text-properties fo:color="#000000"/>
    </style:style>
    <style:style style:name="T169" style:family="text">
      <style:text-properties fo:color="#000000" style:font-name="Bitstream Charter" fo:font-weight="bold" style:font-weight-asian="bold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7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8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4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5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6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9" style:family="text">
      <style:text-properties fo:color="#000000" style:font-name="Times New Roman1" fo:font-weight="normal" style:font-weight-asian="normal" style:font-weight-complex="normal"/>
    </style:style>
    <style:style style:name="T190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1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2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3" style:family="text">
      <style:text-properties fo:color="#000000" style:font-name="Times New Roman1" fo:font-weight="bold" style:font-weight-asian="bold" style:font-weight-complex="bold"/>
    </style:style>
    <style:style style:name="T194" style:family="text">
      <style:text-properties fo:color="#000000" fo:font-weight="normal" fo:background-color="#ffffff" style:font-weight-asian="normal" style:font-weight-complex="normal"/>
    </style:style>
    <style:style style:name="T195" style:family="text">
      <style:text-properties fo:color="#000000" fo:font-weight="normal" style:font-weight-asian="normal" style:font-weight-complex="normal"/>
    </style:style>
    <style:style style:name="T196" style:family="text">
      <style:text-properties fo:color="#000000" fo:font-weight="bold" fo:background-color="#ffffff" style:font-weight-asian="bold" style:font-weight-complex="bold"/>
    </style:style>
    <style:style style:name="T197" style:family="text">
      <style:text-properties fo:color="#000000" fo:font-weight="bold" style:font-weight-asian="bold" style:font-weight-complex="bold"/>
    </style:style>
    <style:style style:name="T198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9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0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1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2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3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4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6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7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9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0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3" style:family="text">
      <style:text-properties fo:color="#000000" fo:font-size="13pt" style:font-size-asian="13pt" style:font-size-complex="13pt"/>
    </style:style>
    <style:style style:name="T214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3" style:family="text">
      <style:text-properties style:font-name-asian="CharterBT-Roman" style:font-name-complex="CharterBT-Roman"/>
    </style:style>
    <style:style style:name="T244" style:family="text">
      <style:text-properties style:font-size-asian="13pt" style:font-size-complex="13pt"/>
    </style:style>
    <style:style style:name="T245" style:family="text">
      <style:text-properties fo:language="en" fo:country="GB"/>
    </style:style>
    <style:style style:name="T246" style:family="text">
      <style:text-properties fo:language="en" fo:country="GB" fo:font-weight="normal"/>
    </style:style>
    <style:style style:name="T247" style:family="text">
      <style:text-properties fo:language="en" fo:country="GB" fo:font-weight="normal" style:font-weight-asian="normal" style:font-weight-complex="normal"/>
    </style:style>
    <style:style style:name="T248" style:family="text">
      <style:text-properties fo:language="en" fo:country="GB" fo:font-weight="bold" style:font-weight-asian="bold" style:font-weight-complex="bold"/>
    </style:style>
    <style:style style:name="T249" style:family="text">
      <style:text-properties fo:background-color="transparent"/>
    </style:style>
    <style:style style:name="T250" style:family="text">
      <style:text-properties fo:background-color="transparent" style:font-name-complex="Bitstream Charter"/>
    </style:style>
    <style:style style:name="T251" style:family="text">
      <style:text-properties style:font-name-complex="Bitstream Charter"/>
    </style:style>
    <style:style style:name="T252" style:family="text">
      <style:text-properties style:text-position="super 58%"/>
    </style:style>
    <style:style style:name="T253" style:family="text">
      <style:text-properties style:text-position="super 58%" style:font-name-complex="Bitstream Charter"/>
    </style:style>
    <style:style style:name="T25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3"><text:span text:style-name="T97">HIGH COURT OF JUDICATURE AT ALLAHABAD</text:span></text:p>
      <text:p text:style-name="P464"><text:s/>NOTIFICATION</text:p>
      <text:p text:style-name="P463">DATED: ALLAHABAD: MAY 31, 2019</text:p>
      <table:table table:name="Table718" table:style-name="Table718">
        <table:table-column table:style-name="Table718.A"/>
        <table:table-column table:style-name="Table718.B"/>
        <table:table-column table:style-name="Table718.C"/>
        <table:table-row table:style-name="Table718.1">
          <table:table-cell table:style-name="Table718.A1" office:value-type="string">
            <text:p text:style-name="P238">No. <text:s text:c="3"/></text:p>
          </table:table-cell>
          <table:table-cell table:style-name="Table718.A1" office:value-type="string">
            <text:p text:style-name="P238">1953</text:p>
          </table:table-cell>
          <table:table-cell table:style-name="Table718.A1" office:value-type="string">
            <text:p text:style-name="P238">/Admin. (Services)/2019</text:p>
          </table:table-cell>
        </table:table-row>
      </table:table>
      <text:p text:style-name="P260"/>
      <text:p text:style-name="P260"><text:tab/>Sri <text:span text:style-name="T1">Alok Kumar Yadav</text:span><text:span text:style-name="T26">, Additional Civil Judge, Senior Division, Bhadohi at Gyanpur to be </text:span><text:span text:style-name="T215">Secretary (Full Time), District Legal Services Authority,</text:span><text:span text:style-name="T26"> Bhadohi at Gyanpur vice Sri Raghubar Singh.</text:span></text:p>
      <text:p text:style-name="P260"><text:tab/></text:p>
      <table:table table:name="Table719" table:style-name="Table719">
        <table:table-column table:style-name="Table719.A"/>
        <table:table-column table:style-name="Table719.B"/>
        <table:table-column table:style-name="Table719.C"/>
        <table:table-row table:style-name="Table719.1">
          <table:table-cell table:style-name="Table719.A1" office:value-type="string">
            <text:p text:style-name="P238">No. <text:s text:c="3"/></text:p>
          </table:table-cell>
          <table:table-cell table:style-name="Table719.A1" office:value-type="string">
            <text:p text:style-name="P238">1954</text:p>
          </table:table-cell>
          <table:table-cell table:style-name="Table719.A1" office:value-type="string">
            <text:p text:style-name="P238">/Admin. (Services)/2019</text:p>
          </table:table-cell>
        </table:table-row>
      </table:table>
      <text:p text:style-name="P260"/>
      <text:p text:style-name="P260"><text:tab/>Sri <text:span text:style-name="T1">Raghubar Singh</text:span><text:span text:style-name="T26">, </text:span><text:span text:style-name="T215">Secretary (Full Time), District Legal Services Authority,</text:span><text:span text:style-name="T26"> Bhadohi at Gyanpur to be </text:span><text:span text:style-name="T101">Additional Chief Judicial Magistrate,</text:span><text:span text:style-name="T26"> Bhadohi at Gyanpur vice Sri Mithilesh Kumar Tiwari.</text:span></text:p>
      <text:p text:style-name="P260"><text:span text:style-name="T26"/></text:p>
      <text:p text:style-name="P260"><text:span text:style-name="T26"><text:tab/></text:span><text:span text:style-name="T101">He is also appointed U/s 11(2) of the Code of Criminal Procedure 1973 (Act No. 2 of 1974) as Judicial Magistrate, First Class for trying cases relating to Economic Offences at</text:span><text:span text:style-name="T26"> Bhadohi at Gyanpur.</text:span></text:p>
      <text:p text:style-name="P260"/>
      <table:table table:name="Table720" table:style-name="Table720">
        <table:table-column table:style-name="Table720.A"/>
        <table:table-column table:style-name="Table720.B"/>
        <table:table-column table:style-name="Table720.C"/>
        <table:table-row table:style-name="Table720.1">
          <table:table-cell table:style-name="Table720.A1" office:value-type="string">
            <text:p text:style-name="P238">No. <text:s text:c="3"/></text:p>
          </table:table-cell>
          <table:table-cell table:style-name="Table720.A1" office:value-type="string">
            <text:p text:style-name="P238">1955</text:p>
          </table:table-cell>
          <table:table-cell table:style-name="Table720.A1" office:value-type="string">
            <text:p text:style-name="P238">/Admin. (Services)/2019</text:p>
          </table:table-cell>
        </table:table-row>
      </table:table>
      <text:p text:style-name="P260"/>
      <text:p text:style-name="P260"><text:tab/>Sri <text:span text:style-name="T1">Mithilesh Kumar Tiwari</text:span><text:span text:style-name="T26">, </text:span><text:span text:style-name="T101">Additional Chief Judicial Magistrate,</text:span><text:span text:style-name="T26"> Bhadohi at Gyanpur to be </text:span><text:span text:style-name="T101">Civil Judge,</text:span><text:span text:style-name="T26"> </text:span><text:span text:style-name="T101">Senior Division,</text:span><text:span text:style-name="T26"> Bhadohi at Gyanpur vice Sri Pawan Kumar Rai.</text:span></text:p>
      <text:p text:style-name="P260"/>
      <table:table table:name="Table721" table:style-name="Table721">
        <table:table-column table:style-name="Table721.A"/>
        <table:table-column table:style-name="Table721.B"/>
        <table:table-column table:style-name="Table721.C"/>
        <table:table-row table:style-name="Table721.1">
          <table:table-cell table:style-name="Table721.A1" office:value-type="string">
            <text:p text:style-name="P238">No. <text:s text:c="3"/></text:p>
          </table:table-cell>
          <table:table-cell table:style-name="Table721.A1" office:value-type="string">
            <text:p text:style-name="P238">1956</text:p>
          </table:table-cell>
          <table:table-cell table:style-name="Table721.A1" office:value-type="string">
            <text:p text:style-name="P238">/Admin. (Services)/2019</text:p>
          </table:table-cell>
        </table:table-row>
      </table:table>
      <text:p text:style-name="P260"/>
      <text:p text:style-name="P260"><text:tab/>Pursuant to Government O.M. No. 359/II-4-2019-3(2)/93 dated 29.05.2019, Sri <text:span text:style-name="T1">Pawan Kumar Rai</text:span><text:span text:style-name="T26">, </text:span><text:span text:style-name="T102">Civil Judge,</text:span><text:span text:style-name="T28"> </text:span><text:span text:style-name="T102">Senior Division,</text:span><text:span text:style-name="T26"> Bhadohi at Gyanpur is appointed/posted as Joint Registrar (Judicial), Uttar Pradesh State Public Service Tribunal, Lucknow on deputation basis.</text:span></text:p>
      <text:p text:style-name="P244">BY ORDER OF THE COURT</text:p>
      <text:p text:style-name="P245"/>
      <text:p text:style-name="P245"><text:tab/><text:tab/><text:tab/><text:tab/><text:tab/><text:tab/><text:tab/><text:tab/><text:tab/><text:tab/> <text:s/>sd/-</text:p>
      <text:p text:style-name="P245"><text:tab/><text:tab/><text:tab/><text:tab/><text:tab/><text:tab/><text:tab/><text:tab/><text:tab/><text:tab/> <text:s/></text:p>
      <text:p text:style-name="P243"><text:tab/><text:tab/><text:tab/><text:tab/><text:tab/><text:tab/><text:tab/> <text:s text:c="8"/>(MAYANK KUMAR JAIN)<text:tab/><text:tab/><text:tab/> <text:s text:c="3"/><text:tab/><text:tab/><text:tab/><text:tab/><text:tab/> <text:s text:c="2"/><text:tab/>REGISTRAR GENERAL</text:p>
      <text:p text:style-name="P243"/>
      <text:p text:style-name="P332"><text:tab/><text:tab/><text:tab/><text:tab/><text:tab/><text:tab/><text:tab/><text:tab/><text:tab/> <text:tab/><text:tab/> <text:tab/>No. 280/Admin. (Services)/2019 Dated: Allahabad : May 31, 2019</text:p>
      <text:p text:style-name="P64"><text:tab/></text:p>
      <text:p text:style-name="P65"><text:span text:style-name="T158"><text:tab/>C</text:span><text:span text:style-name="T47">opy forwarded for information &amp; necessary action to:</text:span></text:p>
      <table:table table:name="Table726" table:style-name="Table726">
        <table:table-column table:style-name="Table726.A"/>
        <table:table-column table:style-name="Table726.B"/>
        <table:table-row table:style-name="Table726.1">
          <table:table-cell table:style-name="Table726.A1" office:value-type="string">
            <text:list xml:id="list5328498386684475807" text:style-name="WW8Num5">
              <text:list-item text:start-value="1">
                <text:p text:style-name="P494"/>
              </text:list-item>
            </text:list>
          </table:table-cell>
          <table:table-cell table:style-name="Table72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26.1">
          <table:table-cell table:style-name="Table726.A1" office:value-type="string">
            <text:list xml:id="list1899827892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Pramukh Sachiv, Niyukti, U.P. Shasan, Lucknow.</text:p>
          </table:table-cell>
        </table:table-row>
        <table:table-row table:style-name="Table726.1">
          <table:table-cell table:style-name="Table726.A1" office:value-type="string">
            <text:list xml:id="list55137844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Pramukh Sachiv, Nyay Evam Vidhiparamarshi, Uttar Pradesh Shasan, Lucknow.</text:p>
          </table:table-cell>
        </table:table-row>
        <table:table-row table:style-name="Table726.1">
          <table:table-cell table:style-name="Table726.A1" office:value-type="string">
            <text:list xml:id="list1541386620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26.1">
          <table:table-cell table:style-name="Table726.A1" office:value-type="string">
            <text:list xml:id="list631395140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Senior Registrar, High Court, Lucknow Bench, Lucknow. (Information available on E-mail).</text:p>
            <text:p text:style-name="P25"/>
          </table:table-cell>
        </table:table-row>
        <text:soft-page-break/>
        <table:table-row table:style-name="Table726.1">
          <table:table-cell table:style-name="Table726.A1" office:value-type="string">
            <text:list xml:id="list1691122211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26.1">
          <table:table-cell table:style-name="Table726.A1" office:value-type="string">
            <text:list xml:id="list1892810522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9"><text:span text:style-name="T251">The Member Secretary, U.P. State Legal Services Authority, Lucknow</text:span><text:span text:style-name="T134">.</text:span></text:p>
          </table:table-cell>
        </table:table-row>
        <table:table-row table:style-name="Table726.1">
          <table:table-cell table:style-name="Table726.A1" office:value-type="string">
            <text:list xml:id="list653050274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905">All the District &amp; Sessions Judges Subordinate to the High Court of Judicature at Allahabad. (Information available on E-mail).</text:p>
            <text:p text:style-name="P905"/>
            <text:p text:style-name="P300"><text:tab/><text:tab/>The officers mentioned above shall handover charge of their present post and shall proceed to take over charge of their new posting immediately.</text:p>
            <text:p text:style-name="P306"><text:tab/></text:p>
            <text:p text:style-name="P306"><text:tab/> <text:s text:c="6"/>The Certificates of handing and taking over charge may please sent to the Assistant Registrar (Services), High Court, Allahabad forthwith.</text:p>
            <text:p text:style-name="P306"/>
            <text:p text:style-name="P311"><text:tab/><text:tab/>The officers shall also <text:s/>mention <text:s/>therein personal ID no. allotted by the Court on the charge certificates.</text:p>
            <text:p text:style-name="P311"/>
            <text:p text:style-name="P222"><text:tab/>It is to add that local arrangement of the officers shall be made by you in pursuance to the circular letter No.27/D.R.(S)/2000 dated 21.6.2000.</text:p>
          </table:table-cell>
        </table:table-row>
        <table:table-row table:style-name="Table726.1">
          <table:table-cell table:style-name="Table726.A1" office:value-type="string">
            <text:list xml:id="list1213177504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905">Sri Pawan Kumar Rai, <text:span text:style-name="T131">Civil Judge,</text:span><text:span text:style-name="T251"> </text:span><text:span text:style-name="T131">Senior Division,</text:span> Bhadohi at Gyanpur</text:p>
            <text:p text:style-name="P905"/>
            <text:p text:style-name="P1110"><text:s text:c="9"/>You shall handover charge of your present post and shall proceed to take over charge of your new posting immediately.</text:p>
            <text:p text:style-name="P306"><text:tab/></text:p>
            <text:p text:style-name="P306"><text:tab/> <text:s text:c="6"/>The Certificates of handing and taking over charge may please sent to the Assistant Registrar (Services), High Court, Allahabad forthwith.</text:p>
            <text:p text:style-name="P306"/>
            <text:p text:style-name="P905"><text:tab/><text:tab/>The officers shall also <text:s/>mention <text:s/>therein personal ID no. allotted by the Court on the charge certificates</text:p>
          </table:table-cell>
        </table:table-row>
        <table:table-row table:style-name="Table726.1">
          <table:table-cell table:style-name="Table726.A1" office:value-type="string">
            <text:list xml:id="list783452551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905">The Chairman, Uttar Pradesh State Public Service Tribunal, Lucknow</text:p>
          </table:table-cell>
        </table:table-row>
        <table:table-row table:style-name="Table726.1">
          <table:table-cell table:style-name="Table726.A1" office:value-type="string">
            <text:list xml:id="list883443697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905">The Chairman, Uttar Pradesh State Legal Service Authority, Lucknow</text:p>
          </table:table-cell>
        </table:table-row>
        <table:table-row table:style-name="Table726.1">
          <table:table-cell table:style-name="Table726.A1" office:value-type="string">
            <text:list xml:id="list47463160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26.1">
          <table:table-cell table:style-name="Table726.A1" office:value-type="string">
            <text:list xml:id="list439971441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Joint Registrar (Judicial) (Budget), High Court, Allahabad.</text:p>
          </table:table-cell>
        </table:table-row>
        <table:table-row table:style-name="Table726.1">
          <table:table-cell table:style-name="Table726.A1" office:value-type="string">
            <text:list xml:id="list98984042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Joint Registrar (Judicial) (Confidential), High Court, Allahabad.</text:p>
          </table:table-cell>
        </table:table-row>
        <table:table-row table:style-name="Table726.1">
          <table:table-cell table:style-name="Table726.A1" office:value-type="string">
            <text:list xml:id="list1637375620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26.1">
          <table:table-cell table:style-name="Table726.A1" office:value-type="string">
            <text:list xml:id="list1149884592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6">The Joint Registrar (Judicial) (Inspection), High Court, Allahabad.</text:p>
          </table:table-cell>
        </table:table-row>
        <table:table-row table:style-name="Table726.1">
          <table:table-cell table:style-name="Table726.A1" office:value-type="string">
            <text:list xml:id="list2083216348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7">The Deputy Registrar (Misc.), High Court, Allahabad.</text:p>
          </table:table-cell>
        </table:table-row>
        <table:table-row table:style-name="Table726.1">
          <table:table-cell table:style-name="Table726.A1" office:value-type="string">
            <text:list xml:id="list350408355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8">The Section Officer (Admin.A-3), Section, High Court, Allahabad.</text:p>
          </table:table-cell>
        </table:table-row>
        <table:table-row table:style-name="Table726.1">
          <table:table-cell table:style-name="Table726.A1" office:value-type="string">
            <text:list xml:id="list380916168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26.1">
          <table:table-cell table:style-name="Table726.A1" office:value-type="string">
            <text:list xml:id="list1015107772" text:continue-numbering="true" text:style-name="WW8Num5">
              <text:list-item>
                <text:p text:style-name="P491"/>
              </text:list-item>
            </text:list>
          </table:table-cell>
          <table:table-cell table:style-name="Table726.A1" office:value-type="string">
            <text:p text:style-name="P200">Private Secretaries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4"><text:s text:c="89"/>BY ORDER OF THE COURT</text:p>
      <text:list xml:id="list603551912167823318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88"><text:tab/><text:tab/><text:tab/><text:tab/><text:tab/><text:tab/><text:tab/> <text:s text:c="16"/><text:tab/> <text:s text:c="2"/>sd/-<text:tab/> <text:s text:c="20"/><text:tab/><text:tab/><text:tab/><text:tab/> <text:s text:c="37"/><text:tab/><text:tab/></text:span><text:span text:style-name="T176">(ATUL SRIVASTAVA)</text:span></text:p>
      <text:p text:style-name="P461"><text:span text:style-name="Strong_20_Emphasis"><text:span text:style-name="T43"><text:tab/><text:tab/><text:tab/><text:tab/> <text:s/><text:tab/> <text:s text:c="19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5-31T14:32:32</dc:date>
    <meta:print-date>2019-05-31T13:07:38</meta:print-date>
    <meta:editing-cycles>1589</meta:editing-cycles>
    <meta:editing-duration>P18DT21H41M16S</meta:editing-duration>
    <meta:generator>OpenOffice/4.1.1$Unix OpenOffice.org_project/411m6$Build-9775</meta:generator>
    <meta:document-statistic meta:table-count="5" meta:image-count="0" meta:object-count="0" meta:page-count="2" meta:paragraph-count="60" meta:word-count="609" meta:character-count="4524"/>
    <meta:user-defined meta:name="Info 1"/>
    <meta:user-defined meta:name="Info 2"/>
    <meta:user-defined meta:name="Info 3"/>
    <meta:user-defined meta:name="Info 4"/>
  </office:meta>
</office:document-meta>
</file>