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99" style:family="table">
      <style:table-properties style:width="3.7243in" table:align="left" style:writing-mode="lr-tb"/>
    </style:style>
    <style:style style:name="Table1599.A" style:family="table-column">
      <style:table-column-properties style:column-width="0.4917in"/>
    </style:style>
    <style:style style:name="Table1599.B" style:family="table-column">
      <style:table-column-properties style:column-width="0.9479in"/>
    </style:style>
    <style:style style:name="Table1599.C" style:family="table-column">
      <style:table-column-properties style:column-width="2.2847in"/>
    </style:style>
    <style:style style:name="Table1599.A1" style:family="table-cell">
      <style:table-cell-properties fo:padding="0.0382in" fo:border="none"/>
    </style:style>
    <style:style style:name="Table1600" style:family="table">
      <style:table-properties style:width="3.7243in" table:align="left" style:writing-mode="lr-tb"/>
    </style:style>
    <style:style style:name="Table1600.A" style:family="table-column">
      <style:table-column-properties style:column-width="0.4917in"/>
    </style:style>
    <style:style style:name="Table1600.B" style:family="table-column">
      <style:table-column-properties style:column-width="0.9479in"/>
    </style:style>
    <style:style style:name="Table1600.C" style:family="table-column">
      <style:table-column-properties style:column-width="2.2847in"/>
    </style:style>
    <style:style style:name="Table1600.A1" style:family="table-cell">
      <style:table-cell-properties fo:padding="0.0382in" fo:border="none"/>
    </style:style>
    <style:style style:name="Table1601" style:family="table">
      <style:table-properties style:width="3.7243in" table:align="left" style:writing-mode="lr-tb"/>
    </style:style>
    <style:style style:name="Table1601.A" style:family="table-column">
      <style:table-column-properties style:column-width="0.4917in"/>
    </style:style>
    <style:style style:name="Table1601.B" style:family="table-column">
      <style:table-column-properties style:column-width="0.9479in"/>
    </style:style>
    <style:style style:name="Table1601.C" style:family="table-column">
      <style:table-column-properties style:column-width="2.2847in"/>
    </style:style>
    <style:style style:name="Table1601.A1" style:family="table-cell">
      <style:table-cell-properties fo:padding="0.0382in" fo:border="none"/>
    </style:style>
    <style:style style:name="Table1602" style:family="table">
      <style:table-properties style:width="3.7243in" table:align="left" style:writing-mode="lr-tb"/>
    </style:style>
    <style:style style:name="Table1602.A" style:family="table-column">
      <style:table-column-properties style:column-width="0.4917in"/>
    </style:style>
    <style:style style:name="Table1602.B" style:family="table-column">
      <style:table-column-properties style:column-width="0.9479in"/>
    </style:style>
    <style:style style:name="Table1602.C" style:family="table-column">
      <style:table-column-properties style:column-width="2.2847in"/>
    </style:style>
    <style:style style:name="Table1602.A1" style:family="table-cell">
      <style:table-cell-properties fo:padding="0.0382in" fo:border="none"/>
    </style:style>
    <style:style style:name="Table1603" style:family="table">
      <style:table-properties style:width="3.7243in" table:align="left" style:writing-mode="lr-tb"/>
    </style:style>
    <style:style style:name="Table1603.A" style:family="table-column">
      <style:table-column-properties style:column-width="0.4917in"/>
    </style:style>
    <style:style style:name="Table1603.B" style:family="table-column">
      <style:table-column-properties style:column-width="0.9479in"/>
    </style:style>
    <style:style style:name="Table1603.C" style:family="table-column">
      <style:table-column-properties style:column-width="2.2847in"/>
    </style:style>
    <style:style style:name="Table1603.A1" style:family="table-cell">
      <style:table-cell-properties fo:padding="0.0382in" fo:border="none"/>
    </style:style>
    <style:style style:name="Table1604" style:family="table">
      <style:table-properties style:width="3.7243in" table:align="left" style:writing-mode="lr-tb"/>
    </style:style>
    <style:style style:name="Table1604.A" style:family="table-column">
      <style:table-column-properties style:column-width="0.4917in"/>
    </style:style>
    <style:style style:name="Table1604.B" style:family="table-column">
      <style:table-column-properties style:column-width="0.9479in"/>
    </style:style>
    <style:style style:name="Table1604.C" style:family="table-column">
      <style:table-column-properties style:column-width="2.2847in"/>
    </style:style>
    <style:style style:name="Table1604.A1" style:family="table-cell">
      <style:table-cell-properties fo:padding="0.0382in" fo:border="none"/>
    </style:style>
    <style:style style:name="Table1605" style:family="table">
      <style:table-properties style:width="3.7243in" table:align="left" style:writing-mode="lr-tb"/>
    </style:style>
    <style:style style:name="Table1605.A" style:family="table-column">
      <style:table-column-properties style:column-width="0.4917in"/>
    </style:style>
    <style:style style:name="Table1605.B" style:family="table-column">
      <style:table-column-properties style:column-width="0.9479in"/>
    </style:style>
    <style:style style:name="Table1605.C" style:family="table-column">
      <style:table-column-properties style:column-width="2.2847in"/>
    </style:style>
    <style:style style:name="Table1605.A1" style:family="table-cell">
      <style:table-cell-properties fo:padding="0.0382in" fo:border="none"/>
    </style:style>
    <style:style style:name="Table1606" style:family="table">
      <style:table-properties style:width="3.7243in" table:align="left" style:writing-mode="lr-tb"/>
    </style:style>
    <style:style style:name="Table1606.A" style:family="table-column">
      <style:table-column-properties style:column-width="0.4917in"/>
    </style:style>
    <style:style style:name="Table1606.B" style:family="table-column">
      <style:table-column-properties style:column-width="0.9479in"/>
    </style:style>
    <style:style style:name="Table1606.C" style:family="table-column">
      <style:table-column-properties style:column-width="2.2847in"/>
    </style:style>
    <style:style style:name="Table1606.A1" style:family="table-cell">
      <style:table-cell-properties fo:padding="0.0382in" fo:border="none"/>
    </style:style>
    <style:style style:name="Table1607" style:family="table">
      <style:table-properties style:width="3.7243in" table:align="left" style:writing-mode="lr-tb"/>
    </style:style>
    <style:style style:name="Table1607.A" style:family="table-column">
      <style:table-column-properties style:column-width="0.4917in"/>
    </style:style>
    <style:style style:name="Table1607.B" style:family="table-column">
      <style:table-column-properties style:column-width="0.9479in"/>
    </style:style>
    <style:style style:name="Table1607.C" style:family="table-column">
      <style:table-column-properties style:column-width="2.2847in"/>
    </style:style>
    <style:style style:name="Table1607.A1" style:family="table-cell">
      <style:table-cell-properties fo:padding="0.0382in" fo:border="none"/>
    </style:style>
    <style:style style:name="Table1608" style:family="table">
      <style:table-properties style:width="3.7243in" table:align="left" style:writing-mode="lr-tb"/>
    </style:style>
    <style:style style:name="Table1608.A" style:family="table-column">
      <style:table-column-properties style:column-width="0.4917in"/>
    </style:style>
    <style:style style:name="Table1608.B" style:family="table-column">
      <style:table-column-properties style:column-width="0.9479in"/>
    </style:style>
    <style:style style:name="Table1608.C" style:family="table-column">
      <style:table-column-properties style:column-width="2.2847in"/>
    </style:style>
    <style:style style:name="Table1608.A1" style:family="table-cell">
      <style:table-cell-properties fo:padding="0.0382in" fo:border="none"/>
    </style:style>
    <style:style style:name="Table1609" style:family="table">
      <style:table-properties style:width="3.7243in" table:align="left" style:writing-mode="lr-tb"/>
    </style:style>
    <style:style style:name="Table1609.A" style:family="table-column">
      <style:table-column-properties style:column-width="0.4917in"/>
    </style:style>
    <style:style style:name="Table1609.B" style:family="table-column">
      <style:table-column-properties style:column-width="0.9479in"/>
    </style:style>
    <style:style style:name="Table1609.C" style:family="table-column">
      <style:table-column-properties style:column-width="2.2847in"/>
    </style:style>
    <style:style style:name="Table1609.A1" style:family="table-cell">
      <style:table-cell-properties fo:padding="0.0382in" fo:border="none"/>
    </style:style>
    <style:style style:name="Table1610" style:family="table">
      <style:table-properties style:width="3.7243in" table:align="left" style:writing-mode="lr-tb"/>
    </style:style>
    <style:style style:name="Table1610.A" style:family="table-column">
      <style:table-column-properties style:column-width="0.4917in"/>
    </style:style>
    <style:style style:name="Table1610.B" style:family="table-column">
      <style:table-column-properties style:column-width="0.9479in"/>
    </style:style>
    <style:style style:name="Table1610.C" style:family="table-column">
      <style:table-column-properties style:column-width="2.2847in"/>
    </style:style>
    <style:style style:name="Table1610.A1" style:family="table-cell">
      <style:table-cell-properties fo:padding="0.0382in" fo:border="none"/>
    </style:style>
    <style:style style:name="Table1611" style:family="table">
      <style:table-properties style:width="3.7243in" table:align="left" style:writing-mode="lr-tb"/>
    </style:style>
    <style:style style:name="Table1611.A" style:family="table-column">
      <style:table-column-properties style:column-width="0.4917in"/>
    </style:style>
    <style:style style:name="Table1611.B" style:family="table-column">
      <style:table-column-properties style:column-width="0.9479in"/>
    </style:style>
    <style:style style:name="Table1611.C" style:family="table-column">
      <style:table-column-properties style:column-width="2.2847in"/>
    </style:style>
    <style:style style:name="Table1611.A1" style:family="table-cell">
      <style:table-cell-properties fo:padding="0.0382in" fo:border="none"/>
    </style:style>
    <style:style style:name="Table1612" style:family="table">
      <style:table-properties style:width="3.7243in" table:align="left" style:writing-mode="lr-tb"/>
    </style:style>
    <style:style style:name="Table1612.A" style:family="table-column">
      <style:table-column-properties style:column-width="0.4917in"/>
    </style:style>
    <style:style style:name="Table1612.B" style:family="table-column">
      <style:table-column-properties style:column-width="0.9479in"/>
    </style:style>
    <style:style style:name="Table1612.C" style:family="table-column">
      <style:table-column-properties style:column-width="2.2847in"/>
    </style:style>
    <style:style style:name="Table1612.A1" style:family="table-cell">
      <style:table-cell-properties fo:padding="0.0382in" fo:border="none"/>
    </style:style>
    <style:style style:name="Table1613" style:family="table">
      <style:table-properties style:width="3.7243in" table:align="left" style:writing-mode="lr-tb"/>
    </style:style>
    <style:style style:name="Table1613.A" style:family="table-column">
      <style:table-column-properties style:column-width="0.4917in"/>
    </style:style>
    <style:style style:name="Table1613.B" style:family="table-column">
      <style:table-column-properties style:column-width="0.9479in"/>
    </style:style>
    <style:style style:name="Table1613.C" style:family="table-column">
      <style:table-column-properties style:column-width="2.2847in"/>
    </style:style>
    <style:style style:name="Table1613.A1" style:family="table-cell">
      <style:table-cell-properties fo:padding="0.0382in" fo:border="none"/>
    </style:style>
    <style:style style:name="Table1614" style:family="table">
      <style:table-properties style:width="3.7243in" table:align="left" style:writing-mode="lr-tb"/>
    </style:style>
    <style:style style:name="Table1614.A" style:family="table-column">
      <style:table-column-properties style:column-width="0.4917in"/>
    </style:style>
    <style:style style:name="Table1614.B" style:family="table-column">
      <style:table-column-properties style:column-width="0.9479in"/>
    </style:style>
    <style:style style:name="Table1614.C" style:family="table-column">
      <style:table-column-properties style:column-width="2.2847in"/>
    </style:style>
    <style:style style:name="Table1614.A1" style:family="table-cell">
      <style:table-cell-properties fo:padding="0.0382in" fo:border="none"/>
    </style:style>
    <style:style style:name="Table1615" style:family="table">
      <style:table-properties style:width="3.7243in" table:align="left" style:writing-mode="lr-tb"/>
    </style:style>
    <style:style style:name="Table1615.A" style:family="table-column">
      <style:table-column-properties style:column-width="0.4917in"/>
    </style:style>
    <style:style style:name="Table1615.B" style:family="table-column">
      <style:table-column-properties style:column-width="0.9479in"/>
    </style:style>
    <style:style style:name="Table1615.C" style:family="table-column">
      <style:table-column-properties style:column-width="2.2847in"/>
    </style:style>
    <style:style style:name="Table1615.A1" style:family="table-cell">
      <style:table-cell-properties fo:padding="0.0382in" fo:border="none"/>
    </style:style>
    <style:style style:name="Table1616" style:family="table">
      <style:table-properties style:width="3.7243in" table:align="left" style:writing-mode="lr-tb"/>
    </style:style>
    <style:style style:name="Table1616.A" style:family="table-column">
      <style:table-column-properties style:column-width="0.4917in"/>
    </style:style>
    <style:style style:name="Table1616.B" style:family="table-column">
      <style:table-column-properties style:column-width="0.9479in"/>
    </style:style>
    <style:style style:name="Table1616.C" style:family="table-column">
      <style:table-column-properties style:column-width="2.2847in"/>
    </style:style>
    <style:style style:name="Table1616.A1" style:family="table-cell">
      <style:table-cell-properties fo:padding="0.0382in" fo:border="none"/>
    </style:style>
    <style:style style:name="Table1617" style:family="table">
      <style:table-properties style:width="5.6201in" table:align="right"/>
    </style:style>
    <style:style style:name="Table1617.A" style:family="table-column">
      <style:table-column-properties style:column-width="0.391in"/>
    </style:style>
    <style:style style:name="Table1617.B" style:family="table-column">
      <style:table-column-properties style:column-width="5.2292in"/>
    </style:style>
    <style:style style:name="Table16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17.B1" style:family="table-cell">
      <style:table-cell-properties fo:padding="0.0382in" fo:border="0.0007in solid #000000"/>
    </style:style>
    <style:style style:name="Table1617.A2" style:family="table-cell">
      <style:table-cell-properties fo:padding="0.0382in" fo:border-left="0.0007in solid #000000" fo:border-right="none" fo:border-top="none" fo:border-bottom="0.0007in solid #000000"/>
    </style:style>
    <style:style style:name="Table16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text-properties fo:language="en" fo:country="US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36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7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4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5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5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67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7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8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8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39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1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1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2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2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Table_20_Contents" style:list-style-name="L285">
      <style:text-properties fo:color="#000000" style:font-name="Times New Roman1"/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7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7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9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0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1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1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3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6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7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8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8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8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8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0" style:family="paragraph" style:parent-style-name="Standard" style:list-style-name="L379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2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3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3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4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47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4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4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5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5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5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6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6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6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6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8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8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8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9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59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9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9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9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60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0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0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60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0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0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0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0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9"><text:span text:style-name="T134">HIGH COURT OF JUDICATURE AT ALLAHABAD</text:span></text:p>
      <text:p text:style-name="P119">NOTIFICATION</text:p>
      <text:h text:style-name="P393" text:outline-level="2"><text:span text:style-name="T124">DATED: ALLAHABAD: JUNE 04, 2019</text:span></text:h>
      <table:table table:name="Table1599" table:style-name="Table1599">
        <table:table-column table:style-name="Table1599.A"/>
        <table:table-column table:style-name="Table1599.B"/>
        <table:table-column table:style-name="Table1599.C"/>
        <table:table-row>
          <table:table-cell table:style-name="Table1599.A1" office:value-type="string">
            <text:p text:style-name="P408">No.</text:p>
          </table:table-cell>
          <table:table-cell table:style-name="Table1599.A1" office:value-type="string">
            <text:p text:style-name="P409">1957</text:p>
          </table:table-cell>
          <table:table-cell table:style-name="Table1599.A1" office:value-type="string">
            <text:p text:style-name="P410">/Admin. (Services)/2019</text:p>
          </table:table-cell>
        </table:table-row>
      </table:table>
      <text:p text:style-name="P221"><text:tab/></text:p>
      <text:p text:style-name="P221"><text:tab/><text:span text:style-name="T9">Pursuant to Government Notification No. 14/2019/1186/VII-Nyay-2-2019-216G/2007 dated 31.05.2019, Sri </text:span><text:span text:style-name="T1">Dev Saroha</text:span><text:span text:style-name="T9">, Judicial Magistrate, First Class, Baghpat</text:span><text:span text:style-name="T1"> </text:span><text:span text:style-name="T9">is appointed/posted as Nyayadhikari, Gram Nyayalaya at tehsil Baraut District Baghpat in the newly created court under G.O. No. 25/2015/1462/VII- Nyay-2-2015-216G/2007 dated 24.11.2015.</text:span></text:p>
      <text:p text:style-name="P221"/>
      <table:table table:name="Table1600" table:style-name="Table1600">
        <table:table-column table:style-name="Table1600.A"/>
        <table:table-column table:style-name="Table1600.B"/>
        <table:table-column table:style-name="Table1600.C"/>
        <table:table-row>
          <table:table-cell table:style-name="Table1600.A1" office:value-type="string">
            <text:p text:style-name="P408">No.</text:p>
          </table:table-cell>
          <table:table-cell table:style-name="Table1600.A1" office:value-type="string">
            <text:p text:style-name="P409">1958</text:p>
          </table:table-cell>
          <table:table-cell table:style-name="Table1600.A1" office:value-type="string">
            <text:p text:style-name="P410">/Admin. (Services)/2019</text:p>
          </table:table-cell>
        </table:table-row>
      </table:table>
      <text:p text:style-name="P213"/>
      <text:p text:style-name="P213"><text:span text:style-name="T9"><text:tab/>Sushri </text:span>Anchal Adhana<text:span text:style-name="T9">, Civil Judge, Junior Division (Fast Track Court), Budaun is appointed U/s 11(2) of the Code of Criminal Procedure 1973 (Act No. 2 of 1974) as Judicial Magistrate, First Class,</text:span> <text:span text:style-name="T9">Budaun vice Sushri Ankita Singh.</text:span></text:p>
      <text:p text:style-name="P213"><text:span text:style-name="T9"/></text:p>
      <table:table table:name="Table1601" table:style-name="Table1601">
        <table:table-column table:style-name="Table1601.A"/>
        <table:table-column table:style-name="Table1601.B"/>
        <table:table-column table:style-name="Table1601.C"/>
        <table:table-row>
          <table:table-cell table:style-name="Table1601.A1" office:value-type="string">
            <text:p text:style-name="P408">No.</text:p>
          </table:table-cell>
          <table:table-cell table:style-name="Table1601.A1" office:value-type="string">
            <text:p text:style-name="P409">1959</text:p>
          </table:table-cell>
          <table:table-cell table:style-name="Table1601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ushri </text:span>Ankita Singh<text:span text:style-name="T9">, Judicial Magistrate, First Class, Budaun to be Additional Civil Judge (Junior Division), Budaun vice Smt. Nutan Chauhan.</text:span></text:p>
      <text:p text:style-name="P213"><text:span text:style-name="T9"/></text:p>
      <table:table table:name="Table1602" table:style-name="Table1602">
        <table:table-column table:style-name="Table1602.A"/>
        <table:table-column table:style-name="Table1602.B"/>
        <table:table-column table:style-name="Table1602.C"/>
        <table:table-row>
          <table:table-cell table:style-name="Table1602.A1" office:value-type="string">
            <text:p text:style-name="P408">No.</text:p>
          </table:table-cell>
          <table:table-cell table:style-name="Table1602.A1" office:value-type="string">
            <text:p text:style-name="P409">1960</text:p>
          </table:table-cell>
          <table:table-cell table:style-name="Table1602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mt. </text:span>Nutan Chauhan<text:span text:style-name="T9">, Additional Civil Judge (Junior Division), Budaun is appointed U/s 11(2) of the Code of Criminal Procedure 1973 (Act No. 2 of 1974) as Judicial Magistrate, First Class,</text:span> <text:span text:style-name="T9">Budaun vice Sushri Nagma Khan.</text:span></text:p>
      <text:p text:style-name="P213"><text:span text:style-name="T9"/></text:p>
      <table:table table:name="Table1603" table:style-name="Table1603">
        <table:table-column table:style-name="Table1603.A"/>
        <table:table-column table:style-name="Table1603.B"/>
        <table:table-column table:style-name="Table1603.C"/>
        <table:table-row>
          <table:table-cell table:style-name="Table1603.A1" office:value-type="string">
            <text:p text:style-name="P408">No.</text:p>
          </table:table-cell>
          <table:table-cell table:style-name="Table1603.A1" office:value-type="string">
            <text:p text:style-name="P409">1961</text:p>
          </table:table-cell>
          <table:table-cell table:style-name="Table1603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ushri </text:span>Nagma Khan<text:span text:style-name="T9">, Judicial Magistrate, First Class, Budaun to be Civil Judge (Junior Division), Budaun vice Sri Sanjay Raj Pande.</text:span></text:p>
      <text:p text:style-name="P213"><text:span text:style-name="T9"/></text:p>
      <table:table table:name="Table1604" table:style-name="Table1604">
        <table:table-column table:style-name="Table1604.A"/>
        <table:table-column table:style-name="Table1604.B"/>
        <table:table-column table:style-name="Table1604.C"/>
        <table:table-row>
          <table:table-cell table:style-name="Table1604.A1" office:value-type="string">
            <text:p text:style-name="P408">No.</text:p>
          </table:table-cell>
          <table:table-cell table:style-name="Table1604.A1" office:value-type="string">
            <text:p text:style-name="P409">1962</text:p>
          </table:table-cell>
          <table:table-cell table:style-name="Table1604.A1" office:value-type="string">
            <text:p text:style-name="P410">/Admin. (Services)/2019</text:p>
          </table:table-cell>
        </table:table-row>
      </table:table>
      <text:p text:style-name="P213"><text:span text:style-name="T9"><text:tab/>Pursuant to Government Notification No. 14/2019/1186/VII-Nyay-2-2019-216G/2007 dated 31.05.2019, Sri </text:span>Sanjay Raj Pande<text:span text:style-name="T9">, Civil Judge (Junior Division), Budaun is appointed/posted as Nyayadhikari, Gram Nyayalaya at tehsil Bilsi District Budaun in the newly created court under G.O. No. 25/2015/1462/VII- Nyay-2-2015-216G/2007 dated 24.11.2015.</text:span></text:p>
      <text:p text:style-name="P213"><text:span text:style-name="T9"/></text:p>
      <table:table table:name="Table1605" table:style-name="Table1605">
        <table:table-column table:style-name="Table1605.A"/>
        <table:table-column table:style-name="Table1605.B"/>
        <table:table-column table:style-name="Table1605.C"/>
        <table:table-row>
          <table:table-cell table:style-name="Table1605.A1" office:value-type="string">
            <text:p text:style-name="P408">No.</text:p>
          </table:table-cell>
          <table:table-cell table:style-name="Table1605.A1" office:value-type="string">
            <text:p text:style-name="P409">1963</text:p>
          </table:table-cell>
          <table:table-cell table:style-name="Table1605.A1" office:value-type="string">
            <text:p text:style-name="P410">/Admin. (Services)/2019</text:p>
          </table:table-cell>
        </table:table-row>
      </table:table>
      <text:p text:style-name="P213"><text:span text:style-name="T9"><text:tab/>Pursuant to Government Notification No. 14/2019/1186/VII-Nyay-2-2019-216G/2007 dated 31.05.2019, Sri </text:span>Sandeep Paarcha<text:span text:style-name="T9">, Civil Judge (Junior Division), Anoopshahar, Bulandshahar is appointed/posted as Nyayadhikari, Gram Nyayalaya at tehsil Siyana District Bulandshahar in the newly created court under G.O. No. 25/2015/1462/VII- Nyay-2-2015-216G/2007 dated 24.11.2015.</text:span></text:p>
      <table:table table:name="Table1606" table:style-name="Table1606">
        <table:table-column table:style-name="Table1606.A"/>
        <table:table-column table:style-name="Table1606.B"/>
        <table:table-column table:style-name="Table1606.C"/>
        <text:soft-page-break/>
        <table:table-row>
          <table:table-cell table:style-name="Table1606.A1" office:value-type="string">
            <text:p text:style-name="P408">No.</text:p>
          </table:table-cell>
          <table:table-cell table:style-name="Table1606.A1" office:value-type="string">
            <text:p text:style-name="P409">1964</text:p>
          </table:table-cell>
          <table:table-cell table:style-name="Table1606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ri </text:span>Ashish Kumar Singh<text:span text:style-name="T9">, Judicial Magistrate, First Class, Gorakhpur to be Additional Civil Judge (Junior Division), Gorakhpur.</text:span></text:p>
      <text:p text:style-name="P213"><text:span text:style-name="T9"/></text:p>
      <table:table table:name="Table1607" table:style-name="Table1607">
        <table:table-column table:style-name="Table1607.A"/>
        <table:table-column table:style-name="Table1607.B"/>
        <table:table-column table:style-name="Table1607.C"/>
        <table:table-row>
          <table:table-cell table:style-name="Table1607.A1" office:value-type="string">
            <text:p text:style-name="P408">No.</text:p>
          </table:table-cell>
          <table:table-cell table:style-name="Table1607.A1" office:value-type="string">
            <text:p text:style-name="P409">1965</text:p>
          </table:table-cell>
          <table:table-cell table:style-name="Table1607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ushri </text:span>Kavita Kumari<text:span text:style-name="T9">, Additional Civil Judge (Junior Division), Gorakhpur is appointed U/s 11(2) of the Code of Criminal Procedure 1973 (Act No. 2 of 1974) as Judicial Magistrate, First Class, Gorakhpur vice Smt. Chhavi Kumari.</text:span></text:p>
      <text:p text:style-name="P213"><text:span text:style-name="T9"/></text:p>
      <table:table table:name="Table1608" table:style-name="Table1608">
        <table:table-column table:style-name="Table1608.A"/>
        <table:table-column table:style-name="Table1608.B"/>
        <table:table-column table:style-name="Table1608.C"/>
        <table:table-row>
          <table:table-cell table:style-name="Table1608.A1" office:value-type="string">
            <text:p text:style-name="P408">No.</text:p>
          </table:table-cell>
          <table:table-cell table:style-name="Table1608.A1" office:value-type="string">
            <text:p text:style-name="P409">1966</text:p>
          </table:table-cell>
          <table:table-cell table:style-name="Table1608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mt. </text:span>Chhavi Kumari<text:span text:style-name="T9">, Judicial Magistrate, First Class, Gorakhpur to be Civil Judge (Junior Division), Gorakhpur vice Sushri Shital Priyadarshi.</text:span></text:p>
      <text:p text:style-name="P213"><text:span text:style-name="T9"/></text:p>
      <table:table table:name="Table1609" table:style-name="Table1609">
        <table:table-column table:style-name="Table1609.A"/>
        <table:table-column table:style-name="Table1609.B"/>
        <table:table-column table:style-name="Table1609.C"/>
        <table:table-row>
          <table:table-cell table:style-name="Table1609.A1" office:value-type="string">
            <text:p text:style-name="P408">No.</text:p>
          </table:table-cell>
          <table:table-cell table:style-name="Table1609.A1" office:value-type="string">
            <text:p text:style-name="P409">1967</text:p>
          </table:table-cell>
          <table:table-cell table:style-name="Table1609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Sushri </text:span>Shital Priyadarshi<text:span text:style-name="T9">, Civil Judge (Junior Division), Gorakhpur is appointed/posted as Nyayadhikari, Gram Nyayalaya at tehsil Gola District Gorakhpur in the newly created court under G.O. No. 25/2015/1462/VII- Nyay-2-2015-216G/2007 dated 24.11.2015.</text:span></text:p>
      <text:p text:style-name="P213"><text:span text:style-name="T9"/></text:p>
      <table:table table:name="Table1610" table:style-name="Table1610">
        <table:table-column table:style-name="Table1610.A"/>
        <table:table-column table:style-name="Table1610.B"/>
        <table:table-column table:style-name="Table1610.C"/>
        <table:table-row>
          <table:table-cell table:style-name="Table1610.A1" office:value-type="string">
            <text:p text:style-name="P408">No.</text:p>
          </table:table-cell>
          <table:table-cell table:style-name="Table1610.A1" office:value-type="string">
            <text:p text:style-name="P409">1968</text:p>
          </table:table-cell>
          <table:table-cell table:style-name="Table1610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Sri </text:span>Sanjay Kumar Singh<text:span text:style-name="T9">, Additional Civil Judge (Junior Division), Gorakhpur is appointed/posted as Nyayadhikari, Gram Nyayalaya at tehsil Chauri Chaura District Gorakhpur in the newly created court under G.O. No. 25/2015/1462/VII- Nyay-2-2015-216G/2007 dated 24.11.2015.</text:span></text:p>
      <text:p text:style-name="P213"><text:span text:style-name="T9"/></text:p>
      <table:table table:name="Table1611" table:style-name="Table1611">
        <table:table-column table:style-name="Table1611.A"/>
        <table:table-column table:style-name="Table1611.B"/>
        <table:table-column table:style-name="Table1611.C"/>
        <table:table-row>
          <table:table-cell table:style-name="Table1611.A1" office:value-type="string">
            <text:p text:style-name="P408">No.</text:p>
          </table:table-cell>
          <table:table-cell table:style-name="Table1611.A1" office:value-type="string">
            <text:p text:style-name="P409">1969</text:p>
          </table:table-cell>
          <table:table-cell table:style-name="Table1611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Km. </text:span>Archana<text:span text:style-name="T9">, Additional Civil Judge (Junior Division), Gorakhpur is appointed/posted as Nyayadhikari, Gram Nyayalaya at tehsil Campierganj District Gorakhpur in the newly created court under G.O. No. 25/2015/1462/VII- Nyay-2-2015-216G/2007 dated 24.11.2015.</text:span></text:p>
      <text:p text:style-name="P213"><text:span text:style-name="T9"/></text:p>
      <table:table table:name="Table1612" table:style-name="Table1612">
        <table:table-column table:style-name="Table1612.A"/>
        <table:table-column table:style-name="Table1612.B"/>
        <table:table-column table:style-name="Table1612.C"/>
        <table:table-row>
          <table:table-cell table:style-name="Table1612.A1" office:value-type="string">
            <text:p text:style-name="P408">No.</text:p>
          </table:table-cell>
          <table:table-cell table:style-name="Table1612.A1" office:value-type="string">
            <text:p text:style-name="P409">1970</text:p>
          </table:table-cell>
          <table:table-cell table:style-name="Table1612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Sri </text:span>Sachin Verma<text:span text:style-name="T9">, Additional Civil Judge (Junior Division), Bahraich is appointed/posted as Nyayadhikari, Gram Nyayalaya at tehsil Nanpara District Bahraich in the newly created court under G.O. No. 25/2015/1462/VII- Nyay-2-2015-216G/2007 dated 24.11.2015.</text:span></text:p>
      <text:p text:style-name="P213"><text:span text:style-name="T9"/></text:p>
      <text:p text:style-name="P213"><text:span text:style-name="T9"/></text:p>
      <table:table table:name="Table1613" table:style-name="Table1613">
        <table:table-column table:style-name="Table1613.A"/>
        <table:table-column table:style-name="Table1613.B"/>
        <table:table-column table:style-name="Table1613.C"/>
        <text:soft-page-break/>
        <table:table-row>
          <table:table-cell table:style-name="Table1613.A1" office:value-type="string">
            <text:p text:style-name="P408">No.</text:p>
          </table:table-cell>
          <table:table-cell table:style-name="Table1613.A1" office:value-type="string">
            <text:p text:style-name="P409">1971</text:p>
          </table:table-cell>
          <table:table-cell table:style-name="Table1613.A1" office:value-type="string">
            <text:p text:style-name="P410">/Admin. (Services)/2019</text:p>
          </table:table-cell>
        </table:table-row>
      </table:table>
      <text:p text:style-name="P213"><text:span text:style-name="T9"><text:tab/>Pursuant to Government Notification No. 14/2019/1186/VII-Nyay-2-2019-216G/2007 dated 31.05.2019, Sri </text:span>Pawan Kumar Singh<text:span text:style-name="T9">, Additional Civil Judge (Junior Division), Bahraich is appointed/posted as Nyayadhikari, Gram Nyayalaya at tehsil Mahasi District Bahraich in the newly created court under G.O. No. 25/2015/1462/VII- Nyay-2-2015-216G/2007 dated 24.11.2015.</text:span></text:p>
      <text:p text:style-name="P213"><text:span text:style-name="T9"/></text:p>
      <table:table table:name="Table1614" table:style-name="Table1614">
        <table:table-column table:style-name="Table1614.A"/>
        <table:table-column table:style-name="Table1614.B"/>
        <table:table-column table:style-name="Table1614.C"/>
        <table:table-row>
          <table:table-cell table:style-name="Table1614.A1" office:value-type="string">
            <text:p text:style-name="P408">No.</text:p>
          </table:table-cell>
          <table:table-cell table:style-name="Table1614.A1" office:value-type="string">
            <text:p text:style-name="P409">1972</text:p>
          </table:table-cell>
          <table:table-cell table:style-name="Table1614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Sri </text:span>Atul Pal<text:span text:style-name="T9">, Judicial Magistrate, First Class, Fatehpur is appointed/posted as Nyayadhikari, Gram Nyayalaya at tehsil Bindki District Fatehpur in the newly created court under G.O. No. 25/2015/1462/VII- Nyay-2-2015-216G/2007 dated 24.11.2015.</text:span></text:p>
      <text:p text:style-name="P213"><text:span text:style-name="T9"/></text:p>
      <table:table table:name="Table1615" table:style-name="Table1615">
        <table:table-column table:style-name="Table1615.A"/>
        <table:table-column table:style-name="Table1615.B"/>
        <table:table-column table:style-name="Table1615.C"/>
        <table:table-row>
          <table:table-cell table:style-name="Table1615.A1" office:value-type="string">
            <text:p text:style-name="P408">No.</text:p>
          </table:table-cell>
          <table:table-cell table:style-name="Table1615.A1" office:value-type="string">
            <text:p text:style-name="P409">1973</text:p>
          </table:table-cell>
          <table:table-cell table:style-name="Table1615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Sushri </text:span>Deekshi Chaudhary<text:span text:style-name="T9">, Civil Judge, Junior Division (Fast Track Court), Firozabad is appointed U/s 11(2) of the Code of Criminal Procedure 1973 (Act No. 2 of 1974) as Judicial Magistrate, First Class,</text:span> <text:span text:style-name="T9">Firozabad vice Sri Girendra Singh.</text:span></text:p>
      <text:p text:style-name="P213"><text:span text:style-name="T9"/></text:p>
      <table:table table:name="Table1616" table:style-name="Table1616">
        <table:table-column table:style-name="Table1616.A"/>
        <table:table-column table:style-name="Table1616.B"/>
        <table:table-column table:style-name="Table1616.C"/>
        <table:table-row>
          <table:table-cell table:style-name="Table1616.A1" office:value-type="string">
            <text:p text:style-name="P408">No.</text:p>
          </table:table-cell>
          <table:table-cell table:style-name="Table1616.A1" office:value-type="string">
            <text:p text:style-name="P409">1974</text:p>
          </table:table-cell>
          <table:table-cell table:style-name="Table1616.A1" office:value-type="string">
            <text:p text:style-name="P410">/Admin. (Services)/2019</text:p>
          </table:table-cell>
        </table:table-row>
      </table:table>
      <text:p text:style-name="P213"><text:span text:style-name="T9"/></text:p>
      <text:p text:style-name="P213"><text:span text:style-name="T9"><text:tab/>Pursuant to Government Notification No. 14/2019/1186/VII-Nyay-2-2019-216G/2007 dated 31.05.2019, Sri </text:span>Girendra Singh<text:span text:style-name="T9">, Judicial Magistrate, First Class, Firozabad is appointed/posted as Nyayadhikari, Gram Nyayalaya at tehsil Tundla District Firozabad in the newly created court under G.O. No. 25/2015/1462/VII- Nyay-2-2015-216G/2007 dated 24.11.2015.</text:span></text:p>
      <text:p text:style-name="P203"><text:span text:style-name="T9"><text:tab/><text:tab/><text:tab/><text:tab/><text:tab/> </text:span><text:tab/> <text:s text:c="13"/><text:span text:style-name="T185"><text:s text:c="2"/>BY ORDER OF THE COURT</text:span></text:p>
      <text:p text:style-name="P239"><text:s text:c="13"/><text:tab/> <text:s text:c="9"/></text:p>
      <text:p text:style-name="P240"><text:s text:c="14"/><text:span text:style-name="T1">sd/-</text:span></text:p>
      <text:p text:style-name="P31"><text:span text:style-name="T136"><text:s text:c="56"/></text:span><text:span text:style-name="T137">(MAYANK KUMAR JAIN)</text:span></text:p>
      <text:p text:style-name="P216"><text:s text:c="58"/><text:tab/><text:tab/><text:tab/>REGISTRAR GENERAL</text:p>
      <text:p text:style-name="P250">No. <text:s/>282/Admin. (Services)/2019: Allahabad: Dated: June 04, 2019</text:p>
      <text:p text:style-name="P209"><text:tab/> Copy forwarded for information &amp; necessary action to:-</text:p>
      <text:list xml:id="list609696100398814801" text:style-name="L374">
        <text:list-item text:start-value="1">
          <text:p text:style-name="P552">The Executive Chairman, U.P. State Legal Services Authority, Third Floor, Jawahar Bhawan Annexe, Lucknow-226001.</text:p>
        </text:list-item>
        <text:list-item>
          <text:p text:style-name="P552">Pramuk<text:span text:style-name="T9">h Sachiv, Niyukti, U.P. Shasan, Lucknow.</text:span></text:p>
        </text:list-item>
        <text:list-item>
          <text:p text:style-name="P552">Pramukh Sachiv, Nyay Evam Vidhiparamarshi, Uttar Pradesh Shasan, Lucknow.</text:p>
        </text:list-item>
        <text:list-item>
          <text:p text:style-name="P552">The Director, Institute of Judicial Training &amp; Research, Vineet Khand, Gomti Nagar, U.P. Lucknow. (Information available on E-mail).</text:p>
        </text:list-item>
        <text:list-item>
          <text:p text:style-name="P571">The Senior Registrar, High Court, Lucknow Bench, Lucknow. (Information available on E-mail).</text:p>
        </text:list-item>
        <text:list-item>
          <text:p text:style-name="P589">The Additional Director, Treasury, Camp Office, First Floor, New Treasury Building, Kutchery Road, Allahabad.</text:p>
        </text:list-item>
      </text:list>
      <text:list xml:id="list5421618402966719592" text:style-name="L378">
        <text:list-item>
          <text:p text:style-name="P1179"><text:span text:style-name="T203">All the District &amp; Sessions Judges subordinate to the Hon'ble High Court of Judicature at Allahabad (Information available on E-mail).</text:span><text:tab/></text:p>
        </text:list-item>
      </text:list>
      <text:p text:style-name="P258"><text:tab/>The officers mentioned above shall handover charge of their present posts and shall proceed to take over charge of their new postings immediately.</text:p>
      <text:p text:style-name="P191"><text:soft-page-break/></text:p>
      <text:p text:style-name="P191"><text:tab/>The Certificates of handing and taking over charge may please sent to <text:tab/>the Assistant Registrar (Services), High Court, Allahabad forthwith.</text:p>
      <text:p text:style-name="P191"/>
      <text:p text:style-name="P126">The officers shall also mention therein personal ID no. allotted by the Court on the charge certificates.</text:p>
      <text:p text:style-name="P267"><text:tab/>It is to add that local arrangement shall be made by you in pursuance <text:tab/>to the <text:tab/>circular letter No.27/D.R.(S)/2000 dated 21.6.2000.</text:p>
      <text:p text:style-name="P267"/>
      <text:list xml:id="list8699341778819073541" text:style-name="L379">
        <text:list-item>
          <text:p text:style-name="P672"/>
        </text:list-item>
      </text:list>
      <table:table table:name="Table1617" table:style-name="Table1617">
        <table:table-column table:style-name="Table1617.A"/>
        <table:table-column table:style-name="Table1617.B"/>
        <table:table-row>
          <table:table-cell table:style-name="Table1617.A1" office:value-type="string">
            <text:p text:style-name="P425">1.</text:p>
          </table:table-cell>
          <table:table-cell table:style-name="Table1617.B1" office:value-type="string">
            <text:p text:style-name="P425">Sri Dev Saroha, Judicial Magistrate, Baghpat</text:p>
          </table:table-cell>
        </table:table-row>
        <table:table-row>
          <table:table-cell table:style-name="Table1617.A2" office:value-type="string">
            <text:p text:style-name="P425">2.</text:p>
          </table:table-cell>
          <table:table-cell table:style-name="Table1617.B2" office:value-type="string">
            <text:p text:style-name="P425">Sri Sanjay Raj Pande, Civil Judge (Junior Division), Budaun</text:p>
          </table:table-cell>
        </table:table-row>
        <table:table-row>
          <table:table-cell table:style-name="Table1617.A2" office:value-type="string">
            <text:p text:style-name="P425">3.</text:p>
          </table:table-cell>
          <table:table-cell table:style-name="Table1617.B2" office:value-type="string">
            <text:p text:style-name="P425">Sri Sandeep Paarcha, Civil Judge (Junior Division), Anoopshahar, Bulandshahar</text:p>
          </table:table-cell>
        </table:table-row>
        <table:table-row>
          <table:table-cell table:style-name="Table1617.A2" office:value-type="string">
            <text:p text:style-name="P425">4.</text:p>
          </table:table-cell>
          <table:table-cell table:style-name="Table1617.B2" office:value-type="string">
            <text:p text:style-name="P425">Sushri Shital Priyadarshi, Civil Judge (Junior Division), Gorakhpur</text:p>
          </table:table-cell>
        </table:table-row>
        <table:table-row>
          <table:table-cell table:style-name="Table1617.A2" office:value-type="string">
            <text:p text:style-name="P425">5.</text:p>
          </table:table-cell>
          <table:table-cell table:style-name="Table1617.B2" office:value-type="string">
            <text:p text:style-name="P425">Sri Sanjay Kumar Singh, Additional Civil Judge (Junior Division), Gorakhpur</text:p>
          </table:table-cell>
        </table:table-row>
        <table:table-row>
          <table:table-cell table:style-name="Table1617.A2" office:value-type="string">
            <text:p text:style-name="P425">6.</text:p>
          </table:table-cell>
          <table:table-cell table:style-name="Table1617.B2" office:value-type="string">
            <text:p text:style-name="P425">Sushri Archana, Additional Civil Judge (Junior Division), Gorakhpur</text:p>
          </table:table-cell>
        </table:table-row>
        <table:table-row>
          <table:table-cell table:style-name="Table1617.A2" office:value-type="string">
            <text:p text:style-name="P425">7.</text:p>
          </table:table-cell>
          <table:table-cell table:style-name="Table1617.B2" office:value-type="string">
            <text:p text:style-name="P425">Sri Sachin Verma, Additional Civil Judge (Junior Division), Bahraich</text:p>
          </table:table-cell>
        </table:table-row>
        <table:table-row>
          <table:table-cell table:style-name="Table1617.A2" office:value-type="string">
            <text:p text:style-name="P425">8.</text:p>
          </table:table-cell>
          <table:table-cell table:style-name="Table1617.B2" office:value-type="string">
            <text:p text:style-name="P425">Sri Pawan Kumar Singh, Additional Civil Judge (Junior Division), Bahraich</text:p>
          </table:table-cell>
        </table:table-row>
        <table:table-row>
          <table:table-cell table:style-name="Table1617.A2" office:value-type="string">
            <text:p text:style-name="P425">9.</text:p>
          </table:table-cell>
          <table:table-cell table:style-name="Table1617.B2" office:value-type="string">
            <text:p text:style-name="P425">Sri Atul Pal, Judicial Magistrate, Fatehpur</text:p>
          </table:table-cell>
        </table:table-row>
        <table:table-row>
          <table:table-cell table:style-name="Table1617.A2" office:value-type="string">
            <text:p text:style-name="P425">10.</text:p>
          </table:table-cell>
          <table:table-cell table:style-name="Table1617.B2" office:value-type="string">
            <text:p text:style-name="P425">Sri Girendra Singh, Judicial Magistrate, Firozabad.</text:p>
          </table:table-cell>
        </table:table-row>
      </table:table>
      <text:list xml:id="list2041192218" text:continue-numbering="true" text:style-name="L379">
        <text:list-header>
          <text:p text:style-name="P672"/>
        </text:list-header>
      </text:list>
      <text:p text:style-name="P330">You shall handover charge of your present post and shall proceed to take over charge of your new postings immediately.</text:p>
      <text:p text:style-name="P1580"/>
      <text:p text:style-name="P1581">The Certificates of handing and taking over charge may please sent to the Assistant Registrar (Services), High Court, Allahabad forthwith.</text:p>
      <text:p text:style-name="P191"/>
      <text:p text:style-name="P371">The officers shall also mention therein personal ID no. allotted by the Court on the charge certificates.</text:p>
      <text:p text:style-name="P318"/>
      <text:list xml:id="list786160333" text:continue-numbering="true" text:style-name="L379">
        <text:list-item>
          <text:p text:style-name="P1178">The Publication Secretary, U.P. Judicial Services Association Office, A-1, River Bank Judges Colony, Lucknow.</text:p>
        </text:list-item>
        <text:list-item>
          <text:p text:style-name="P1178">The District Magistrates, Baghpat, Bahraich, Budaun, Bulandshahar, Fatehpur, Firozabad and Gorakhpur.</text:p>
        </text:list-item>
        <text:list-item>
          <text:p text:style-name="P1178">The Treasury Officers, Baghpat, Bahraich, Budaun, Bulandshahar, Fatehpur, Firozabad and Gorakhpur.</text:p>
        </text:list-item>
        <text:list-item>
          <text:p text:style-name="P1178">Mahalekhakar (Lekha Evam Hakdari-2/Audit-2), U.P., Allahabad.</text:p>
        </text:list-item>
        <text:list-item>
          <text:p text:style-name="P665">The Joint Registrar (Judicial) (Budget), High Court, Allahabad.</text:p>
        </text:list-item>
        <text:list-item>
          <text:p text:style-name="P1356">The Joint Registrar (Judicial) (Confidential), High Court, Allahabad.</text:p>
        </text:list-item>
        <text:list-item>
          <text:p text:style-name="P1184"><text:s/>The Joint Registrar (Judicial) (Inspection), High Court, Allahabad.</text:p>
        </text:list-item>
        <text:list-item>
          <text:p text:style-name="P1184"><text:s/>The Joint Registrar (Misc.), High Court, Allahabad.</text:p>
        </text:list-item>
        <text:list-item>
          <text:p text:style-name="P1415"><text:s/>The Officer on Special Duty (Judicial) (Litigation), High Court, Allahabad.</text:p>
        </text:list-item>
        <text:list-item>
          <text:p text:style-name="P1420"><text:s/>The Officer on Special Duty (Computer)/ In charge Computer Centre, High Court, Allahabad</text:p>
        </text:list-item>
        <text:list-item>
          <text:p text:style-name="P1178"><text:s/>The Deputy Registrar (G.), High Court, Allahabad with the request to take necessary steps regarding Class-III &amp; Class-IV employees.</text:p>
        </text:list-item>
        <text:list-item>
          <text:p text:style-name="P1178"><text:s/>The Section Officer (Admin. C) Section, High Court, Allahabad.</text:p>
        </text:list-item>
        <text:list-item>
          <text:p text:style-name="P756">The Section Officer (Admin.A-3) Section, High Court, Allahabad.</text:p>
        </text:list-item>
        <text:list-item>
          <text:p text:style-name="P1197"><text:soft-page-break/><text:s/>The Section Officer (Admin. H) Section, High Court, Allahabad.</text:p>
        </text:list-item>
        <text:list-item>
          <text:p text:style-name="P891">The Director, Printing &amp; Stationary, U.P. Allahabad for publication of the notification in the next issue of the Gazette.</text:p>
        </text:list-item>
        <text:list-item>
          <text:p text:style-name="P1178"><text:s/>P.<text:span text:style-name="T205">S. to Hon’ble </text:span><text:span text:style-name="T86">Judges with the request to place this notification before the Hon’ble Judges sitting at Allahabad &amp; Lucknow for their</text:span><text:span text:style-name="T205"> Lordship's kind perusal. (Information available on E-mail).</text:span><text:span text:style-name="T19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97"><text:s/>BY ORDER OF THE COURT.</text:span></text:p>
      <text:p text:style-name="P160"><text:tab/><text:tab/><text:tab/><text:tab/><text:tab/><text:tab/><text:tab/> <text:s text:c="10"/></text:p>
      <text:p text:style-name="P160"><text:tab/><text:tab/><text:tab/><text:tab/><text:tab/><text:tab/><text:tab/><text:tab/> <text:s text:c="7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2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20H34S</meta:editing-duration>
    <meta:editing-cycles>2299</meta:editing-cycles>
    <meta:generator>OpenOffice/4.1.1$Unix OpenOffice.org_project/411m6$Build-9775</meta:generator>
    <meta:initial-creator>ahc</meta:initial-creator>
    <dc:date>2019-06-04T15:20:53</dc:date>
    <meta:print-date>2019-06-04T14:54:36</meta:print-date>
    <meta:document-statistic meta:table-count="19" meta:image-count="0" meta:object-count="0" meta:page-count="5" meta:paragraph-count="138" meta:word-count="1274" meta:character-count="99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