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30" style:family="table">
      <style:table-properties style:width="3.7243in" table:align="left" style:writing-mode="lr-tb"/>
    </style:style>
    <style:style style:name="Table1630.A" style:family="table-column">
      <style:table-column-properties style:column-width="0.4917in"/>
    </style:style>
    <style:style style:name="Table1630.B" style:family="table-column">
      <style:table-column-properties style:column-width="0.9479in"/>
    </style:style>
    <style:style style:name="Table1630.C" style:family="table-column">
      <style:table-column-properties style:column-width="2.2847in"/>
    </style:style>
    <style:style style:name="Table163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2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9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3" style:family="paragraph" style:parent-style-name="Header">
      <style:text-properties fo:font-size="13pt" fo:language="en" fo:country="US" style:font-size-asian="13pt" style:font-size-complex="13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6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7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5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9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4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0" style:family="paragraph" style:parent-style-name="Standard">
      <style:text-properties fo:language="en" fo:country="US"/>
    </style:style>
    <style:style style:name="P19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2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8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9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2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3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04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06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3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3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5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5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6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73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7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7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38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2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3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4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5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6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7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8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2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2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3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4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4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9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78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79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80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81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1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1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3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5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9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5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2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4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5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7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8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59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0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1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2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3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4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5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6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7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8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9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8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8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9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9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9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9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9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0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0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0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45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46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7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8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49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51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452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4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5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6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7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8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9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1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2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3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39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7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54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5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5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5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5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6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6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6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6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7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7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7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7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7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78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79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8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8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82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3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4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5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7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0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3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594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595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596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597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598" style:family="paragraph" style:parent-style-name="Table_20_Contents" style:list-style-name="L285">
      <style:text-properties fo:color="#000000"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8"><text:span text:style-name="T134">HIGH COURT OF JUDICATURE AT ALLAHABAD</text:span></text:p>
      <text:p text:style-name="P119">MODIFICATION</text:p>
      <text:h text:style-name="P431" text:outline-level="2">DATED: ALLAHABAD: JUNE 10, 2019</text:h>
      <text:p text:style-name="P218"/>
      <table:table table:name="Table1630" table:style-name="Table1630">
        <table:table-column table:style-name="Table1630.A"/>
        <table:table-column table:style-name="Table1630.B"/>
        <table:table-column table:style-name="Table1630.C"/>
        <table:table-row>
          <table:table-cell table:style-name="Table1630.A1" office:value-type="string">
            <text:p text:style-name="P238">No.</text:p>
          </table:table-cell>
          <table:table-cell table:style-name="Table1630.A1" office:value-type="string">
            <text:p text:style-name="P239">2005</text:p>
          </table:table-cell>
          <table:table-cell table:style-name="Table1630.A1" office:value-type="string">
            <text:p text:style-name="P240">/Admin. (Services)/2019</text:p>
          </table:table-cell>
        </table:table-row>
      </table:table>
      <text:p text:style-name="P218"/>
      <text:p text:style-name="P214"><text:span text:style-name="T9"><text:tab/>Partial modification in Court's Notification No. 1969/Admin (Services)/2019 dated 04.06.2019, Km. Archana, Additional Civil Judge (Junior Division), Gorakhpur be read as Km. </text:span>Archana, Judicial Magistrate, First Class, Gorakhpur<text:span text:style-name="T9">.</text:span></text:p>
      <text:p text:style-name="P204"><text:span text:style-name="T9"><text:tab/><text:tab/><text:tab/><text:tab/><text:tab/> </text:span><text:tab/> <text:s text:c="13"/><text:span text:style-name="T185"><text:s text:c="2"/>BY ORDER OF THE COURT</text:span></text:p>
      <text:p text:style-name="P243"><text:s text:c="13"/><text:tab/> <text:s text:c="9"/></text:p>
      <text:p text:style-name="P244"><text:s text:c="13"/><text:span text:style-name="T1">sd/-</text:span></text:p>
      <text:p text:style-name="P31"><text:span text:style-name="T136"><text:s text:c="56"/></text:span><text:span text:style-name="T137">(MAYANK KUMAR JAIN)</text:span></text:p>
      <text:p text:style-name="P217"><text:s text:c="58"/><text:tab/><text:tab/><text:tab/>REGISTRAR GENERAL</text:p>
      <text:p text:style-name="P217"/>
      <text:p text:style-name="P254">No. 285/Admin. (Services)/2019: Allahabad: Dated: June 10, 2019</text:p>
      <text:p text:style-name="P210"><text:tab/> In continuation of Court's Endorsement No. 282/Admin (services)/2019 dated 04.06.2019, copy forwarded for information &amp; necessary action to:-</text:p>
      <text:list xml:id="list6681034391505563244" text:style-name="L374">
        <text:list-item text:start-value="1">
          <text:p text:style-name="P571">The Executive Chairman, U.P. State Legal Services Authority, Third Floor, Jawahar Bhawan Annexe, Lucknow-226001.</text:p>
        </text:list-item>
        <text:list-item>
          <text:p text:style-name="P571">Pramuk<text:span text:style-name="T9">h Sachiv, Niyukti, U.P. Shasan, Lucknow.</text:span></text:p>
        </text:list-item>
        <text:list-item>
          <text:p text:style-name="P571">Pramukh Sachiv, Nyay Evam Vidhiparamarshi, Uttar Pradesh Shasan, Lucknow.</text:p>
        </text:list-item>
        <text:list-item>
          <text:p text:style-name="P571">The Director, Institute of Judicial Training &amp; Research, Vineet Khand, Gomti Nagar, U.P. Lucknow. (Information available on E-mail).</text:p>
        </text:list-item>
        <text:list-item>
          <text:p text:style-name="P590">The Senior Registrar, High Court, Lucknow Bench, Lucknow. (Information available on E-mail).</text:p>
        </text:list-item>
        <text:list-item>
          <text:p text:style-name="P608">The Additional Director, Treasury, Camp Office, First Floor, New Treasury Building, Kutchery Road, Allahabad.</text:p>
        </text:list-item>
      </text:list>
      <text:list xml:id="list737187408554795484" text:style-name="L377">
        <text:list-item>
          <text:p text:style-name="P1284">All the District &amp; Sessions Judges subordinate to the Hon'ble High Court of Judicature at Allahabad (Information available on E-mail).</text:p>
        </text:list-item>
      </text:list>
      <text:list xml:id="list5359577593097527669" text:style-name="L378">
        <text:list-item>
          <text:p text:style-name="P1198">The Publication Secretary, U.P. Judicial Services Association Office, A-1, River Bank Judges Colony, Lucknow.</text:p>
        </text:list-item>
        <text:list-item>
          <text:p text:style-name="P1198">The District Magistrate, Gorakhpur.</text:p>
        </text:list-item>
        <text:list-item>
          <text:p text:style-name="P1198">The Treasury Officer, Gorakhpur.</text:p>
        </text:list-item>
        <text:list-item>
          <text:p text:style-name="P1198">Mahalekhakar (Lekha Evam Hakdari-2/Audit-2), U.P., Allahabad.</text:p>
        </text:list-item>
        <text:list-item>
          <text:p text:style-name="P684">The Joint Registrar (Judicial) (Budget), High Court, Allahabad.</text:p>
        </text:list-item>
        <text:list-item>
          <text:p text:style-name="P1362">The Joint Registrar (Judicial) (Confidential), High Court, Allahabad.</text:p>
        </text:list-item>
        <text:list-item>
          <text:p text:style-name="P1204"><text:s/>The Joint Registrar (Judicial) (Inspection), High Court, Allahabad.</text:p>
        </text:list-item>
        <text:list-item>
          <text:p text:style-name="P1204"><text:s/>The Joint Registrar (Misc.), High Court, Allahabad.</text:p>
        </text:list-item>
        <text:list-item>
          <text:p text:style-name="P1434"><text:s/>The Officer on Special Duty (Judicial) (Litigation), High Court, Allahabad.</text:p>
        </text:list-item>
        <text:list-item>
          <text:p text:style-name="P1440"><text:s/>The Officer on Special Duty (Computer)/ In charge Computer Centre, High Court, Allahabad</text:p>
        </text:list-item>
        <text:list-item>
          <text:p text:style-name="P1198"><text:s/>The Deputy Registrar (G.), High Court, Allahabad with the request to take necessary steps regarding Class-III &amp; Class-IV employees.</text:p>
        </text:list-item>
        <text:list-item>
          <text:p text:style-name="P1198"><text:s/>The Section Officer (Admin. C) Section, High Court, Allahabad.</text:p>
        </text:list-item>
        <text:list-item>
          <text:p text:style-name="P776">The Section Officer (Admin.A-3) Section, High Court, Allahabad.</text:p>
        </text:list-item>
        <text:list-item>
          <text:p text:style-name="P1218"><text:s/>The Section Officer (Admin. H) Section, High Court, Allahabad.</text:p>
        </text:list-item>
        <text:list-item>
          <text:p text:style-name="P912">The Director, Printing &amp; Stationary, U.P. Allahabad for publication of the <text:soft-page-break/>notification in the next issue of the Gazette.</text:p>
        </text:list-item>
        <text:list-item>
          <text:p text:style-name="P1198"><text:s/>P.<text:span text:style-name="T205">S. to Hon’ble </text:span><text:span text:style-name="T86">Judges with the request to place this notification before the Hon’ble Judges sitting at Allahabad &amp; Lucknow for their</text:span><text:span text:style-name="T205"> Lordship's kind perusal. (Information available on E-mail).</text:span><text:span text:style-name="T19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97"><text:s text:c="4"/>BY ORDER OF THE COURT.</text:span></text:p>
      <text:p text:style-name="P161"><text:tab/><text:tab/><text:tab/><text:tab/><text:tab/><text:tab/><text:tab/> <text:s text:c="10"/></text:p>
      <text:p text:style-name="P161"><text:tab/><text:tab/><text:tab/><text:tab/><text:tab/><text:tab/><text:tab/><text:tab/> <text:s text:c="8"/>sd/-</text:p>
      <text:p text:style-name="P1"><text:span text:style-name="T127"><text:tab/><text:tab/> <text:s text:c="2"/><text:tab/> <text:s text:c="51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2"><text:span text:style-name="T129"><text:s text:c="12"/><text:tab/><text:tab/><text:tab/> <text:s text:c="25"/>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20H21M57S</meta:editing-duration>
    <meta:editing-cycles>2305</meta:editing-cycles>
    <meta:generator>OpenOffice/4.1.1$Unix OpenOffice.org_project/411m6$Build-9775</meta:generator>
    <meta:initial-creator>ahc</meta:initial-creator>
    <dc:date>2019-06-10T14:03:49</dc:date>
    <meta:print-date>2019-06-10T13:54:44</meta:print-date>
    <meta:document-statistic meta:table-count="1" meta:image-count="0" meta:object-count="0" meta:page-count="2" meta:paragraph-count="42" meta:word-count="383" meta:character-count="312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