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86" style:family="table">
      <style:table-properties style:width="3.4375in" fo:margin-left="-0.0646in" fo:margin-right="3.0854in" table:align="margins" style:writing-mode="lr-tb"/>
    </style:style>
    <style:style style:name="Table2586.A" style:family="table-column">
      <style:table-column-properties style:column-width="0.4889in" style:rel-column-width="9320*"/>
    </style:style>
    <style:style style:name="Table2586.B" style:family="table-column">
      <style:table-column-properties style:column-width="0.7007in" style:rel-column-width="13358*"/>
    </style:style>
    <style:style style:name="Table2586.C" style:family="table-column">
      <style:table-column-properties style:column-width="2.2479in" style:rel-column-width="42857*"/>
    </style:style>
    <style:style style:name="Table2586.1" style:family="table-row">
      <style:table-row-properties fo:keep-together="auto"/>
    </style:style>
    <style:style style:name="Table2586.A1" style:family="table-cell">
      <style:table-cell-properties style:vertical-align="top" fo:padding-left="0.075in" fo:padding-right="0.075in" fo:padding-top="0in" fo:padding-bottom="0in" fo:border="none" style:writing-mode="lr-tb"/>
    </style:style>
    <style:style style:name="Table2587" style:family="table">
      <style:table-properties style:width="3.4375in" fo:margin-left="-0.0646in" fo:margin-right="3.0854in" table:align="margins" style:writing-mode="lr-tb"/>
    </style:style>
    <style:style style:name="Table2587.A" style:family="table-column">
      <style:table-column-properties style:column-width="0.4889in" style:rel-column-width="9320*"/>
    </style:style>
    <style:style style:name="Table2587.B" style:family="table-column">
      <style:table-column-properties style:column-width="0.7007in" style:rel-column-width="13358*"/>
    </style:style>
    <style:style style:name="Table2587.C" style:family="table-column">
      <style:table-column-properties style:column-width="2.2479in" style:rel-column-width="42857*"/>
    </style:style>
    <style:style style:name="Table2587.1" style:family="table-row">
      <style:table-row-properties fo:keep-together="auto"/>
    </style:style>
    <style:style style:name="Table2587.A1" style:family="table-cell">
      <style:table-cell-properties style:vertical-align="top" fo:padding-left="0.075in" fo:padding-right="0.075in" fo:padding-top="0in" fo:padding-bottom="0in" fo:border="none" style:writing-mode="lr-tb"/>
    </style:style>
    <style:style style:name="Table2588" style:family="table">
      <style:table-properties style:width="3.4375in" fo:margin-left="-0.0646in" fo:margin-right="3.0854in" table:align="margins" style:writing-mode="lr-tb"/>
    </style:style>
    <style:style style:name="Table2588.A" style:family="table-column">
      <style:table-column-properties style:column-width="0.4889in" style:rel-column-width="9320*"/>
    </style:style>
    <style:style style:name="Table2588.B" style:family="table-column">
      <style:table-column-properties style:column-width="0.7007in" style:rel-column-width="13358*"/>
    </style:style>
    <style:style style:name="Table2588.C" style:family="table-column">
      <style:table-column-properties style:column-width="2.2479in" style:rel-column-width="42857*"/>
    </style:style>
    <style:style style:name="Table2588.1" style:family="table-row">
      <style:table-row-properties fo:keep-together="auto"/>
    </style:style>
    <style:style style:name="Table2588.A1" style:family="table-cell">
      <style:table-cell-properties style:vertical-align="top" fo:padding-left="0.075in" fo:padding-right="0.075in" fo:padding-top="0in" fo:padding-bottom="0in" fo:border="none" style:writing-mode="lr-tb"/>
    </style:style>
    <style:style style:name="Table2589" style:family="table">
      <style:table-properties style:width="3.4375in" fo:margin-left="-0.0646in" fo:margin-right="3.0854in" table:align="margins" style:writing-mode="lr-tb"/>
    </style:style>
    <style:style style:name="Table2589.A" style:family="table-column">
      <style:table-column-properties style:column-width="0.4889in" style:rel-column-width="9320*"/>
    </style:style>
    <style:style style:name="Table2589.B" style:family="table-column">
      <style:table-column-properties style:column-width="0.7007in" style:rel-column-width="13358*"/>
    </style:style>
    <style:style style:name="Table2589.C" style:family="table-column">
      <style:table-column-properties style:column-width="2.2479in" style:rel-column-width="42857*"/>
    </style:style>
    <style:style style:name="Table2589.1" style:family="table-row">
      <style:table-row-properties fo:keep-together="auto"/>
    </style:style>
    <style:style style:name="Table2589.A1" style:family="table-cell">
      <style:table-cell-properties style:vertical-align="top" fo:padding-left="0.075in" fo:padding-right="0.075in" fo:padding-top="0in" fo:padding-bottom="0in" fo:border="none" style:writing-mode="lr-tb"/>
    </style:style>
    <style:style style:name="Table2591" style:family="table">
      <style:table-properties style:width="3.4375in" fo:margin-left="-0.0646in" fo:margin-right="3.0854in" table:align="margins" style:writing-mode="lr-tb"/>
    </style:style>
    <style:style style:name="Table2591.A" style:family="table-column">
      <style:table-column-properties style:column-width="0.4889in" style:rel-column-width="9320*"/>
    </style:style>
    <style:style style:name="Table2591.B" style:family="table-column">
      <style:table-column-properties style:column-width="0.7007in" style:rel-column-width="13358*"/>
    </style:style>
    <style:style style:name="Table2591.C" style:family="table-column">
      <style:table-column-properties style:column-width="2.2479in" style:rel-column-width="42857*"/>
    </style:style>
    <style:style style:name="Table2591.1" style:family="table-row">
      <style:table-row-properties fo:keep-together="auto"/>
    </style:style>
    <style:style style:name="Table2591.A1" style:family="table-cell">
      <style:table-cell-properties style:vertical-align="top" fo:padding-left="0.075in" fo:padding-right="0.075in" fo:padding-top="0in" fo:padding-bottom="0in" fo:border="none" style:writing-mode="lr-tb"/>
    </style:style>
    <style:style style:name="Table2593" style:family="table">
      <style:table-properties style:width="3.4375in" fo:margin-left="-0.0646in" fo:margin-right="3.0854in" table:align="margins" style:writing-mode="lr-tb"/>
    </style:style>
    <style:style style:name="Table2593.A" style:family="table-column">
      <style:table-column-properties style:column-width="0.4889in" style:rel-column-width="9320*"/>
    </style:style>
    <style:style style:name="Table2593.B" style:family="table-column">
      <style:table-column-properties style:column-width="0.7007in" style:rel-column-width="13358*"/>
    </style:style>
    <style:style style:name="Table2593.C" style:family="table-column">
      <style:table-column-properties style:column-width="2.2479in" style:rel-column-width="42857*"/>
    </style:style>
    <style:style style:name="Table2593.1" style:family="table-row">
      <style:table-row-properties fo:keep-together="auto"/>
    </style:style>
    <style:style style:name="Table2593.A1" style:family="table-cell">
      <style:table-cell-properties style:vertical-align="top" fo:padding-left="0.075in" fo:padding-right="0.075in" fo:padding-top="0in" fo:padding-bottom="0in" fo:border="none" style:writing-mode="lr-tb"/>
    </style:style>
    <style:style style:name="Table2594" style:family="table">
      <style:table-properties style:width="3.4375in" fo:margin-left="-0.0646in" fo:margin-right="3.0854in" table:align="margins" style:writing-mode="lr-tb"/>
    </style:style>
    <style:style style:name="Table2594.A" style:family="table-column">
      <style:table-column-properties style:column-width="0.4889in" style:rel-column-width="9320*"/>
    </style:style>
    <style:style style:name="Table2594.B" style:family="table-column">
      <style:table-column-properties style:column-width="0.7007in" style:rel-column-width="13358*"/>
    </style:style>
    <style:style style:name="Table2594.C" style:family="table-column">
      <style:table-column-properties style:column-width="2.2479in" style:rel-column-width="42857*"/>
    </style:style>
    <style:style style:name="Table2594.1" style:family="table-row">
      <style:table-row-properties fo:keep-together="auto"/>
    </style:style>
    <style:style style:name="Table2594.A1" style:family="table-cell">
      <style:table-cell-properties style:vertical-align="top" fo:padding-left="0.075in" fo:padding-right="0.075in" fo:padding-top="0in" fo:padding-bottom="0in" fo:border="none" style:writing-mode="lr-tb"/>
    </style:style>
    <style:style style:name="Table2595" style:family="table">
      <style:table-properties style:width="3.4375in" fo:margin-left="-0.0646in" fo:margin-right="3.0854in" table:align="margins" style:writing-mode="lr-tb"/>
    </style:style>
    <style:style style:name="Table2595.A" style:family="table-column">
      <style:table-column-properties style:column-width="0.4889in" style:rel-column-width="9320*"/>
    </style:style>
    <style:style style:name="Table2595.B" style:family="table-column">
      <style:table-column-properties style:column-width="0.7007in" style:rel-column-width="13358*"/>
    </style:style>
    <style:style style:name="Table2595.C" style:family="table-column">
      <style:table-column-properties style:column-width="2.2479in" style:rel-column-width="42857*"/>
    </style:style>
    <style:style style:name="Table2595.1" style:family="table-row">
      <style:table-row-properties fo:keep-together="auto"/>
    </style:style>
    <style:style style:name="Table2595.A1" style:family="table-cell">
      <style:table-cell-properties style:vertical-align="top" fo:padding-left="0.075in" fo:padding-right="0.075in" fo:padding-top="0in" fo:padding-bottom="0in" fo:border="none" style:writing-mode="lr-tb"/>
    </style:style>
    <style:style style:name="Table2596" style:family="table">
      <style:table-properties style:width="3.4375in" fo:margin-left="-0.0646in" fo:margin-right="3.0854in" table:align="margins" style:writing-mode="lr-tb"/>
    </style:style>
    <style:style style:name="Table2596.A" style:family="table-column">
      <style:table-column-properties style:column-width="0.4889in" style:rel-column-width="9320*"/>
    </style:style>
    <style:style style:name="Table2596.B" style:family="table-column">
      <style:table-column-properties style:column-width="0.7007in" style:rel-column-width="13358*"/>
    </style:style>
    <style:style style:name="Table2596.C" style:family="table-column">
      <style:table-column-properties style:column-width="2.2479in" style:rel-column-width="42857*"/>
    </style:style>
    <style:style style:name="Table2596.1" style:family="table-row">
      <style:table-row-properties fo:keep-together="auto"/>
    </style:style>
    <style:style style:name="Table2596.A1" style:family="table-cell">
      <style:table-cell-properties style:vertical-align="top" fo:padding-left="0.075in" fo:padding-right="0.075in" fo:padding-top="0in" fo:padding-bottom="0in" fo:border="none" style:writing-mode="lr-tb"/>
    </style:style>
    <style:style style:name="Table2597" style:family="table">
      <style:table-properties style:width="3.4375in" fo:margin-left="-0.0646in" fo:margin-right="3.0854in" table:align="margins" style:writing-mode="lr-tb"/>
    </style:style>
    <style:style style:name="Table2597.A" style:family="table-column">
      <style:table-column-properties style:column-width="0.4889in" style:rel-column-width="9320*"/>
    </style:style>
    <style:style style:name="Table2597.B" style:family="table-column">
      <style:table-column-properties style:column-width="0.7007in" style:rel-column-width="13358*"/>
    </style:style>
    <style:style style:name="Table2597.C" style:family="table-column">
      <style:table-column-properties style:column-width="2.2479in" style:rel-column-width="42857*"/>
    </style:style>
    <style:style style:name="Table2597.1" style:family="table-row">
      <style:table-row-properties fo:keep-together="auto"/>
    </style:style>
    <style:style style:name="Table2597.A1" style:family="table-cell">
      <style:table-cell-properties style:vertical-align="top" fo:padding-left="0.075in" fo:padding-right="0.075in" fo:padding-top="0in" fo:padding-bottom="0in" fo:border="none" style:writing-mode="lr-tb"/>
    </style:style>
    <style:style style:name="Table2601" style:family="table">
      <style:table-properties style:width="3.4375in" fo:margin-left="-0.0646in" fo:margin-right="3.0854in" table:align="margins" style:writing-mode="lr-tb"/>
    </style:style>
    <style:style style:name="Table2601.A" style:family="table-column">
      <style:table-column-properties style:column-width="0.4889in" style:rel-column-width="9320*"/>
    </style:style>
    <style:style style:name="Table2601.B" style:family="table-column">
      <style:table-column-properties style:column-width="0.7007in" style:rel-column-width="13358*"/>
    </style:style>
    <style:style style:name="Table2601.C" style:family="table-column">
      <style:table-column-properties style:column-width="2.2479in" style:rel-column-width="42857*"/>
    </style:style>
    <style:style style:name="Table2601.1" style:family="table-row">
      <style:table-row-properties fo:keep-together="auto"/>
    </style:style>
    <style:style style:name="Table2601.A1" style:family="table-cell">
      <style:table-cell-properties style:vertical-align="top" fo:padding-left="0.075in" fo:padding-right="0.075in" fo:padding-top="0in" fo:padding-bottom="0in" fo:border="none" style:writing-mode="lr-tb"/>
    </style:style>
    <style:style style:name="Table2598" style:family="table">
      <style:table-properties style:width="3.4375in" fo:margin-left="-0.0646in" fo:margin-right="3.0854in" table:align="margins" style:writing-mode="lr-tb"/>
    </style:style>
    <style:style style:name="Table2598.A" style:family="table-column">
      <style:table-column-properties style:column-width="0.4889in" style:rel-column-width="9320*"/>
    </style:style>
    <style:style style:name="Table2598.B" style:family="table-column">
      <style:table-column-properties style:column-width="0.7007in" style:rel-column-width="13358*"/>
    </style:style>
    <style:style style:name="Table2598.C" style:family="table-column">
      <style:table-column-properties style:column-width="2.2479in" style:rel-column-width="42857*"/>
    </style:style>
    <style:style style:name="Table2598.1" style:family="table-row">
      <style:table-row-properties fo:keep-together="auto"/>
    </style:style>
    <style:style style:name="Table2598.A1" style:family="table-cell">
      <style:table-cell-properties style:vertical-align="top" fo:padding-left="0.075in" fo:padding-right="0.075in" fo:padding-top="0in" fo:padding-bottom="0in" fo:border="none" style:writing-mode="lr-tb"/>
    </style:style>
    <style:style style:name="Table2599" style:family="table">
      <style:table-properties style:width="3.4375in" fo:margin-left="-0.0646in" fo:margin-right="3.0854in" table:align="margins" style:writing-mode="lr-tb"/>
    </style:style>
    <style:style style:name="Table2599.A" style:family="table-column">
      <style:table-column-properties style:column-width="0.4889in" style:rel-column-width="9320*"/>
    </style:style>
    <style:style style:name="Table2599.B" style:family="table-column">
      <style:table-column-properties style:column-width="0.7007in" style:rel-column-width="13358*"/>
    </style:style>
    <style:style style:name="Table2599.C" style:family="table-column">
      <style:table-column-properties style:column-width="2.2479in" style:rel-column-width="42857*"/>
    </style:style>
    <style:style style:name="Table2599.1" style:family="table-row">
      <style:table-row-properties fo:keep-together="auto"/>
    </style:style>
    <style:style style:name="Table2599.A1" style:family="table-cell">
      <style:table-cell-properties style:vertical-align="top" fo:padding-left="0.075in" fo:padding-right="0.075in" fo:padding-top="0in" fo:padding-bottom="0in" fo:border="none" style:writing-mode="lr-tb"/>
    </style:style>
    <style:style style:name="Table2600" style:family="table">
      <style:table-properties style:width="3.4375in" fo:margin-left="-0.0646in" fo:margin-right="3.0854in" table:align="margins" style:writing-mode="lr-tb"/>
    </style:style>
    <style:style style:name="Table2600.A" style:family="table-column">
      <style:table-column-properties style:column-width="0.4889in" style:rel-column-width="9320*"/>
    </style:style>
    <style:style style:name="Table2600.B" style:family="table-column">
      <style:table-column-properties style:column-width="0.7007in" style:rel-column-width="13358*"/>
    </style:style>
    <style:style style:name="Table2600.C" style:family="table-column">
      <style:table-column-properties style:column-width="2.2479in" style:rel-column-width="42857*"/>
    </style:style>
    <style:style style:name="Table2600.1" style:family="table-row">
      <style:table-row-properties fo:keep-together="auto"/>
    </style:style>
    <style:style style:name="Table2600.A1" style:family="table-cell">
      <style:table-cell-properties style:vertical-align="top" fo:padding-left="0.075in" fo:padding-right="0.075in" fo:padding-top="0in" fo:padding-bottom="0in" fo:border="none" style:writing-mode="lr-tb"/>
    </style:style>
    <style:style style:name="Table2592" style:family="table">
      <style:table-properties style:width="6.4986in" fo:margin-left="0.0938in" fo:margin-right="-0.134in" table:align="margins" style:writing-mode="lr-tb"/>
    </style:style>
    <style:style style:name="Table2592.A" style:family="table-column">
      <style:table-column-properties style:column-width="0.3125in" style:rel-column-width="3151*"/>
    </style:style>
    <style:style style:name="Table2592.B" style:family="table-column">
      <style:table-column-properties style:column-width="6.1861in" style:rel-column-width="62384*"/>
    </style:style>
    <style:style style:name="Table2592.1" style:family="table-row">
      <style:table-row-properties fo:keep-together="auto"/>
    </style:style>
    <style:style style:name="Table2592.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1d37e5"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1d37e5"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1d37e5"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1d37e5"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1d37e5"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1d37e5"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1d37e5" style:font-size-asian="12pt" style:font-size-complex="12pt" fo:hyphenate="false" fo:hyphenation-remain-char-count="2" fo:hyphenation-push-char-count="2"/>
    </style:style>
    <style:style style:name="P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1d37e5" fo:background-color="#ffffff" style:font-size-asian="13pt" style:font-weight-asian="bold" style:font-size-complex="13pt" style:font-weight-complex="bold"/>
    </style:style>
    <style:style style:name="P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d37e5"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in" fo:margin-right="-0.0618in" fo:margin-top="0.0402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21e94af" style:font-size-asian="13pt" style:font-weight-asian="normal" style:font-size-complex="13pt" style:font-weight-complex="normal" fo:hyphenate="false" fo:hyphenation-remain-char-count="2" fo:hyphenation-push-char-count="2"/>
    </style:style>
    <style:style style:name="P12" style:family="paragraph" style:parent-style-name="Standard">
      <loext:graphic-properties draw:fill="none" draw:fill-hatch-name="hatch"/>
      <style:paragraph-properties fo:margin-left="0in" fo:margin-right="-0.0618in" fo:margin-top="0.0402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21f5bcd" style:font-size-asian="13pt" style:font-weight-asian="normal" style:font-size-complex="13pt" style:font-weight-complex="normal" fo:hyphenate="false" fo:hyphenation-remain-char-count="2" fo:hyphenation-push-char-count="2"/>
    </style:style>
    <style:style style:name="P13" style:family="paragraph" style:parent-style-name="Standard">
      <loext:graphic-properties draw:fill="none" draw:fill-hatch-name="hatch"/>
      <style:paragraph-properties fo:margin-left="0in" fo:margin-right="-0.0618in" fo:margin-top="0.0402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220999e" style:font-size-asian="13pt" style:font-weight-asian="normal" style:font-size-complex="13pt" style:font-weight-complex="normal" fo:hyphenate="false" fo:hyphenation-remain-char-count="2" fo:hyphenation-push-char-count="2"/>
    </style:style>
    <style:style style:name="P14" style:family="paragraph" style:parent-style-name="Standard">
      <loext:graphic-properties draw:fill="none" draw:fill-hatch-name="hatch"/>
      <style:paragraph-properties fo:margin-left="0in" fo:margin-right="-0.0618in" fo:margin-top="0.0402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19994" fo:hyphenate="false" fo:hyphenation-remain-char-count="2" fo:hyphenation-push-char-count="2"/>
    </style:style>
    <style:style style:name="P15"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1d37e5" fo:hyphenate="false" fo:hyphenation-remain-char-count="2" fo:hyphenation-push-char-count="2"/>
    </style:style>
    <style:style style:name="P16"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219994" style:font-size-asian="13pt" style:font-weight-asian="normal" style:font-size-complex="13pt" style:font-weight-complex="normal"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37e5"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3963f"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d37e5" fo:background-color="#ffffff" style:font-size-asian="13pt" style:font-weight-asian="bold" style:font-size-complex="13pt" style:font-weight-complex="bold" fo:hyphenate="false" fo:hyphenation-remain-char-count="2" fo:hyphenation-push-char-count="2"/>
    </style:style>
    <style:style style:name="P2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1d37e5" style:font-size-asian="12pt" style:font-size-complex="12pt"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1d37e5" fo:background-color="#ffffff" style:font-size-asian="11pt" style:font-size-complex="11pt"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23963f" fo:background-color="#ffffff"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1d37e5" fo:background-color="#ffffff" style:font-size-asian="11pt" style:font-weight-asian="normal" style:font-size-complex="11pt" style:font-weight-complex="normal"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1d37e5" style:font-size-asian="11pt" style:font-weight-asian="normal" style:font-size-complex="11pt" style:font-weight-complex="normal"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1d37e5"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1d37e5" style:font-size-asian="11pt" style:font-size-complex="11pt"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1d37e5" fo:background-color="#ffffff"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1d37e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1d37e5" style:font-size-asian="13pt" style:font-size-complex="13pt"/>
    </style:style>
    <style:style style:name="P3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d37e5"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Bitstream Charter" fo:font-size="13pt" fo:font-weight="bold" officeooo:rsid="012bf1a3" officeooo:paragraph-rsid="021d37e5" style:font-size-asian="13pt" style:font-weight-asian="bold" style:font-size-complex="13pt" style:font-weight-complex="bold"/>
    </style:style>
    <style:style style:name="P32"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rsid="012bf1a3" officeooo:paragraph-rsid="02219994" style:font-size-asian="13pt" style:font-weight-asian="bold" style:font-size-complex="13pt" style:font-weight-complex="bold"/>
    </style:style>
    <style:style style:name="P3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1d37e5" style:font-size-asian="13pt" style:font-weight-asian="bold" style:font-size-complex="13pt" style:font-weight-complex="bold"/>
    </style:style>
    <style:style style:name="P3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1e94af" style:font-size-asian="13pt" style:font-weight-asian="bold" style:font-size-complex="13pt" style:font-weight-complex="bold"/>
    </style:style>
    <style:style style:name="P35"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1f5bcd" style:font-size-asian="13pt" style:font-weight-asian="bold" style:font-size-complex="13pt" style:font-weight-complex="bold"/>
    </style:style>
    <style:style style:name="P36"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20999e" style:font-size-asian="13pt" style:font-weight-asian="bold" style:font-size-complex="13pt" style:font-weight-complex="bold"/>
    </style:style>
    <style:style style:name="P3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219994" style:font-size-asian="13pt" style:font-weight-asian="bold" style:font-size-complex="13pt" style:font-weight-complex="bold"/>
    </style:style>
    <style:style style:name="P38"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1d37e5" style:font-size-asian="13pt" style:font-weight-asian="bold" style:font-size-complex="13pt" style:font-weight-complex="bold"/>
    </style:style>
    <style:style style:name="P39"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1f5bcd" style:font-size-asian="13pt" style:font-weight-asian="bold" style:font-size-complex="13pt" style:font-weight-complex="bold"/>
    </style:style>
    <style:style style:name="P4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0999e" style:font-size-asian="13pt" style:font-weight-asian="bold" style:font-size-complex="13pt" style:font-weight-complex="bold"/>
    </style:style>
    <style:style style:name="P4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19994" style:font-size-asian="13pt" style:font-weight-asian="bold" style:font-size-complex="13pt" style:font-weight-complex="bold"/>
    </style:style>
    <style:style style:name="P42"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6ee4f" style:font-size-asian="13pt" style:font-weight-asian="bold" style:font-size-complex="13pt" style:font-weight-complex="bold"/>
    </style:style>
    <style:style style:name="P43" style:family="paragraph" style:parent-style-name="Subtitle">
      <style:paragraph-properties fo:line-height="150%"/>
      <style:text-properties fo:color="#000000" style:font-name="Bitstream Charter" fo:font-size="18pt" fo:font-style="normal" fo:font-weight="bold" officeooo:paragraph-rsid="021d37e5" style:font-size-asian="18pt" style:font-style-asian="normal" style:font-weight-asian="bold" style:font-size-complex="18pt" style:font-style-complex="normal" style:font-weight-complex="bold"/>
    </style:style>
    <style:style style:name="P4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d37e5" style:font-size-asian="11pt" style:font-name-complex="Bitstream Charter" style:font-size-complex="11pt" fo:hyphenate="false" fo:hyphenation-remain-char-count="2" fo:hyphenation-push-char-count="2"/>
    </style:style>
    <style:style style:name="P45"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d37e5" style:font-size-asian="11pt" style:font-name-complex="Bitstream Charter" style:font-size-complex="11pt" fo:hyphenate="false" fo:hyphenation-remain-char-count="2" fo:hyphenation-push-char-count="2"/>
    </style:style>
    <style:style style:name="P4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1d37e5" style:font-size-asian="11pt" style:font-name-complex="Bitstream Charter" style:font-size-complex="11pt" fo:hyphenate="false" fo:hyphenation-remain-char-count="2" fo:hyphenation-push-char-count="2"/>
    </style:style>
    <style:style style:name="P4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1d37e5" style:font-size-asian="11pt" style:font-name-complex="Bitstream Charter" style:font-size-complex="11pt" fo:hyphenate="false" fo:hyphenation-remain-char-count="2" fo:hyphenation-push-char-count="2"/>
    </style:style>
    <style:style style:name="P48" style:family="paragraph" style:parent-style-name="Standard" style:list-style-name="L1">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1d37e5" style:font-size-asian="12pt" style:font-weight-asian="bold" style:font-size-complex="12pt" style:font-weight-complex="bold"/>
    </style:style>
    <style:style style:name="P4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1d37e5" style:font-size-asian="18pt" style:font-weight-asian="bold" style:font-size-complex="18pt" style:font-weight-complex="bold"/>
    </style:style>
    <style:style style:name="P50" style:family="paragraph" style:parent-style-name="Table_20_Contents" style:list-style-name="WW8Num5">
      <style:paragraph-properties style:snap-to-layout-grid="false"/>
      <style:text-properties fo:color="#000000" style:font-name="Bitstream Charter" fo:font-size="11pt" officeooo:paragraph-rsid="021d37e5" style:font-size-asian="11pt" style:font-size-complex="11pt"/>
    </style:style>
    <style:style style:name="P51" style:family="paragraph" style:parent-style-name="Table_20_Contents" style:list-style-name="WW8Num5">
      <style:paragraph-properties style:snap-to-layout-grid="false"/>
      <style:text-properties fo:color="#000000" style:font-name="Bitstream Charter" fo:font-size="11pt" officeooo:paragraph-rsid="021d37e5" style:font-size-asian="11pt" style:font-name-complex="Bitstream Charter" style:font-size-complex="11pt"/>
    </style:style>
    <style:style style:name="P52"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21d37e5" style:font-size-asian="18pt" style:font-size-complex="18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fo:font-weight="normal" officeooo:rsid="02219994" style:font-weight-asian="normal" style:font-weight-complex="normal"/>
    </style:style>
    <style:style style:name="T7" style:family="text">
      <style:text-properties style:font-name="Bitstream Charter" officeooo:rsid="02219994"/>
    </style:style>
    <style:style style:name="T8"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2e62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1d37e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221999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d37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1e94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1f5b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2099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24865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1e94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1f5b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2099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21999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24865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1e94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21999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2486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e94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1999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weight="bold" style:font-weight-asian="bold" style:font-weight-complex="bold"/>
    </style:style>
    <style:style style:name="T5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5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55"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56" style:family="text">
      <style:text-properties fo:font-size="13pt" fo:language="en" fo:country="US" fo:font-style="normal" style:text-underline-style="none" fo:font-weight="bold" officeooo:rsid="021b06bc" fo:background-color="#ffffff" loext:char-shading-value="0" style:font-size-asian="13pt" style:font-style-asian="normal" style:font-weight-asian="bold" style:font-size-complex="13pt" style:font-style-complex="normal" style:font-weight-complex="bold"/>
    </style:style>
    <style:style style:name="T57" style:family="text">
      <style:text-properties fo:font-size="13pt" fo:language="en" fo:country="US" fo:font-style="normal" style:text-underline-style="none" fo:font-weight="bold" officeooo:rsid="0226ee4f" fo:background-color="#ffffff" loext:char-shading-value="0" style:font-size-asian="13pt" style:font-style-asian="normal" style:font-weight-asian="bold" style:font-size-complex="13pt" style:font-style-complex="normal" style:font-weight-complex="bold"/>
    </style:style>
    <style:style style:name="T58" style:family="text">
      <style:text-properties fo:font-size="13pt" fo:language="en" fo:country="US" fo:font-style="normal" style:text-underline-style="none" fo:font-weight="bold" officeooo:rsid="022e62b6" fo:background-color="#ffffff" loext:char-shading-value="0" style:font-size-asian="13pt" style:font-style-asian="normal" style:font-weight-asian="bold" style:font-size-complex="13pt" style:font-style-complex="normal" style:font-weight-complex="bold"/>
    </style:style>
    <style:style style:name="T59" style:family="text">
      <style:text-properties fo:font-weight="normal" style:font-weight-asian="normal" style:font-weight-complex="normal"/>
    </style:style>
    <style:style style:name="T60" style:family="text">
      <style:text-properties fo:font-weight="normal" officeooo:rsid="01773157" style:font-weight-asian="normal" style:font-weight-complex="normal"/>
    </style:style>
    <style:style style:name="T61" style:family="text">
      <style:text-properties fo:language="en" fo:country="US" fo:font-style="normal" style:text-underline-style="none" fo:font-weight="bold" style:font-style-asian="normal" style:font-weight-asian="bold" style:font-style-complex="normal" style:font-weight-complex="bold"/>
    </style:style>
    <style:style style:name="T62"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63" style:family="text">
      <style:text-properties style:text-underline-style="none" fo:background-color="#ffffff" loext:char-shading-value="0" style:language-asian="ar" style:country-asian="SA" style:font-name-complex="Bitstream Charter"/>
    </style:style>
    <style:style style:name="T64"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6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6" style:family="text">
      <style:text-properties fo:color="#000000" style:text-underline-style="none" fo:font-weight="normal" style:font-size-asian="11pt" style:language-asian="ar" style:country-asian="SA" style:font-weight-asian="normal" style:font-size-complex="11pt" style:font-weight-complex="normal"/>
    </style:style>
    <style:style style:name="T67" style:family="text">
      <style:text-properties fo:color="#000000" style:text-underline-style="none" fo:font-weight="normal" officeooo:rsid="020b3465" style:font-size-asian="11pt" style:language-asian="ar" style:country-asian="SA" style:font-weight-asian="normal" style:font-size-complex="11pt" style:font-weight-complex="normal"/>
    </style:style>
    <style:style style:name="T6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9" style:family="text">
      <style:text-properties officeooo:rsid="00106794"/>
    </style:style>
    <style:style style:name="T70" style:family="text">
      <style:text-properties officeooo:rsid="012bf1a3"/>
    </style:style>
    <style:style style:name="T71" style:family="text">
      <style:text-properties officeooo:rsid="014dd543"/>
    </style:style>
    <style:style style:name="T72" style:family="text">
      <style:text-properties officeooo:rsid="01773157"/>
    </style:style>
    <style:style style:name="T73" style:family="text">
      <style:text-properties officeooo:rsid="0183c883"/>
    </style:style>
    <style:style style:name="T74" style:family="text">
      <style:text-properties officeooo:rsid="018e8c80"/>
    </style:style>
    <style:style style:name="T75" style:family="text">
      <style:text-properties fo:font-size="8pt" fo:font-weight="bold" style:font-size-asian="8pt" style:font-weight-asian="bold" style:font-size-complex="8pt" style:font-weight-complex="bold"/>
    </style:style>
    <style:style style:name="T76" style:family="text">
      <style:text-properties fo:font-size="8pt" fo:font-weight="bold" officeooo:rsid="01bc9337" style:font-size-asian="8pt" style:font-weight-asian="bold" style:font-size-complex="8pt" style:font-weight-complex="bold"/>
    </style:style>
    <style:style style:name="T77" style:family="text">
      <style:text-properties fo:font-size="8pt" fo:font-weight="bold" officeooo:rsid="01bd60f3" style:font-size-asian="8pt" style:font-weight-asian="bold" style:font-size-complex="8pt" style:font-weight-complex="bold"/>
    </style:style>
    <style:style style:name="T78" style:family="text">
      <style:text-properties officeooo:rsid="01bf41a6"/>
    </style:style>
    <style:style style:name="T79" style:family="text">
      <style:text-properties officeooo:rsid="00f65ee4"/>
    </style:style>
    <style:style style:name="T80" style:family="text">
      <style:text-properties officeooo:rsid="01defb25"/>
    </style:style>
    <style:style style:name="T81" style:family="text">
      <style:text-properties officeooo:rsid="02014d16"/>
    </style:style>
    <style:style style:name="T82" style:family="text">
      <style:text-properties officeooo:rsid="020b3465"/>
    </style:style>
    <style:style style:name="T83" style:family="text">
      <style:text-properties officeooo:rsid="0226ee4f"/>
    </style:style>
    <style:style style:name="T84" style:family="text">
      <style:text-properties officeooo:rsid="022e62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HIGH COURT OF JUDICATURE AT ALLAHABAD</text:p>
      <text:p text:style-name="P43">NOTIFICATION</text:p>
      <text:h text:style-name="P49" text:outline-level="2">DATED: ALLAHABAD: <text:span text:style-name="T81">AUGUST 21</text:span>, 202<text:span text:style-name="T70">3</text:span></text:h>
      <text:p text:style-name="P31"/>
      <table:table table:name="Table2586" table:style-name="Table2586">
        <table:table-column table:style-name="Table2586.A"/>
        <table:table-column table:style-name="Table2586.B"/>
        <table:table-column table:style-name="Table2586.C"/>
        <table:table-row table:style-name="Table2586.1">
          <table:table-cell table:style-name="Table2586.A1" office:value-type="string">
            <text:p text:style-name="P33">No. <text:s text:c="2"/></text:p>
          </table:table-cell>
          <table:table-cell table:style-name="Table2586.A1" office:value-type="string">
            <text:p text:style-name="P38"><text:s/><text:span text:style-name="T83">2024</text:span></text:p>
          </table:table-cell>
          <table:table-cell table:style-name="Table2586.A1" office:value-type="string">
            <text:p text:style-name="P33">/<text:span text:style-name="T69">Admin. (Services)/2023</text:span></text:p>
          </table:table-cell>
        </table:table-row>
      </table:table>
      <text:p text:style-name="P15"><text:span text:style-name="Strong_20_Emphasis"><text:span text:style-name="T44"><text:tab/></text:span></text:span><text:span text:style-name="Strong_20_Emphasis"><text:span text:style-name="T45">Sri </text:span></text:span><text:span text:style-name="Strong_20_Emphasis"><text:span text:style-name="T41">Sachin Kumar Dixit,</text:span></text:span><text:span text:style-name="Strong_20_Emphasis"><text:span text:style-name="T45"> </text:span></text:span><text:span text:style-name="Default_20_Paragraph_20_Font"><text:span text:style-name="T51">Additional Civil Judge, Senior Division/ Additional Chief Judicial Magistrate,</text:span></text:span><text:span text:style-name="Strong_20_Emphasis"><text:span text:style-name="T45"> Moradabad to be </text:span></text:span><text:span text:style-name="Default_20_Paragraph_20_Font"><text:span text:style-name="T51">Additional Chief Judicial Magistrate,</text:span></text:span><text:span text:style-name="Strong_20_Emphasis"><text:span text:style-name="T45"> Moradabad vice Sri Mukeem Ahmad.</text:span></text:span></text:p>
      <text:p text:style-name="P15"><text:span text:style-name="Strong_20_Emphasis"><text:span text:style-name="T45"><text:tab/>He is also appointed U/s 11(2) of the Code of Criminal Procedure 1973 (Act No. 2 of 1974) as Judicial Magistrate, First Class for trying cases relating to Economic Offences at Moradabad.</text:span></text:span></text:p>
      <table:table table:name="Table2587" table:style-name="Table2587">
        <table:table-column table:style-name="Table2587.A"/>
        <table:table-column table:style-name="Table2587.B"/>
        <table:table-column table:style-name="Table2587.C"/>
        <table:table-row table:style-name="Table2587.1">
          <table:table-cell table:style-name="Table2587.A1" office:value-type="string">
            <text:p text:style-name="P34">No. <text:s text:c="2"/></text:p>
          </table:table-cell>
          <table:table-cell table:style-name="Table2587.A1" office:value-type="string">
            <text:p text:style-name="P42"><text:s/><text:span text:style-name="T83">2025</text:span></text:p>
          </table:table-cell>
          <table:table-cell table:style-name="Table2587.A1" office:value-type="string">
            <text:p text:style-name="P34">/<text:span text:style-name="T69">Admin. (Services)/2023</text:span></text:p>
          </table:table-cell>
        </table:table-row>
      </table:table>
      <text:p text:style-name="P11"><text:span text:style-name="Strong_20_Emphasis"><text:span text:style-name="T30"><text:tab/></text:span></text:span><text:span text:style-name="Strong_20_Emphasis"><text:span text:style-name="T31">S</text:span></text:span><text:span text:style-name="Strong_20_Emphasis"><text:span text:style-name="T32">ri </text:span></text:span><text:span text:style-name="Strong_20_Emphasis"><text:span text:style-name="T26">Mukeem Ahmad,</text:span></text:span><text:span text:style-name="Strong_20_Emphasis"><text:span text:style-name="T32"> </text:span></text:span><text:span text:style-name="Default_20_Paragraph_20_Font"><text:span text:style-name="T38">Additional Chief Judicial Magistrate,</text:span></text:span><text:span text:style-name="Strong_20_Emphasis"><text:span text:style-name="T32"> Moradabad to be </text:span></text:span><text:span text:style-name="Default_20_Paragraph_20_Font"><text:span text:style-name="T38">Civil Judge, Senior Division,</text:span></text:span><text:span text:style-name="Strong_20_Emphasis"><text:span text:style-name="T32"> Moradabad vice Smt. Trisha Mishra.</text:span></text:span></text:p>
      <table:table table:name="Table2588" table:style-name="Table2588">
        <table:table-column table:style-name="Table2588.A"/>
        <table:table-column table:style-name="Table2588.B"/>
        <table:table-column table:style-name="Table2588.C"/>
        <table:table-row table:style-name="Table2588.1">
          <table:table-cell table:style-name="Table2588.A1" office:value-type="string">
            <text:p text:style-name="P34">No. <text:s text:c="2"/></text:p>
          </table:table-cell>
          <table:table-cell table:style-name="Table2588.A1" office:value-type="string">
            <text:p text:style-name="P42"><text:span text:style-name="T83">2026</text:span> </text:p>
          </table:table-cell>
          <table:table-cell table:style-name="Table2588.A1" office:value-type="string">
            <text:p text:style-name="P34">/<text:span text:style-name="T69">Admin. (Services)/2023</text:span></text:p>
          </table:table-cell>
        </table:table-row>
      </table:table>
      <text:p text:style-name="P11"><text:span text:style-name="Strong_20_Emphasis"><text:span text:style-name="T30"><text:tab/></text:span></text:span><text:span text:style-name="Strong_20_Emphasis"><text:span text:style-name="T31">S</text:span></text:span><text:span text:style-name="Strong_20_Emphasis"><text:span text:style-name="T32">mt. </text:span></text:span><text:span text:style-name="Strong_20_Emphasis"><text:span text:style-name="T26">Trisha Mishra,</text:span></text:span><text:span text:style-name="Strong_20_Emphasis"><text:span text:style-name="T32"> </text:span></text:span><text:span text:style-name="Default_20_Paragraph_20_Font"><text:span text:style-name="T38">Civil Judge, Senior Division,</text:span></text:span><text:span text:style-name="Strong_20_Emphasis"><text:span text:style-name="T32"> Moradabad to be </text:span></text:span><text:span text:style-name="Default_20_Paragraph_20_Font"><text:span text:style-name="T38">Chief Judicial Magistrate,</text:span></text:span><text:span text:style-name="Strong_20_Emphasis"><text:span text:style-name="T32"> Moradabad vice Sri Manindra Pal Singh.</text:span></text:span></text:p>
      <table:table table:name="Table2589" table:style-name="Table2589">
        <table:table-column table:style-name="Table2589.A"/>
        <table:table-column table:style-name="Table2589.B"/>
        <table:table-column table:style-name="Table2589.C"/>
        <table:table-row table:style-name="Table2589.1">
          <table:table-cell table:style-name="Table2589.A1" office:value-type="string">
            <text:p text:style-name="P34">No. <text:s text:c="2"/></text:p>
          </table:table-cell>
          <table:table-cell table:style-name="Table2589.A1" office:value-type="string">
            <text:p text:style-name="P42"><text:s/><text:span text:style-name="T83">2027</text:span></text:p>
          </table:table-cell>
          <table:table-cell table:style-name="Table2589.A1" office:value-type="string">
            <text:p text:style-name="P34">/<text:span text:style-name="T69">Admin. (Services)/2023</text:span></text:p>
          </table:table-cell>
        </table:table-row>
      </table:table>
      <text:p text:style-name="P11"><text:span text:style-name="Strong_20_Emphasis"><text:span text:style-name="T30"><text:tab/></text:span></text:span><text:span text:style-name="Strong_20_Emphasis"><text:span text:style-name="T31">S</text:span></text:span><text:span text:style-name="Strong_20_Emphasis"><text:span text:style-name="T32">ri </text:span></text:span><text:span text:style-name="Strong_20_Emphasis"><text:span text:style-name="T26">Manindra Pal Singh,</text:span></text:span><text:span text:style-name="Strong_20_Emphasis"><text:span text:style-name="T32"> </text:span></text:span><text:span text:style-name="Default_20_Paragraph_20_Font"><text:span text:style-name="T38">Chief Judicial Magistrate,</text:span></text:span><text:span text:style-name="Strong_20_Emphasis"><text:span text:style-name="T32"> Moradabad to be </text:span></text:span><text:span text:style-name="Default_20_Paragraph_20_Font"><text:span text:style-name="T38">Judge Small Causes Cour</text:span></text:span><text:span text:style-name="Default_20_Paragraph_20_Font"><text:span text:style-name="T39">t,</text:span></text:span><text:span text:style-name="Strong_20_Emphasis"><text:span text:style-name="T32"> Moradabad vice Sri Manish Kumar-II.</text:span></text:span></text:p>
      <table:table table:name="Table2591" table:style-name="Table2591">
        <table:table-column table:style-name="Table2591.A"/>
        <table:table-column table:style-name="Table2591.B"/>
        <table:table-column table:style-name="Table2591.C"/>
        <table:table-row table:style-name="Table2591.1">
          <table:table-cell table:style-name="Table2591.A1" office:value-type="string">
            <text:p text:style-name="P34">No. <text:s text:c="2"/></text:p>
          </table:table-cell>
          <table:table-cell table:style-name="Table2591.A1" office:value-type="string">
            <text:p text:style-name="P42"><text:s/><text:span text:style-name="T83">2028</text:span></text:p>
          </table:table-cell>
          <table:table-cell table:style-name="Table2591.A1" office:value-type="string">
            <text:p text:style-name="P34">/<text:span text:style-name="T69">Admin. (Services)/2023</text:span></text:p>
          </table:table-cell>
        </table:table-row>
      </table:table>
      <text:p text:style-name="P11"><text:span text:style-name="Strong_20_Emphasis"><text:span text:style-name="T30"><text:tab/></text:span></text:span><text:span text:style-name="Strong_20_Emphasis"><text:span text:style-name="T31">S</text:span></text:span><text:span text:style-name="Strong_20_Emphasis"><text:span text:style-name="T32">ri </text:span></text:span><text:span text:style-name="Strong_20_Emphasis"><text:span text:style-name="T26">Manish Kumar-II,</text:span></text:span><text:span text:style-name="Strong_20_Emphasis"><text:span text:style-name="T32"> </text:span></text:span><text:span text:style-name="Default_20_Paragraph_20_Font"><text:span text:style-name="T38">Judge Small Causes Cour</text:span></text:span><text:span text:style-name="Default_20_Paragraph_20_Font"><text:span text:style-name="T39">t,</text:span></text:span><text:span text:style-name="Strong_20_Emphasis"><text:span text:style-name="T32"> Moradabad to be </text:span></text:span><text:span text:style-name="Default_20_Paragraph_20_Font"><text:span text:style-name="T38">Judge Small Causes Cour</text:span></text:span><text:span text:style-name="Default_20_Paragraph_20_Font"><text:span text:style-name="T39">t,</text:span></text:span><text:span text:style-name="Strong_20_Emphasis"><text:span text:style-name="T32"> Varanasi vice Sri Ashwani Kumar-I.</text:span></text:span></text:p>
      <table:table table:name="Table2593" table:style-name="Table2593">
        <table:table-column table:style-name="Table2593.A"/>
        <table:table-column table:style-name="Table2593.B"/>
        <table:table-column table:style-name="Table2593.C"/>
        <table:table-row table:style-name="Table2593.1">
          <table:table-cell table:style-name="Table2593.A1" office:value-type="string">
            <text:p text:style-name="P34">No. <text:s text:c="2"/></text:p>
          </table:table-cell>
          <table:table-cell table:style-name="Table2593.A1" office:value-type="string">
            <text:p text:style-name="P42"><text:s/><text:span text:style-name="T83">2029</text:span></text:p>
          </table:table-cell>
          <table:table-cell table:style-name="Table2593.A1" office:value-type="string">
            <text:p text:style-name="P34">/<text:span text:style-name="T69">Admin. (Services)/2023</text:span></text:p>
          </table:table-cell>
        </table:table-row>
      </table:table>
      <text:p text:style-name="P11"><text:span text:style-name="Strong_20_Emphasis"><text:span text:style-name="T30"><text:tab/></text:span></text:span><text:span text:style-name="Strong_20_Emphasis"><text:span text:style-name="T31">S</text:span></text:span><text:span text:style-name="Strong_20_Emphasis"><text:span text:style-name="T32">ri </text:span></text:span><text:span text:style-name="Strong_20_Emphasis"><text:span text:style-name="T26">Ashwani Kumar-I,</text:span></text:span><text:span text:style-name="Strong_20_Emphasis"><text:span text:style-name="T32"> </text:span></text:span><text:span text:style-name="Default_20_Paragraph_20_Font"><text:span text:style-name="T38">Judge Small Causes Cour</text:span></text:span><text:span text:style-name="Default_20_Paragraph_20_Font"><text:span text:style-name="T39">t,</text:span></text:span><text:span text:style-name="Strong_20_Emphasis"><text:span text:style-name="T32"> Varanas</text:span></text:span><text:span text:style-name="Strong_20_Emphasis"><text:span text:style-name="T33">i to be </text:span></text:span><text:span text:style-name="Default_20_Paragraph_20_Font"><text:span text:style-name="T38">Chief Judicial Magistrate,</text:span></text:span><text:span text:style-name="Strong_20_Emphasis"><text:span text:style-name="T33"> Varanasi vice Sri Nitesh Kumar Sinha.</text:span></text:span></text:p>
      <table:table table:name="Table2594" table:style-name="Table2594">
        <table:table-column table:style-name="Table2594.A"/>
        <table:table-column table:style-name="Table2594.B"/>
        <table:table-column table:style-name="Table2594.C"/>
        <table:table-row table:style-name="Table2594.1">
          <table:table-cell table:style-name="Table2594.A1" office:value-type="string">
            <text:p text:style-name="P35">No. <text:s text:c="2"/></text:p>
          </table:table-cell>
          <table:table-cell table:style-name="Table2594.A1" office:value-type="string">
            <text:p text:style-name="P39"><text:s/><text:span text:style-name="T83">2030</text:span></text:p>
          </table:table-cell>
          <table:table-cell table:style-name="Table2594.A1" office:value-type="string">
            <text:p text:style-name="P35">/<text:span text:style-name="T69">Admin. (Services)/2023</text:span></text:p>
          </table:table-cell>
        </table:table-row>
      </table:table>
      <text:p text:style-name="P12"><text:span text:style-name="Strong_20_Emphasis"><text:span text:style-name="T30"><text:tab/></text:span></text:span><text:span text:style-name="Strong_20_Emphasis"><text:span text:style-name="T31">S</text:span></text:span><text:span text:style-name="Strong_20_Emphasis"><text:span text:style-name="T33">ri </text:span></text:span><text:span text:style-name="Strong_20_Emphasis"><text:span text:style-name="T27">Nit</text:span></text:span><text:span text:style-name="Strong_20_Emphasis"><text:span text:style-name="T29">e</text:span></text:span><text:span text:style-name="Strong_20_Emphasis"><text:span text:style-name="T27">sh Kumar Sinha,</text:span></text:span><text:span text:style-name="Strong_20_Emphasis"><text:span text:style-name="T33"> </text:span></text:span><text:span text:style-name="Default_20_Paragraph_20_Font"><text:span text:style-name="T38">Chief Judicial Magistrate,</text:span></text:span><text:span text:style-name="Strong_20_Emphasis"><text:span text:style-name="T33"> Varanasi to be </text:span></text:span><text:span text:style-name="Default_20_Paragraph_20_Font"><text:span text:style-name="T38">Civil Judge, Senior Division,</text:span></text:span><text:span text:style-name="Strong_20_Emphasis"><text:span text:style-name="T33"> Varanasi vice </text:span></text:span><text:span text:style-name="Strong_20_Emphasis"><text:span text:style-name="T34">Smt. Shikha Yadav.</text:span></text:span></text:p>
      <table:table table:name="Table2595" table:style-name="Table2595">
        <table:table-column table:style-name="Table2595.A"/>
        <table:table-column table:style-name="Table2595.B"/>
        <table:table-column table:style-name="Table2595.C"/>
        <table:table-row table:style-name="Table2595.1">
          <table:table-cell table:style-name="Table2595.A1" office:value-type="string">
            <text:p text:style-name="P36">No. <text:s text:c="2"/></text:p>
          </table:table-cell>
          <table:table-cell table:style-name="Table2595.A1" office:value-type="string">
            <text:p text:style-name="P40"><text:s/><text:span text:style-name="T83">2031</text:span></text:p>
          </table:table-cell>
          <table:table-cell table:style-name="Table2595.A1" office:value-type="string">
            <text:p text:style-name="P36">/<text:span text:style-name="T69">Admin. (Services)/2023</text:span></text:p>
          </table:table-cell>
        </table:table-row>
      </table:table>
      <text:p text:style-name="P13"><text:span text:style-name="Strong_20_Emphasis"><text:span text:style-name="T30"><text:tab/></text:span></text:span><text:span text:style-name="Strong_20_Emphasis"><text:span text:style-name="T31">S</text:span></text:span><text:span text:style-name="Strong_20_Emphasis"><text:span text:style-name="T34">mt. </text:span></text:span><text:span text:style-name="Strong_20_Emphasis"><text:span text:style-name="T28">Shikha Yadav,</text:span></text:span><text:span text:style-name="Strong_20_Emphasis"><text:span text:style-name="T34"> </text:span></text:span><text:span text:style-name="Default_20_Paragraph_20_Font"><text:span text:style-name="T38">Civil Judge, Senior Division,</text:span></text:span><text:span text:style-name="Strong_20_Emphasis"><text:span text:style-name="T34"> Varanasi to be Special </text:span></text:span><text:span text:style-name="Default_20_Paragraph_20_Font"><text:span text:style-name="T38">Chief Judicial Magistrate,</text:span></text:span><text:span text:style-name="Strong_20_Emphasis"><text:span text:style-name="T34"> Varanasi vice Sri Ujjwal Upadhyay.</text:span></text:span></text:p>
      <table:table table:name="Table2596" table:style-name="Table2596">
        <table:table-column table:style-name="Table2596.A"/>
        <table:table-column table:style-name="Table2596.B"/>
        <table:table-column table:style-name="Table2596.C"/>
        <table:table-row table:style-name="Table2596.1">
          <table:table-cell table:style-name="Table2596.A1" office:value-type="string">
            <text:p text:style-name="P36">No. <text:s text:c="2"/></text:p>
          </table:table-cell>
          <table:table-cell table:style-name="Table2596.A1" office:value-type="string">
            <text:p text:style-name="P40"><text:s/><text:span text:style-name="T83">2032</text:span></text:p>
          </table:table-cell>
          <table:table-cell table:style-name="Table2596.A1" office:value-type="string">
            <text:p text:style-name="P36">/<text:span text:style-name="T69">Admin. (Services)/2023</text:span></text:p>
          </table:table-cell>
        </table:table-row>
      </table:table>
      <text:p text:style-name="P13"><text:span text:style-name="Strong_20_Emphasis"><text:span text:style-name="T30"><text:tab/></text:span></text:span><text:span text:style-name="Strong_20_Emphasis"><text:span text:style-name="T31">S</text:span></text:span><text:span text:style-name="Strong_20_Emphasis"><text:span text:style-name="T34">ri </text:span></text:span><text:span text:style-name="Strong_20_Emphasis"><text:span text:style-name="T28">Ujjwal Upadhyay,</text:span></text:span><text:span text:style-name="Strong_20_Emphasis"><text:span text:style-name="T34"> Special </text:span></text:span><text:span text:style-name="Default_20_Paragraph_20_Font"><text:span text:style-name="T38">Chief Judicial Magistrate,</text:span></text:span><text:span text:style-name="Strong_20_Emphasis"><text:span text:style-name="T34"> Varanasi to be </text:span></text:span><text:span text:style-name="Default_20_Paragraph_20_Font"><text:span text:style-name="T38">Additional Chief Judicial Magistrate,</text:span></text:span><text:span text:style-name="Strong_20_Emphasis"><text:span text:style-name="T36"> </text:span></text:span><text:span text:style-name="Strong_20_Emphasis"><text:span text:style-name="T34">Varanasi in the vacant court.</text:span></text:span></text:p>
      <text:p text:style-name="P13"><text:span text:style-name="Strong_20_Emphasis"><text:span text:style-name="T34"><text:tab/></text:span></text:span><text:span text:style-name="Strong_20_Emphasis"><text:span text:style-name="T21">He is also appointed U/s 11(2) of the Code of Criminal Procedure 1973 (Act No. 2 of 1974) as Judicial Magistrate, First Class for trying cases relating to Economic Offences at</text:span></text:span><text:span text:style-name="Strong_20_Emphasis"><text:span text:style-name="T36"> Varanasi.</text:span></text:span></text:p>
      <table:table table:name="Table2597" table:style-name="Table2597">
        <table:table-column table:style-name="Table2597.A"/>
        <table:table-column table:style-name="Table2597.B"/>
        <table:table-column table:style-name="Table2597.C"/>
        <table:table-row table:style-name="Table2597.1">
          <table:table-cell table:style-name="Table2597.A1" office:value-type="string">
            <text:p text:style-name="P36">No. <text:s text:c="2"/></text:p>
          </table:table-cell>
          <table:table-cell table:style-name="Table2597.A1" office:value-type="string">
            <text:p text:style-name="P40"><text:s/><text:span text:style-name="T83">2033</text:span></text:p>
          </table:table-cell>
          <table:table-cell table:style-name="Table2597.A1" office:value-type="string">
            <text:p text:style-name="P36">/<text:span text:style-name="T69">Admin. (Services)/2023</text:span></text:p>
          </table:table-cell>
        </table:table-row>
      </table:table>
      <text:p text:style-name="P32"><text:span text:style-name="T1"><text:tab/></text:span><text:span text:style-name="T6">Sri </text:span><text:span text:style-name="T7">Sharad Kumar Chaudhary,</text:span><text:span text:style-name="T6"> </text:span><text:span text:style-name="Default_20_Paragraph_20_Font"><text:span text:style-name="T37">Chief Judicial Magistrate,</text:span></text:span><text:span text:style-name="T6"> Ghazipur </text:span><text:span text:style-name="Strong_20_Emphasis"><text:span text:style-name="T22">is also appointed U/s 11(2) of the Code of Criminal Procedure 1973 (Act No. 2 of 1974) as Judicial Magistrate, First Class for trying cases relating to Economic Offences at</text:span></text:span><text:span text:style-name="T6"> Ghazipur.</text:span></text:p>
      <table:table table:name="Table2601" table:style-name="Table2601">
        <table:table-column table:style-name="Table2601.A"/>
        <table:table-column table:style-name="Table2601.B"/>
        <table:table-column table:style-name="Table2601.C"/>
        <text:soft-page-break/>
        <table:table-row table:style-name="Table2601.1">
          <table:table-cell table:style-name="Table2601.A1" office:value-type="string">
            <text:p text:style-name="P37">No. <text:s text:c="2"/></text:p>
          </table:table-cell>
          <table:table-cell table:style-name="Table2601.A1" office:value-type="string">
            <text:p text:style-name="P41"><text:s/><text:span text:style-name="T83">2034</text:span></text:p>
          </table:table-cell>
          <table:table-cell table:style-name="Table2601.A1" office:value-type="string">
            <text:p text:style-name="P37">/<text:span text:style-name="T69">Admin. (Services)/2023</text:span></text:p>
          </table:table-cell>
        </table:table-row>
      </table:table>
      <text:p text:style-name="P13"><text:span text:style-name="Strong_20_Emphasis"><text:span text:style-name="T30"><text:tab/></text:span></text:span><text:span text:style-name="Strong_20_Emphasis"><text:span text:style-name="T31">S</text:span></text:span><text:span text:style-name="Strong_20_Emphasis"><text:span text:style-name="T34">ri </text:span></text:span><text:span text:style-name="Strong_20_Emphasis"><text:span text:style-name="T28">Rajendra Kumar Singh,</text:span></text:span><text:span text:style-name="Strong_20_Emphasis"><text:span text:style-name="T34"> </text:span></text:span><text:span text:style-name="Default_20_Paragraph_20_Font"><text:span text:style-name="T38">Additional Chief Judicial Magistrate,</text:span></text:span><text:span text:style-name="Strong_20_Emphasis"><text:span text:style-name="T34"> Ghazipur to be </text:span></text:span><text:span text:style-name="Default_20_Paragraph_20_Font"><text:span text:style-name="T38">Chief Judicial Magistrate,</text:span></text:span><text:span text:style-name="Strong_20_Emphasis"><text:span text:style-name="T34"> Sitapur vice Sri Pramod Singh Yadav.</text:span></text:span></text:p>
      <table:table table:name="Table2598" table:style-name="Table2598">
        <table:table-column table:style-name="Table2598.A"/>
        <table:table-column table:style-name="Table2598.B"/>
        <table:table-column table:style-name="Table2598.C"/>
        <table:table-row table:style-name="Table2598.1">
          <table:table-cell table:style-name="Table2598.A1" office:value-type="string">
            <text:p text:style-name="P36">No. <text:s text:c="2"/></text:p>
          </table:table-cell>
          <table:table-cell table:style-name="Table2598.A1" office:value-type="string">
            <text:p text:style-name="P40"><text:s/><text:span text:style-name="T83">2035</text:span></text:p>
          </table:table-cell>
          <table:table-cell table:style-name="Table2598.A1" office:value-type="string">
            <text:p text:style-name="P36">/<text:span text:style-name="T69">Admin. (Services)/2023</text:span></text:p>
          </table:table-cell>
        </table:table-row>
      </table:table>
      <text:p text:style-name="P13"><text:span text:style-name="Strong_20_Emphasis"><text:span text:style-name="T30"><text:tab/></text:span></text:span><text:span text:style-name="Strong_20_Emphasis"><text:span text:style-name="T31">S</text:span></text:span><text:span text:style-name="Strong_20_Emphasis"><text:span text:style-name="T34">ri </text:span></text:span><text:span text:style-name="Strong_20_Emphasis"><text:span text:style-name="T28">Pramod Singh Yadav,</text:span></text:span><text:span text:style-name="Strong_20_Emphasis"><text:span text:style-name="T34"> </text:span></text:span><text:span text:style-name="Default_20_Paragraph_20_Font"><text:span text:style-name="T38">Chief Judicial Magistrate,</text:span></text:span><text:span text:style-name="Strong_20_Emphasis"><text:span text:style-name="T34"> Sitapur to be </text:span></text:span><text:span text:style-name="Default_20_Paragraph_20_Font"><text:span text:style-name="T38">Civil Judge, Senior Division,</text:span></text:span><text:span text:style-name="Strong_20_Emphasis"><text:span text:style-name="T34"> Sitapur vice Smt. Sudesh Kumari.</text:span></text:span></text:p>
      <table:table table:name="Table2599" table:style-name="Table2599">
        <table:table-column table:style-name="Table2599.A"/>
        <table:table-column table:style-name="Table2599.B"/>
        <table:table-column table:style-name="Table2599.C"/>
        <table:table-row table:style-name="Table2599.1">
          <table:table-cell table:style-name="Table2599.A1" office:value-type="string">
            <text:p text:style-name="P36">No. <text:s text:c="2"/></text:p>
          </table:table-cell>
          <table:table-cell table:style-name="Table2599.A1" office:value-type="string">
            <text:p text:style-name="P40"><text:s/><text:span text:style-name="T83">2036</text:span></text:p>
          </table:table-cell>
          <table:table-cell table:style-name="Table2599.A1" office:value-type="string">
            <text:p text:style-name="P36">/<text:span text:style-name="T69">Admin. (Services)/2023</text:span></text:p>
          </table:table-cell>
        </table:table-row>
      </table:table>
      <text:p text:style-name="P16"><text:span text:style-name="Strong_20_Emphasis"><text:span text:style-name="T30"><text:tab/></text:span></text:span><text:span text:style-name="Strong_20_Emphasis"><text:span text:style-name="T31">S</text:span></text:span><text:span text:style-name="Strong_20_Emphasis"><text:span text:style-name="T34">mt. </text:span></text:span><text:span text:style-name="Strong_20_Emphasis"><text:span text:style-name="T28">Sudesh Kumari,</text:span></text:span><text:span text:style-name="Strong_20_Emphasis"><text:span text:style-name="T34"> </text:span></text:span><text:span text:style-name="Default_20_Paragraph_20_Font"><text:span text:style-name="T38">Civil Judge, Senior Division,</text:span></text:span><text:span text:style-name="Strong_20_Emphasis"><text:span text:style-name="T34"> Sitapur to be </text:span></text:span><text:span text:style-name="Default_20_Paragraph_20_Font"><text:span text:style-name="T38">Additional Chief Judicial Magistrate,</text:span></text:span><text:span text:style-name="Strong_20_Emphasis"><text:span text:style-name="T34"> Sitapur </text:span></text:span><text:span text:style-name="Strong_20_Emphasis"><text:span text:style-name="T35">vice Smt. Pr</text:span></text:span><text:span text:style-name="Strong_20_Emphasis"><text:span text:style-name="T36">a</text:span></text:span><text:span text:style-name="Strong_20_Emphasis"><text:span text:style-name="T35">dipti Singh.</text:span></text:span></text:p>
      <text:p text:style-name="P16"><text:span text:style-name="Strong_20_Emphasis"><text:span text:style-name="T35"><text:tab/>She is also appointed U/s 11(2) of the Code of Criminal Procedure 1973 (Act No. 2 of 1974) as Judicial Magistrate, First Class for trying cases relating to Economic Offences at Sitapur.</text:span></text:span></text:p>
      <table:table table:name="Table2600" table:style-name="Table2600">
        <table:table-column table:style-name="Table2600.A"/>
        <table:table-column table:style-name="Table2600.B"/>
        <table:table-column table:style-name="Table2600.C"/>
        <table:table-row table:style-name="Table2600.1">
          <table:table-cell table:style-name="Table2600.A1" office:value-type="string">
            <text:p text:style-name="P37">No. <text:s text:c="2"/></text:p>
          </table:table-cell>
          <table:table-cell table:style-name="Table2600.A1" office:value-type="string">
            <text:p text:style-name="P41"><text:s/><text:span text:style-name="T83">2037</text:span></text:p>
          </table:table-cell>
          <table:table-cell table:style-name="Table2600.A1" office:value-type="string">
            <text:p text:style-name="P37">/<text:span text:style-name="T69">Admin. (Services)/2023</text:span></text:p>
          </table:table-cell>
        </table:table-row>
      </table:table>
      <text:p text:style-name="P14"><text:span text:style-name="Strong_20_Emphasis"><text:span text:style-name="T44"><text:tab/></text:span></text:span><text:span text:style-name="Strong_20_Emphasis"><text:span text:style-name="T46">S</text:span></text:span><text:span text:style-name="Strong_20_Emphasis"><text:span text:style-name="T47">mt. </text:span></text:span><text:span text:style-name="Strong_20_Emphasis"><text:span text:style-name="T42">Pr</text:span></text:span><text:span text:style-name="Strong_20_Emphasis"><text:span text:style-name="T43">a</text:span></text:span><text:span text:style-name="Strong_20_Emphasis"><text:span text:style-name="T42">dipti Singh,</text:span></text:span><text:span text:style-name="Strong_20_Emphasis"><text:span text:style-name="T47"> </text:span></text:span><text:span text:style-name="Default_20_Paragraph_20_Font"><text:span text:style-name="T51">Additional Chief Judicial Magistrate,</text:span></text:span><text:span text:style-name="Strong_20_Emphasis"><text:span text:style-name="T47"> Sitapur to be </text:span></text:span><text:span text:style-name="Default_20_Paragraph_20_Font"><text:span text:style-name="T51">Civil Judge</text:span></text:span><text:span text:style-name="Strong_20_Emphasis"><text:span text:style-name="T48"> </text:span></text:span><text:span text:style-name="Strong_20_Emphasis"><text:span text:style-name="T49">(</text:span></text:span><text:span text:style-name="Default_20_Paragraph_20_Font"><text:span text:style-name="T51">Senior Division</text:span></text:span><text:span text:style-name="Strong_20_Emphasis"><text:span text:style-name="T49">) (Fast Track Court)</text:span></text:span><text:span text:style-name="Strong_20_Emphasis"><text:span text:style-name="T50">,</text:span></text:span><text:span text:style-name="Strong_20_Emphasis"><text:span text:style-name="T47"> Sitapur.</text:span></text:span></text:p>
      <text:p text:style-name="P17"><text:span text:style-name="Strong_20_Emphasis"><text:span text:style-name="T64"><text:tab/><text:tab/><text:tab/><text:tab/><text:tab/><text:tab/> <text:s text:c="7"/></text:span></text:span><text:span text:style-name="Strong_20_Emphasis"><text:span text:style-name="T65">BY ORDER OF THE HON'BLE COURT</text:span></text:span></text:p>
      <text:p text:style-name="P9"/>
      <text:p text:style-name="P9"><text:tab/><text:tab/><text:tab/><text:tab/><text:tab/><text:tab/><text:tab/><text:tab/><text:tab/> <text:s text:c="5"/><text:span text:style-name="T80"><text:tab/> </text:span><text:tab/><text:tab/><text:tab/><text:tab/> <text:s text:c="7"/><text:tab/><text:tab/><text:tab/><text:tab/><text:tab/><text:tab/><text:tab/> <text:s text:c="4"/><text:span text:style-name="T84">Sd/-</text:span></text:p>
      <text:p text:style-name="P19"><text:span text:style-name="Strong_20_Emphasis"><text:span text:style-name="T61"><text:tab/><text:tab/><text:tab/><text:tab/><text:tab/><text:tab/><text:tab/> <text:s text:c="23"/></text:span></text:span><text:span text:style-name="Strong_20_Emphasis"><text:span text:style-name="T62">(</text:span></text:span><text:span text:style-name="Strong_20_Emphasis"><text:span text:style-name="T16">RAJEEV BHARTI</text:span></text:span><text:span text:style-name="Strong_20_Emphasis"><text:span text:style-name="T17">) <text:tab/></text:span></text:span></text:p>
      <text:p text:style-name="P18"><text:span text:style-name="Strong_20_Emphasis"><text:span text:style-name="T18"><text:tab/><text:tab/><text:tab/><text:tab/><text:tab/><text:tab/><text:tab/><text:tab/> REGISTRAR GENERAL</text:span></text:span></text:p>
      <text:p text:style-name="P18"><text:span text:style-name="Strong_20_Emphasis"><text:span text:style-name="T18"><text:s/></text:span></text:span></text:p>
      <text:p text:style-name="P20"><text:span text:style-name="Strong_20_Emphasis"><text:span text:style-name="T53"><text:tab/>No. </text:span></text:span><text:span text:style-name="Strong_20_Emphasis"><text:span text:style-name="T58">587</text:span></text:span><text:span text:style-name="Strong_20_Emphasis"><text:span text:style-name="T56"> </text:span></text:span><text:span text:style-name="Strong_20_Emphasis"><text:span text:style-name="T53">/Admin. (Services)/202</text:span></text:span><text:span text:style-name="Strong_20_Emphasis"><text:span text:style-name="T54">3</text:span></text:span><text:span text:style-name="Strong_20_Emphasis"><text:span text:style-name="T53"> Dated: Allahabad : </text:span></text:span><text:span text:style-name="Strong_20_Emphasis"><text:span text:style-name="T55">August </text:span></text:span><text:span text:style-name="Strong_20_Emphasis"><text:span text:style-name="T57">21</text:span></text:span><text:span text:style-name="Strong_20_Emphasis"><text:span text:style-name="T53">, 202</text:span></text:span><text:span text:style-name="Strong_20_Emphasis"><text:span text:style-name="T54">3</text:span></text:span></text:p>
      <text:p text:style-name="P20"><text:span text:style-name="Strong_20_Emphasis"><text:span text:style-name="T54"/></text:span></text:p>
      <text:p text:style-name="P8"><text:span text:style-name="Strong_20_Emphasis"><text:span text:style-name="T4"><text:tab/></text:span></text:span><text:span text:style-name="Strong_20_Emphasis"><text:span text:style-name="T5">C</text:span></text:span><text:span text:style-name="Strong_20_Emphasis"><text:span text:style-name="T3">opy forwarded for information &amp; necessary action to:-</text:span></text:span></text:p>
      <table:table table:name="Table2592" table:style-name="Table2592">
        <table:table-column table:style-name="Table2592.A"/>
        <table:table-column table:style-name="Table2592.B"/>
        <table:table-row table:style-name="Table2592.1">
          <table:table-cell table:style-name="Table2592.A1" office:value-type="string">
            <text:list xml:id="list1087901057" text:style-name="WW8Num5">
              <text:list-item text:start-value="1">
                <text:p text:style-name="P50"/>
              </text:list-item>
            </text:list>
          </table:table-cell>
          <table:table-cell table:style-name="Table2592.A1" office:value-type="string">
            <text:p text:style-name="P3">The Executive Chairman, U.P. State Legal Services Authority, Third Floor, Jawahar Bhawan Annexe, Lucknow-226001.</text:p>
          </table:table-cell>
        </table:table-row>
        <table:table-row table:style-name="Table2592.1">
          <table:table-cell table:style-name="Table2592.A1" office:value-type="string">
            <text:list xml:id="list164228928862719" text:continue-numbering="true" text:style-name="WW8Num5">
              <text:list-item>
                <text:p text:style-name="P51"/>
              </text:list-item>
            </text:list>
          </table:table-cell>
          <table:table-cell table:style-name="Table2592.A1" office:value-type="string">
            <text:p text:style-name="P3">Pr<text:span text:style-name="T59">amukh Sachiv, Niyukti, U.P. Shasan, Lucknow.</text:span></text:p>
          </table:table-cell>
        </table:table-row>
        <table:table-row table:style-name="Table2592.1">
          <table:table-cell table:style-name="Table2592.A1" office:value-type="string">
            <text:list xml:id="list164230062946335" text:continue-numbering="true" text:style-name="WW8Num5">
              <text:list-item>
                <text:p text:style-name="P51"/>
              </text:list-item>
            </text:list>
          </table:table-cell>
          <table:table-cell table:style-name="Table2592.A1" office:value-type="string">
            <text:p text:style-name="P3">Pramukh Sachiv, Nyay Evam Vidhiparamarshi, Uttar Pradesh Shasan, Lucknow.</text:p>
          </table:table-cell>
        </table:table-row>
        <table:table-row table:style-name="Table2592.1">
          <table:table-cell table:style-name="Table2592.A1" office:value-type="string">
            <text:list xml:id="list164229362165998" text:continue-numbering="true" text:style-name="WW8Num5">
              <text:list-item>
                <text:p text:style-name="P51"/>
              </text:list-item>
            </text:list>
          </table:table-cell>
          <table:table-cell table:style-name="Table2592.A1" office:value-type="string">
            <text:p text:style-name="P3">The Director, Institute of Judicial Training &amp; Research, Vineet Khand, Gomti Nagar, U.P. Lucknow <text:span text:style-name="T75">(</text:span><text:span text:style-name="T76">Through</text:span><text:span text:style-name="T75"> E-mail).</text:span></text:p>
          </table:table-cell>
        </table:table-row>
        <table:table-row table:style-name="Table2592.1">
          <table:table-cell table:style-name="Table2592.A1" office:value-type="string">
            <text:list xml:id="list164228662511758" text:continue-numbering="true" text:style-name="WW8Num5">
              <text:list-item>
                <text:p text:style-name="P51"/>
              </text:list-item>
            </text:list>
          </table:table-cell>
          <table:table-cell table:style-name="Table2592.A1" office:value-type="string">
            <text:p text:style-name="P3">The Additional Director, Treasury, Camp Office, First Floor, New Treasury Building, Kutchery Road, Allahabad.</text:p>
          </table:table-cell>
        </table:table-row>
        <table:table-row table:style-name="Table2592.1">
          <table:table-cell table:style-name="Table2592.A1" office:value-type="string">
            <text:list xml:id="list164228468567467" text:continue-numbering="true" text:style-name="WW8Num5">
              <text:list-item>
                <text:p text:style-name="P51"/>
              </text:list-item>
            </text:list>
          </table:table-cell>
          <table:table-cell table:style-name="Table2592.A1" office:value-type="string">
            <text:p text:style-name="P6">All the District &amp; Session<text:span text:style-name="T78">s</text:span> Judges, <text:span text:style-name="T79">District Judiciary of the State of U.P.</text:span> <text:span text:style-name="T75">(</text:span><text:span text:style-name="T77">Through</text:span><text:span text:style-name="T75"> E-mail).</text:span><text:span text:style-name="T52"> </text:span><text:s text:c="2"/></text:p>
            <text:p text:style-name="P22"><text:tab/>The officer<text:span text:style-name="T82">s</text:span> whose name<text:span text:style-name="T82">s</text:span> mentioned above shall handover charge of <text:span text:style-name="T82">their</text:span> present post<text:span text:style-name="T82">s</text:span> and shall proceed to take over charge of <text:span text:style-name="T82">their </text:span>new posting<text:span text:style-name="T82">s</text:span> <text:span text:style-name="T74">immediately or as per direction mentioned in D.O. Letter No. 35/Admin. (Services)/2022 dated 21.01.2022, if applicable.</text:span></text:p>
            <text:p text:style-name="P21"/>
            <text:p text:style-name="P23"><text:tab/>The Certificates of handing and taking over charge may please be sent to the <text:span text:style-name="T71">Deputy Registrar</text:span> (Services), High Court, Allahabad forthwith.</text:p>
            <text:p text:style-name="P23"/>
            <text:p text:style-name="P27"><text:span text:style-name="T66"><text:tab/>The officer</text:span><text:span text:style-name="T67">s</text:span><text:span text:style-name="T66"> shall also <text:s/>mention <text:s/>therein personal ID no. allotted by the Court on the charge certificates</text:span><text:span text:style-name="T68">.</text:span></text:p>
            <text:p text:style-name="P25"/>
            <text:p text:style-name="P26"><text:span text:style-name="T8"><text:tab/></text:span><text:span text:style-name="T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8"/>
            <text:p text:style-name="P24"><text:span text:style-name="T10"><text:tab/></text:span><text:span text:style-name="T11">That immediately upon handing over charge by the transferred Presiding Officer and the Court falling vacant as a result thereof, the staff attached to such vacant court be transferred to other courts/establishment.”</text:span><text:span text:style-name="T63"> <text:s/></text:span></text:p>
          </table:table-cell>
        </table:table-row>
        <text:soft-page-break/>
        <table:table-row table:style-name="Table2592.1">
          <table:table-cell table:style-name="Table2592.A1" office:value-type="string">
            <text:list xml:id="list164228721307086" text:continue-numbering="true" text:style-name="WW8Num5">
              <text:list-item>
                <text:p text:style-name="P51"/>
              </text:list-item>
            </text:list>
          </table:table-cell>
          <table:table-cell table:style-name="Table2592.A1" office:value-type="string">
            <text:p text:style-name="P3">The Publication Secretary, U.P. Judicial Services Association Office, A- 1, River Bank Judges Colony, Lucknow.</text:p>
          </table:table-cell>
        </table:table-row>
        <table:table-row table:style-name="Table2592.1">
          <table:table-cell table:style-name="Table2592.A1" office:value-type="string">
            <text:list xml:id="list164229716124471" text:continue-numbering="true" text:style-name="WW8Num5">
              <text:list-item>
                <text:p text:style-name="P51"/>
              </text:list-item>
            </text:list>
          </table:table-cell>
          <table:table-cell table:style-name="Table2592.A1" office:value-type="string">
            <text:p text:style-name="P3">The Senior Registrar, High Court, Lucknow Bench, Lucknow <text:span text:style-name="T75">(</text:span><text:span text:style-name="T76">Through</text:span><text:span text:style-name="T75"> E-mail).</text:span></text:p>
          </table:table-cell>
        </table:table-row>
        <table:table-row table:style-name="Table2592.1">
          <table:table-cell table:style-name="Table2592.A1" office:value-type="string">
            <text:list xml:id="list164229222747148" text:continue-numbering="true" text:style-name="WW8Num5">
              <text:list-item>
                <text:p text:style-name="P51"/>
              </text:list-item>
            </text:list>
          </table:table-cell>
          <table:table-cell table:style-name="Table2592.A1" office:value-type="string">
            <text:list xml:id="list1374435615" text:style-name="WW8Num47">
              <text:list-header>
                <text:p text:style-name="P44">The <text:span text:style-name="T73">Senior </text:span>Registrar (Judicial) (Confidential), High Court, Allahabad <text:span text:style-name="T76">(Through E-mail).</text:span></text:p>
              </text:list-header>
            </text:list>
          </table:table-cell>
        </table:table-row>
        <table:table-row table:style-name="Table2592.1">
          <table:table-cell table:style-name="Table2592.A1" office:value-type="string">
            <text:list xml:id="list164229765470135" text:continue-list="list164229222747148" text:style-name="WW8Num5">
              <text:list-item>
                <text:p text:style-name="P51"/>
              </text:list-item>
            </text:list>
          </table:table-cell>
          <table:table-cell table:style-name="Table2592.A1" office:value-type="string">
            <text:list xml:id="list164229095218934" text:continue-list="list1374435615" text:style-name="WW8Num47">
              <text:list-header>
                <text:p text:style-name="P45">The Registrar (Judicial) (Budget), High Court, Allahabad <text:span text:style-name="T76">(Through E-mail).</text:span></text:p>
              </text:list-header>
            </text:list>
          </table:table-cell>
        </table:table-row>
        <table:table-row table:style-name="Table2592.1">
          <table:table-cell table:style-name="Table2592.A1" office:value-type="string">
            <text:list xml:id="list164229189062715" text:continue-list="list164229765470135" text:style-name="WW8Num5">
              <text:list-item>
                <text:p text:style-name="P51"/>
              </text:list-item>
            </text:list>
          </table:table-cell>
          <table:table-cell table:style-name="Table2592.A1" office:value-type="string">
            <text:list xml:id="list164229287438005" text:continue-list="list164229095218934" text:style-name="WW8Num47">
              <text:list-header>
                <text:p text:style-name="P46">The Registrar (Judicial) (Inspection), High Court, Allahabad <text:span text:style-name="T76">(Through E-mail).</text:span></text:p>
              </text:list-header>
            </text:list>
          </table:table-cell>
        </table:table-row>
        <table:table-row table:style-name="Table2592.1">
          <table:table-cell table:style-name="Table2592.A1" office:value-type="string">
            <text:list xml:id="list164229998583299" text:continue-list="list164229189062715" text:style-name="WW8Num5">
              <text:list-item>
                <text:p text:style-name="P51"/>
              </text:list-item>
            </text:list>
          </table:table-cell>
          <table:table-cell table:style-name="Table2592.A1" office:value-type="string">
            <text:list xml:id="list164230553531774" text:continue-list="list164229287438005" text:style-name="WW8Num47">
              <text:list-header>
                <text:p text:style-name="P47">The Joint Registrar (Judicial) (Computer), High Court, Allahabad <text:span text:style-name="T76">(Through E-mail).</text:span></text:p>
              </text:list-header>
            </text:list>
          </table:table-cell>
        </table:table-row>
        <table:table-row table:style-name="Table2592.1">
          <table:table-cell table:style-name="Table2592.A1" office:value-type="string">
            <text:list xml:id="list164230227504261" text:continue-list="list164229998583299" text:style-name="WW8Num5">
              <text:list-item>
                <text:p text:style-name="P51"/>
              </text:list-item>
            </text:list>
          </table:table-cell>
          <table:table-cell table:style-name="Table2592.A1" office:value-type="string">
            <text:p text:style-name="P4">The Deputy Registrar (<text:span text:style-name="T72">Admin </text:span><text:span text:style-name="T60">M</text:span><text:span text:style-name="Strong_20_Emphasis"><text:span text:style-name="T15">iscellaneous-</text:span></text:span><text:span text:style-name="Strong_20_Emphasis"><text:span text:style-name="T14"> </text:span></text:span><text:span text:style-name="T72">2</text:span>), High Court, Allahabad <text:span text:style-name="T76">(Through E-mail).</text:span></text:p>
          </table:table-cell>
        </table:table-row>
        <table:table-row table:style-name="Table2592.1">
          <table:table-cell table:style-name="Table2592.A1" office:value-type="string">
            <text:list xml:id="list164229962390830" text:continue-numbering="true" text:style-name="WW8Num5">
              <text:list-item>
                <text:p text:style-name="P51"/>
              </text:list-item>
            </text:list>
          </table:table-cell>
          <table:table-cell table:style-name="Table2592.A1" office:value-type="string">
            <text:p text:style-name="P5">The Assistant Registrar (Admin. A-3), Section, High Court, Allahabad <text:span text:style-name="T76">(Through E-mail)</text:span><text:span text:style-name="T75">.</text:span></text:p>
          </table:table-cell>
        </table:table-row>
        <table:table-row table:style-name="Table2592.1">
          <table:table-cell table:style-name="Table2592.A1" office:value-type="string">
            <text:list xml:id="list164229549271923" text:continue-numbering="true" text:style-name="WW8Num5">
              <text:list-item>
                <text:p text:style-name="P51"/>
              </text:list-item>
            </text:list>
          </table:table-cell>
          <table:table-cell table:style-name="Table2592.A1" office:value-type="string">
            <text:p text:style-name="P3">The Director, Printing &amp; Stationary, U.P. Allahabad for publication of the notification in the next issue of the Gazette.</text:p>
          </table:table-cell>
        </table:table-row>
        <table:table-row table:style-name="Table2592.1">
          <table:table-cell table:style-name="Table2592.A1" office:value-type="string">
            <text:list xml:id="list164230155167907" text:continue-numbering="true" text:style-name="WW8Num5">
              <text:list-item>
                <text:p text:style-name="P51"/>
              </text:list-item>
            </text:list>
          </table:table-cell>
          <table:table-cell table:style-name="Table2592.A1" office:value-type="string">
            <text:p text:style-name="P7">Private Secretaries to Hon’ble the Administrative Judges with the request to place this notification before His/Her Lordship's for kind perusal. <text:span text:style-name="T75">(</text:span><text:span text:style-name="T76">Through</text:span><text:span text:style-name="T75"> E-mail).</text:span> </text:p>
          </table:table-cell>
        </table:table-row>
      </table:table>
      <text:p text:style-name="P2"><text:tab/><text:tab/></text:p>
      <text:p text:style-name="P2"><text:tab/><text:tab/><text:tab/><text:tab/><text:tab/><text:tab/> <text:s text:c="4"/>BY ORDER OF THE HON'BLE COURT</text:p>
      <text:list xml:id="list3695955403" text:style-name="L1">
        <text:list-item>
          <text:list>
            <text:list-item>
              <text:list>
                <text:list-item>
                  <text:list>
                    <text:list-item>
                      <text:list>
                        <text:list-item>
                          <text:list>
                            <text:list-item>
                              <text:list>
                                <text:list-item>
                                  <text:list>
                                    <text:list-item>
                                      <text:list>
                                        <text:list-header>
                                          <text:p text:style-name="P48"/>
                                        </text:list-header>
                                      </text:list>
                                    </text:list-item>
                                  </text:list>
                                </text:list-item>
                              </text:list>
                            </text:list-item>
                          </text:list>
                        </text:list-item>
                      </text:list>
                    </text:list-item>
                  </text:list>
                </text:list-item>
              </text:list>
            </text:list-item>
          </text:list>
        </text:list-item>
      </text:list>
      <text:p text:style-name="P29"><text:span text:style-name="Strong_20_Emphasis"><text:span text:style-name="T12"><text:tab/><text:tab/><text:tab/><text:tab/><text:tab/><text:tab/><text:tab/> <text:s text:c="20"/><text:tab/> <text:s text:c="6"/></text:span></text:span><text:span text:style-name="Strong_20_Emphasis"><text:span text:style-name="T13">Sd/-</text:span></text:span><text:span text:style-name="Strong_20_Emphasis"><text:span text:style-name="T12"><text:tab/> <text:s text:c="59"/><text:tab/><text:tab/><text:tab/><text:tab/><text:tab/><text:tab/><text:tab/> <text:s text:c="2"/></text:span></text:span><text:span text:style-name="Strong_20_Emphasis"><text:span text:style-name="T19">(</text:span></text:span><text:span text:style-name="Strong_20_Emphasis"><text:span text:style-name="T20">KRISHNA SWAROOP DHAR DWIVEDI</text:span></text:span><text:span text:style-name="Strong_20_Emphasis"><text:span text:style-name="T19">)</text:span></text:span></text:p>
      <text:p text:style-name="P30"><text:span text:style-name="Strong_20_Emphasis"><text:span text:style-name="T23"><text:tab/><text:tab/><text:tab/><text:tab/><text:tab/><text:tab/> <text:s text:c="5"/></text:span></text:span><text:span text:style-name="Strong_20_Emphasis"><text:span text:style-name="T24">I/C JOINT REGISTRAR (JUDICIAL) </text:span></text:span><text:span text:style-name="Strong_20_Emphasis"><text:span text:style-name="T25">(SERVICES)</text:span></text:span></text:p>
      <text:p text:style-name="P10"><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21T16:42:28.277455210</dc:date>
    <meta:editing-cycles>3515</meta:editing-cycles>
    <meta:editing-duration>P34DT15H12M58S</meta:editing-duration>
    <meta:generator>LibreOffice/6.0.7.3$Linux_X86_64 LibreOffice_project/00m0$Build-3</meta:generator>
    <meta:print-date>2023-08-21T16:00:04.528746349</meta:print-date>
    <meta:document-statistic meta:table-count="15" meta:image-count="0" meta:object-count="0" meta:page-count="3" meta:paragraph-count="111" meta:word-count="881" meta:character-count="6274" meta:non-whitespace-character-count="5185"/>
    <meta:user-defined meta:name="Info 1"/>
    <meta:user-defined meta:name="Info 2"/>
    <meta:user-defined meta:name="Info 3"/>
    <meta:user-defined meta:name="Info 4"/>
  </office:meta>
</office:document-meta>
</file>