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604" style:family="table">
      <style:table-properties style:width="3.4375in" fo:margin-left="-0.0646in" fo:margin-right="3.0854in" table:align="margins" style:writing-mode="lr-tb"/>
    </style:style>
    <style:style style:name="Table2604.A" style:family="table-column">
      <style:table-column-properties style:column-width="0.4889in" style:rel-column-width="9320*"/>
    </style:style>
    <style:style style:name="Table2604.B" style:family="table-column">
      <style:table-column-properties style:column-width="0.7007in" style:rel-column-width="13358*"/>
    </style:style>
    <style:style style:name="Table2604.C" style:family="table-column">
      <style:table-column-properties style:column-width="2.2479in" style:rel-column-width="42857*"/>
    </style:style>
    <style:style style:name="Table2604.1" style:family="table-row">
      <style:table-row-properties fo:keep-together="auto"/>
    </style:style>
    <style:style style:name="Table2604.A1" style:family="table-cell">
      <style:table-cell-properties style:vertical-align="top" fo:padding-left="0.075in" fo:padding-right="0.075in" fo:padding-top="0in" fo:padding-bottom="0in" fo:border="none" style:writing-mode="lr-tb"/>
    </style:style>
    <style:style style:name="Table2606" style:family="table">
      <style:table-properties style:width="6.4986in" fo:margin-left="0.0938in" fo:margin-right="-0.134in" table:align="margins" style:writing-mode="lr-tb"/>
    </style:style>
    <style:style style:name="Table2606.A" style:family="table-column">
      <style:table-column-properties style:column-width="0.3125in" style:rel-column-width="3151*"/>
    </style:style>
    <style:style style:name="Table2606.B" style:family="table-column">
      <style:table-column-properties style:column-width="6.1861in" style:rel-column-width="62384*"/>
    </style:style>
    <style:style style:name="Table2606.1" style:family="table-row">
      <style:table-row-properties fo:keep-together="auto"/>
    </style:style>
    <style:style style:name="Table2606.A1" style:family="table-cell">
      <style:table-cell-properties style:vertical-align="top" fo:padding="0.0382in" fo:border="none" style:writing-mode="lr-tb"/>
    </style:style>
    <style:style style:name="Table2605" style:family="table">
      <style:table-properties style:width="3.4375in" fo:margin-left="-0.0646in" fo:margin-right="3.0854in" table:align="margins" style:writing-mode="lr-tb"/>
    </style:style>
    <style:style style:name="Table2605.A" style:family="table-column">
      <style:table-column-properties style:column-width="0.4889in" style:rel-column-width="9320*"/>
    </style:style>
    <style:style style:name="Table2605.B" style:family="table-column">
      <style:table-column-properties style:column-width="0.7007in" style:rel-column-width="13358*"/>
    </style:style>
    <style:style style:name="Table2605.C" style:family="table-column">
      <style:table-column-properties style:column-width="2.2479in" style:rel-column-width="42857*"/>
    </style:style>
    <style:style style:name="Table2605.1" style:family="table-row">
      <style:table-row-properties fo:keep-together="auto"/>
    </style:style>
    <style:style style:name="Table2605.A1" style:family="table-cell">
      <style:table-cell-properties style:vertical-align="top" fo:padding-left="0.075in" fo:padding-right="0.075in" fo:padding-top="0in" fo:padding-bottom="0in"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text-align="justify" style:justify-single-word="false" style:text-autospace="none"/>
      <style:text-properties fo:color="#000000" style:font-name="Bitstream Charter" fo:font-size="12pt" fo:font-weight="bold" officeooo:paragraph-rsid="022ca81b"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autospace="none"/>
      <style:text-properties fo:color="#000000" style:font-name="Bitstream Charter" fo:font-size="11pt" officeooo:paragraph-rsid="022ca81b"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22ca81b"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22ca81b" style:font-size-asian="11pt" style:font-name-complex="Bitstream Charter" style:font-size-complex="11pt"/>
    </style:style>
    <style:style style:name="P6"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22ca81b" style:font-size-asian="12pt" style:font-weight-asian="bold" style:font-size-complex="12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22ca81b" fo:background-color="#ffffff" style:font-size-asian="11pt" style:language-asian="ar" style:country-asian="SA" style:font-weight-asian="normal" style:font-name-complex="Bitstream Charter" style:font-size-complex="11pt" style:font-weight-complex="normal"/>
    </style:style>
    <style:style style:name="P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2ca81b" style:font-size-asian="11pt" style:font-name-complex="Bitstream Charter" style:font-size-complex="11pt" fo:hyphenate="false" fo:hyphenation-remain-char-count="2" fo:hyphenation-push-char-count="2"/>
    </style:style>
    <style:style style:name="P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22ca81b" style:font-size-asian="11pt" style:font-name-complex="Bitstream Charter" style:font-size-complex="11pt" fo:hyphenate="false" fo:hyphenation-remain-char-count="2" fo:hyphenation-push-char-count="2"/>
    </style:style>
    <style:style style:name="P1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2ca81b" fo:background-color="#ffffff" style:font-size-asian="11pt" style:font-weight-asian="normal" style:font-name-complex="Bitstream Charter" style:font-size-complex="11pt" style:font-weight-complex="normal" fo:hyphenate="false" fo:hyphenation-remain-char-count="2" fo:hyphenation-push-char-count="2"/>
    </style:style>
    <style:style style:name="P11"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22ca81b" style:font-size-asian="12pt" style:font-size-complex="12pt" fo:hyphenate="false" fo:hyphenation-remain-char-count="2" fo:hyphenation-push-char-count="2"/>
    </style:style>
    <style:style style:name="P12"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22ca81b" fo:background-color="#ffffff" style:font-size-asian="13pt" style:font-weight-asian="bold" style:font-size-complex="13pt" style:font-weight-complex="bold"/>
    </style:style>
    <style:style style:name="P13"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2ca81b" style:font-size-asian="11pt" style:font-name-complex="Bitstream Charter" style:font-size-complex="11pt" fo:hyphenate="false" fo:hyphenation-remain-char-count="2" fo:hyphenation-push-char-count="2"/>
    </style:style>
    <style:style style:name="P14"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0618in"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2ca81b" style:font-size-asian="11pt" style:font-name-complex="Bitstream Charter" style:font-size-complex="11pt" fo:hyphenate="false" fo:hyphenation-remain-char-count="2" fo:hyphenation-push-char-count="2"/>
    </style:style>
    <style:style style:name="P15" style:family="paragraph" style:parent-style-name="Standard">
      <loext:graphic-properties draw:fill="none" draw:fill-hatch-name="hatch"/>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ca81b"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22ca81b" style:font-size-asian="13pt" style:font-size-complex="13pt"/>
    </style:style>
    <style:style style:name="P17"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Bitstream Charter" fo:font-size="13pt" fo:font-weight="bold" officeooo:rsid="012bf1a3" officeooo:paragraph-rsid="022ca81b" style:font-size-asian="13pt" style:font-weight-asian="bold" style:font-size-complex="13pt" style:font-weight-complex="bold"/>
    </style:style>
    <style:style style:name="P18"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paragraph-rsid="022ca81b" style:font-size-asian="13pt" style:font-weight-asian="bold" style:font-size-complex="13pt" style:font-weight-complex="bold"/>
    </style:style>
    <style:style style:name="P19"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rsid="01d6d908" officeooo:paragraph-rsid="022ca81b" style:font-size-asian="13pt" style:font-weight-asian="bold" style:font-size-complex="13pt" style:font-weight-complex="bold"/>
    </style:style>
    <style:style style:name="P20"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paragraph-rsid="022d51e2" style:font-size-asian="13pt" style:font-weight-asian="bold" style:font-size-complex="13pt" style:font-weight-complex="bold"/>
    </style:style>
    <style:style style:name="P21"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3pt" fo:font-weight="bold" officeooo:rsid="01d6d908" officeooo:paragraph-rsid="022d51e2" style:font-size-asian="13pt" style:font-weight-asian="bold" style:font-size-complex="13pt" style:font-weight-complex="bold"/>
    </style:style>
    <style:style style:name="P22" style:family="paragraph" style:parent-style-name="Standard">
      <loext:graphic-properties draw:fill="none" draw:fill-hatch-name="hatch"/>
      <style:paragraph-properties fo:margin-left="0in" fo:margin-right="-0.0618in" fo:margin-top="0.0799in" fo:margin-bottom="0.0799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ca81b" fo:hyphenate="false" fo:hyphenation-remain-char-count="2" fo:hyphenation-push-char-count="2"/>
    </style:style>
    <style:style style:name="P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d51e2" fo:hyphenate="false" fo:hyphenation-remain-char-count="2" fo:hyphenation-push-char-count="2"/>
    </style:style>
    <style:style style:name="P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ca81b" style:font-size-asian="13pt" style:font-weight-asian="bold" style:font-size-complex="13pt" style:font-weight-complex="bold" fo:hyphenate="false" fo:hyphenation-remain-char-count="2" fo:hyphenation-push-char-count="2"/>
    </style:style>
    <style:style style:name="P25" style:family="paragraph" style:parent-style-name="Standard">
      <style:paragraph-properties fo:margin-left="0.0173in" fo:margin-right="0in" fo:margin-top="0.0799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d51e2" fo:hyphenate="false" fo:hyphenation-remain-char-count="2" fo:hyphenation-push-char-count="2"/>
    </style:style>
    <style:style style:name="P2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ca81b" fo:background-color="#ffffff" style:font-size-asian="13pt" style:font-weight-asian="bold" style:font-size-complex="13pt" style:font-weight-complex="bold" fo:hyphenate="false" fo:hyphenation-remain-char-count="2" fo:hyphenation-push-char-count="2"/>
    </style:style>
    <style:style style:name="P27"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22ca81b" style:font-size-asian="12pt" style:font-size-complex="12pt" fo:hyphenate="false" fo:hyphenation-remain-char-count="2" fo:hyphenation-push-char-count="2"/>
    </style:style>
    <style:style style:name="P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2ca81b" fo:background-color="#ffffff" style:font-size-asian="11pt" style:font-size-complex="11pt" fo:hyphenate="false" fo:hyphenation-remain-char-count="2" fo:hyphenation-push-char-count="2"/>
    </style:style>
    <style:style style:name="P2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2ca81b" fo:background-color="#ffffff" style:font-size-asian="11pt" style:font-weight-asian="normal" style:font-size-complex="11pt" style:font-weight-complex="normal" fo:hyphenate="false" fo:hyphenation-remain-char-count="2" fo:hyphenation-push-char-count="2"/>
    </style:style>
    <style:style style:name="P3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fo:font-weight="normal" officeooo:paragraph-rsid="022ca81b" style:font-size-asian="11pt" style:font-weight-asian="normal" style:font-size-complex="11pt" style:font-weight-complex="normal" fo:hyphenate="false" fo:hyphenation-remain-char-count="2" fo:hyphenation-push-char-count="2"/>
    </style:style>
    <style:style style:name="P3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22ca81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3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22ca81b" style:font-size-asian="11pt" style:font-size-complex="11pt" fo:hyphenate="false" fo:hyphenation-remain-char-count="2" fo:hyphenation-push-char-count="2"/>
    </style:style>
    <style:style style:name="P3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style:font-name="Bitstream Charter" fo:font-size="11pt" officeooo:paragraph-rsid="022ca81b" fo:background-color="#ffffff" fo:hyphenate="false" fo:hyphenation-remain-char-count="2" fo:hyphenation-push-char-count="2"/>
    </style:style>
    <style:style style:name="P3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2ca8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22ca81b" style:font-size-asian="18pt" style:font-weight-asian="bold" style:font-size-complex="18pt" style:font-weight-complex="bold"/>
    </style:style>
    <style:style style:name="P36" style:family="paragraph" style:parent-style-name="Table_20_Contents" style:list-style-name="WW8Num5">
      <style:paragraph-properties style:snap-to-layout-grid="false"/>
      <style:text-properties fo:color="#000000" style:font-name="Bitstream Charter" fo:font-size="11pt" officeooo:paragraph-rsid="022ca81b" style:font-size-asian="11pt" style:font-size-complex="11pt"/>
    </style:style>
    <style:style style:name="P37" style:family="paragraph" style:parent-style-name="Table_20_Contents" style:list-style-name="WW8Num5">
      <style:paragraph-properties style:snap-to-layout-grid="false"/>
      <style:text-properties fo:color="#000000" style:font-name="Bitstream Charter" fo:font-size="11pt" officeooo:paragraph-rsid="022ca81b" style:font-size-asian="11pt" style:font-name-complex="Bitstream Charter" style:font-size-complex="11pt"/>
    </style:style>
    <style:style style:name="P38"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22ca81b"/>
    </style:style>
    <style:style style:name="P39" style:family="paragraph" style:parent-style-name="Subtitle">
      <style:paragraph-properties fo:line-height="150%"/>
      <style:text-properties fo:color="#000000" style:font-name="Bitstream Charter" fo:font-size="18pt" fo:font-style="normal" fo:font-weight="bold" officeooo:paragraph-rsid="022ca81b" style:font-size-asian="18pt" style:font-style-asian="normal" style:font-weight-asian="bold" style:font-size-complex="18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8"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28cea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2e1c7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1d37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28cea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ca81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ca81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2ca81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text-emphasize="none" style:text-scale="104%" style:text-overline-style="none" style:text-overline-color="font-color"/>
    </style:style>
    <style:style style:name="T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22d51e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 style:family="text">
      <style:text-properties fo:font-weight="bold" style:font-weight-asian="bold" style:font-weight-complex="bold"/>
    </style:style>
    <style:style style:name="T35"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36"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37" style:family="text">
      <style:text-properties fo:font-size="13pt" fo:language="en" fo:country="US" fo:font-style="normal" style:text-underline-style="none" fo:font-weight="bold" officeooo:rsid="0201793e" fo:background-color="#ffffff" loext:char-shading-value="0" style:font-size-asian="13pt" style:font-style-asian="normal" style:font-weight-asian="bold" style:font-size-complex="13pt" style:font-style-complex="normal" style:font-weight-complex="bold"/>
    </style:style>
    <style:style style:name="T38" style:family="text">
      <style:text-properties fo:font-size="13pt" fo:language="en" fo:country="US" fo:font-style="normal" style:text-underline-style="none" fo:font-weight="bold" officeooo:rsid="0226ee4f" fo:background-color="#ffffff" loext:char-shading-value="0" style:font-size-asian="13pt" style:font-style-asian="normal" style:font-weight-asian="bold" style:font-size-complex="13pt" style:font-style-complex="normal" style:font-weight-complex="bold"/>
    </style:style>
    <style:style style:name="T39" style:family="text">
      <style:text-properties fo:font-size="13pt" fo:language="en" fo:country="US" fo:font-style="normal" style:text-underline-style="none" fo:font-weight="bold" officeooo:rsid="022ca81b" fo:background-color="#ffffff" loext:char-shading-value="0" style:font-size-asian="13pt" style:font-style-asian="normal" style:font-weight-asian="bold" style:font-size-complex="13pt" style:font-style-complex="normal" style:font-weight-complex="bold"/>
    </style:style>
    <style:style style:name="T40" style:family="text">
      <style:text-properties fo:font-size="13pt" fo:language="en" fo:country="US" fo:font-style="normal" style:text-underline-style="none" fo:font-weight="bold" officeooo:rsid="022d86ca" fo:background-color="#ffffff" loext:char-shading-value="0" style:font-size-asian="13pt" style:font-style-asian="normal" style:font-weight-asian="bold" style:font-size-complex="13pt" style:font-style-complex="normal" style:font-weight-complex="bold"/>
    </style:style>
    <style:style style:name="T41" style:family="text">
      <style:text-properties fo:font-weight="normal" style:font-weight-asian="normal" style:font-weight-complex="normal"/>
    </style:style>
    <style:style style:name="T42" style:family="text">
      <style:text-properties fo:font-weight="normal" officeooo:rsid="01773157" style:font-weight-asian="normal" style:font-weight-complex="normal"/>
    </style:style>
    <style:style style:name="T43" style:family="text">
      <style:text-properties fo:language="en" fo:country="US" fo:font-style="normal" style:text-underline-style="none" fo:font-weight="bold" style:font-style-asian="normal" style:font-weight-asian="bold" style:font-style-complex="normal" style:font-weight-complex="bold"/>
    </style:style>
    <style:style style:name="T44"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45" style:family="text">
      <style:text-properties style:text-underline-style="none" fo:background-color="#ffffff" loext:char-shading-value="0" style:language-asian="ar" style:country-asian="SA" style:font-name-complex="Bitstream Charter"/>
    </style:style>
    <style:style style:name="T46"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47" style:family="text">
      <style:text-properties fo:color="#000000" style:text-underline-style="none" fo:font-weight="normal" style:font-size-asian="11pt" style:language-asian="ar" style:country-asian="SA" style:font-weight-asian="normal" style:font-size-complex="11pt" style:font-weight-complex="normal"/>
    </style:style>
    <style:style style:name="T48"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49"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50" style:family="text">
      <style:text-properties fo:color="#000000" style:font-name="Bitstream Charter" fo:font-size="13pt" fo:language="en" fo:country="US" fo:font-style="normal" style:text-underline-style="none" fo:font-weight="normal" officeooo:rsid="022d51e2"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51" style:family="text">
      <style:text-properties fo:color="#000000" style:font-name="Bitstream Charter" fo:font-size="13pt" fo:language="en" fo:country="US" fo:font-style="normal" style:text-underline-style="none" fo:font-weight="bold" officeooo:rsid="022d51e2"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52" style:family="text">
      <style:text-properties officeooo:rsid="00106794"/>
    </style:style>
    <style:style style:name="T53" style:family="text">
      <style:text-properties officeooo:rsid="012bf1a3"/>
    </style:style>
    <style:style style:name="T54" style:family="text">
      <style:text-properties officeooo:rsid="014dd543"/>
    </style:style>
    <style:style style:name="T55" style:family="text">
      <style:text-properties officeooo:rsid="01773157"/>
    </style:style>
    <style:style style:name="T56" style:family="text">
      <style:text-properties officeooo:rsid="0183c883"/>
    </style:style>
    <style:style style:name="T57" style:family="text">
      <style:text-properties officeooo:rsid="018e8c80"/>
    </style:style>
    <style:style style:name="T58" style:family="text">
      <style:text-properties fo:font-size="8pt" fo:font-weight="bold" style:font-size-asian="8pt" style:font-weight-asian="bold" style:font-size-complex="8pt" style:font-weight-complex="bold"/>
    </style:style>
    <style:style style:name="T59" style:family="text">
      <style:text-properties fo:font-size="8pt" fo:font-weight="bold" officeooo:rsid="01bc9337" style:font-size-asian="8pt" style:font-weight-asian="bold" style:font-size-complex="8pt" style:font-weight-complex="bold"/>
    </style:style>
    <style:style style:name="T60" style:family="text">
      <style:text-properties fo:font-size="8pt" fo:font-weight="bold" officeooo:rsid="01bd60f3" style:font-size-asian="8pt" style:font-weight-asian="bold" style:font-size-complex="8pt" style:font-weight-complex="bold"/>
    </style:style>
    <style:style style:name="T61" style:family="text">
      <style:text-properties officeooo:rsid="01bf41a6"/>
    </style:style>
    <style:style style:name="T62" style:family="text">
      <style:text-properties officeooo:rsid="00f65ee4"/>
    </style:style>
    <style:style style:name="T63" style:family="text">
      <style:text-properties officeooo:rsid="01defb25"/>
    </style:style>
    <style:style style:name="T64" style:family="text">
      <style:text-properties officeooo:rsid="02014d16"/>
    </style:style>
    <style:style style:name="T65" style:family="text">
      <style:text-properties officeooo:rsid="022ca81b"/>
    </style:style>
    <style:style style:name="T66" style:family="text">
      <style:text-properties officeooo:rsid="022d86ca"/>
    </style:style>
    <style:style style:name="T67" style:family="text">
      <style:text-properties officeooo:rsid="022e1c76"/>
    </style:style>
    <style:style style:name="T68"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8">
      <text:list-level-style-number text:level="1" text:style-name="Numbering_20_Symbols" style:num-format="1" text:start-value="1614">
        <style:list-level-properties text:list-level-position-and-space-mode="label-alignment">
          <style:list-level-label-alignment text:label-followed-by="listtab" fo:text-indent="-0.6in" fo:margin-left="0.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5in" fo:text-indent="-0.25in" fo:margin-left="0.8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in" fo:text-indent="-0.25in" fo:margin-left="1.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5in" fo:text-indent="-0.25in" fo:margin-left="1.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in" fo:text-indent="-0.25in" fo:margin-left="1.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5in" fo:text-indent="-0.25in" fo:margin-left="1.8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5in" fo:text-indent="-0.25in" fo:margin-left="2.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in" fo:text-indent="-0.25in" fo:margin-left="2.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5in" fo:text-indent="-0.25in" fo:margin-left="2.85in"/>
        </style:list-level-properties>
      </text:list-level-style-number>
    </text:list-style>
    <text:list-style style:name="L3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68">HIGH COURT OF JUDICATURE AT ALLAHABAD</text:span></text:p>
      <text:p text:style-name="P39">NOTIFICATION</text:p>
      <text:h text:style-name="P35" text:outline-level="2">DATED: ALLAHABAD: <text:span text:style-name="T64">AUGUST 29</text:span>, 202<text:span text:style-name="T53">3</text:span></text:h>
      <text:p text:style-name="P17"/>
      <table:table table:name="Table2604" table:style-name="Table2604">
        <table:table-column table:style-name="Table2604.A"/>
        <table:table-column table:style-name="Table2604.B"/>
        <table:table-column table:style-name="Table2604.C"/>
        <table:table-row table:style-name="Table2604.1">
          <table:table-cell table:style-name="Table2604.A1" office:value-type="string">
            <text:p text:style-name="P18">No. <text:s text:c="2"/></text:p>
          </table:table-cell>
          <table:table-cell table:style-name="Table2604.A1" office:value-type="string">
            <text:p text:style-name="P19"><text:s/><text:span text:style-name="T66">2059</text:span></text:p>
          </table:table-cell>
          <table:table-cell table:style-name="Table2604.A1" office:value-type="string">
            <text:p text:style-name="P18">/<text:span text:style-name="T52">Admin. (Services)/2023</text:span></text:p>
          </table:table-cell>
        </table:table-row>
      </table:table>
      <text:p text:style-name="P22"><text:span text:style-name="Strong_20_Emphasis"><text:span text:style-name="T21"><text:tab/></text:span></text:span><text:span text:style-name="Strong_20_Emphasis"><text:span text:style-name="T22">Dr. </text:span></text:span><text:span text:style-name="Strong_20_Emphasis"><text:span text:style-name="T29">Devendra Singh Fauzdar,</text:span></text:span><text:span text:style-name="Strong_20_Emphasis"><text:span text:style-name="T22"> </text:span></text:span><text:span text:style-name="Default_20_Paragraph_20_Font"><text:span text:style-name="T28">Civil Judge</text:span></text:span><text:span text:style-name="Strong_20_Emphasis"><text:span text:style-name="T25"> </text:span></text:span><text:span text:style-name="Strong_20_Emphasis"><text:span text:style-name="T26">(</text:span></text:span><text:span text:style-name="Default_20_Paragraph_20_Font"><text:span text:style-name="T28">Senior Division</text:span></text:span><text:span text:style-name="Strong_20_Emphasis"><text:span text:style-name="T26">) (Fast Track Court)</text:span></text:span><text:span text:style-name="Strong_20_Emphasis"><text:span text:style-name="T27">,</text:span></text:span><text:span text:style-name="Strong_20_Emphasis"><text:span text:style-name="T22"> Kannauj to be </text:span></text:span><text:span text:style-name="Default_20_Paragraph_20_Font"><text:span text:style-name="T28">Additional Civil Judge, Senior Division/ Additional Chief Judicial Magistrate,</text:span></text:span><text:span text:style-name="Strong_20_Emphasis"><text:span text:style-name="T22"> Muzaffar Nagar.</text:span></text:span></text:p>
      <text:p text:style-name="P22"><text:span text:style-name="Strong_20_Emphasis"><text:span text:style-name="T22"/></text:span></text:p>
      <table:table table:name="Table2605" table:style-name="Table2605">
        <table:table-column table:style-name="Table2605.A"/>
        <table:table-column table:style-name="Table2605.B"/>
        <table:table-column table:style-name="Table2605.C"/>
        <table:table-row table:style-name="Table2605.1">
          <table:table-cell table:style-name="Table2605.A1" office:value-type="string">
            <text:p text:style-name="P20">No. <text:s text:c="2"/></text:p>
          </table:table-cell>
          <table:table-cell table:style-name="Table2605.A1" office:value-type="string">
            <text:p text:style-name="P21"><text:s/><text:span text:style-name="T66">2060</text:span></text:p>
          </table:table-cell>
          <table:table-cell table:style-name="Table2605.A1" office:value-type="string">
            <text:p text:style-name="P20">/<text:span text:style-name="T52">Admin. (Services)/2023</text:span></text:p>
          </table:table-cell>
        </table:table-row>
      </table:table>
      <text:p text:style-name="P25"><text:span text:style-name="Strong_20_Emphasis"><text:span text:style-name="T49"><text:tab/></text:span></text:span><text:span text:style-name="Strong_20_Emphasis"><text:span text:style-name="T50">In partial modification of Court’s Notification No. 2054/Admin. (Services)/2023 dated 29.08.2023, the designation “</text:span></text:span><text:span text:style-name="Default_20_Paragraph_20_Font"><text:span text:style-name="T28">Civil Judge</text:span></text:span><text:span text:style-name="Strong_20_Emphasis"><text:span text:style-name="T31"> </text:span></text:span><text:span text:style-name="Strong_20_Emphasis"><text:span text:style-name="T32">(</text:span></text:span><text:span text:style-name="Default_20_Paragraph_20_Font"><text:span text:style-name="T28">Senior Division</text:span></text:span><text:span text:style-name="Strong_20_Emphasis"><text:span text:style-name="T32">) (Fast Track Court)” </text:span></text:span><text:span text:style-name="Strong_20_Emphasis"><text:span text:style-name="T33">mentioned in the said notification</text:span></text:span><text:span text:style-name="Strong_20_Emphasis"><text:span text:style-name="T32"> </text:span></text:span><text:span text:style-name="Strong_20_Emphasis"><text:span text:style-name="T33">be read as </text:span></text:span><text:span text:style-name="Strong_20_Emphasis"><text:span text:style-name="T50"><text:s/></text:span></text:span><text:span text:style-name="Strong_20_Emphasis"><text:span text:style-name="T51">“</text:span></text:span><text:span text:style-name="Default_20_Paragraph_20_Font"><text:span text:style-name="T30">Civil Judge, Senior Division”.</text:span></text:span></text:p>
      <text:p text:style-name="P23"><text:span text:style-name="Strong_20_Emphasis"><text:span text:style-name="T23"><text:tab/><text:tab/><text:tab/><text:tab/><text:tab/><text:tab/> <text:s text:c="6"/></text:span></text:span><text:span text:style-name="Strong_20_Emphasis"><text:span text:style-name="T46">BY ORDER OF THE HON'BLE COURT</text:span></text:span></text:p>
      <text:p text:style-name="P12"/>
      <text:p text:style-name="P12"><text:tab/><text:tab/><text:tab/><text:tab/><text:tab/><text:tab/><text:tab/><text:tab/><text:tab/> <text:s text:c="5"/><text:span text:style-name="T63"><text:tab/> </text:span><text:tab/><text:tab/><text:tab/><text:tab/> <text:s text:c="7"/><text:tab/><text:tab/><text:tab/><text:tab/><text:tab/><text:tab/><text:tab/> <text:s/><text:span text:style-name="T67">Sd/-</text:span> <text:s text:c="2"/></text:p>
      <text:p text:style-name="P26"><text:span text:style-name="Strong_20_Emphasis"><text:span text:style-name="T43"><text:tab/><text:tab/><text:tab/><text:tab/><text:tab/><text:tab/><text:tab/> <text:s text:c="21"/></text:span></text:span><text:span text:style-name="Strong_20_Emphasis"><text:span text:style-name="T44">(</text:span></text:span><text:span text:style-name="Strong_20_Emphasis"><text:span text:style-name="T14">RAJEEV BHARTI</text:span></text:span><text:span text:style-name="Strong_20_Emphasis"><text:span text:style-name="T15">) <text:tab/></text:span></text:span></text:p>
      <text:p text:style-name="P24"><text:span text:style-name="Strong_20_Emphasis"><text:span text:style-name="T16"><text:tab/><text:tab/><text:tab/><text:tab/><text:tab/><text:tab/><text:tab/> <text:s text:c="8"/>REGISTRAR GENERAL</text:span></text:span></text:p>
      <text:p text:style-name="P24"><text:span text:style-name="Strong_20_Emphasis"><text:span text:style-name="T16"><text:s/></text:span></text:span></text:p>
      <text:p text:style-name="P27"><text:span text:style-name="Strong_20_Emphasis"><text:span text:style-name="T35"><text:tab/>No. </text:span></text:span><text:span text:style-name="Strong_20_Emphasis"><text:span text:style-name="T40">621</text:span></text:span><text:span text:style-name="Strong_20_Emphasis"><text:span text:style-name="T35">/Admin. (Services)/202</text:span></text:span><text:span text:style-name="Strong_20_Emphasis"><text:span text:style-name="T36">3</text:span></text:span><text:span text:style-name="Strong_20_Emphasis"><text:span text:style-name="T35"> Dated: Allahabad : </text:span></text:span><text:span text:style-name="Strong_20_Emphasis"><text:span text:style-name="T37">August</text:span></text:span><text:span text:style-name="Strong_20_Emphasis"><text:span text:style-name="T38"> </text:span></text:span><text:span text:style-name="Strong_20_Emphasis"><text:span text:style-name="T39">29</text:span></text:span><text:span text:style-name="Strong_20_Emphasis"><text:span text:style-name="T35">, 202</text:span></text:span><text:span text:style-name="Strong_20_Emphasis"><text:span text:style-name="T36">3</text:span></text:span></text:p>
      <text:p text:style-name="P27"><text:span text:style-name="Strong_20_Emphasis"><text:span text:style-name="T36"/></text:span></text:p>
      <text:p text:style-name="P11"><text:span text:style-name="Strong_20_Emphasis"><text:span text:style-name="T3"><text:tab/></text:span></text:span><text:span text:style-name="Strong_20_Emphasis"><text:span text:style-name="T4">C</text:span></text:span><text:span text:style-name="Strong_20_Emphasis"><text:span text:style-name="T2">opy forwarded for information &amp; necessary action to:-</text:span></text:span></text:p>
      <table:table table:name="Table2606" table:style-name="Table2606">
        <table:table-column table:style-name="Table2606.A"/>
        <table:table-column table:style-name="Table2606.B"/>
        <table:table-row table:style-name="Table2606.1">
          <table:table-cell table:style-name="Table2606.A1" office:value-type="string">
            <text:list xml:id="list2196939349" text:style-name="WW8Num5">
              <text:list-item text:start-value="1">
                <text:p text:style-name="P36"/>
              </text:list-item>
            </text:list>
          </table:table-cell>
          <table:table-cell table:style-name="Table2606.A1" office:value-type="string">
            <text:p text:style-name="P3">The Executive Chairman, U.P. State Legal Services Authority, Third Floor, Jawahar Bhawan Annexe, Lucknow-226001.</text:p>
          </table:table-cell>
        </table:table-row>
        <table:table-row table:style-name="Table2606.1">
          <table:table-cell table:style-name="Table2606.A1" office:value-type="string">
            <text:list xml:id="list170629952171500" text:continue-numbering="true" text:style-name="WW8Num5">
              <text:list-item>
                <text:p text:style-name="P37"/>
              </text:list-item>
            </text:list>
          </table:table-cell>
          <table:table-cell table:style-name="Table2606.A1" office:value-type="string">
            <text:p text:style-name="P3">Pr<text:span text:style-name="T41">amukh Sachiv, Niyukti, U.P. Shasan, Lucknow.</text:span></text:p>
          </table:table-cell>
        </table:table-row>
        <table:table-row table:style-name="Table2606.1">
          <table:table-cell table:style-name="Table2606.A1" office:value-type="string">
            <text:list xml:id="list170628377300253" text:continue-numbering="true" text:style-name="WW8Num5">
              <text:list-item>
                <text:p text:style-name="P37"/>
              </text:list-item>
            </text:list>
          </table:table-cell>
          <table:table-cell table:style-name="Table2606.A1" office:value-type="string">
            <text:p text:style-name="P3">Pramukh Sachiv, Nyay Evam Vidhiparamarshi, Uttar Pradesh Shasan, Lucknow.</text:p>
          </table:table-cell>
        </table:table-row>
        <table:table-row table:style-name="Table2606.1">
          <table:table-cell table:style-name="Table2606.A1" office:value-type="string">
            <text:list xml:id="list170629364612540" text:continue-numbering="true" text:style-name="WW8Num5">
              <text:list-item>
                <text:p text:style-name="P37"/>
              </text:list-item>
            </text:list>
          </table:table-cell>
          <table:table-cell table:style-name="Table2606.A1" office:value-type="string">
            <text:p text:style-name="P3">The Director, Institute of Judicial Training &amp; Research, Vineet Khand, Gomti Nagar, U.P. Lucknow <text:span text:style-name="T58">(</text:span><text:span text:style-name="T59">Through</text:span><text:span text:style-name="T58"> E-mail).</text:span></text:p>
          </table:table-cell>
        </table:table-row>
        <table:table-row table:style-name="Table2606.1">
          <table:table-cell table:style-name="Table2606.A1" office:value-type="string">
            <text:list xml:id="list170629649184932" text:continue-numbering="true" text:style-name="WW8Num5">
              <text:list-item>
                <text:p text:style-name="P37"/>
              </text:list-item>
            </text:list>
          </table:table-cell>
          <table:table-cell table:style-name="Table2606.A1" office:value-type="string">
            <text:p text:style-name="P3">The Additional Director, Treasury, Camp Office, First Floor, New Treasury Building, Kutchery Road, Allahabad.</text:p>
          </table:table-cell>
        </table:table-row>
        <table:table-row table:style-name="Table2606.1">
          <table:table-cell table:style-name="Table2606.A1" office:value-type="string">
            <text:list xml:id="list170629516624164" text:continue-numbering="true" text:style-name="WW8Num5">
              <text:list-item>
                <text:p text:style-name="P37"/>
              </text:list-item>
            </text:list>
          </table:table-cell>
          <table:table-cell table:style-name="Table2606.A1" office:value-type="string">
            <text:p text:style-name="P7">All the District &amp; Session<text:span text:style-name="T61">s</text:span> Judges, <text:span text:style-name="T62">District Judiciary of the State of U.P.</text:span> <text:span text:style-name="T58">(</text:span><text:span text:style-name="T60">Through</text:span><text:span text:style-name="T58"> E-mail).</text:span><text:span text:style-name="T34"> </text:span><text:s text:c="2"/></text:p>
            <text:p text:style-name="P28"><text:tab/>The officer whose name mentioned above shall handover charge of <text:span text:style-name="T65">his</text:span> present post and shall proceed to take over charge of <text:span text:style-name="T65">his </text:span>new posting <text:span text:style-name="T57">immediately or as per direction mentioned in D.O. Letter No. 35/Admin. (Services)/2022 dated 21.01.2022, if applicable.</text:span></text:p>
            <text:p text:style-name="P28"/>
            <text:p text:style-name="P29"><text:tab/>The Certificates of handing and taking over charge may please be sent to the <text:span text:style-name="T54">Deputy Registrar</text:span> (Services), High Court, Allahabad forthwith.</text:p>
            <text:p text:style-name="P29"/>
            <text:p text:style-name="P33"><text:span text:style-name="T47"><text:tab/>The officer shall also <text:s/>mention <text:s/>therein personal ID no. allotted by the Court on the charge certificates</text:span><text:span text:style-name="T48">.</text:span></text:p>
            <text:p text:style-name="P31"/>
            <text:p text:style-name="P32"><text:span text:style-name="T5"><text:tab/></text:span><text:span text:style-name="T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4"/>
            <text:p text:style-name="P30"><text:span text:style-name="T7"><text:tab/></text:span><text:span text:style-name="T8">That immediately upon handing over charge by the transferred Presiding Officer and the Court falling vacant as a result thereof, the staff attached to such vacant court be transferred to other courts/establishment.”</text:span><text:span text:style-name="T45"> <text:s/></text:span></text:p>
          </table:table-cell>
        </table:table-row>
        <text:soft-page-break/>
        <table:table-row table:style-name="Table2606.1">
          <table:table-cell table:style-name="Table2606.A1" office:value-type="string">
            <text:list xml:id="list170628289087896" text:continue-numbering="true" text:style-name="WW8Num5">
              <text:list-item>
                <text:p text:style-name="P37"/>
              </text:list-item>
            </text:list>
          </table:table-cell>
          <table:table-cell table:style-name="Table2606.A1" office:value-type="string">
            <text:p text:style-name="P3">The Publication Secretary, U.P. Judicial Services Association Office, A- 1, River Bank Judges Colony, Lucknow.</text:p>
          </table:table-cell>
        </table:table-row>
        <table:table-row table:style-name="Table2606.1">
          <table:table-cell table:style-name="Table2606.A1" office:value-type="string">
            <text:list xml:id="list170628835178671" text:continue-numbering="true" text:style-name="WW8Num5">
              <text:list-item>
                <text:p text:style-name="P37"/>
              </text:list-item>
            </text:list>
          </table:table-cell>
          <table:table-cell table:style-name="Table2606.A1" office:value-type="string">
            <text:p text:style-name="P3">The Senior Registrar, High Court, Lucknow Bench, Lucknow <text:span text:style-name="T58">(</text:span><text:span text:style-name="T59">Through</text:span><text:span text:style-name="T58"> E-mail).</text:span></text:p>
          </table:table-cell>
        </table:table-row>
        <table:table-row table:style-name="Table2606.1">
          <table:table-cell table:style-name="Table2606.A1" office:value-type="string">
            <text:list xml:id="list170627855748278" text:continue-numbering="true" text:style-name="WW8Num5">
              <text:list-item>
                <text:p text:style-name="P37"/>
              </text:list-item>
            </text:list>
          </table:table-cell>
          <table:table-cell table:style-name="Table2606.A1" office:value-type="string">
            <text:list xml:id="list3051860212" text:style-name="WW8Num47">
              <text:list-header>
                <text:p text:style-name="P14">The <text:span text:style-name="T56">Senior </text:span>Registrar (Judicial) (Confidential), High Court, Allahabad <text:span text:style-name="T59">(Through E-mail).</text:span></text:p>
              </text:list-header>
            </text:list>
          </table:table-cell>
        </table:table-row>
        <table:table-row table:style-name="Table2606.1">
          <table:table-cell table:style-name="Table2606.A1" office:value-type="string">
            <text:list xml:id="list170628248398005" text:continue-list="list170627855748278" text:style-name="WW8Num5">
              <text:list-item>
                <text:p text:style-name="P37"/>
              </text:list-item>
            </text:list>
          </table:table-cell>
          <table:table-cell table:style-name="Table2606.A1" office:value-type="string">
            <text:list xml:id="list170628239961383" text:continue-list="list3051860212" text:style-name="WW8Num47">
              <text:list-header>
                <text:p text:style-name="P13">The Registrar (Judicial) (Budget), High Court, Allahabad <text:span text:style-name="T59">(Through E-mail).</text:span></text:p>
              </text:list-header>
            </text:list>
          </table:table-cell>
        </table:table-row>
        <table:table-row table:style-name="Table2606.1">
          <table:table-cell table:style-name="Table2606.A1" office:value-type="string">
            <text:list xml:id="list170629475059673" text:continue-list="list170628248398005" text:style-name="WW8Num5">
              <text:list-item>
                <text:p text:style-name="P37"/>
              </text:list-item>
            </text:list>
          </table:table-cell>
          <table:table-cell table:style-name="Table2606.A1" office:value-type="string">
            <text:list xml:id="list170628164519204" text:continue-list="list170628239961383" text:style-name="WW8Num47">
              <text:list-header>
                <text:p text:style-name="P8">The Registrar (Judicial) (Inspection), High Court, Allahabad <text:span text:style-name="T59">(Through E-mail).</text:span></text:p>
              </text:list-header>
            </text:list>
          </table:table-cell>
        </table:table-row>
        <table:table-row table:style-name="Table2606.1">
          <table:table-cell table:style-name="Table2606.A1" office:value-type="string">
            <text:list xml:id="list170627921114073" text:continue-list="list170629475059673" text:style-name="WW8Num5">
              <text:list-item>
                <text:p text:style-name="P37"/>
              </text:list-item>
            </text:list>
          </table:table-cell>
          <table:table-cell table:style-name="Table2606.A1" office:value-type="string">
            <text:list xml:id="list170629209403682" text:continue-list="list170628164519204" text:style-name="WW8Num47">
              <text:list-header>
                <text:p text:style-name="P9">The Joint Registrar (Judicial) (Computer), High Court, Allahabad <text:span text:style-name="T59">(Through E-mail).</text:span></text:p>
              </text:list-header>
            </text:list>
          </table:table-cell>
        </table:table-row>
        <table:table-row table:style-name="Table2606.1">
          <table:table-cell table:style-name="Table2606.A1" office:value-type="string">
            <text:list xml:id="list170628652352952" text:continue-list="list170627921114073" text:style-name="WW8Num5">
              <text:list-item>
                <text:p text:style-name="P37"/>
              </text:list-item>
            </text:list>
          </table:table-cell>
          <table:table-cell table:style-name="Table2606.A1" office:value-type="string">
            <text:p text:style-name="P4">The Deputy Registrar (<text:span text:style-name="T55">Admin </text:span><text:span text:style-name="T42">M</text:span><text:span text:style-name="Strong_20_Emphasis"><text:span text:style-name="T13">iscellaneous-</text:span></text:span><text:span text:style-name="Strong_20_Emphasis"><text:span text:style-name="T12"> </text:span></text:span><text:span text:style-name="T55">2</text:span>), High Court, Allahabad <text:span text:style-name="T59">(Through E-mail).</text:span></text:p>
          </table:table-cell>
        </table:table-row>
        <table:table-row table:style-name="Table2606.1">
          <table:table-cell table:style-name="Table2606.A1" office:value-type="string">
            <text:list xml:id="list170628107538698" text:continue-numbering="true" text:style-name="WW8Num5">
              <text:list-item>
                <text:p text:style-name="P37"/>
              </text:list-item>
            </text:list>
          </table:table-cell>
          <table:table-cell table:style-name="Table2606.A1" office:value-type="string">
            <text:p text:style-name="P5">The Assistant Registrar (Admin. A-3), Section, High Court, Allahabad <text:span text:style-name="T59">(Through E-mail)</text:span><text:span text:style-name="T58">.</text:span></text:p>
          </table:table-cell>
        </table:table-row>
        <table:table-row table:style-name="Table2606.1">
          <table:table-cell table:style-name="Table2606.A1" office:value-type="string">
            <text:list xml:id="list170629663314903" text:continue-numbering="true" text:style-name="WW8Num5">
              <text:list-item>
                <text:p text:style-name="P37"/>
              </text:list-item>
            </text:list>
          </table:table-cell>
          <table:table-cell table:style-name="Table2606.A1" office:value-type="string">
            <text:p text:style-name="P3">The Director, Printing &amp; Stationary, U.P. Allahabad for publication of the notification in the next issue of the Gazette.</text:p>
          </table:table-cell>
        </table:table-row>
        <table:table-row table:style-name="Table2606.1">
          <table:table-cell table:style-name="Table2606.A1" office:value-type="string">
            <text:list xml:id="list170628211717979" text:continue-numbering="true" text:style-name="WW8Num5">
              <text:list-item>
                <text:p text:style-name="P37"/>
              </text:list-item>
            </text:list>
          </table:table-cell>
          <table:table-cell table:style-name="Table2606.A1" office:value-type="string">
            <text:p text:style-name="P10">Private Secretaries to Hon’ble the Administrative Judges with the request to place this notification before His/Her Lordship's for kind perusal. <text:span text:style-name="T58">(</text:span><text:span text:style-name="T59">Through</text:span><text:span text:style-name="T58"> E-mail).</text:span> </text:p>
          </table:table-cell>
        </table:table-row>
      </table:table>
      <text:p text:style-name="P2"><text:tab/><text:tab/></text:p>
      <text:p text:style-name="P2"><text:tab/><text:tab/><text:tab/><text:tab/><text:tab/><text:tab/> <text:s text:c="4"/>BY ORDER OF THE HON'BLE COURT</text:p>
      <text:list xml:id="list1448192666" text:style-name="L382">
        <text:list-item>
          <text:list>
            <text:list-item>
              <text:list>
                <text:list-item>
                  <text:list>
                    <text:list-item>
                      <text:list>
                        <text:list-item>
                          <text:list>
                            <text:list-item>
                              <text:list>
                                <text:list-item>
                                  <text:list>
                                    <text:list-item>
                                      <text:list>
                                        <text:list-header>
                                          <text:p text:style-name="P6"/>
                                        </text:list-header>
                                      </text:list>
                                    </text:list-item>
                                  </text:list>
                                </text:list-item>
                              </text:list>
                            </text:list-item>
                          </text:list>
                        </text:list-item>
                      </text:list>
                    </text:list-item>
                  </text:list>
                </text:list-item>
              </text:list>
            </text:list-item>
          </text:list>
        </text:list-item>
      </text:list>
      <text:p text:style-name="P16"><text:span text:style-name="Strong_20_Emphasis"><text:span text:style-name="T9"><text:tab/><text:tab/><text:tab/><text:tab/><text:tab/><text:tab/><text:tab/> <text:s text:c="20"/><text:tab/> <text:s text:c="6"/></text:span></text:span><text:span text:style-name="Strong_20_Emphasis"><text:span text:style-name="T11">Sd/-</text:span></text:span><text:span text:style-name="Strong_20_Emphasis"><text:span text:style-name="T9"><text:tab/><text:tab/> <text:s text:c="59"/><text:tab/><text:tab/><text:tab/><text:tab/><text:tab/><text:tab/><text:tab/> <text:s text:c="2"/><text:tab/> <text:s text:c="3"/>(</text:span></text:span><text:span text:style-name="Strong_20_Emphasis"><text:span text:style-name="T10">ARUN KUMAR TIWARI</text:span></text:span><text:span text:style-name="Strong_20_Emphasis"><text:span text:style-name="T9">)</text:span></text:span></text:p>
      <text:p text:style-name="P15"><text:span text:style-name="Strong_20_Emphasis"><text:span text:style-name="T17"><text:tab/><text:tab/><text:tab/><text:tab/><text:tab/><text:tab/> <text:s text:c="4"/><text:tab/> <text:s text:c="4"/></text:span></text:span><text:span text:style-name="Strong_20_Emphasis"><text:span text:style-name="T20">ASSISTANT</text:span></text:span><text:span text:style-name="Strong_20_Emphasis"><text:span text:style-name="T19"> REGISTRAR </text:span></text:span><text:span text:style-name="Strong_20_Emphasis"><text:span text:style-name="T20">(</text:span></text:span><text:span text:style-name="Strong_20_Emphasis"><text:span text:style-name="T18">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8-29T17:06:27.717343107</dc:date>
    <meta:editing-cycles>3520</meta:editing-cycles>
    <meta:editing-duration>P34DT17H46M26S</meta:editing-duration>
    <meta:generator>LibreOffice/6.0.7.3$Linux_X86_64 LibreOffice_project/00m0$Build-3</meta:generator>
    <meta:print-date>2023-08-29T16:43:38.911207636</meta:print-date>
    <meta:document-statistic meta:table-count="3" meta:image-count="0" meta:object-count="0" meta:page-count="2" meta:paragraph-count="60" meta:word-count="498" meta:character-count="3695" meta:non-whitespace-character-count="2985"/>
    <meta:user-defined meta:name="Info 1"/>
    <meta:user-defined meta:name="Info 2"/>
    <meta:user-defined meta:name="Info 3"/>
    <meta:user-defined meta:name="Info 4"/>
  </office:meta>
</office:document-meta>
</file>