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6" style:family="table">
      <style:table-properties style:width="3.6688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7646in"/>
    </style:style>
    <style:style style:name="Table36.C" style:family="table-column">
      <style:table-column-properties style:column-width="2.4882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5.7028in" fo:margin-left="0.5625in" fo:margin-right="0.3597in" table:align="margins" style:writing-mode="lr-tb"/>
    </style:style>
    <style:style style:name="Table123.A" style:family="table-column">
      <style:table-column-properties style:column-width="0.4896in" style:rel-column-width="5630*"/>
    </style:style>
    <style:style style:name="Table123.B" style:family="table-column">
      <style:table-column-properties style:column-width="5.2132in" style:rel-column-width="59905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1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4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4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4" style:family="paragraph" style:parent-style-name="Body_20_Text_20_Indent_20_2" style:list-style-name="L1">
      <style:paragraph-properties fo:margin-left="0in" fo:margin-right="0in" fo:text-indent="0in" style:auto-text-indent="false"/>
    </style:style>
    <style:style style:name="P4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46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47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</style:style>
    <style:style style:name="P48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4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</style:style>
    <style:style style:name="P5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5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5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5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59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6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64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5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7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7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8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8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8in" fo:margin-right="0in" fo:text-indent="-0.8in" style:auto-text-indent="false" style:text-autospace="none"/>
    </style:style>
    <style:style style:name="P10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style:language-asian="ar" style:country-asian="SA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size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language-asian="ar" style:country-asian="SA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style:language-asian="ar" style:country-asian="SA" style:font-size-complex="13pt"/>
    </style:style>
    <style:style style:name="T20" style:family="text">
      <style:text-properties style:font-name="TimesNewRoman" style:font-size-complex="13pt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font-size-complex="14pt"/>
    </style:style>
    <style:style style:name="T25" style:family="text">
      <style:text-properties style:font-size-asian="13pt"/>
    </style:style>
    <style:style style:name="T26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68">HIGH COURT OF JUDICATURE AT ALLAHABAD</text:p>
      <text:h text:style-name="P59" text:outline-level="5" text:is-list-header="true">NOTIFICATION</text:h>
      <text:h text:style-name="P57" text:outline-level="2" text:is-list-header="true">DATED: ALLAHABAD: April 12, 2012</text:h>
      <text:p text:style-name="P11"/>
      <text:p text:style-name="P11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55" text:outline-level="1">No. </text:h>
          </table:table-cell>
          <table:table-cell table:style-name="Table36.A1" office:value-type="string">
            <text:h text:style-name="P56" text:outline-level="1" text:restart-numbering="true" text:start-value="-1">260</text:h>
          </table:table-cell>
          <table:table-cell table:style-name="Table36.A1" office:value-type="string">
            <text:h text:style-name="P55" text:outline-level="1">/ DR(S)/2012</text:h>
          </table:table-cell>
        </table:table-row>
      </table:table>
      <text:p text:style-name="P14"/>
      <text:p text:style-name="P23"><text:span text:style-name="T15"><text:tab/><text:tab/>On reversion to the regular line, Sri </text:span><text:span text:style-name="T13">Anant Kumar,</text:span><text:span text:style-name="T17"> Member Secretary, U.P. State Legal Services Authority, Lucknow to be Registrar General, High Court of Judicature at Allahabad.(After oath of present Registrar General as Judge of this Hon’ble High Court).</text:span></text:p>
      <text:p text:style-name="P23"><text:span text:style-name="T17"/></text:p>
      <text:p text:style-name="P23"><text:span text:style-name="T17"/></text:p>
      <text:p text:style-name="P23"><text:span text:style-name="T6"><text:tab/><text:tab/><text:tab/><text:tab/><text:tab/><text:tab/><text:tab/> <text:s text:c="12"/></text:span><text:span text:style-name="T13">BY ORDER OF THE COURT,</text:span></text:p>
      <text:p text:style-name="P9"><text:s text:c="20"/></text:p>
      <text:p text:style-name="P10"><text:tab/> <text:s text:c="2"/>Sd/-</text:p>
      <text:p text:style-name="P27"><text:s text:c="12"/><text:tab/><text:tab/><text:tab/><text:tab/><text:tab/><text:tab/> <text:s text:c="10"/>(VISHNU CHANDRA GUPTA)</text:p>
      <text:p text:style-name="P16"><text:tab/><text:tab/><text:tab/><text:tab/><text:tab/><text:tab/><text:tab/> <text:s text:c="16"/>REGISTRAR GENERAL</text:p>
      <text:p text:style-name="P29"/>
      <text:p text:style-name="P29"/>
      <text:h text:style-name="P60" text:outline-level="6">No. <text:s/>149 / DR (S)/ 2012, Dated: Allahabad: April 12 , 2012</text:h>
      <text:p text:style-name="P99"/>
      <text:p text:style-name="P96">Copy forwarded for information and necessary action to:</text:p>
      <text:list xml:id="list2142222447" text:style-name="WW8Num47">
        <text:list-item text:start-value="1">
          <text:p text:style-name="P77">The Executive Chairman, U.P. State Legal Services Authority, Third Floor, Jawahar Bhawan Annexe, Lucknow-226001</text:p>
        </text:list-item>
        <text:list-item>
          <text:p text:style-name="P77">Pramukh Sachiv, Niyukti, U.P. Shasan, Lucknow <text:span text:style-name="T6">with the request to relieve Sri Anant Kumar, Member Secretary, U.P. State Legal Services Authority, Lucknow </text:span><text:span text:style-name="T23">from his present post <text:s text:c="3"/>so as to enable him to take over charge of his new posting accordingly.</text:span></text:p>
        </text:list-item>
        <text:list-item>
          <text:p text:style-name="P77">Pramukh Sachiv, Nyay Evam Vidhiparamarshi, Uttar Pradesh Shasan, Lucknow.</text:p>
        </text:list-item>
        <text:list-item>
          <text:p text:style-name="P7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7">The Director, Institute of Judicial Training &amp; Research, U.P., Vineet Khand, Gomti Nagar, Lucknow. (Information available on E-mail).</text:p>
        </text:list-item>
        <text:list-item>
          <text:p text:style-name="P77">The Additional Director, Treasury, Camp Office, First Floor, New Treasury Building, Kutchery Road, Allahabad.</text:p>
        </text:list-item>
        <text:list-item>
          <text:p text:style-name="P77">All the District &amp; Sessions Judges subordinate to the High Court of Judicature at <text:span text:style-name="T24">Allahabad</text:span>.(Information available on E-mail).<text:tab/></text:p>
        </text:list-item>
        <text:list-item>
          <text:p text:style-name="P77"/>
        </text:list-item>
      </text:list>
      <table:table table:name="Table123" table:style-name="Table123">
        <table:table-column table:style-name="Table123.A"/>
        <table:table-column table:style-name="Table123.B"/>
        <table:table-row table:style-name="Table123.1">
          <table:table-cell table:style-name="Table123.A1" office:value-type="string">
            <text:list xml:id="list64882318" text:style-name="L3">
              <text:list-item text:start-value="1">
                <text:p text:style-name="P66"/>
              </text:list-item>
            </text:list>
          </table:table-cell>
          <table:table-cell table:style-name="Table123.A1" office:value-type="string">
            <text:p text:style-name="P67">Sri Anant Kumar, Member Secretary, U.P. State Legal Services Authority, Lucknow.</text:p>
          </table:table-cell>
        </table:table-row>
      </table:table>
      <text:p text:style-name="P51"><text:tab/><text:tab/></text:p>
      <text:p text:style-name="P51"><text:tab/><text:tab/>You shall hand over charge of your present post and shall proceed to take over charge of your new posting as and when present Registrar General takes oath <text:s/>as Judge of this Hon’ble Court. </text:p>
      <text:p text:style-name="P51"/>
      <text:p text:style-name="P49"><text:tab/><text:tab/>The handing and taking over charge certificates may kindly be sent to the <text:tab/>Deputy Registrar (Services), High Court, Allahabad forthwith.</text:p>
      <text:p text:style-name="P52"/>
      <text:list xml:id="list1420796987" text:continue-list="list2142222447" text:style-name="WW8Num47">
        <text:list-item>
          <text:p text:style-name="P77">The Registrar, High Court, Lucknow Bench, Lucknow. (Information available on E-mail).</text:p>
        </text:list-item>
        <text:list-item>
          <text:p text:style-name="P77">The Publication Secretary, U.P. Judicial Services Association Office, A-1, River Bank Judges Colony, Lucknow.</text:p>
        </text:list-item>
        <text:list-item>
          <text:p text:style-name="P77">The Registrar (Confidential), High Court, Allahabad.</text:p>
        </text:list-item>
        <text:list-item>
          <text:p text:style-name="P77">The Joint Registrar (I), High Court, Allahabad.</text:p>
        </text:list-item>
        <text:list-item>
          <text:p text:style-name="P77">The Officer On Special Duty/ Incharge Computer Centre, High Court, Allahabad.</text:p>
        </text:list-item>
        <text:list-item>
          <text:p text:style-name="P77">The Deputy Registrar (G), High Court, <text:span text:style-name="T24">Allahabad</text:span></text:p>
        </text:list-item>
        <text:list-item>
          <text:p text:style-name="P77">The Joint Registrar (Budget), High Court, <text:span text:style-name="T24">Allahabad</text:span>.</text:p>
        </text:list-item>
        <text:list-item>
          <text:p text:style-name="P77"><text:soft-page-break/>The Joint Registrar (Admin.), High Court, Allahabad.</text:p>
        </text:list-item>
        <text:list-item>
          <text:p text:style-name="P77">The Section Officer (Admin. A-2 Section), High Court, Allahabad. </text:p>
        </text:list-item>
        <text:list-item>
          <text:p text:style-name="P77">The Section Officer (Admin.A-3 Section), High Court, Allahabad.</text:p>
        </text:list-item>
        <text:list-item>
          <text:p text:style-name="P77">The Section Officer (Admin. C Section), High Court, Allahabad.</text:p>
        </text:list-item>
        <text:list-item>
          <text:p text:style-name="P77">The Director, Printing &amp; Stationary, U.P. Allahabad for publication of the notification in the next issue of the Gazette.</text:p>
        </text:list-item>
        <text:list-item>
          <text:p text:style-name="P77">P.S. to Hon’ble Judges, with the request to place this notification before the Hon’ble Judges sitting at <text:span text:style-name="T24">Allahabad</text:span> &amp; <text:span text:style-name="T24">Lucknow</text:span> for their Lordship’s kind perusal. (Information available on E-mail).</text:p>
        </text:list-item>
      </text:list>
      <text:p text:style-name="P98"><text:s text:c="7"/>BY ORDER OF THE COURT,</text:p>
      <text:p text:style-name="P91"><text:s text:c="13"/><text:tab/></text:p>
      <text:p text:style-name="P81">Sd/-</text:p>
      <text:p text:style-name="P84"><text:s text:c="3"/><text:span text:style-name="T5">(VIRENDRA KUMAR SRIVASTVA)</text:span></text:p>
      <text:p text:style-name="P87"><text:s text:c="11"/><text:tab/><text:tab/><text:tab/> <text:s text:c="47"/>DEPUTY REGISTRAR(SERVICES) </text:p>
      <text:p text:style-name="P88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4-12T13:52:56</dc:date>
    <meta:print-date>2012-04-12T13:50:57</meta:print-date>
    <meta:editing-cycles>459</meta:editing-cycles>
    <meta:editing-duration>PT236H03M3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3" meta:word-count="469" meta:character-count="3282"/>
    <meta:user-defined meta:name="Info 1"/>
    <meta:user-defined meta:name="Info 2"/>
    <meta:user-defined meta:name="Info 3"/>
    <meta:user-defined meta:name="Info 4"/>
  </office:meta>
</office:document-meta>
</file>