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5" style:family="table">
      <style:table-properties style:width="3.5236in" fo:margin-left="-0.0104in" fo:margin-right="3.1118in" table:align="margins" style:writing-mode="lr-tb"/>
    </style:style>
    <style:style style:name="Table345.A" style:family="table-column">
      <style:table-column-properties style:column-width="0.5938in" style:rel-column-width="11045*"/>
    </style:style>
    <style:style style:name="Table345.B" style:family="table-column">
      <style:table-column-properties style:column-width="0.5944in" style:rel-column-width="11058*"/>
    </style:style>
    <style:style style:name="Table345.C" style:family="table-column">
      <style:table-column-properties style:column-width="2.3354in" style:rel-column-width="43432*"/>
    </style:style>
    <style:style style:name="Table345.1" style:family="table-row">
      <style:table-row-properties style:keep-together="true" fo:keep-together="auto"/>
    </style:style>
    <style:style style:name="Table3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5236in" fo:margin-left="-0.0104in" fo:margin-right="3.1118in" table:align="margins" style:writing-mode="lr-tb"/>
    </style:style>
    <style:style style:name="Table1.A" style:family="table-column">
      <style:table-column-properties style:column-width="0.5938in" style:rel-column-width="11045*"/>
    </style:style>
    <style:style style:name="Table1.B" style:family="table-column">
      <style:table-column-properties style:column-width="0.5944in" style:rel-column-width="11058*"/>
    </style:style>
    <style:style style:name="Table1.C" style:family="table-column">
      <style:table-column-properties style:column-width="2.3354in" style:rel-column-width="4343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236in" fo:margin-left="-0.0104in" fo:margin-right="3.1118in" table:align="margins" style:writing-mode="lr-tb"/>
    </style:style>
    <style:style style:name="Table2.A" style:family="table-column">
      <style:table-column-properties style:column-width="0.5938in" style:rel-column-width="11045*"/>
    </style:style>
    <style:style style:name="Table2.B" style:family="table-column">
      <style:table-column-properties style:column-width="0.5944in" style:rel-column-width="11058*"/>
    </style:style>
    <style:style style:name="Table2.C" style:family="table-column">
      <style:table-column-properties style:column-width="2.3354in" style:rel-column-width="43432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236in" fo:margin-left="-0.0104in" fo:margin-right="3.1118in" table:align="margins" style:writing-mode="lr-tb"/>
    </style:style>
    <style:style style:name="Table3.A" style:family="table-column">
      <style:table-column-properties style:column-width="0.5938in" style:rel-column-width="11045*"/>
    </style:style>
    <style:style style:name="Table3.B" style:family="table-column">
      <style:table-column-properties style:column-width="0.5944in" style:rel-column-width="11058*"/>
    </style:style>
    <style:style style:name="Table3.C" style:family="table-column">
      <style:table-column-properties style:column-width="2.3354in" style:rel-column-width="43432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236in" fo:margin-left="-0.0104in" fo:margin-right="3.1118in" table:align="margins" style:writing-mode="lr-tb"/>
    </style:style>
    <style:style style:name="Table4.A" style:family="table-column">
      <style:table-column-properties style:column-width="0.5938in" style:rel-column-width="11045*"/>
    </style:style>
    <style:style style:name="Table4.B" style:family="table-column">
      <style:table-column-properties style:column-width="0.5944in" style:rel-column-width="11058*"/>
    </style:style>
    <style:style style:name="Table4.C" style:family="table-column">
      <style:table-column-properties style:column-width="2.3354in" style:rel-column-width="43432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5236in" fo:margin-left="-0.0104in" fo:margin-right="3.1118in" table:align="margins" style:writing-mode="lr-tb"/>
    </style:style>
    <style:style style:name="Table5.A" style:family="table-column">
      <style:table-column-properties style:column-width="0.5938in" style:rel-column-width="11045*"/>
    </style:style>
    <style:style style:name="Table5.B" style:family="table-column">
      <style:table-column-properties style:column-width="0.5944in" style:rel-column-width="11058*"/>
    </style:style>
    <style:style style:name="Table5.C" style:family="table-column">
      <style:table-column-properties style:column-width="2.3354in" style:rel-column-width="43432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5236in" fo:margin-left="-0.0104in" fo:margin-right="3.1118in" table:align="margins" style:writing-mode="lr-tb"/>
    </style:style>
    <style:style style:name="Table6.A" style:family="table-column">
      <style:table-column-properties style:column-width="0.5938in" style:rel-column-width="11045*"/>
    </style:style>
    <style:style style:name="Table6.B" style:family="table-column">
      <style:table-column-properties style:column-width="0.5944in" style:rel-column-width="11058*"/>
    </style:style>
    <style:style style:name="Table6.C" style:family="table-column">
      <style:table-column-properties style:column-width="2.3354in" style:rel-column-width="43432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5236in" fo:margin-left="-0.0104in" fo:margin-right="3.1118in" table:align="margins" style:writing-mode="lr-tb"/>
    </style:style>
    <style:style style:name="Table7.A" style:family="table-column">
      <style:table-column-properties style:column-width="0.5938in" style:rel-column-width="11045*"/>
    </style:style>
    <style:style style:name="Table7.B" style:family="table-column">
      <style:table-column-properties style:column-width="0.5944in" style:rel-column-width="11058*"/>
    </style:style>
    <style:style style:name="Table7.C" style:family="table-column">
      <style:table-column-properties style:column-width="2.3354in" style:rel-column-width="43432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5236in" fo:margin-left="-0.0104in" fo:margin-right="3.1118in" table:align="margins" style:writing-mode="lr-tb"/>
    </style:style>
    <style:style style:name="Table8.A" style:family="table-column">
      <style:table-column-properties style:column-width="0.5938in" style:rel-column-width="11045*"/>
    </style:style>
    <style:style style:name="Table8.B" style:family="table-column">
      <style:table-column-properties style:column-width="0.5944in" style:rel-column-width="11058*"/>
    </style:style>
    <style:style style:name="Table8.C" style:family="table-column">
      <style:table-column-properties style:column-width="2.3354in" style:rel-column-width="43432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5236in" fo:margin-left="-0.0104in" fo:margin-right="3.1118in" table:align="margins" style:writing-mode="lr-tb"/>
    </style:style>
    <style:style style:name="Table9.A" style:family="table-column">
      <style:table-column-properties style:column-width="0.5938in" style:rel-column-width="11045*"/>
    </style:style>
    <style:style style:name="Table9.B" style:family="table-column">
      <style:table-column-properties style:column-width="0.5944in" style:rel-column-width="11058*"/>
    </style:style>
    <style:style style:name="Table9.C" style:family="table-column">
      <style:table-column-properties style:column-width="2.3354in" style:rel-column-width="43432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5236in" fo:margin-left="-0.0104in" fo:margin-right="3.1118in" table:align="margins" style:writing-mode="lr-tb"/>
    </style:style>
    <style:style style:name="Table10.A" style:family="table-column">
      <style:table-column-properties style:column-width="0.5938in" style:rel-column-width="11045*"/>
    </style:style>
    <style:style style:name="Table10.B" style:family="table-column">
      <style:table-column-properties style:column-width="0.5944in" style:rel-column-width="11058*"/>
    </style:style>
    <style:style style:name="Table10.C" style:family="table-column">
      <style:table-column-properties style:column-width="2.3354in" style:rel-column-width="43432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5236in" fo:margin-left="-0.0104in" fo:margin-right="3.1118in" table:align="margins" style:writing-mode="lr-tb"/>
    </style:style>
    <style:style style:name="Table11.A" style:family="table-column">
      <style:table-column-properties style:column-width="0.5938in" style:rel-column-width="11045*"/>
    </style:style>
    <style:style style:name="Table11.B" style:family="table-column">
      <style:table-column-properties style:column-width="0.5944in" style:rel-column-width="11058*"/>
    </style:style>
    <style:style style:name="Table11.C" style:family="table-column">
      <style:table-column-properties style:column-width="2.3354in" style:rel-column-width="43432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5236in" fo:margin-left="-0.0104in" fo:margin-right="3.1118in" table:align="margins" style:writing-mode="lr-tb"/>
    </style:style>
    <style:style style:name="Table12.A" style:family="table-column">
      <style:table-column-properties style:column-width="0.5938in" style:rel-column-width="11045*"/>
    </style:style>
    <style:style style:name="Table12.B" style:family="table-column">
      <style:table-column-properties style:column-width="0.5944in" style:rel-column-width="11058*"/>
    </style:style>
    <style:style style:name="Table12.C" style:family="table-column">
      <style:table-column-properties style:column-width="2.3354in" style:rel-column-width="43432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5236in" fo:margin-left="-0.0104in" fo:margin-right="3.1118in" table:align="margins" style:writing-mode="lr-tb"/>
    </style:style>
    <style:style style:name="Table13.A" style:family="table-column">
      <style:table-column-properties style:column-width="0.5938in" style:rel-column-width="11045*"/>
    </style:style>
    <style:style style:name="Table13.B" style:family="table-column">
      <style:table-column-properties style:column-width="0.5944in" style:rel-column-width="11058*"/>
    </style:style>
    <style:style style:name="Table13.C" style:family="table-column">
      <style:table-column-properties style:column-width="2.3354in" style:rel-column-width="43432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3.5236in" fo:margin-left="-0.0104in" fo:margin-right="3.1118in" table:align="margins" style:writing-mode="lr-tb"/>
    </style:style>
    <style:style style:name="Table14.A" style:family="table-column">
      <style:table-column-properties style:column-width="0.5938in" style:rel-column-width="11045*"/>
    </style:style>
    <style:style style:name="Table14.B" style:family="table-column">
      <style:table-column-properties style:column-width="0.5944in" style:rel-column-width="11058*"/>
    </style:style>
    <style:style style:name="Table14.C" style:family="table-column">
      <style:table-column-properties style:column-width="2.3354in" style:rel-column-width="43432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5236in" fo:margin-left="-0.0104in" fo:margin-right="3.1118in" table:align="margins" style:writing-mode="lr-tb"/>
    </style:style>
    <style:style style:name="Table15.A" style:family="table-column">
      <style:table-column-properties style:column-width="0.5938in" style:rel-column-width="11045*"/>
    </style:style>
    <style:style style:name="Table15.B" style:family="table-column">
      <style:table-column-properties style:column-width="0.5944in" style:rel-column-width="11058*"/>
    </style:style>
    <style:style style:name="Table15.C" style:family="table-column">
      <style:table-column-properties style:column-width="2.3354in" style:rel-column-width="43432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5236in" fo:margin-left="-0.0104in" fo:margin-right="3.1118in" table:align="margins" style:writing-mode="lr-tb"/>
    </style:style>
    <style:style style:name="Table16.A" style:family="table-column">
      <style:table-column-properties style:column-width="0.5938in" style:rel-column-width="11045*"/>
    </style:style>
    <style:style style:name="Table16.B" style:family="table-column">
      <style:table-column-properties style:column-width="0.5944in" style:rel-column-width="11058*"/>
    </style:style>
    <style:style style:name="Table16.C" style:family="table-column">
      <style:table-column-properties style:column-width="2.3354in" style:rel-column-width="43432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3.5236in" fo:margin-left="-0.0104in" fo:margin-right="3.1118in" table:align="margins" style:writing-mode="lr-tb"/>
    </style:style>
    <style:style style:name="Table17.A" style:family="table-column">
      <style:table-column-properties style:column-width="0.5938in" style:rel-column-width="11045*"/>
    </style:style>
    <style:style style:name="Table17.B" style:family="table-column">
      <style:table-column-properties style:column-width="0.5944in" style:rel-column-width="11058*"/>
    </style:style>
    <style:style style:name="Table17.C" style:family="table-column">
      <style:table-column-properties style:column-width="2.3354in" style:rel-column-width="43432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5236in" fo:margin-left="-0.0104in" fo:margin-right="3.1118in" table:align="margins" style:writing-mode="lr-tb"/>
    </style:style>
    <style:style style:name="Table18.A" style:family="table-column">
      <style:table-column-properties style:column-width="0.5938in" style:rel-column-width="11045*"/>
    </style:style>
    <style:style style:name="Table18.B" style:family="table-column">
      <style:table-column-properties style:column-width="0.5944in" style:rel-column-width="11058*"/>
    </style:style>
    <style:style style:name="Table18.C" style:family="table-column">
      <style:table-column-properties style:column-width="2.3354in" style:rel-column-width="43432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5236in" fo:margin-left="-0.0104in" fo:margin-right="3.1118in" table:align="margins" style:writing-mode="lr-tb"/>
    </style:style>
    <style:style style:name="Table19.A" style:family="table-column">
      <style:table-column-properties style:column-width="0.5938in" style:rel-column-width="11045*"/>
    </style:style>
    <style:style style:name="Table19.B" style:family="table-column">
      <style:table-column-properties style:column-width="0.5944in" style:rel-column-width="11058*"/>
    </style:style>
    <style:style style:name="Table19.C" style:family="table-column">
      <style:table-column-properties style:column-width="2.3354in" style:rel-column-width="43432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3.5236in" fo:margin-left="-0.0104in" fo:margin-right="3.1118in" table:align="margins" style:writing-mode="lr-tb"/>
    </style:style>
    <style:style style:name="Table20.A" style:family="table-column">
      <style:table-column-properties style:column-width="0.5938in" style:rel-column-width="11045*"/>
    </style:style>
    <style:style style:name="Table20.B" style:family="table-column">
      <style:table-column-properties style:column-width="0.5944in" style:rel-column-width="11058*"/>
    </style:style>
    <style:style style:name="Table20.C" style:family="table-column">
      <style:table-column-properties style:column-width="2.3354in" style:rel-column-width="43432*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3.5236in" fo:margin-left="-0.0104in" fo:margin-right="3.1118in" table:align="margins" style:writing-mode="lr-tb"/>
    </style:style>
    <style:style style:name="Table21.A" style:family="table-column">
      <style:table-column-properties style:column-width="0.5938in" style:rel-column-width="11045*"/>
    </style:style>
    <style:style style:name="Table21.B" style:family="table-column">
      <style:table-column-properties style:column-width="0.5944in" style:rel-column-width="11058*"/>
    </style:style>
    <style:style style:name="Table21.C" style:family="table-column">
      <style:table-column-properties style:column-width="2.3354in" style:rel-column-width="43432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3.5236in" fo:margin-left="-0.0104in" fo:margin-right="3.1118in" table:align="margins" style:writing-mode="lr-tb"/>
    </style:style>
    <style:style style:name="Table22.A" style:family="table-column">
      <style:table-column-properties style:column-width="0.5938in" style:rel-column-width="11045*"/>
    </style:style>
    <style:style style:name="Table22.B" style:family="table-column">
      <style:table-column-properties style:column-width="0.5944in" style:rel-column-width="11058*"/>
    </style:style>
    <style:style style:name="Table22.C" style:family="table-column">
      <style:table-column-properties style:column-width="2.3354in" style:rel-column-width="43432*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3.5236in" fo:margin-left="-0.0104in" fo:margin-right="3.1118in" table:align="margins" style:writing-mode="lr-tb"/>
    </style:style>
    <style:style style:name="Table23.A" style:family="table-column">
      <style:table-column-properties style:column-width="0.5938in" style:rel-column-width="11045*"/>
    </style:style>
    <style:style style:name="Table23.B" style:family="table-column">
      <style:table-column-properties style:column-width="0.5944in" style:rel-column-width="11058*"/>
    </style:style>
    <style:style style:name="Table23.C" style:family="table-column">
      <style:table-column-properties style:column-width="2.3354in" style:rel-column-width="43432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3.5236in" fo:margin-left="-0.0104in" fo:margin-right="3.1118in" table:align="margins" style:writing-mode="lr-tb"/>
    </style:style>
    <style:style style:name="Table24.A" style:family="table-column">
      <style:table-column-properties style:column-width="0.5938in" style:rel-column-width="11045*"/>
    </style:style>
    <style:style style:name="Table24.B" style:family="table-column">
      <style:table-column-properties style:column-width="0.5944in" style:rel-column-width="11058*"/>
    </style:style>
    <style:style style:name="Table24.C" style:family="table-column">
      <style:table-column-properties style:column-width="2.3354in" style:rel-column-width="43432*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3.5236in" fo:margin-left="-0.0104in" fo:margin-right="3.1118in" table:align="margins" style:writing-mode="lr-tb"/>
    </style:style>
    <style:style style:name="Table25.A" style:family="table-column">
      <style:table-column-properties style:column-width="0.5938in" style:rel-column-width="11045*"/>
    </style:style>
    <style:style style:name="Table25.B" style:family="table-column">
      <style:table-column-properties style:column-width="0.5944in" style:rel-column-width="11058*"/>
    </style:style>
    <style:style style:name="Table25.C" style:family="table-column">
      <style:table-column-properties style:column-width="2.3354in" style:rel-column-width="43432*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5236in" fo:margin-left="-0.0104in" fo:margin-right="3.1118in" table:align="margins" style:writing-mode="lr-tb"/>
    </style:style>
    <style:style style:name="Table26.A" style:family="table-column">
      <style:table-column-properties style:column-width="0.5938in" style:rel-column-width="11045*"/>
    </style:style>
    <style:style style:name="Table26.B" style:family="table-column">
      <style:table-column-properties style:column-width="0.5944in" style:rel-column-width="11058*"/>
    </style:style>
    <style:style style:name="Table26.C" style:family="table-column">
      <style:table-column-properties style:column-width="2.3354in" style:rel-column-width="43432*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3.5236in" fo:margin-left="-0.0104in" fo:margin-right="3.1118in" table:align="margins" style:writing-mode="lr-tb"/>
    </style:style>
    <style:style style:name="Table27.A" style:family="table-column">
      <style:table-column-properties style:column-width="0.5938in" style:rel-column-width="11045*"/>
    </style:style>
    <style:style style:name="Table27.B" style:family="table-column">
      <style:table-column-properties style:column-width="0.5944in" style:rel-column-width="11058*"/>
    </style:style>
    <style:style style:name="Table27.C" style:family="table-column">
      <style:table-column-properties style:column-width="2.3354in" style:rel-column-width="43432*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3.5236in" fo:margin-left="-0.0104in" fo:margin-right="3.1118in" table:align="margins" style:writing-mode="lr-tb"/>
    </style:style>
    <style:style style:name="Table28.A" style:family="table-column">
      <style:table-column-properties style:column-width="0.5938in" style:rel-column-width="11045*"/>
    </style:style>
    <style:style style:name="Table28.B" style:family="table-column">
      <style:table-column-properties style:column-width="0.5944in" style:rel-column-width="11058*"/>
    </style:style>
    <style:style style:name="Table28.C" style:family="table-column">
      <style:table-column-properties style:column-width="2.3354in" style:rel-column-width="43432*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5236in" fo:margin-left="-0.0104in" fo:margin-right="3.1118in" table:align="margins" style:writing-mode="lr-tb"/>
    </style:style>
    <style:style style:name="Table29.A" style:family="table-column">
      <style:table-column-properties style:column-width="0.5938in" style:rel-column-width="11045*"/>
    </style:style>
    <style:style style:name="Table29.B" style:family="table-column">
      <style:table-column-properties style:column-width="0.5944in" style:rel-column-width="11058*"/>
    </style:style>
    <style:style style:name="Table29.C" style:family="table-column">
      <style:table-column-properties style:column-width="2.3354in" style:rel-column-width="43432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5236in" fo:margin-left="-0.0104in" fo:margin-right="3.1118in" table:align="margins" style:writing-mode="lr-tb"/>
    </style:style>
    <style:style style:name="Table30.A" style:family="table-column">
      <style:table-column-properties style:column-width="0.5938in" style:rel-column-width="11045*"/>
    </style:style>
    <style:style style:name="Table30.B" style:family="table-column">
      <style:table-column-properties style:column-width="0.5944in" style:rel-column-width="11058*"/>
    </style:style>
    <style:style style:name="Table30.C" style:family="table-column">
      <style:table-column-properties style:column-width="2.3354in" style:rel-column-width="43432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5236in" fo:margin-left="-0.0104in" fo:margin-right="3.1118in" table:align="margins" style:writing-mode="lr-tb"/>
    </style:style>
    <style:style style:name="Table31.A" style:family="table-column">
      <style:table-column-properties style:column-width="0.5938in" style:rel-column-width="11045*"/>
    </style:style>
    <style:style style:name="Table31.B" style:family="table-column">
      <style:table-column-properties style:column-width="0.5944in" style:rel-column-width="11058*"/>
    </style:style>
    <style:style style:name="Table31.C" style:family="table-column">
      <style:table-column-properties style:column-width="2.3354in" style:rel-column-width="43432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5236in" fo:margin-left="-0.0104in" fo:margin-right="3.1118in" table:align="margins" style:writing-mode="lr-tb"/>
    </style:style>
    <style:style style:name="Table32.A" style:family="table-column">
      <style:table-column-properties style:column-width="0.5938in" style:rel-column-width="11045*"/>
    </style:style>
    <style:style style:name="Table32.B" style:family="table-column">
      <style:table-column-properties style:column-width="0.5944in" style:rel-column-width="11058*"/>
    </style:style>
    <style:style style:name="Table32.C" style:family="table-column">
      <style:table-column-properties style:column-width="2.3354in" style:rel-column-width="43432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5236in" fo:margin-left="-0.0104in" fo:margin-right="3.1118in" table:align="margins" style:writing-mode="lr-tb"/>
    </style:style>
    <style:style style:name="Table33.A" style:family="table-column">
      <style:table-column-properties style:column-width="0.5938in" style:rel-column-width="11045*"/>
    </style:style>
    <style:style style:name="Table33.B" style:family="table-column">
      <style:table-column-properties style:column-width="0.5944in" style:rel-column-width="11058*"/>
    </style:style>
    <style:style style:name="Table33.C" style:family="table-column">
      <style:table-column-properties style:column-width="2.3354in" style:rel-column-width="43432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5236in" fo:margin-left="-0.0104in" fo:margin-right="3.1118in" table:align="margins" style:writing-mode="lr-tb"/>
    </style:style>
    <style:style style:name="Table34.A" style:family="table-column">
      <style:table-column-properties style:column-width="0.5938in" style:rel-column-width="11045*"/>
    </style:style>
    <style:style style:name="Table34.B" style:family="table-column">
      <style:table-column-properties style:column-width="0.5944in" style:rel-column-width="11058*"/>
    </style:style>
    <style:style style:name="Table34.C" style:family="table-column">
      <style:table-column-properties style:column-width="2.3354in" style:rel-column-width="43432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3.5236in" fo:margin-left="-0.0104in" fo:margin-right="3.1118in" table:align="margins" style:writing-mode="lr-tb"/>
    </style:style>
    <style:style style:name="Table35.A" style:family="table-column">
      <style:table-column-properties style:column-width="0.5938in" style:rel-column-width="11045*"/>
    </style:style>
    <style:style style:name="Table35.B" style:family="table-column">
      <style:table-column-properties style:column-width="0.5944in" style:rel-column-width="11058*"/>
    </style:style>
    <style:style style:name="Table35.C" style:family="table-column">
      <style:table-column-properties style:column-width="2.3354in" style:rel-column-width="43432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3.5236in" fo:margin-left="-0.0104in" fo:margin-right="3.1118in" table:align="margins" style:writing-mode="lr-tb"/>
    </style:style>
    <style:style style:name="Table36.A" style:family="table-column">
      <style:table-column-properties style:column-width="0.5938in" style:rel-column-width="11045*"/>
    </style:style>
    <style:style style:name="Table36.B" style:family="table-column">
      <style:table-column-properties style:column-width="0.5944in" style:rel-column-width="11058*"/>
    </style:style>
    <style:style style:name="Table36.C" style:family="table-column">
      <style:table-column-properties style:column-width="2.3354in" style:rel-column-width="43432*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3.5236in" fo:margin-left="-0.0104in" fo:margin-right="3.1118in" table:align="margins" style:writing-mode="lr-tb"/>
    </style:style>
    <style:style style:name="Table37.A" style:family="table-column">
      <style:table-column-properties style:column-width="0.5938in" style:rel-column-width="11045*"/>
    </style:style>
    <style:style style:name="Table37.B" style:family="table-column">
      <style:table-column-properties style:column-width="0.5944in" style:rel-column-width="11058*"/>
    </style:style>
    <style:style style:name="Table37.C" style:family="table-column">
      <style:table-column-properties style:column-width="2.3354in" style:rel-column-width="43432*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3.5236in" fo:margin-left="-0.0104in" fo:margin-right="3.1118in" table:align="margins" style:writing-mode="lr-tb"/>
    </style:style>
    <style:style style:name="Table38.A" style:family="table-column">
      <style:table-column-properties style:column-width="0.5938in" style:rel-column-width="11045*"/>
    </style:style>
    <style:style style:name="Table38.B" style:family="table-column">
      <style:table-column-properties style:column-width="0.5944in" style:rel-column-width="11058*"/>
    </style:style>
    <style:style style:name="Table38.C" style:family="table-column">
      <style:table-column-properties style:column-width="2.3354in" style:rel-column-width="43432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3.5236in" fo:margin-left="-0.0104in" fo:margin-right="3.1118in" table:align="margins" style:writing-mode="lr-tb"/>
    </style:style>
    <style:style style:name="Table39.A" style:family="table-column">
      <style:table-column-properties style:column-width="0.5938in" style:rel-column-width="11045*"/>
    </style:style>
    <style:style style:name="Table39.B" style:family="table-column">
      <style:table-column-properties style:column-width="0.5944in" style:rel-column-width="11058*"/>
    </style:style>
    <style:style style:name="Table39.C" style:family="table-column">
      <style:table-column-properties style:column-width="2.3354in" style:rel-column-width="43432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3.5236in" fo:margin-left="-0.0104in" fo:margin-right="3.1118in" table:align="margins" style:writing-mode="lr-tb"/>
    </style:style>
    <style:style style:name="Table40.A" style:family="table-column">
      <style:table-column-properties style:column-width="0.5938in" style:rel-column-width="11045*"/>
    </style:style>
    <style:style style:name="Table40.B" style:family="table-column">
      <style:table-column-properties style:column-width="0.5944in" style:rel-column-width="11058*"/>
    </style:style>
    <style:style style:name="Table40.C" style:family="table-column">
      <style:table-column-properties style:column-width="2.3354in" style:rel-column-width="43432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3.5236in" fo:margin-left="-0.0104in" fo:margin-right="3.1118in" table:align="margins" style:writing-mode="lr-tb"/>
    </style:style>
    <style:style style:name="Table41.A" style:family="table-column">
      <style:table-column-properties style:column-width="0.5938in" style:rel-column-width="11045*"/>
    </style:style>
    <style:style style:name="Table41.B" style:family="table-column">
      <style:table-column-properties style:column-width="0.5944in" style:rel-column-width="11058*"/>
    </style:style>
    <style:style style:name="Table41.C" style:family="table-column">
      <style:table-column-properties style:column-width="2.3354in" style:rel-column-width="43432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3.5236in" fo:margin-left="-0.0104in" fo:margin-right="3.1118in" table:align="margins" style:writing-mode="lr-tb"/>
    </style:style>
    <style:style style:name="Table42.A" style:family="table-column">
      <style:table-column-properties style:column-width="0.5938in" style:rel-column-width="11045*"/>
    </style:style>
    <style:style style:name="Table42.B" style:family="table-column">
      <style:table-column-properties style:column-width="0.5944in" style:rel-column-width="11058*"/>
    </style:style>
    <style:style style:name="Table42.C" style:family="table-column">
      <style:table-column-properties style:column-width="2.3354in" style:rel-column-width="43432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3.5236in" fo:margin-left="-0.0104in" fo:margin-right="3.1118in" table:align="margins" style:writing-mode="lr-tb"/>
    </style:style>
    <style:style style:name="Table43.A" style:family="table-column">
      <style:table-column-properties style:column-width="0.5938in" style:rel-column-width="11045*"/>
    </style:style>
    <style:style style:name="Table43.B" style:family="table-column">
      <style:table-column-properties style:column-width="0.5944in" style:rel-column-width="11058*"/>
    </style:style>
    <style:style style:name="Table43.C" style:family="table-column">
      <style:table-column-properties style:column-width="2.3354in" style:rel-column-width="43432*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3.5236in" fo:margin-left="-0.0104in" fo:margin-right="3.1118in" table:align="margins" style:writing-mode="lr-tb"/>
    </style:style>
    <style:style style:name="Table44.A" style:family="table-column">
      <style:table-column-properties style:column-width="0.5938in" style:rel-column-width="11045*"/>
    </style:style>
    <style:style style:name="Table44.B" style:family="table-column">
      <style:table-column-properties style:column-width="0.5944in" style:rel-column-width="11058*"/>
    </style:style>
    <style:style style:name="Table44.C" style:family="table-column">
      <style:table-column-properties style:column-width="2.3354in" style:rel-column-width="43432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3.5236in" fo:margin-left="-0.0104in" fo:margin-right="3.1118in" table:align="margins" style:writing-mode="lr-tb"/>
    </style:style>
    <style:style style:name="Table45.A" style:family="table-column">
      <style:table-column-properties style:column-width="0.5938in" style:rel-column-width="11045*"/>
    </style:style>
    <style:style style:name="Table45.B" style:family="table-column">
      <style:table-column-properties style:column-width="0.5944in" style:rel-column-width="11058*"/>
    </style:style>
    <style:style style:name="Table45.C" style:family="table-column">
      <style:table-column-properties style:column-width="2.3354in" style:rel-column-width="43432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3.5236in" fo:margin-left="-0.0104in" fo:margin-right="3.1118in" table:align="margins" style:writing-mode="lr-tb"/>
    </style:style>
    <style:style style:name="Table46.A" style:family="table-column">
      <style:table-column-properties style:column-width="0.5938in" style:rel-column-width="11045*"/>
    </style:style>
    <style:style style:name="Table46.B" style:family="table-column">
      <style:table-column-properties style:column-width="0.5944in" style:rel-column-width="11058*"/>
    </style:style>
    <style:style style:name="Table46.C" style:family="table-column">
      <style:table-column-properties style:column-width="2.3354in" style:rel-column-width="43432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3.5236in" fo:margin-left="-0.0104in" fo:margin-right="3.1118in" table:align="margins" style:writing-mode="lr-tb"/>
    </style:style>
    <style:style style:name="Table47.A" style:family="table-column">
      <style:table-column-properties style:column-width="0.5938in" style:rel-column-width="11045*"/>
    </style:style>
    <style:style style:name="Table47.B" style:family="table-column">
      <style:table-column-properties style:column-width="0.5944in" style:rel-column-width="11058*"/>
    </style:style>
    <style:style style:name="Table47.C" style:family="table-column">
      <style:table-column-properties style:column-width="2.3354in" style:rel-column-width="43432*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3.5236in" fo:margin-left="-0.0104in" fo:margin-right="3.1118in" table:align="margins" style:writing-mode="lr-tb"/>
    </style:style>
    <style:style style:name="Table48.A" style:family="table-column">
      <style:table-column-properties style:column-width="0.5938in" style:rel-column-width="11045*"/>
    </style:style>
    <style:style style:name="Table48.B" style:family="table-column">
      <style:table-column-properties style:column-width="0.5944in" style:rel-column-width="11058*"/>
    </style:style>
    <style:style style:name="Table48.C" style:family="table-column">
      <style:table-column-properties style:column-width="2.3354in" style:rel-column-width="43432*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3.5236in" fo:margin-left="-0.0104in" fo:margin-right="3.1118in" table:align="margins" style:writing-mode="lr-tb"/>
    </style:style>
    <style:style style:name="Table49.A" style:family="table-column">
      <style:table-column-properties style:column-width="0.5938in" style:rel-column-width="11045*"/>
    </style:style>
    <style:style style:name="Table49.B" style:family="table-column">
      <style:table-column-properties style:column-width="0.5944in" style:rel-column-width="11058*"/>
    </style:style>
    <style:style style:name="Table49.C" style:family="table-column">
      <style:table-column-properties style:column-width="2.3354in" style:rel-column-width="43432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3.5236in" fo:margin-left="-0.0104in" fo:margin-right="3.1118in" table:align="margins" style:writing-mode="lr-tb"/>
    </style:style>
    <style:style style:name="Table50.A" style:family="table-column">
      <style:table-column-properties style:column-width="0.5938in" style:rel-column-width="11045*"/>
    </style:style>
    <style:style style:name="Table50.B" style:family="table-column">
      <style:table-column-properties style:column-width="0.5944in" style:rel-column-width="11058*"/>
    </style:style>
    <style:style style:name="Table50.C" style:family="table-column">
      <style:table-column-properties style:column-width="2.3354in" style:rel-column-width="43432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3.5236in" fo:margin-left="-0.0104in" fo:margin-right="3.1118in" table:align="margins" style:writing-mode="lr-tb"/>
    </style:style>
    <style:style style:name="Table51.A" style:family="table-column">
      <style:table-column-properties style:column-width="0.5938in" style:rel-column-width="11045*"/>
    </style:style>
    <style:style style:name="Table51.B" style:family="table-column">
      <style:table-column-properties style:column-width="0.5944in" style:rel-column-width="11058*"/>
    </style:style>
    <style:style style:name="Table51.C" style:family="table-column">
      <style:table-column-properties style:column-width="2.3354in" style:rel-column-width="43432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3.5236in" fo:margin-left="-0.0104in" fo:margin-right="3.1118in" table:align="margins" style:writing-mode="lr-tb"/>
    </style:style>
    <style:style style:name="Table52.A" style:family="table-column">
      <style:table-column-properties style:column-width="0.5938in" style:rel-column-width="11045*"/>
    </style:style>
    <style:style style:name="Table52.B" style:family="table-column">
      <style:table-column-properties style:column-width="0.5944in" style:rel-column-width="11058*"/>
    </style:style>
    <style:style style:name="Table52.C" style:family="table-column">
      <style:table-column-properties style:column-width="2.3354in" style:rel-column-width="43432*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3.5236in" fo:margin-left="-0.0104in" fo:margin-right="3.1118in" table:align="margins" style:writing-mode="lr-tb"/>
    </style:style>
    <style:style style:name="Table53.A" style:family="table-column">
      <style:table-column-properties style:column-width="0.5938in" style:rel-column-width="11045*"/>
    </style:style>
    <style:style style:name="Table53.B" style:family="table-column">
      <style:table-column-properties style:column-width="0.5944in" style:rel-column-width="11058*"/>
    </style:style>
    <style:style style:name="Table53.C" style:family="table-column">
      <style:table-column-properties style:column-width="2.3354in" style:rel-column-width="43432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3.5236in" fo:margin-left="-0.0104in" fo:margin-right="3.1118in" table:align="margins" style:writing-mode="lr-tb"/>
    </style:style>
    <style:style style:name="Table54.A" style:family="table-column">
      <style:table-column-properties style:column-width="0.5938in" style:rel-column-width="11045*"/>
    </style:style>
    <style:style style:name="Table54.B" style:family="table-column">
      <style:table-column-properties style:column-width="0.5944in" style:rel-column-width="11058*"/>
    </style:style>
    <style:style style:name="Table54.C" style:family="table-column">
      <style:table-column-properties style:column-width="2.3354in" style:rel-column-width="43432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3.5236in" fo:margin-left="-0.0104in" fo:margin-right="3.1118in" table:align="margins" style:writing-mode="lr-tb"/>
    </style:style>
    <style:style style:name="Table55.A" style:family="table-column">
      <style:table-column-properties style:column-width="0.5938in" style:rel-column-width="11045*"/>
    </style:style>
    <style:style style:name="Table55.B" style:family="table-column">
      <style:table-column-properties style:column-width="0.5944in" style:rel-column-width="11058*"/>
    </style:style>
    <style:style style:name="Table55.C" style:family="table-column">
      <style:table-column-properties style:column-width="2.3354in" style:rel-column-width="43432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3.5236in" fo:margin-left="-0.0104in" fo:margin-right="3.1118in" table:align="margins" style:writing-mode="lr-tb"/>
    </style:style>
    <style:style style:name="Table56.A" style:family="table-column">
      <style:table-column-properties style:column-width="0.5938in" style:rel-column-width="11045*"/>
    </style:style>
    <style:style style:name="Table56.B" style:family="table-column">
      <style:table-column-properties style:column-width="0.5944in" style:rel-column-width="11058*"/>
    </style:style>
    <style:style style:name="Table56.C" style:family="table-column">
      <style:table-column-properties style:column-width="2.3354in" style:rel-column-width="43432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3.5236in" fo:margin-left="-0.0104in" fo:margin-right="3.1118in" table:align="margins" style:writing-mode="lr-tb"/>
    </style:style>
    <style:style style:name="Table57.A" style:family="table-column">
      <style:table-column-properties style:column-width="0.5938in" style:rel-column-width="11045*"/>
    </style:style>
    <style:style style:name="Table57.B" style:family="table-column">
      <style:table-column-properties style:column-width="0.5944in" style:rel-column-width="11058*"/>
    </style:style>
    <style:style style:name="Table57.C" style:family="table-column">
      <style:table-column-properties style:column-width="2.3354in" style:rel-column-width="43432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3.5236in" fo:margin-left="-0.0104in" fo:margin-right="3.1118in" table:align="margins" style:writing-mode="lr-tb"/>
    </style:style>
    <style:style style:name="Table58.A" style:family="table-column">
      <style:table-column-properties style:column-width="0.5938in" style:rel-column-width="11045*"/>
    </style:style>
    <style:style style:name="Table58.B" style:family="table-column">
      <style:table-column-properties style:column-width="0.5944in" style:rel-column-width="11058*"/>
    </style:style>
    <style:style style:name="Table58.C" style:family="table-column">
      <style:table-column-properties style:column-width="2.3354in" style:rel-column-width="43432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3.5236in" fo:margin-left="-0.0104in" fo:margin-right="3.1118in" table:align="margins" style:writing-mode="lr-tb"/>
    </style:style>
    <style:style style:name="Table59.A" style:family="table-column">
      <style:table-column-properties style:column-width="0.5938in" style:rel-column-width="11045*"/>
    </style:style>
    <style:style style:name="Table59.B" style:family="table-column">
      <style:table-column-properties style:column-width="0.5944in" style:rel-column-width="11058*"/>
    </style:style>
    <style:style style:name="Table59.C" style:family="table-column">
      <style:table-column-properties style:column-width="2.3354in" style:rel-column-width="43432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3.5236in" fo:margin-left="-0.0104in" fo:margin-right="3.1118in" table:align="margins" style:writing-mode="lr-tb"/>
    </style:style>
    <style:style style:name="Table60.A" style:family="table-column">
      <style:table-column-properties style:column-width="0.5938in" style:rel-column-width="11045*"/>
    </style:style>
    <style:style style:name="Table60.B" style:family="table-column">
      <style:table-column-properties style:column-width="0.5944in" style:rel-column-width="11058*"/>
    </style:style>
    <style:style style:name="Table60.C" style:family="table-column">
      <style:table-column-properties style:column-width="2.3354in" style:rel-column-width="43432*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3.5236in" fo:margin-left="-0.0104in" fo:margin-right="3.1118in" table:align="margins" style:writing-mode="lr-tb"/>
    </style:style>
    <style:style style:name="Table61.A" style:family="table-column">
      <style:table-column-properties style:column-width="0.5938in" style:rel-column-width="11045*"/>
    </style:style>
    <style:style style:name="Table61.B" style:family="table-column">
      <style:table-column-properties style:column-width="0.5944in" style:rel-column-width="11058*"/>
    </style:style>
    <style:style style:name="Table61.C" style:family="table-column">
      <style:table-column-properties style:column-width="2.3354in" style:rel-column-width="43432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3.5236in" fo:margin-left="-0.0104in" fo:margin-right="3.1118in" table:align="margins" style:writing-mode="lr-tb"/>
    </style:style>
    <style:style style:name="Table62.A" style:family="table-column">
      <style:table-column-properties style:column-width="0.5938in" style:rel-column-width="11045*"/>
    </style:style>
    <style:style style:name="Table62.B" style:family="table-column">
      <style:table-column-properties style:column-width="0.5944in" style:rel-column-width="11058*"/>
    </style:style>
    <style:style style:name="Table62.C" style:family="table-column">
      <style:table-column-properties style:column-width="2.3354in" style:rel-column-width="43432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3.5236in" fo:margin-left="-0.0104in" fo:margin-right="3.1118in" table:align="margins" style:writing-mode="lr-tb"/>
    </style:style>
    <style:style style:name="Table63.A" style:family="table-column">
      <style:table-column-properties style:column-width="0.5938in" style:rel-column-width="11045*"/>
    </style:style>
    <style:style style:name="Table63.B" style:family="table-column">
      <style:table-column-properties style:column-width="0.5944in" style:rel-column-width="11058*"/>
    </style:style>
    <style:style style:name="Table63.C" style:family="table-column">
      <style:table-column-properties style:column-width="2.3354in" style:rel-column-width="43432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3.5236in" fo:margin-left="-0.0104in" fo:margin-right="3.1118in" table:align="margins" style:writing-mode="lr-tb"/>
    </style:style>
    <style:style style:name="Table64.A" style:family="table-column">
      <style:table-column-properties style:column-width="0.5938in" style:rel-column-width="11045*"/>
    </style:style>
    <style:style style:name="Table64.B" style:family="table-column">
      <style:table-column-properties style:column-width="0.5944in" style:rel-column-width="11058*"/>
    </style:style>
    <style:style style:name="Table64.C" style:family="table-column">
      <style:table-column-properties style:column-width="2.3354in" style:rel-column-width="43432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3.5236in" fo:margin-left="-0.0104in" fo:margin-right="3.1118in" table:align="margins" style:writing-mode="lr-tb"/>
    </style:style>
    <style:style style:name="Table65.A" style:family="table-column">
      <style:table-column-properties style:column-width="0.5938in" style:rel-column-width="11045*"/>
    </style:style>
    <style:style style:name="Table65.B" style:family="table-column">
      <style:table-column-properties style:column-width="0.5944in" style:rel-column-width="11058*"/>
    </style:style>
    <style:style style:name="Table65.C" style:family="table-column">
      <style:table-column-properties style:column-width="2.3354in" style:rel-column-width="43432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style:language-asian="ar" style:country-asian="SA"/>
    </style:style>
    <style:style style:name="P14" style:family="paragraph" style:parent-style-name="Body_20_Text_20_Indent_20_2" style:list-style-name="L2">
      <style:paragraph-properties fo:margin-left="0.8453in" fo:margin-right="0in" fo:text-indent="0in" style:auto-text-indent="false">
        <style:tab-stops>
          <style:tab-stop style:position="0.25in"/>
        </style:tab-stops>
      </style:paragraph-properties>
      <style:text-properties style:font-name="times new roman" style:language-asian="ar" style:country-asian="SA"/>
    </style:style>
    <style:style style:name="P15" style:family="paragraph" style:parent-style-name="Body_20_Text_20_Indent_20_2" style:list-style-name="L2">
      <style:paragraph-properties fo:margin-left="0in" fo:margin-right="0in" fo:text-indent="0in" style:auto-text-indent="false"/>
      <style:text-properties style:font-name="times new roman" style:language-asian="ar" style:country-asian="SA"/>
    </style:style>
    <style:style style:name="P16" style:family="paragraph" style:parent-style-name="Body_20_Text_20_Indent_20_2" style:list-style-name="L2">
      <style:paragraph-properties fo:margin-left="0.8681in" fo:margin-right="0in" fo:text-indent="-0.5555in" style:auto-text-indent="false">
        <style:tab-stops/>
      </style:paragraph-properties>
      <style:text-properties style:font-name="times new roman" style:language-asian="ar" style:country-asian="SA"/>
    </style:style>
    <style:style style:name="P17" style:family="paragraph" style:parent-style-name="Body_20_Text_20_Indent_20_2" style:list-style-name="L2">
      <style:paragraph-properties fo:margin-left="0.8681in" fo:margin-right="0in" fo:text-indent="-0.5555in" style:auto-text-indent="false">
        <style:tab-stops/>
      </style:paragraph-properties>
      <style:text-properties style:font-name="times new roman"/>
    </style:style>
    <style:style style:name="P18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/>
    </style:style>
    <style:style style:name="P19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font-name="times new roman"/>
    </style:style>
    <style:style style:name="P20" style:family="paragraph" style:parent-style-name="Body_20_Text_20_Indent_20_2" style:list-style-name="L2">
      <style:paragraph-properties fo:margin-left="0.5in" fo:margin-right="0in" fo:text-indent="-0.25in" style:auto-text-indent="false">
        <style:tab-stops/>
      </style:paragraph-properties>
      <style:text-properties style:font-name="times new roman"/>
    </style:style>
    <style:style style:name="P2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2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font-size-complex="13pt"/>
    </style:style>
    <style:style style:name="P24" style:family="paragraph" style:parent-style-name="Heading_20_1">
      <style:paragraph-properties fo:line-height="100%" fo:text-align="justify" style:justify-single-word="false" style:snap-to-layout-grid="false"/>
    </style:style>
    <style:style style:name="P25" style:family="paragraph">
      <style:text-properties style:language-asian="ar" style:country-asian="SA"/>
    </style:style>
    <style:style style:name="P2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7" style:family="paragraph" style:parent-style-name="Heading_20_1">
      <style:paragraph-properties fo:margin-left="0.0083in" fo:margin-right="-0.002in" fo:line-height="100%" fo:text-align="justify" style:justify-single-word="false" fo:text-indent="-0.2709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2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style:font-size-asian="15pt" style:language-asian="ar" style:country-asian="SA" style:font-size-complex="15pt"/>
    </style:style>
    <style:style style:name="P3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style:font-name="times new roman" fo:font-size="20pt" fo:font-weight="bold" style:font-size-asian="20pt" style:language-asian="ar" style:country-asian="SA" style:font-weight-asian="bold" style:font-size-complex="20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3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3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36" style:family="paragraph" style:parent-style-name="Standard" style:list-style-name="L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42" style:family="paragraph" style:parent-style-name="Standard">
      <style:paragraph-properties fo:margin-left="0.4in" fo:margin-right="0in" fo:line-height="100%" fo:text-align="center" style:justify-single-word="false" fo:text-indent="-0.4in" style:auto-text-indent="false" fo:break-before="page" style:text-autospace="none"/>
      <style:text-properties style:font-name="times new roman" fo:font-size="13pt" fo:language="en" fo:country="GB" style:font-size-asian="13pt" style:font-size-complex="13pt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language-asian="ar" style:country-asian="SA" style:font-weight-asian="bold" style:font-weight-complex="bold"/>
    </style:style>
    <style:style style:name="T4" style:family="text">
      <style:text-properties fo:font-size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style:font-size-asian="13pt"/>
    </style:style>
    <style:style style:name="T11" style:family="text">
      <style:text-properties style:font-size-complex="13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fo:language="en" fo:country="GB" style:font-size-asian="13pt" style:font-size-complex="13pt"/>
    </style:style>
    <style:style style:name="T1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fo:language="en" fo:country="IN" style:language-complex="ar" style:country-complex="SA"/>
    </style:style>
    <style:style style:name="T16" style:family="text">
      <style:text-properties fo:language="en" fo:country="GB"/>
    </style:style>
    <style:style style:name="T17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h text:style-name="P29" text:outline-level="5" text:is-list-header="true">NOTIFICATION</text:h>
      <text:h text:style-name="P28" text:outline-level="2" text:is-list-header="true">DATED: ALLAHABAD: April <text:s/>13, 2012</text:h>
      <text:p text:style-name="P40"/>
      <text:p text:style-name="P41"/>
      <table:table table:name="Table345" table:style-name="Table345">
        <table:table-column table:style-name="Table345.A"/>
        <table:table-column table:style-name="Table345.B"/>
        <table:table-column table:style-name="Table345.C"/>
        <table:table-row table:style-name="Table345.1">
          <table:table-cell table:style-name="Table345.A1" office:value-type="string">
            <text:h text:style-name="P27" text:outline-level="1" text:is-list-header="true">No. <text:s text:c="6"/></text:h>
          </table:table-cell>
          <table:table-cell table:style-name="Table345.A1" office:value-type="string">
            <text:h text:style-name="P24" text:outline-level="1"><text:span text:style-name="T13"/></text:h>
          </table:table-cell>
          <table:table-cell table:style-name="Table345.A1" office:value-type="string">
            <text:h text:style-name="P26" text:outline-level="1" text:is-list-header="true"><text:s/>/ DR(S)/2012</text:h>
          </table:table-cell>
        </table:table-row>
      </table:table>
      <text:p text:style-name="P31"/>
      <text:p text:style-name="P3"><text:span text:style-name="T1"><text:tab/><text:tab/>Sri</text:span><text:span text:style-name="T9"> </text:span><text:span text:style-name="T3">Adil Aftab Ahmad, </text:span><text:span text:style-name="T9">Additional District &amp; Sessions Judge, Ex-cadre, Aligarh to be Additional District &amp; Sessions Judge, <text:s/>Ex-cadre, Sitapur.</text:span></text:p>
      <text:p text:style-name="P4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7" text:outline-level="1" text:is-list-header="true">No. <text:s text:c="6"/></text:h>
          </table:table-cell>
          <table:table-cell table:style-name="Table1.A1" office:value-type="string">
            <text:h text:style-name="P23" text:outline-level="1"/>
          </table:table-cell>
          <table:table-cell table:style-name="Table1.A1" office:value-type="string">
            <text:h text:style-name="P26" text:outline-level="1" text:is-list-header="true"><text:s/>/ DR(S)/2012</text:h>
          </table:table-cell>
        </table:table-row>
      </table:table>
      <text:p text:style-name="P38"><text:span text:style-name="T9"/></text:p>
      <text:p text:style-name="P38"><text:span text:style-name="T9"><text:tab/><text:tab/>Sri </text:span><text:span text:style-name="T3">Jamal Masood Abbasi, </text:span><text:span text:style-name="T9">Additional District &amp; Sessions Judge, Ex-cadre, Aligarh to be Additional District &amp; Sessions Judge, <text:s/>Ex-cadre, Saharanpur.</text:span></text:p>
      <text:p text:style-name="P4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27" text:outline-level="1" text:is-list-header="true">No. <text:s text:c="6"/></text:h>
          </table:table-cell>
          <table:table-cell table:style-name="Table2.A1" office:value-type="string">
            <text:h text:style-name="P24" text:outline-level="1"><text:span text:style-name="T13"/></text:h>
          </table:table-cell>
          <table:table-cell table:style-name="Table2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><text:tab/><text:tab/></text:span></text:p>
      <text:p text:style-name="P3"><text:span text:style-name="T9"><text:tab/><text:tab/>Sri </text:span><text:span text:style-name="T3">Avinash Narain Pandey, </text:span><text:span text:style-name="T9">Additional District &amp; Sessions Judge, Ex-cadre, Aligarh to be Additional District &amp; Sessions Judge, <text:s/>Ex-cadre, Pratapgarh.</text:span></text:p>
      <text:p text:style-name="P4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27" text:outline-level="1" text:is-list-header="true">No. <text:s text:c="6"/></text:h>
          </table:table-cell>
          <table:table-cell table:style-name="Table3.A1" office:value-type="string">
            <text:h text:style-name="P24" text:outline-level="1"><text:span text:style-name="T13"/></text:h>
          </table:table-cell>
          <table:table-cell table:style-name="Table3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><text:tab/><text:tab/></text:span></text:p>
      <text:p text:style-name="P3"><text:span text:style-name="T9"><text:tab/><text:tab/>Sri </text:span><text:span text:style-name="T3">Indra Deo Dubey, </text:span><text:span text:style-name="T9">Additional District &amp; Sessions Judge, Ex-cadre, Allahabad to be Additional District &amp; Sessions Judge, <text:s/>Ex-cadre, Basti. <text:s text:c="2"/></text:span></text:p>
      <text:p text:style-name="P4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27" text:outline-level="1" text:is-list-header="true">No. <text:s text:c="6"/></text:h>
          </table:table-cell>
          <table:table-cell table:style-name="Table4.A1" office:value-type="string">
            <text:h text:style-name="P24" text:outline-level="1"><text:span text:style-name="T13"/></text:h>
          </table:table-cell>
          <table:table-cell table:style-name="Table4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><text:tab/><text:tab/></text:span></text:p>
      <text:p text:style-name="P3"><text:span text:style-name="T9"><text:tab/><text:tab/>Sri </text:span><text:span text:style-name="T3">Anil Kumar-II, </text:span><text:span text:style-name="T9">Additional District &amp; Sessions Judge, Ex-cadre, Allahabad to be Additional District &amp; Sessions Judge, <text:s/>Ex-cadre, Budaun.</text:span></text:p>
      <text:p text:style-name="P4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27" text:outline-level="1" text:is-list-header="true">No. <text:s text:c="6"/></text:h>
          </table:table-cell>
          <table:table-cell table:style-name="Table5.A1" office:value-type="string">
            <text:h text:style-name="P24" text:outline-level="1"><text:span text:style-name="T13"/></text:h>
          </table:table-cell>
          <table:table-cell table:style-name="Table5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><text:tab/><text:tab/></text:span></text:p>
      <text:p text:style-name="P3"><text:span text:style-name="T9"><text:tab/><text:tab/>Sri </text:span><text:span text:style-name="T3">Jagdish Kumar, </text:span><text:span text:style-name="T9">Additional District &amp; Sessions Judge, Ex-cadre, Auraiya to be Additional District &amp; Sessions Judge, <text:s/>Ex-cadre, Bulandshahar.</text:span></text:p>
      <text:p text:style-name="P4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27" text:outline-level="1" text:is-list-header="true">No. <text:s text:c="6"/></text:h>
          </table:table-cell>
          <table:table-cell table:style-name="Table6.A1" office:value-type="string">
            <text:h text:style-name="P24" text:outline-level="1"><text:span text:style-name="T13"/></text:h>
          </table:table-cell>
          <table:table-cell table:style-name="Table6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><text:tab/><text:tab/>Sri </text:span><text:span text:style-name="T3">Ramesh Chand, </text:span><text:span text:style-name="T9">Additional District &amp; Sessions Judge, Ex-cadre, Baghpat to be Additional District &amp; Sessions Judge, <text:s/>Ex-cadre, Aligarh.</text:span></text:p>
      <text:p text:style-name="P4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27" text:outline-level="1" text:is-list-header="true">No. <text:s text:c="6"/></text:h>
          </table:table-cell>
          <table:table-cell table:style-name="Table7.A1" office:value-type="string">
            <text:h text:style-name="P24" text:outline-level="1"><text:span text:style-name="T13"/></text:h>
          </table:table-cell>
          <table:table-cell table:style-name="Table7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><text:tab/><text:tab/></text:span></text:p>
      <text:p text:style-name="P3"><text:span text:style-name="T9"><text:tab/><text:tab/>Sri </text:span><text:span text:style-name="T3">Shobhi Lal, </text:span><text:span text:style-name="T9">Additional District &amp; Sessions Judge, Ex-cadre, Bahraich to be Additional District &amp; Sessions Judge, <text:s/>Ex-cadre, Jyotiba Phoole Nagar.</text:span></text:p>
      <text:p text:style-name="P4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27" text:outline-level="1" text:is-list-header="true">No. <text:s text:c="6"/></text:h>
          </table:table-cell>
          <table:table-cell table:style-name="Table8.A1" office:value-type="string">
            <text:h text:style-name="P24" text:outline-level="1"><text:span text:style-name="T13"/></text:h>
          </table:table-cell>
          <table:table-cell table:style-name="Table8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Munshil Lal Azad, </text:span><text:span text:style-name="T9">Additional District &amp; Sessions Judge, Ex-cadre, Ballia to be Additional District &amp; Sessions Judge, <text:s/>Ex-cadre, Maharajganj. </text:span></text:p>
      <text:p text:style-name="P41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27" text:outline-level="1" text:is-list-header="true">No. <text:s text:c="6"/></text:h>
          </table:table-cell>
          <table:table-cell table:style-name="Table9.A1" office:value-type="string">
            <text:h text:style-name="P24" text:outline-level="1"><text:span text:style-name="T13"/></text:h>
          </table:table-cell>
          <table:table-cell table:style-name="Table9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Jagdish Prasad-IV, </text:span><text:span text:style-name="T9">Additional District &amp; Sessions Judge, Ex-cadre, Barabanki to be Additional District &amp; Sessions Judge, <text:s/>Ex-cadre, </text:span><text:span text:style-name="T9">Unnao.</text:span></text:p>
      <text:p text:style-name="P41"/>
      <table:table table:name="Table10" table:style-name="Table10">
        <table:table-column table:style-name="Table10.A"/>
        <table:table-column table:style-name="Table10.B"/>
        <table:table-column table:style-name="Table10.C"/>
        <text:soft-page-break/>
        <table:table-row table:style-name="Table10.1">
          <table:table-cell table:style-name="Table10.A1" office:value-type="string">
            <text:h text:style-name="P27" text:outline-level="1" text:is-list-header="true">No. <text:s text:c="6"/></text:h>
          </table:table-cell>
          <table:table-cell table:style-name="Table10.A1" office:value-type="string">
            <text:h text:style-name="P24" text:outline-level="1"><text:span text:style-name="T13"/></text:h>
          </table:table-cell>
          <table:table-cell table:style-name="Table10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Ram Kushal, </text:span><text:span text:style-name="T9">Additional District &amp; Sessions Judge, Ex-cadre, Basti to be Additional District &amp; Sessions Judge, <text:s/>Ex-cadre, </text:span><text:span text:style-name="T9">Allahabad.</text:span></text:p>
      <text:p text:style-name="P41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27" text:outline-level="1" text:is-list-header="true">No. <text:s text:c="6"/></text:h>
          </table:table-cell>
          <table:table-cell table:style-name="Table11.A1" office:value-type="string">
            <text:h text:style-name="P24" text:outline-level="1"><text:span text:style-name="T13"/></text:h>
          </table:table-cell>
          <table:table-cell table:style-name="Table11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mt</text:span><text:span text:style-name="T3">. Beena Chaudhary, </text:span><text:span text:style-name="T9">Additional District &amp; Sessions Judge, Ex-cadre, Bijnor to be Additional District &amp; Sessions Judge, <text:s/>Ex-cadre, </text:span><text:span text:style-name="T9">Gautam Budha Nagar.</text:span></text:p>
      <text:p text:style-name="P41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27" text:outline-level="1" text:is-list-header="true">No. <text:s text:c="6"/></text:h>
          </table:table-cell>
          <table:table-cell table:style-name="Table12.A1" office:value-type="string">
            <text:h text:style-name="P24" text:outline-level="1"><text:span text:style-name="T13"/></text:h>
          </table:table-cell>
          <table:table-cell table:style-name="Table12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Surendra Nath Tripathi, </text:span><text:span text:style-name="T9">Additional District &amp; Sessions Judge, Ex-cadre, Budaun to be Additional District &amp; Sessions Judge, <text:s/>Ex-cadre, Chandauli</text:span></text:p>
      <text:p text:style-name="P41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27" text:outline-level="1" text:is-list-header="true">No. <text:s text:c="6"/></text:h>
          </table:table-cell>
          <table:table-cell table:style-name="Table13.A1" office:value-type="string">
            <text:h text:style-name="P24" text:outline-level="1"><text:span text:style-name="T13"/></text:h>
          </table:table-cell>
          <table:table-cell table:style-name="Table13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Ramesh Singh, </text:span><text:span text:style-name="T9">Additional District &amp; Sessions Judge, Ex-cadre, Bulandshahar to be Additional District &amp; Sessions Judge, <text:s/>Ex-cadre, </text:span><text:span text:style-name="T9">Fatehpur.</text:span></text:p>
      <text:p text:style-name="P4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27" text:outline-level="1" text:is-list-header="true">No. <text:s text:c="6"/></text:h>
          </table:table-cell>
          <table:table-cell table:style-name="Table14.A1" office:value-type="string">
            <text:h text:style-name="P24" text:outline-level="1"><text:span text:style-name="T13"/></text:h>
          </table:table-cell>
          <table:table-cell table:style-name="Table14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Bhairav Lal, </text:span><text:span text:style-name="T9">Additional District &amp; Sessions Judge, Ex-cadre, Bulandshahar to be Additional District &amp; Sessions Judge, <text:s/>Ex-cadre, Farrukhabad.</text:span></text:p>
      <text:p text:style-name="P41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27" text:outline-level="1" text:is-list-header="true">No. <text:s text:c="6"/></text:h>
          </table:table-cell>
          <table:table-cell table:style-name="Table15.A1" office:value-type="string">
            <text:h text:style-name="P24" text:outline-level="1"><text:span text:style-name="T13"/></text:h>
          </table:table-cell>
          <table:table-cell table:style-name="Table15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Mahesh Nautiyal, </text:span><text:span text:style-name="T9">Additional District &amp; Sessions Judge, Ex-cadre, Bulandshahar to be Additional District &amp; Sessions Judge, <text:s/>Ex-cadre, </text:span><text:span text:style-name="T9">Hathras</text:span></text:p>
      <text:p text:style-name="P41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27" text:outline-level="1" text:is-list-header="true">No. <text:s text:c="6"/></text:h>
          </table:table-cell>
          <table:table-cell table:style-name="Table16.A1" office:value-type="string">
            <text:h text:style-name="P24" text:outline-level="1"><text:span text:style-name="T13"/></text:h>
          </table:table-cell>
          <table:table-cell table:style-name="Table16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Ravindra Nath Yadav, </text:span><text:span text:style-name="T9">Additional District &amp; Sessions Judge, Ex-cadre, Chandauli to be Additional District &amp; Sessions Judge, <text:s/>Ex-cadre, </text:span><text:span text:style-name="T9">Muzaffar Nagar.</text:span></text:p>
      <text:p text:style-name="P41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27" text:outline-level="1" text:is-list-header="true">No. <text:s text:c="6"/></text:h>
          </table:table-cell>
          <table:table-cell table:style-name="Table17.A1" office:value-type="string">
            <text:h text:style-name="P24" text:outline-level="1"><text:span text:style-name="T13"/></text:h>
          </table:table-cell>
          <table:table-cell table:style-name="Table17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Dhruv Kumar Tiwari, </text:span><text:span text:style-name="T9">Additional District &amp; Sessions Judge, Ex-cadre, Chandauli to be Additional District &amp; Sessions Judge, <text:s/>Ex-cadre, </text:span><text:span text:style-name="T9">Sitapur.</text:span><text:span text:style-name="T9"> <text:s/></text:span></text:p>
      <text:p text:style-name="P41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27" text:outline-level="1" text:is-list-header="true">No. <text:s text:c="6"/></text:h>
          </table:table-cell>
          <table:table-cell table:style-name="Table18.A1" office:value-type="string">
            <text:h text:style-name="P24" text:outline-level="1"><text:span text:style-name="T13"/></text:h>
          </table:table-cell>
          <table:table-cell table:style-name="Table18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Lal Chandra-III, </text:span><text:span text:style-name="T9">Additional District &amp; Sessions Judge, Ex-cadre, Chitrakoot to be Additional District &amp; Sessions Judge, <text:s/>Ex-cadre, </text:span><text:span text:style-name="T9">Sultanpur.</text:span><text:span text:style-name="T9"> <text:s text:c="2"/></text:span></text:p>
      <text:p text:style-name="P41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27" text:outline-level="1" text:is-list-header="true">No. <text:s text:c="6"/></text:h>
          </table:table-cell>
          <table:table-cell table:style-name="Table19.A1" office:value-type="string">
            <text:h text:style-name="P24" text:outline-level="1"><text:span text:style-name="T13"/></text:h>
          </table:table-cell>
          <table:table-cell table:style-name="Table19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Vinod Kumar-IV, </text:span><text:span text:style-name="T9">Additional District &amp; Sessions Judge, Ex-cadre, Deoria to be Additional District &amp; Sessions Judge, <text:s/>Ex-cadre, </text:span><text:span text:style-name="T9">Lucknow.</text:span><text:span text:style-name="T9"> <text:s/></text:span></text:p>
      <text:p text:style-name="P41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27" text:outline-level="1" text:is-list-header="true">No. <text:s text:c="6"/></text:h>
          </table:table-cell>
          <table:table-cell table:style-name="Table20.A1" office:value-type="string">
            <text:h text:style-name="P24" text:outline-level="1"><text:span text:style-name="T13"/></text:h>
          </table:table-cell>
          <table:table-cell table:style-name="Table20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Hamid-Ullah, </text:span><text:span text:style-name="T9">Additional District &amp; Sessions Judge, Ex-cadre, Farrukhabad to be Additional District &amp; Sessions Judge, <text:s/>Ex-cadre, </text:span><text:span text:style-name="T9">Jyotiba Phoole Nagar.</text:span><text:span text:style-name="T9"> <text:s/></text:span></text:p>
      <text:p text:style-name="P41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h text:style-name="P27" text:outline-level="1" text:is-list-header="true">No. <text:s text:c="6"/></text:h>
          </table:table-cell>
          <table:table-cell table:style-name="Table21.A1" office:value-type="string">
            <text:h text:style-name="P24" text:outline-level="1"><text:span text:style-name="T13"/></text:h>
          </table:table-cell>
          <table:table-cell table:style-name="Table21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Akhilesh Dubey, </text:span><text:span text:style-name="T9">Additional District &amp; Sessions Judge, Ex-cadre, Fatehpur to be Additional District &amp; Sessions Judge, <text:s/>Ex-cadre, </text:span><text:span text:style-name="T9">Lucknow.</text:span><text:span text:style-name="T9"> </text:span></text:p>
      <text:p text:style-name="P41"/>
      <table:table table:name="Table22" table:style-name="Table22">
        <table:table-column table:style-name="Table22.A"/>
        <table:table-column table:style-name="Table22.B"/>
        <table:table-column table:style-name="Table22.C"/>
        <text:soft-page-break/>
        <table:table-row table:style-name="Table22.1">
          <table:table-cell table:style-name="Table22.A1" office:value-type="string">
            <text:h text:style-name="P27" text:outline-level="1" text:is-list-header="true">No. <text:s text:c="6"/></text:h>
          </table:table-cell>
          <table:table-cell table:style-name="Table22.A1" office:value-type="string">
            <text:h text:style-name="P24" text:outline-level="1"><text:span text:style-name="T13"/></text:h>
          </table:table-cell>
          <table:table-cell table:style-name="Table22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Narendra Singh, </text:span><text:span text:style-name="T9">Additional District &amp; Sessions Judge, Ex-cadre, Firozabad to be Additional District &amp; Sessions Judge, <text:s/>Ex-cadre, </text:span><text:span text:style-name="T9">Rampur</text:span><text:span text:style-name="T9"> <text:s/></text:span></text:p>
      <text:p text:style-name="P41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h text:style-name="P27" text:outline-level="1" text:is-list-header="true">No. <text:s text:c="6"/></text:h>
          </table:table-cell>
          <table:table-cell table:style-name="Table23.A1" office:value-type="string">
            <text:h text:style-name="P24" text:outline-level="1"><text:span text:style-name="T13"/></text:h>
          </table:table-cell>
          <table:table-cell table:style-name="Table23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Satya Vir Singh Yadav, </text:span><text:span text:style-name="T9">Additional District &amp; Sessions Judge, Ex-cadre, Gautambuddha Nagar to be Additional District &amp; Sessions Judge, <text:s/>Ex-cadre, </text:span><text:span text:style-name="T9">Aligarh.</text:span><text:span text:style-name="T9"> <text:s text:c="3"/></text:span></text:p>
      <text:p text:style-name="P41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27" text:outline-level="1" text:is-list-header="true">No. <text:s text:c="6"/></text:h>
          </table:table-cell>
          <table:table-cell table:style-name="Table24.A1" office:value-type="string">
            <text:h text:style-name="P24" text:outline-level="1"><text:span text:style-name="T13"/></text:h>
          </table:table-cell>
          <table:table-cell table:style-name="Table24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Mukesh Kumar Singhal, </text:span><text:span text:style-name="T9">Additional District &amp; Sessions Judge, Ex-cadre, Ghaziabad to be Additional District &amp; Sessions Judge, <text:s/>Ex-cadre, Jalaun at Orai. <text:s text:c="2"/></text:span></text:p>
      <text:p text:style-name="P41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27" text:outline-level="1" text:is-list-header="true">No. <text:s text:c="6"/></text:h>
          </table:table-cell>
          <table:table-cell table:style-name="Table25.A1" office:value-type="string">
            <text:h text:style-name="P24" text:outline-level="1"><text:span text:style-name="T13"/></text:h>
          </table:table-cell>
          <table:table-cell table:style-name="Table25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Sunil Kumar Singh-I, </text:span><text:span text:style-name="T9">Additional District &amp; Sessions Judge, Ex-cadre, Ghaziabad to be Additional District &amp; Sessions Judge, <text:s/>Ex-cadre, </text:span><text:span text:style-name="T9">Allahabad.</text:span><text:span text:style-name="T9"> <text:s text:c="2"/></text:span></text:p>
      <text:p text:style-name="P41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27" text:outline-level="1" text:is-list-header="true">No. <text:s text:c="6"/></text:h>
          </table:table-cell>
          <table:table-cell table:style-name="Table26.A1" office:value-type="string">
            <text:h text:style-name="P24" text:outline-level="1"><text:span text:style-name="T13"/></text:h>
          </table:table-cell>
          <table:table-cell table:style-name="Table26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Satya Ram Yadav, </text:span><text:span text:style-name="T9">Additional District &amp; Sessions Judge, Ex-cadre, Hapur-Ghaziabad to be Additional District &amp; Sessions Judge, <text:s/>Ex-cadre, </text:span><text:span text:style-name="T9">Hathras.</text:span></text:p>
      <text:p text:style-name="P41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27" text:outline-level="1" text:is-list-header="true">No. <text:s text:c="6"/></text:h>
          </table:table-cell>
          <table:table-cell table:style-name="Table27.A1" office:value-type="string">
            <text:h text:style-name="P24" text:outline-level="1"><text:span text:style-name="T13"/></text:h>
          </table:table-cell>
          <table:table-cell table:style-name="Table27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Mohan Lal Vishwakarma, </text:span><text:span text:style-name="T9">Additional District &amp; Sessions Judge, Ex-cadre, Gonda to be Additional District &amp; Sessions Judge, <text:s/>Ex-cadre, Pilibhit. <text:s text:c="2"/></text:span></text:p>
      <text:p text:style-name="P41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27" text:outline-level="1" text:is-list-header="true">No. <text:s text:c="6"/></text:h>
          </table:table-cell>
          <table:table-cell table:style-name="Table28.A1" office:value-type="string">
            <text:h text:style-name="P24" text:outline-level="1"><text:span text:style-name="T13"/></text:h>
          </table:table-cell>
          <table:table-cell table:style-name="Table28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Birendra Kumar Singh, </text:span><text:span text:style-name="T9">Additional District &amp; Sessions Judge, Ex-cadre, Gonda to be Additional District &amp; Sessions Judge, <text:s/>Ex-cadre, Pratapgarh. <text:s text:c="2"/></text:span></text:p>
      <text:p text:style-name="P41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27" text:outline-level="1" text:is-list-header="true">No. <text:s text:c="6"/></text:h>
          </table:table-cell>
          <table:table-cell table:style-name="Table29.A1" office:value-type="string">
            <text:h text:style-name="P24" text:outline-level="1"><text:span text:style-name="T13"/></text:h>
          </table:table-cell>
          <table:table-cell table:style-name="Table29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Aniruddha Maurya, </text:span><text:span text:style-name="T9">Additional District &amp; Sessions Judge, Ex-cadre, Gonda to be Additional District &amp; Sessions Judge, <text:s/>Ex-cadre, </text:span><text:span text:style-name="T9">Saharanpur.</text:span><text:span text:style-name="T9"> <text:s text:c="2"/></text:span></text:p>
      <text:p text:style-name="P41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27" text:outline-level="1" text:is-list-header="true">No. <text:s text:c="6"/></text:h>
          </table:table-cell>
          <table:table-cell table:style-name="Table30.A1" office:value-type="string">
            <text:h text:style-name="P24" text:outline-level="1"><text:span text:style-name="T13"/></text:h>
          </table:table-cell>
          <table:table-cell table:style-name="Table30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Nalin Kant Tyagi, </text:span><text:span text:style-name="T9">Additional District &amp; Sessions Judge, Ex-cadre, Hathras to be Additional District &amp; Sessions Judge, <text:s/>Ex-cadre, Ghaziabad. <text:s text:c="2"/></text:span></text:p>
      <text:p text:style-name="P41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27" text:outline-level="1" text:is-list-header="true">No. <text:s text:c="6"/></text:h>
          </table:table-cell>
          <table:table-cell table:style-name="Table31.A1" office:value-type="string">
            <text:h text:style-name="P24" text:outline-level="1"><text:span text:style-name="T13"/></text:h>
          </table:table-cell>
          <table:table-cell table:style-name="Table31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Sanjay Kumar-II, </text:span><text:span text:style-name="T9">Additional District &amp; Sessions Judge, Ex-cadre, Hathras to be Additional District &amp; Sessions Judge, <text:s/>Ex-cadre, Moradabad in the transferred court from Jaunpur. </text:span></text:p>
      <text:p text:style-name="P41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27" text:outline-level="1" text:is-list-header="true">No. <text:s text:c="6"/></text:h>
          </table:table-cell>
          <table:table-cell table:style-name="Table32.A1" office:value-type="string">
            <text:h text:style-name="P24" text:outline-level="1"><text:span text:style-name="T13"/></text:h>
          </table:table-cell>
          <table:table-cell table:style-name="Table32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Abdul Mobeen, </text:span><text:span text:style-name="T9">Additional District &amp; Sessions Judge, Ex-cadre, Jalaun at Orai to be Additional District &amp; Sessions Judge, <text:s/>Ex-cadre, </text:span><text:span text:style-name="T9">Bulandshahar.</text:span><text:span text:style-name="T9"> <text:s text:c="2"/></text:span></text:p>
      <text:p text:style-name="P41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27" text:outline-level="1" text:is-list-header="true">No. <text:s text:c="6"/></text:h>
          </table:table-cell>
          <table:table-cell table:style-name="Table33.A1" office:value-type="string">
            <text:h text:style-name="P24" text:outline-level="1"><text:span text:style-name="T13"/></text:h>
          </table:table-cell>
          <table:table-cell table:style-name="Table33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Brijendra Kumar Tyagi, </text:span><text:span text:style-name="T9">Additional District &amp; Sessions Judge, Ex-cadre, Jalaun at Orai to be Additional District &amp; Sessions Judge, <text:s/>Ex-cadre, Aligarh. <text:s text:c="2"/></text:span></text:p>
      <text:p text:style-name="P42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27" text:outline-level="1" text:is-list-header="true">No. <text:s text:c="6"/></text:h>
          </table:table-cell>
          <table:table-cell table:style-name="Table34.A1" office:value-type="string">
            <text:h text:style-name="P24" text:outline-level="1"><text:span text:style-name="T13"/></text:h>
          </table:table-cell>
          <table:table-cell table:style-name="Table34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Ashok Kumar Nigam, </text:span><text:span text:style-name="T9">Additional District &amp; Sessions Judge, Ex-cadre, Jaunpur to be Additional District &amp; Sessions Judge, <text:s/>Ex-cadre, </text:span><text:span text:style-name="T9">Raebareli.</text:span><text:span text:style-name="T9"> <text:s text:c="2"/></text:span></text:p>
      <text:p text:style-name="P41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27" text:outline-level="1" text:is-list-header="true">No. <text:s text:c="6"/></text:h>
          </table:table-cell>
          <table:table-cell table:style-name="Table35.A1" office:value-type="string">
            <text:h text:style-name="P24" text:outline-level="1"><text:span text:style-name="T13"/></text:h>
          </table:table-cell>
          <table:table-cell table:style-name="Table35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Dinesh Kumar Sharma-II, </text:span><text:span text:style-name="T9">Additional District &amp; Sessions Judge, Ex-cadre, Jaunpur to be Additional District &amp; Sessions Judge, <text:s/>Ex-cadre, Hardoi <text:s/>in the transferred court from Lakhimpur Kheri.</text:span></text:p>
      <text:p text:style-name="P41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h text:style-name="P27" text:outline-level="1" text:is-list-header="true">No. <text:s text:c="6"/></text:h>
          </table:table-cell>
          <table:table-cell table:style-name="Table36.A1" office:value-type="string">
            <text:h text:style-name="P24" text:outline-level="1"><text:span text:style-name="T13"/></text:h>
          </table:table-cell>
          <table:table-cell table:style-name="Table36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Kishor Kumar-II, </text:span><text:span text:style-name="T9">Additional District &amp; Sessions Judge, Ex-cadre, Jyotibaphule Nagar to be Additional District &amp; Sessions Judge, <text:s/>Ex-cadre, Ballia. <text:s/></text:span></text:p>
      <text:p text:style-name="P41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h text:style-name="P27" text:outline-level="1" text:is-list-header="true">No. <text:s text:c="6"/></text:h>
          </table:table-cell>
          <table:table-cell table:style-name="Table37.A1" office:value-type="string">
            <text:h text:style-name="P24" text:outline-level="1"><text:span text:style-name="T13"/></text:h>
          </table:table-cell>
          <table:table-cell table:style-name="Table37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Dev Raj Prasad Singh, </text:span><text:span text:style-name="T9">Additional District &amp; Sessions Judge, Ex-cadre, Jyotibaphule Nagar to be Additional District &amp; Sessions Judge, <text:s/>Ex-cadre, Sultanpur. <text:s/></text:span></text:p>
      <text:p text:style-name="P41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h text:style-name="P27" text:outline-level="1" text:is-list-header="true">No. <text:s text:c="6"/></text:h>
          </table:table-cell>
          <table:table-cell table:style-name="Table38.A1" office:value-type="string">
            <text:h text:style-name="P24" text:outline-level="1"><text:span text:style-name="T13"/></text:h>
          </table:table-cell>
          <table:table-cell table:style-name="Table38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Ashwani Kumar Dubey, </text:span><text:span text:style-name="T9">Additional District &amp; Sessions Judge, Ex-cadre, Kanpur Nagar to be Additional District &amp; Sessions Judge, <text:s/>Ex-cadre, </text:span><text:span text:style-name="T9">Mathura.</text:span><text:span text:style-name="T9"> <text:s text:c="2"/></text:span></text:p>
      <text:p text:style-name="P41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27" text:outline-level="1" text:is-list-header="true">No. <text:s text:c="6"/></text:h>
          </table:table-cell>
          <table:table-cell table:style-name="Table39.A1" office:value-type="string">
            <text:h text:style-name="P24" text:outline-level="1"><text:span text:style-name="T13"/></text:h>
          </table:table-cell>
          <table:table-cell table:style-name="Table39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Sunil Kumar Mishra, </text:span><text:span text:style-name="T9">Additional District &amp; Sessions Judge, Ex-cadre, Lakhimpur Kheri to be Additional District &amp; Sessions Judge, <text:s/>Ex-cadre, Jalaun at Orai. <text:s text:c="2"/></text:span></text:p>
      <text:p text:style-name="P41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h text:style-name="P27" text:outline-level="1" text:is-list-header="true">No. <text:s text:c="6"/></text:h>
          </table:table-cell>
          <table:table-cell table:style-name="Table40.A1" office:value-type="string">
            <text:h text:style-name="P24" text:outline-level="1"><text:span text:style-name="T13"/></text:h>
          </table:table-cell>
          <table:table-cell table:style-name="Table40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Roop Chandra Ram, </text:span><text:span text:style-name="T9">Additional District &amp; Sessions Judge, Ex-cadre, Lalitpur to be Additional District &amp; Sessions Judge, <text:s/>Ex-cadre, Bahraich. <text:s text:c="2"/></text:span></text:p>
      <text:p text:style-name="P41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h text:style-name="P27" text:outline-level="1" text:is-list-header="true">No. <text:s text:c="6"/></text:h>
          </table:table-cell>
          <table:table-cell table:style-name="Table41.A1" office:value-type="string">
            <text:h text:style-name="P24" text:outline-level="1"><text:span text:style-name="T13"/></text:h>
          </table:table-cell>
          <table:table-cell table:style-name="Table41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Ram Chandra-V, </text:span><text:span text:style-name="T9">Additional District &amp; Sessions Judge, Ex-cadre, Lucknow to be Additional District &amp; Sessions Judge, <text:s/>Ex-cadre, </text:span><text:span text:style-name="T9">Bijnor.</text:span><text:span text:style-name="T9"> <text:s text:c="2"/></text:span></text:p>
      <text:p text:style-name="P41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27" text:outline-level="1" text:is-list-header="true">No. <text:s text:c="6"/></text:h>
          </table:table-cell>
          <table:table-cell table:style-name="Table42.A1" office:value-type="string">
            <text:h text:style-name="P24" text:outline-level="1"><text:span text:style-name="T13"/></text:h>
          </table:table-cell>
          <table:table-cell table:style-name="Table42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Shesh Mani, </text:span><text:span text:style-name="T9">Additional District &amp; Sessions Judge, Ex-cadre, Lucknow to be Additional District &amp; Sessions Judge, <text:s/>Ex-cadre, Chitrakoot. <text:s text:c="2"/></text:span></text:p>
      <text:p text:style-name="P41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h text:style-name="P27" text:outline-level="1" text:is-list-header="true">No. <text:s text:c="6"/></text:h>
          </table:table-cell>
          <table:table-cell table:style-name="Table43.A1" office:value-type="string">
            <text:h text:style-name="P24" text:outline-level="1"><text:span text:style-name="T13"/></text:h>
          </table:table-cell>
          <table:table-cell table:style-name="Table43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Shashi Bhushan Pandey, </text:span><text:span text:style-name="T9">Additional District &amp; Sessions Judge, Ex-cadre, Lucknow to be Additional District &amp; Sessions Judge, <text:s/>Ex-cadre, Gautam Budha Nagar in the transferred court Chandauli. <text:s/></text:span></text:p>
      <text:p text:style-name="P41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h text:style-name="P27" text:outline-level="1" text:is-list-header="true">No. <text:s text:c="6"/></text:h>
          </table:table-cell>
          <table:table-cell table:style-name="Table44.A1" office:value-type="string">
            <text:h text:style-name="P24" text:outline-level="1"><text:span text:style-name="T13"/></text:h>
          </table:table-cell>
          <table:table-cell table:style-name="Table44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Rahul Kumar Katyan, </text:span><text:span text:style-name="T9">Additional District &amp; Sessions Judge, Ex-cadre, Lucknow to be Additional District &amp; Sessions Judge, <text:s/>Ex-cadre, Pratapgarh. <text:s text:c="2"/></text:span></text:p>
      <text:p text:style-name="P3"><text:span text:style-name="T9"/></text:p>
      <text:p text:style-name="P4"/>
      <text:p text:style-name="P4"/>
      <text:p text:style-name="P41"><text:soft-page-break/></text:p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h text:style-name="P27" text:outline-level="1" text:is-list-header="true">No. <text:s text:c="6"/></text:h>
          </table:table-cell>
          <table:table-cell table:style-name="Table45.A1" office:value-type="string">
            <text:h text:style-name="P24" text:outline-level="1"><text:span text:style-name="T13"/></text:h>
          </table:table-cell>
          <table:table-cell table:style-name="Table45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Ram Raj Ram, </text:span><text:span text:style-name="T9">Additional District &amp; Sessions Judge, Ex-cadre, Maharajganj to be Additional District &amp; Sessions Judge, <text:s/>Ex-cadre, </text:span><text:span text:style-name="T9">Hapur-Ghaziabad.</text:span><text:span text:style-name="T9"> <text:s text:c="2"/></text:span></text:p>
      <text:p text:style-name="P41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h text:style-name="P27" text:outline-level="1" text:is-list-header="true">No. <text:s text:c="6"/></text:h>
          </table:table-cell>
          <table:table-cell table:style-name="Table46.A1" office:value-type="string">
            <text:h text:style-name="P24" text:outline-level="1"><text:span text:style-name="T13"/></text:h>
          </table:table-cell>
          <table:table-cell table:style-name="Table46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Mahendra Pal Singh, </text:span><text:span text:style-name="T9">Additional District &amp; Sessions Judge, Ex-cadre, Mainpuri to be Additional District &amp; Sessions Judge, <text:s/>Ex-cadre, Jaunpur. <text:s text:c="2"/></text:span></text:p>
      <text:p text:style-name="P41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h text:style-name="P27" text:outline-level="1" text:is-list-header="true">No. <text:s text:c="6"/></text:h>
          </table:table-cell>
          <table:table-cell table:style-name="Table47.A1" office:value-type="string">
            <text:h text:style-name="P24" text:outline-level="1"><text:span text:style-name="T13"/></text:h>
          </table:table-cell>
          <table:table-cell table:style-name="Table47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Shanker Lal, </text:span><text:span text:style-name="T9">Additional District &amp; Sessions Judge, Ex-cadre, Mathura to be Additional District &amp; Sessions Judge, <text:s/>Ex-cadre, Ghaziabad in the transferred court from Gonda. <text:s/></text:span></text:p>
      <text:p text:style-name="P41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h text:style-name="P27" text:outline-level="1" text:is-list-header="true">No. <text:s text:c="6"/></text:h>
          </table:table-cell>
          <table:table-cell table:style-name="Table48.A1" office:value-type="string">
            <text:h text:style-name="P24" text:outline-level="1"><text:span text:style-name="T13"/></text:h>
          </table:table-cell>
          <table:table-cell table:style-name="Table48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Kamlesh Dubey, </text:span><text:span text:style-name="T9">Additional District &amp; Sessions Judge, Ex-cadre, Mathura to be Additional District &amp; Sessions Judge, <text:s/>Ex-cadre, Pratapgarh. <text:s/></text:span></text:p>
      <text:p text:style-name="P41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h text:style-name="P27" text:outline-level="1" text:is-list-header="true">No. <text:s text:c="6"/></text:h>
          </table:table-cell>
          <table:table-cell table:style-name="Table49.A1" office:value-type="string">
            <text:h text:style-name="P24" text:outline-level="1"><text:span text:style-name="T13"/></text:h>
          </table:table-cell>
          <table:table-cell table:style-name="Table49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Satya Prakash, </text:span><text:span text:style-name="T9">Additional District &amp; Sessions Judge, Ex-cadre, Muzaffarnagar to be Additional District &amp; Sessions Judge, <text:s/>Ex-cadre, </text:span><text:span text:style-name="T9">Firozabad.</text:span><text:span text:style-name="T9"> <text:s text:c="2"/></text:span></text:p>
      <text:p text:style-name="P41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h text:style-name="P27" text:outline-level="1" text:is-list-header="true">No. <text:s text:c="6"/></text:h>
          </table:table-cell>
          <table:table-cell table:style-name="Table50.A1" office:value-type="string">
            <text:h text:style-name="P24" text:outline-level="1"><text:span text:style-name="T13"/></text:h>
          </table:table-cell>
          <table:table-cell table:style-name="Table50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Rajendra Prasad Srivastava-III, </text:span><text:span text:style-name="T9">Additional District &amp; Sessions Judge, Ex-cadre, Pilibhit to be Additional District &amp; Sessions Judge, <text:s/>Ex-cadre, </text:span><text:span text:style-name="T9">Ghaziabad.</text:span><text:span text:style-name="T9"> <text:s text:c="2"/></text:span></text:p>
      <text:p text:style-name="P41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h text:style-name="P27" text:outline-level="1" text:is-list-header="true">No. <text:s text:c="6"/></text:h>
          </table:table-cell>
          <table:table-cell table:style-name="Table51.A1" office:value-type="string">
            <text:h text:style-name="P24" text:outline-level="1"><text:span text:style-name="T13"/></text:h>
          </table:table-cell>
          <table:table-cell table:style-name="Table51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Prakash Nath Srivastava, </text:span><text:span text:style-name="T9">Additional District &amp; Sessions Judge, Ex-cadre, Pratapgarh to be Additional District &amp; Sessions Judge, <text:s/>Ex-cadre, </text:span><text:span text:style-name="T9">Lucknow.</text:span><text:span text:style-name="T9"> <text:s text:c="2"/></text:span></text:p>
      <text:p text:style-name="P41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h text:style-name="P27" text:outline-level="1" text:is-list-header="true">No. <text:s text:c="6"/></text:h>
          </table:table-cell>
          <table:table-cell table:style-name="Table52.A1" office:value-type="string">
            <text:h text:style-name="P24" text:outline-level="1"><text:span text:style-name="T13"/></text:h>
          </table:table-cell>
          <table:table-cell table:style-name="Table52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Gyanesh Kumar, </text:span><text:span text:style-name="T9">Additional District &amp; Sessions Judge, Ex-cadre, Pratapgarh to be Additional District &amp; Sessions Judge, <text:s/>Ex-cadre, </text:span><text:span text:style-name="T9">Kanpur Nagar.</text:span><text:span text:style-name="T9"> <text:s text:c="2"/></text:span></text:p>
      <text:p text:style-name="P41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h text:style-name="P27" text:outline-level="1" text:is-list-header="true">No. <text:s text:c="6"/></text:h>
          </table:table-cell>
          <table:table-cell table:style-name="Table53.A1" office:value-type="string">
            <text:h text:style-name="P24" text:outline-level="1"><text:span text:style-name="T13"/></text:h>
          </table:table-cell>
          <table:table-cell table:style-name="Table53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Arun Kumar Pathak, </text:span><text:span text:style-name="T9">Additional District &amp; Sessions Judge, Ex-cadre, Pratapgarh to be Additional District &amp; Sessions Judge, <text:s/>Ex-cadre, </text:span><text:span text:style-name="T9">Barabanki.</text:span><text:span text:style-name="T9"> <text:s text:c="2"/></text:span></text:p>
      <text:p text:style-name="P41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h text:style-name="P27" text:outline-level="1" text:is-list-header="true">No. <text:s text:c="6"/></text:h>
          </table:table-cell>
          <table:table-cell table:style-name="Table54.A1" office:value-type="string">
            <text:h text:style-name="P24" text:outline-level="1"><text:span text:style-name="T13"/></text:h>
          </table:table-cell>
          <table:table-cell table:style-name="Table54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Surendra Prasad Yadav, </text:span><text:span text:style-name="T9">Additional District &amp; Sessions Judge, Ex-cadre, Pratapgarh to be Additional District &amp; Sessions Judge, <text:s/>Ex-cadre, Gonda. <text:s/></text:span></text:p>
      <text:p text:style-name="P41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h text:style-name="P27" text:outline-level="1" text:is-list-header="true">No. <text:s text:c="6"/></text:h>
          </table:table-cell>
          <table:table-cell table:style-name="Table55.A1" office:value-type="string">
            <text:h text:style-name="P24" text:outline-level="1"><text:span text:style-name="T13"/></text:h>
          </table:table-cell>
          <table:table-cell table:style-name="Table55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Ram Murti Yadav, </text:span><text:span text:style-name="T9">Additional District &amp; Sessions Judge, Ex-cadre, <text:s/>Pratapgarh to be Additional District &amp; Sessions Judge, <text:s/>Ex-cadre, Mainpuri. <text:s/></text:span></text:p>
      <text:p text:style-name="P41"/>
      <text:p text:style-name="P42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h text:style-name="P27" text:outline-level="1" text:is-list-header="true">No. <text:s text:c="6"/></text:h>
          </table:table-cell>
          <table:table-cell table:style-name="Table56.A1" office:value-type="string">
            <text:h text:style-name="P24" text:outline-level="1"><text:span text:style-name="T13"/></text:h>
          </table:table-cell>
          <table:table-cell table:style-name="Table56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Diwakar Prasad Chaturvedi, </text:span><text:span text:style-name="T9">Additional District &amp; Sessions Judge, Ex-cadre, Rai Bareli to be Additional District &amp; Sessions Judge, <text:s/>Ex-cadre, Allahabad in the transferred court from Pratapgarh.</text:span></text:p>
      <text:p text:style-name="P41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h text:style-name="P27" text:outline-level="1" text:is-list-header="true">No. <text:s text:c="6"/></text:h>
          </table:table-cell>
          <table:table-cell table:style-name="Table57.A1" office:value-type="string">
            <text:h text:style-name="P24" text:outline-level="1"><text:span text:style-name="T13"/></text:h>
          </table:table-cell>
          <table:table-cell table:style-name="Table57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Atul Srivastava, </text:span><text:span text:style-name="T9">Additional District &amp; Sessions Judge, Ex-cadre, Rai Bareli to be Additional District &amp; Sessions Judge, <text:s/>Ex-cadre, </text:span><text:span text:style-name="T9">Mathura.</text:span><text:span text:style-name="T9"> <text:s text:c="2"/></text:span></text:p>
      <text:p text:style-name="P41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h text:style-name="P27" text:outline-level="1" text:is-list-header="true">No. <text:s text:c="6"/></text:h>
          </table:table-cell>
          <table:table-cell table:style-name="Table58.A1" office:value-type="string">
            <text:h text:style-name="P24" text:outline-level="1"><text:span text:style-name="T13"/></text:h>
          </table:table-cell>
          <table:table-cell table:style-name="Table58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mt.</text:span><text:span text:style-name="T3"> Kamini Pathak, </text:span><text:span text:style-name="T9">Additional District &amp; Sessions Judge, Ex-cadre, Rampur to be Additional District &amp; Sessions Judge, <text:s/>Ex-cadre, Bulandshahar. <text:s/></text:span></text:p>
      <text:p text:style-name="P41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h text:style-name="P27" text:outline-level="1" text:is-list-header="true">No. <text:s text:c="6"/></text:h>
          </table:table-cell>
          <table:table-cell table:style-name="Table59.A1" office:value-type="string">
            <text:h text:style-name="P24" text:outline-level="1"><text:span text:style-name="T13"/></text:h>
          </table:table-cell>
          <table:table-cell table:style-name="Table59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Shiv Dan Yadav, </text:span><text:span text:style-name="T9">Additional District &amp; Sessions Judge, Ex-cadre, Saharanpur to be Additional District &amp; Sessions Judge, <text:s/>Ex-cadre, Gonda. <text:s text:c="2"/></text:span></text:p>
      <text:p text:style-name="P41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h text:style-name="P27" text:outline-level="1" text:is-list-header="true">No. <text:s text:c="6"/></text:h>
          </table:table-cell>
          <table:table-cell table:style-name="Table60.A1" office:value-type="string">
            <text:h text:style-name="P24" text:outline-level="1"><text:span text:style-name="T13"/></text:h>
          </table:table-cell>
          <table:table-cell table:style-name="Table60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Angad Prasad-I, </text:span><text:span text:style-name="T9">Additional District &amp; Sessions Judge, Ex-cadre, Saharanpur to be Additional District &amp; Sessions Judge, <text:s/>Ex-cadre, </text:span><text:span text:style-name="T9">Deoria.</text:span><text:span text:style-name="T9"> <text:s text:c="2"/></text:span></text:p>
      <text:p text:style-name="P41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h text:style-name="P27" text:outline-level="1" text:is-list-header="true">No. <text:s text:c="6"/></text:h>
          </table:table-cell>
          <table:table-cell table:style-name="Table61.A1" office:value-type="string">
            <text:h text:style-name="P24" text:outline-level="1"><text:span text:style-name="T13"/></text:h>
          </table:table-cell>
          <table:table-cell table:style-name="Table61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Ram Kumar-II, </text:span><text:span text:style-name="T9">Additional District &amp; Sessions Judge, Ex-cadre, Sitapur to be Additional District &amp; Sessions Judge, <text:s/>Ex-cadre, </text:span><text:span text:style-name="T9">Baghpat.</text:span><text:span text:style-name="T9"> <text:s text:c="2"/></text:span></text:p>
      <text:p text:style-name="P41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h text:style-name="P27" text:outline-level="1" text:is-list-header="true">No. <text:s text:c="6"/></text:h>
          </table:table-cell>
          <table:table-cell table:style-name="Table62.A1" office:value-type="string">
            <text:h text:style-name="P24" text:outline-level="1"><text:span text:style-name="T13"/></text:h>
          </table:table-cell>
          <table:table-cell table:style-name="Table62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Krishna Pal Singh, </text:span><text:span text:style-name="T9">Additional District &amp; Sessions Judge, Ex-cadre, Sitapur to be Additional District &amp; Sessions Judge, <text:s/>Ex-cadre, Auraiya. <text:s/></text:span></text:p>
      <text:p text:style-name="P41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h text:style-name="P27" text:outline-level="1" text:is-list-header="true">No. <text:s text:c="6"/></text:h>
          </table:table-cell>
          <table:table-cell table:style-name="Table63.A1" office:value-type="string">
            <text:h text:style-name="P24" text:outline-level="1"><text:span text:style-name="T13"/></text:h>
          </table:table-cell>
          <table:table-cell table:style-name="Table63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Ashokeshwar Kumar Ravi, </text:span><text:span text:style-name="T9">Additional District &amp; Sessions Judge, Ex-cadre, Sultanpur to be Additional District &amp; Sessions Judge, <text:s/>Ex-cadre, </text:span><text:span text:style-name="T9">Raebareli.</text:span><text:span text:style-name="T9"> <text:s text:c="2"/></text:span></text:p>
      <text:p text:style-name="P41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h text:style-name="P27" text:outline-level="1" text:is-list-header="true">No. <text:s text:c="6"/></text:h>
          </table:table-cell>
          <table:table-cell table:style-name="Table64.A1" office:value-type="string">
            <text:h text:style-name="P24" text:outline-level="1"><text:span text:style-name="T13"/></text:h>
          </table:table-cell>
          <table:table-cell table:style-name="Table64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ri </text:span><text:span text:style-name="T3">Ram Pyare, </text:span><text:span text:style-name="T9">Additional District &amp; Sessions Judge, Ex-cadre, Sultanpur to be Additional District &amp; Sessions Judge, <text:s/>Ex-cadre, Lalitpur. <text:s text:c="2"/></text:span></text:p>
      <text:p text:style-name="P41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h text:style-name="P27" text:outline-level="1" text:is-list-header="true">No. <text:s text:c="6"/></text:h>
          </table:table-cell>
          <table:table-cell table:style-name="Table65.A1" office:value-type="string">
            <text:h text:style-name="P24" text:outline-level="1"><text:span text:style-name="T13"/></text:h>
          </table:table-cell>
          <table:table-cell table:style-name="Table65.A1" office:value-type="string">
            <text:h text:style-name="P26" text:outline-level="1" text:is-list-header="true"><text:s/>/ DR(S)/2012</text:h>
          </table:table-cell>
        </table:table-row>
      </table:table>
      <text:p text:style-name="P3"><text:span text:style-name="T9"/></text:p>
      <text:p text:style-name="P3"><text:span text:style-name="T9"><text:tab/><text:tab/>Smt. </text:span><text:span text:style-name="T3">Anupama Gopal Nigam, </text:span><text:span text:style-name="T9">Additional District &amp; Sessions Judge, Ex-cadre, Unnao to be Additional District &amp; Sessions Judge, <text:s/>Ex-cadre, </text:span><text:span text:style-name="T9">Lucknow.</text:span></text:p>
      <text:p text:style-name="P7"><text:tab/>BY ORDER OF THE COURT,</text:p>
      <text:p text:style-name="P9"><text:s text:c="20"/></text:p>
      <text:p text:style-name="P10"><text:tab/> <text:s/><text:tab/>Sd/-</text:p>
      <text:p text:style-name="P11"><text:s text:c="12"/><text:tab/><text:tab/><text:tab/><text:tab/><text:tab/><text:tab/> <text:s text:c="10"/>(VISHNU CHANDRA GUPTA)</text:p>
      <text:p text:style-name="P8"><text:tab/> <text:s text:c="4"/>REGISTRAR GENERAL</text:p>
      <text:p text:style-name="P1">No. <text:s text:c="2"/>154 / DR (S)/ 2012, Dated: Allahabad: April <text:s/>13, 2012</text:p>
      <text:p text:style-name="P1"/>
      <text:p text:style-name="P13">Copy forwarded for information and necessary action to:</text:p>
      <text:list xml:id="list1356100304" text:style-name="L1">
        <text:list-item text:start-value="1">
          <text:p text:style-name="P32">The Executive Chairman, U.P. State Legal Services Authority, Third Floor, Jawahar Bhawan Annexe, Lucknow-226001.</text:p>
        </text:list-item>
        <text:list-item>
          <text:p text:style-name="P32"><text:soft-page-break/>Pramukh Sachiv, Niyukti, U.P. Shasan, Lucknow. </text:p>
        </text:list-item>
        <text:list-item>
          <text:p text:style-name="P32">Pramukh Sachiv, Nyay Evam Vidhiparamarshi, Uttar Pradesh Shasan, Lucknow.</text:p>
        </text:list-item>
        <text:list-item>
          <text:p text:style-name="P32">The Director, Institute of Judicial Training &amp; Research, U.P., Vineet Khand, Gomti Nagar, Lucknow. (Information available on E-mail).</text:p>
        </text:list-item>
        <text:list-item>
          <text:p text:style-name="P32">The Additional Director, Treasury, Camp Office, First Floor, New Treasury Building, Kutchery Road, Allahabad.</text:p>
        </text:list-item>
      </text:list>
      <text:list xml:id="list1442869167" text:style-name="L2">
        <text:list-item text:start-value="6">
          <text:p text:style-name="P33">All the District &amp; Sessions Judges, subordinate to the High Court of Judicature at Allahabad.(Information available on E-mail).</text:p>
        </text:list-item>
      </text:list>
      <text:p text:style-name="P6"><text:tab/><text:tab/><text:tab/> </text:p>
      <text:list xml:id="list1812999598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14"><text:s text:c="10"/><text:span text:style-name="T17">The officers mentioned above shall handover charge of their present posts on <text:tab/><text:tab/>16th</text:span> <text:span text:style-name="T17">April, 2012 and they shall proceed to take over charge of their <text:s/><text:tab/>new postings <text:tab/>after availing </text:span><text:s/><text:span text:style-name="T17">usual joining time as per rules.</text:span></text:p>
                      <text:p text:style-name="P15"/>
                    </text:list-header>
                  </text:list>
                </text:list-item>
              </text:list>
            </text:list-item>
          </text:list>
          <text:p text:style-name="P16"><text:s text:c="10"/>The handing and taking over charge certificates may kindly be sent to the Deputy Registrar (Services), High Court, Allahabad forthwith.</text:p>
          <text:p text:style-name="P16"/>
        </text:list-item>
      </text:list>
      <text:list xml:id="list1020180885" text:continue-list="list135610030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14"/>The officers shall also <text:s/>mention <text:s/>therein personal ID no. allotted by the Court on the charge certificates.</text:p>
                                              <text:p text:style-name="P1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97680932" text:continue-list="list1812999598" text:style-name="L2">
        <text:list-header>
          <text:p text:style-name="P17"><text:s text:c="12"/>It is to add that local arrangement shall be made by you in pursuance to the circular letter No.27/D.R.(S)/2000 dated 21.6.2000.</text:p>
          <text:p text:style-name="P17"/>
        </text:list-header>
      </text:list>
      <text:list xml:id="list60556894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 text:c="17"/>The officer who is transferred/ posted on his own request, is not entitled for <text:tab/>any T.A. under Rule 42 of Chapter-IV of Financial Hand Book, Volume-III.</text:p>
                          <text:list>
                            <text:list-item>
                              <text:list>
                                <text:list-header>
                                  <text:p text:style-name="P20"><text:span text:style-name="T12"/>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895777746" text:continue-list="list199768093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/><text:tab/><text:tab/>One court of <text:span text:style-name="T15">Additional District &amp; Sessions Judge, Ex-cadre each from <text:tab/>Chandauli, Gonda, Pratapgarh, Lakhimpur Kheri &amp; Jaunpur shall stand shifted to <text:tab/>Gautam Budh Nagar, Ghaziabad, Allahabad, Hardoi &amp; Moradabad respectively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5"/></text:p>
      <text:p text:style-name="P18"><text:span text:style-name="T15"><text:tab/><text:tab/><text:tab/>The staff of ex-cadre posts of Gautam Budh Nagar, Ghaziabad, Allahabad, <text:tab/>Hardoi, Moradabad are still available there on account of incumbent having been <text:tab/>promoted in H.J.S. Cadre. The said staffs may be utilised to man the transferred posts <text:tab/>of ex-cadre and staff of ex-cadre posts of Chandauli, Gonda, Pratapgarh, Lakhimpur <text:tab/>Kheri and Jaunpur may be utilised in the regular cadre. </text:span></text:p>
      <text:p text:style-name="P18"><text:span text:style-name="T15"/></text:p>
      <text:list xml:id="list946256831" text:continue-numbering="true" text:style-name="L2">
        <text:list-item>
          <text:p text:style-name="P33">The Registrar, High Court, Lucknow Bench, Lucknow. (Information available on E-mail).</text:p>
        </text:list-item>
        <text:list-item>
          <text:p text:style-name="P33">The Publication Secretary, U.P. Judicial Services Association Office, A-1, River Bank Judges Colony, Lucknow.</text:p>
        </text:list-item>
        <text:list-item>
          <text:p text:style-name="P33">The Registrar (Confidential), High Court, Allahabad.</text:p>
        </text:list-item>
        <text:list-item>
          <text:p text:style-name="P34">The Joint Registrar (Inspection), High Court, Allahabad.</text:p>
        </text:list-item>
        <text:list-item>
          <text:p text:style-name="P33">The Officer On Special Duty/ Incharge Computer Centre, High Court, Allahabad.</text:p>
        </text:list-item>
        <text:list-item>
          <text:p text:style-name="P33">The Deputy <text:s/>Registrar (Admin.), High Court, Allahabad. </text:p>
        </text:list-item>
        <text:list-item>
          <text:p text:style-name="P34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33">The Section Officer (Admin.A-3 Section), High Court, Allahabad.</text:p>
        </text:list-item>
        <text:list-item>
          <text:p text:style-name="P33">The Section Officer, (Conf. B Section), High Court, Allahabad.</text:p>
        </text:list-item>
        <text:list-item>
          <text:p text:style-name="P33">The Director, Printing &amp; Stationary, U.P. Allahabad for publication of the notification in  the next issue of the Gazette.</text:p>
        </text:list-item>
        <text:list-item>
          <text:p text:style-name="P33">P.S. to Hon’ble Judges, with the request to place this notification before Hon’ble Judges sitting at Allahabad &amp; Lucknow for their Lordship’s kind perusal. (Information available on E-mail).<text:span text:style-name="T7"> <text:tab/></text:span><text:span text:style-name="T8"><text:tab/></text:span></text:p>
          <text:p text:style-name="P35"><text:span text:style-name="T5"><text:s text:c="2"/>B</text:span><text:span text:style-name="T6">Y ORDER OF THE COURT, <text:s text:c="12"/><text:tab/></text:span></text:p>
        </text:list-item>
      </text:list>
      <text:p text:style-name="P12"><text:tab/><text:tab/><text:tab/><text:tab/><text:tab/>Sd/-</text:p>
      <text:p text:style-name="P2"><text:tab/><text:tab/><text:tab/><text:tab/><text:tab/><text:tab/> <text:s text:c="9"/>(VIRENDRA KUMAR SRIVASTAVA)</text:p>
      <text:list xml:id="list1439106718" text:continue-numbering="true" text:style-name="L2">
        <text:list-header>
          <text:p text:style-name="P36"><text:tab/><text:tab/><text:tab/> <text:s text:c="2"/><text:tab/><text:tab/><text:tab/> <text:s text:c="7"/><text:tab/> <text:s/>DEUTY <text:s/>REGISTRAR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 text:start-value="26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2-04-13T16:51:36</dc:date>
    <meta:print-date>2012-04-13T13:10:13</meta:print-date>
    <meta:editing-cycles>244</meta:editing-cycles>
    <meta:editing-duration>PT129H29M43S</meta:editing-duration>
    <meta:generator>OpenOffice.org/3.0$Linux OpenOffice.org_project/300m15$Build-9379</meta:generator>
    <dc:creator>ahc</dc:creator>
    <meta:printed-by>ahc</meta:printed-by>
    <meta:document-statistic meta:table-count="66" meta:image-count="0" meta:object-count="0" meta:page-count="7" meta:paragraph-count="242" meta:word-count="2031" meta:character-count="15026"/>
    <meta:user-defined meta:name="Info 1"/>
    <meta:user-defined meta:name="Info 2"/>
    <meta:user-defined meta:name="Info 3"/>
    <meta:user-defined meta:name="Info 4"/>
  </office:meta>
</office:document-meta>
</file>