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9" style:family="table">
      <style:table-properties style:width="2.9535in" fo:margin-left="0in" fo:margin-right="3.5049in" table:align="margins" style:writing-mode="lr-tb"/>
    </style:style>
    <style:style style:name="Table39.A" style:family="table-column">
      <style:table-column-properties style:column-width="0.3826in" style:rel-column-width="8490*"/>
    </style:style>
    <style:style style:name="Table39.B" style:family="table-column">
      <style:table-column-properties style:column-width="0.3951in" style:rel-column-width="8767*"/>
    </style:style>
    <style:style style:name="Table39.C" style:family="table-column">
      <style:table-column-properties style:column-width="2.1757in" style:rel-column-width="48278*"/>
    </style:style>
    <style:style style:name="Table39.1" style:family="table-row">
      <style:table-row-properties style:min-row-height="0.0097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6.0403in" fo:margin-left="0.4618in" fo:margin-right="-0.0438in" table:align="margins" style:writing-mode="lr-tb"/>
    </style:style>
    <style:style style:name="Table40.A" style:family="table-column">
      <style:table-column-properties style:column-width="0.3333in" style:rel-column-width="480*"/>
    </style:style>
    <style:style style:name="Table40.B" style:family="table-column">
      <style:table-column-properties style:column-width="5.7069in" style:rel-column-width="8218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="0.0382in" fo:border="none" style:writing-mode="lr-tb"/>
    </style:style>
    <style:style style:name="Table42" style:family="table">
      <style:table-properties style:width="2.9535in" fo:margin-left="0in" fo:margin-right="3.5049in" table:align="margins" style:writing-mode="lr-tb"/>
    </style:style>
    <style:style style:name="Table42.A" style:family="table-column">
      <style:table-column-properties style:column-width="0.3826in" style:rel-column-width="8490*"/>
    </style:style>
    <style:style style:name="Table42.B" style:family="table-column">
      <style:table-column-properties style:column-width="0.3951in" style:rel-column-width="8767*"/>
    </style:style>
    <style:style style:name="Table42.C" style:family="table-column">
      <style:table-column-properties style:column-width="2.1757in" style:rel-column-width="48278*"/>
    </style:style>
    <style:style style:name="Table42.1" style:family="table-row">
      <style:table-row-properties style:min-row-height="0.0097in"/>
    </style:style>
    <style:style style:name="Table42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" style:family="paragraph" style:parent-style-name="Standard">
      <style:text-properties fo:color="#000000" style:font-name="Bitstream Charter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1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9" style:family="paragraph" style:parent-style-name="Text_20_body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top="0in" fo:margin-bottom="0in" fo:line-height="100%" fo:text-align="justify" style:justify-single-word="false" style:page-number="auto" style:text-autospace="none"/>
      <style:text-properties fo:color="#000000" style:font-name="Bitstream Charter" fo:font-size="13pt" style:font-size-asian="13pt" style:font-size-complex="13pt"/>
    </style:style>
    <style:style style:name="P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2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3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31" style:family="paragraph" style:parent-style-name="Text_20_body">
      <style:paragraph-properties fo:margin-top="0in" fo:margin-bottom="0.0799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" style:family="paragraph" style:parent-style-name="Text_20_body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33" style:family="paragraph" style:parent-style-name="Standard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top="0in" fo:margin-bottom="0.0799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in" fo:margin-bottom="0.0799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Text_20_body" style:master-page-name="">
      <style:paragraph-properties style:page-number="auto"/>
    </style:style>
    <style:style style:name="P3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4" style:family="paragraph" style:parent-style-name="Text_20_body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Table_20_Contents" style:list-style-name="L1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5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0" style:family="paragraph" style:parent-style-name="Standard" style:list-style-name="L2">
      <style:paragraph-properties fo:margin-left="0.0591in" fo:margin-right="0.0134in" fo:line-height="100%" fo:text-align="justify" style:justify-single-word="false" fo:orphans="2" fo:widows="2" fo:hyphenation-ladder-count="no-limit" fo:text-indent="-0.0063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Standard" style:list-style-name="L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4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Bitstream Charter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  <style:style style:name="T5" style:family="text">
      <style:text-properties fo:font-weight="normal" fo:background-color="#ffffff" style:font-weight-asian="normal" style:font-name-complex="Bitstream Charter" style:font-weight-complex="normal"/>
    </style:style>
    <style:style style:name="T6" style:family="text">
      <style:text-properties fo:font-weight="normal" fo:background-color="transparent" style:font-weight-asian="normal" style:font-name-complex="Bitstream Charter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fo:font-weight="normal" style:font-weight-asian="normal" style:font-weight-complex="normal"/>
    </style:style>
    <style:style style:name="T9" style:family="text">
      <style:text-properties style:font-name="Times New Roman" fo:language="en" fo:country="US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Bitstream Charter"/>
    </style:style>
    <style:style style:name="T1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Bitstream Charter" fo:font-weight="bold" style:font-weight-asian="bold" style:font-weight-complex="bold"/>
    </style:style>
    <style:style style:name="T14" style:family="text">
      <style:text-properties style:font-name="Bitstream Charter" fo:font-weight="normal" style:font-weight-asian="normal" style:font-weight-complex="normal"/>
    </style:style>
    <style:style style:name="T1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fo:background-color="#ffffff" style:font-name-asian="CharterBT-Roman" style:font-style-asian="normal" style:font-weight-asian="normal" style:font-name-complex="Bitstream Charter" style:font-style-complex="normal" style:font-weight-complex="normal"/>
    </style:style>
    <style:style style:name="T20" style:family="text">
      <style:text-properties fo:language="en" fo:country="US" fo:font-weight="normal" style:font-weight-asian="normal" style:font-name-complex="Bitstream Charter" style:font-weight-complex="normal"/>
    </style:style>
    <style:style style:name="T2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CharterBT-Roman" style:font-name-complex="CharterBT-Roman"/>
    </style:style>
    <style:style style:name="T24" style:family="text">
      <style:text-properties fo:background-color="#ffffff" style:font-name-complex="Bitstream Charter"/>
    </style:style>
    <style:style style:name="T2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style:font-name-asian="CharterBT-Roman" style:font-name-complex="CharterBT-Roman"/>
    </style:style>
    <style:style style:name="T30" style:family="text">
      <style:text-properties fo:background-color="transparent"/>
    </style:style>
    <style:style style:name="T31" style:family="text">
      <style:text-properties style:font-name-complex="Bitstream Charter"/>
    </style:style>
    <text:list-style style:name="L1">
      <text:list-level-style-number text:level="1" text:style-name="Numbering_20_Symbols" style:num-format="1" text:start-value="5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p text:style-name="P30"><text:s/>NOTIFICATION</text:p>
      <text:p text:style-name="P29">DATED: ALLAHABAD: JANUARY 09, 2019</text:p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36">No.</text:p>
          </table:table-cell>
          <table:table-cell table:style-name="Table39.A1" office:value-type="string">
            <text:p text:style-name="P37">285</text:p>
          </table:table-cell>
          <table:table-cell table:style-name="Table39.A1" office:value-type="string">
            <text:p text:style-name="P36">/Admin. (Services)/2019</text:p>
          </table:table-cell>
        </table:table-row>
      </table:table>
      <text:p text:style-name="P15"/>
      <text:p text:style-name="P15"><text:tab/>In supersession of Court's Notification No. 208/Admin. (Services)/2019 dated 07.01.2019, Smt. <text:span text:style-name="T1">Niharika Jaiswal,</text:span> <text:span text:style-name="T15">Civil Judge,</text:span><text:span text:style-name="T7"> </text:span><text:span text:style-name="T15">Junior Division,</text:span><text:span text:style-name="T2"> Thakurdwara (Moradabad) is promoted and posted as <text:s/>Additional Civil Judge, Senior Division/ Additional Chief Judicial Magistrate, Lucknow.</text:span></text:p>
      <text:p text:style-name="P15"><text:span text:style-name="T2"/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36">No.</text:p>
          </table:table-cell>
          <table:table-cell table:style-name="Table42.A1" office:value-type="string">
            <text:p text:style-name="P37">286</text:p>
          </table:table-cell>
          <table:table-cell table:style-name="Table42.A1" office:value-type="string">
            <text:p text:style-name="P36">/Admin. (Services)/2019</text:p>
          </table:table-cell>
        </table:table-row>
      </table:table>
      <text:p text:style-name="P15"><text:span text:style-name="T2"/></text:p>
      <text:p text:style-name="P15"><text:span text:style-name="T2"><text:tab/>The Court's Notification No. 209/Admin.(Services)/2019 dated 07.01.2019 regarding posting of Dr. </text:span><text:span text:style-name="T1">Sunil Kumar Singh-IV,</text:span><text:span text:style-name="T2"> Civil Judge, Senior Division (Fast Track Court), Faizabad is hereby cancelled.</text:span></text:p>
      <text:p text:style-name="P41">BY ORDER OF THE COURT</text:p>
      <text:p text:style-name="P41"/>
      <text:p text:style-name="P41"/>
      <text:p text:style-name="P41">Sd/-</text:p>
      <text:p text:style-name="P41">(MAYANK KUMAR JAIN)</text:p>
      <text:p text:style-name="P41">REGISTRAR GENERAL</text:p>
      <text:p text:style-name="P41"/>
      <text:p text:style-name="P12"><text:tab/>No. 15/Admin. (Services)/2019 Dated: Allahabad : January 09, 2019</text:p>
      <text:p text:style-name="P1"><text:tab/>In continuation of Court's Endorsement No. 10/Admin. (Services)/2019 dated 07.01.2019, c<text:span text:style-name="T10">opy forwarded for information &amp; necessary action to:-</text:span>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list xml:id="list2744115865498440562" text:style-name="WW8Num5">
              <text:list-item text:start-value="1">
                <text:p text:style-name="P48"/>
              </text:list-item>
            </text:list>
          </table:table-cell>
          <table:table-cell table:style-name="Table40.A1" office:value-type="string">
            <text:p text:style-name="P3">The Executive Chairman, U.P. State Legal Services Authority, Third Floor, Jawahar Bhawan Annexe, Lucknow-226001.</text:p>
          </table:table-cell>
        </table:table-row>
        <table:table-row table:style-name="Table40.1">
          <table:table-cell table:style-name="Table40.A1" office:value-type="string">
            <text:list xml:id="list1834471578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Pramukh Sachiv, Niyukti, U.P. Shasan, Lucknow .</text:p>
          </table:table-cell>
        </table:table-row>
        <table:table-row table:style-name="Table40.1">
          <table:table-cell table:style-name="Table40.A1" office:value-type="string">
            <text:list xml:id="list1842239933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Pramukh Sachiv, Nyay Evam Vidhiparamarshi, Uttar Pradesh Shasan, Lucknow.</text:p>
          </table:table-cell>
        </table:table-row>
        <table:table-row table:style-name="Table40.1">
          <table:table-cell table:style-name="Table40.A1" office:value-type="string">
            <text:list xml:id="list241295585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Director, Institute of Judicial Training &amp; Research, Vineet Khand, Gomti Nagar, U.P. Lucknow. (Information available on E-mail).</text:p>
          </table:table-cell>
        </table:table-row>
        <table:table-row table:style-name="Table40.1">
          <table:table-cell table:style-name="Table40.A1" office:value-type="string">
            <text:list xml:id="list838750589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Senior Registrar, High Court, Lucknow Bench, Lucknow. (Information available on E-mail).</text:p>
          </table:table-cell>
        </table:table-row>
        <table:table-row table:style-name="Table40.1">
          <table:table-cell table:style-name="Table40.A1" office:value-type="string">
            <text:list xml:id="list1104163959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Additional Director, Treasury, Camp Office, First Floor, New Treasury Building, Kutchery Road, Allahabad.</text:p>
          </table:table-cell>
        </table:table-row>
        <table:table-row table:style-name="Table40.1">
          <table:table-cell table:style-name="Table40.A1" office:value-type="string">
            <text:list xml:id="list1730050867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7"><text:span text:style-name="T31">The Member Secretary, U.P. State Legal Services Authority, Lucknow</text:span><text:span text:style-name="T20">.</text:span></text:p>
          </table:table-cell>
        </table:table-row>
        <table:table-row table:style-name="Table40.1">
          <table:table-cell table:style-name="Table40.A1" office:value-type="string">
            <text:list xml:id="list584755322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7"><text:span text:style-name="T24">The District &amp; Sessions Judges, Faizabad, Lucknow and Moradabad</text:span><text:span text:style-name="T5"> </text:span><text:span text:style-name="T24">(Information available on E-mail).</text:span><text:span text:style-name="T22"><text:tab/><text:tab/></text:span></text:p>
          </table:table-cell>
        </table:table-row>
        <table:table-row table:style-name="Table40.1">
          <table:table-cell table:style-name="Table40.A1" office:value-type="string">
            <text:list xml:id="list1462876997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Publication Secretary, U.P. Judicial Services Association Office, A- 1, River Bank Judges Colony, Lucknow.</text:p>
          </table:table-cell>
        </table:table-row>
        <table:table-row table:style-name="Table40.1">
          <table:table-cell table:style-name="Table40.A1" office:value-type="string">
            <text:list xml:id="list1963957910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Registrar (Judicial) (Budget), High Court, Allahabad.</text:p>
          </table:table-cell>
        </table:table-row>
        <table:table-row table:style-name="Table40.1">
          <table:table-cell table:style-name="Table40.A1" office:value-type="string">
            <text:list xml:id="list529671962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Joint Registrar (Judicial) (Confidential), High Court, Allahabad.</text:p>
          </table:table-cell>
        </table:table-row>
        <table:table-row table:style-name="Table40.1">
          <table:table-cell table:style-name="Table40.A1" office:value-type="string">
            <text:list xml:id="list755964563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4">The Officer on Special Duty (Judicial) (Computer)/ In charge Computer Centre, High Court, Allahabad</text:p>
          </table:table-cell>
        </table:table-row>
        <table:table-row table:style-name="Table40.1">
          <table:table-cell table:style-name="Table40.A1" office:value-type="string">
            <text:list xml:id="list600108436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4">The Joint Registrar (Judicial) (Inspection), High Court, Allahabad.</text:p>
          </table:table-cell>
        </table:table-row>
        <table:table-row table:style-name="Table40.1">
          <table:table-cell table:style-name="Table40.A1" office:value-type="string">
            <text:list xml:id="list1835914833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5">The Deputy Registrar (Misc.), High Court, Allahabad.</text:p>
          </table:table-cell>
        </table:table-row>
        <table:table-row table:style-name="Table40.1">
          <table:table-cell table:style-name="Table40.A1" office:value-type="string">
            <text:list xml:id="list1472372397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6">The Section Officer (Admin.A-3), Section, High Court, Allahabad.</text:p>
          </table:table-cell>
        </table:table-row>
        <text:soft-page-break/>
        <table:table-row table:style-name="Table40.1">
          <table:table-cell table:style-name="Table40.A1" office:value-type="string">
            <text:list xml:id="list1191598739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">The Director, Printing &amp; Stationary, U.P. Allahabad for publication of the notification in the next issue of the Gazette.</text:p>
          </table:table-cell>
        </table:table-row>
        <table:table-row table:style-name="Table40.1">
          <table:table-cell table:style-name="Table40.A1" office:value-type="string">
            <text:list xml:id="list1840106226" text:continue-numbering="true" text:style-name="WW8Num5">
              <text:list-item>
                <text:p text:style-name="P49"/>
              </text:list-item>
            </text:list>
          </table:table-cell>
          <table:table-cell table:style-name="Table40.A1" office:value-type="string">
            <text:p text:style-name="P39">P.Ss. to Hon’ble Administrative Judges, Faizabad, Lucknow and Moradabad <text:s/>(Information available on E-mail).</text:p>
          </table:table-cell>
        </table:table-row>
      </table:table>
      <text:p text:style-name="P10"><text:tab/><text:tab/><text:tab/><text:tab/><text:tab/><text:tab/> <text:s text:c="3"/>BY ORDER OF THE COURT.</text:p>
      <text:list xml:id="list597325621449467230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tab/><text:tab/><text:tab/><text:tab/><text:tab/><text:tab/><text:tab/>Sd/-<text:tab/><text:tab/></text:p>
      <text:p text:style-name="P11"><text:span text:style-name="T21"><text:tab/><text:tab/><text:tab/><text:tab/><text:tab/><text:tab/> <text:s/></text:span><text:span text:style-name="T12">(ATUL SRIVASTAVA)</text:span></text:p>
      <text:p text:style-name="P13"><text:span text:style-name="Strong_20_Emphasis"><text:span text:style-name="T25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1-09T12:51:20</dc:date>
    <meta:print-date>2019-01-09T11:43:01</meta:print-date>
    <meta:editing-cycles>1689</meta:editing-cycles>
    <meta:editing-duration>P18DT17H2M42S</meta:editing-duration>
    <meta:generator>OpenOffice/4.1.1$Unix OpenOffice.org_project/411m6$Build-9775</meta:generator>
    <meta:document-statistic meta:table-count="3" meta:image-count="0" meta:object-count="0" meta:page-count="2" meta:paragraph-count="38" meta:word-count="326" meta:character-count="2496"/>
    <meta:user-defined meta:name="Info 1"/>
    <meta:user-defined meta:name="Info 2"/>
    <meta:user-defined meta:name="Info 3"/>
    <meta:user-defined meta:name="Info 4"/>
  </office:meta>
</office:document-meta>
</file>