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190" style:family="table">
      <style:table-properties style:width="3.5854in" table:align="left" style:writing-mode="lr-tb"/>
    </style:style>
    <style:style style:name="Table1190.A" style:family="table-column">
      <style:table-column-properties style:column-width="0.4917in"/>
    </style:style>
    <style:style style:name="Table1190.B" style:family="table-column">
      <style:table-column-properties style:column-width="0.9479in"/>
    </style:style>
    <style:style style:name="Table1190.C" style:family="table-column">
      <style:table-column-properties style:column-width="2.1458in"/>
    </style:style>
    <style:style style:name="Table1190.A1" style:family="table-cell">
      <style:table-cell-properties fo:padding="0.0382in" fo:border="none"/>
    </style:style>
    <style:style style:name="Table1191" style:family="table">
      <style:table-properties style:width="3.5854in" table:align="left" style:writing-mode="lr-tb"/>
    </style:style>
    <style:style style:name="Table1191.A" style:family="table-column">
      <style:table-column-properties style:column-width="0.4917in"/>
    </style:style>
    <style:style style:name="Table1191.B" style:family="table-column">
      <style:table-column-properties style:column-width="0.9479in"/>
    </style:style>
    <style:style style:name="Table1191.C" style:family="table-column">
      <style:table-column-properties style:column-width="2.1458in"/>
    </style:style>
    <style:style style:name="Table1191.A1" style:family="table-cell">
      <style:table-cell-properties fo:padding="0.0382in" fo:border="none"/>
    </style:style>
    <style:style style:name="Table1192" style:family="table">
      <style:table-properties style:width="3.5854in" table:align="left" style:writing-mode="lr-tb"/>
    </style:style>
    <style:style style:name="Table1192.A" style:family="table-column">
      <style:table-column-properties style:column-width="0.4917in"/>
    </style:style>
    <style:style style:name="Table1192.B" style:family="table-column">
      <style:table-column-properties style:column-width="0.9479in"/>
    </style:style>
    <style:style style:name="Table1192.C" style:family="table-column">
      <style:table-column-properties style:column-width="2.1458in"/>
    </style:style>
    <style:style style:name="Table1192.A1" style:family="table-cell">
      <style:table-cell-properties fo:padding="0.0382in" fo:border="none"/>
    </style:style>
    <style:style style:name="Table1193" style:family="table">
      <style:table-properties style:width="3.5854in" table:align="left" style:writing-mode="lr-tb"/>
    </style:style>
    <style:style style:name="Table1193.A" style:family="table-column">
      <style:table-column-properties style:column-width="0.4917in"/>
    </style:style>
    <style:style style:name="Table1193.B" style:family="table-column">
      <style:table-column-properties style:column-width="0.9479in"/>
    </style:style>
    <style:style style:name="Table1193.C" style:family="table-column">
      <style:table-column-properties style:column-width="2.1458in"/>
    </style:style>
    <style:style style:name="Table119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6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3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7" style:family="paragraph" style:parent-style-name="Header">
      <style:text-properties fo:font-size="13pt" fo:language="en" fo:country="US" style:font-size-asian="13pt" style:font-size-complex="13pt"/>
    </style:style>
    <style:style style:name="P5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7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1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92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9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95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96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97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98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99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0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02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3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04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0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7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2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2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2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2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1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3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34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3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8" style:family="paragraph" style:parent-style-name="Standard">
      <style:text-properties fo:language="en" fo:country="US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6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6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18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18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8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8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0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9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2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2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0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3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34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3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5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6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4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5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6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0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8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2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4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6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28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9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3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9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0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4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5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6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30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5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6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17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3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32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33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5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6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7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39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0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41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34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4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4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5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55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56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5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4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5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68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69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37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38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83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4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5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6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87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88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89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0" style:family="paragraph" style:parent-style-name="Table_20_Contents" style:list-style-name="L285">
      <style:text-properties fo:color="#000000" style:font-name="Times New Roman1"/>
    </style:style>
    <style:style style:name="P391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39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9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0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0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0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1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2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2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2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428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2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3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1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2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3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4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4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6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7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8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79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2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3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4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7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8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9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0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9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2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3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4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5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6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7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29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0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2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3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4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6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39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0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1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2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3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4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5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6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7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8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49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0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2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3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4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5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6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7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0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1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2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3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4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5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7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8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69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0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1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2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3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4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5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7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8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79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0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1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0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0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90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1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3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4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5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8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3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4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5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6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7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8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9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31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3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4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5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6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54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9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7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1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114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15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1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11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1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2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126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12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25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8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9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0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1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2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2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3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3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4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4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4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4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4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350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51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5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5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55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57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358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359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361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harterBT-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#ffffff" style:font-name-asian="CAAAAA+ArialMT" style:font-size-asian="12.5pt" style:language-asian="zxx" style:country-asian="none" style:font-style-asian="normal" style:font-weight-asian="bold" style:font-name-complex="CAAAAA+ArialMT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harterBT-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fo:text-shadow="none" style:text-underline-style="none" fo:font-weight="bold" style:letter-kerning="true" style:text-blinking="false" fo:background-color="#ffffff" style:font-name-asian="CharterBT-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#ffffff" style:font-name-asian="CharterBT-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9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3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84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85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86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style:font-size-asian="12pt" style:language-asian="ar" style:country-asian="SA" style:font-size-complex="12pt"/>
    </style:style>
    <style:style style:name="T89" style:family="text">
      <style:text-properties fo:color="#000000"/>
    </style:style>
    <style:style style:name="T90" style:family="text">
      <style:text-properties fo:color="#000000" fo:background-color="transparent"/>
    </style:style>
    <style:style style:name="T91" style:family="text">
      <style:text-properties fo:color="#000000" style:text-underline-style="none" fo:background-color="transparent"/>
    </style:style>
    <style:style style:name="T92" style:family="text">
      <style:text-properties fo:color="#000000" style:font-name="Bitstream Charter"/>
    </style:style>
    <style:style style:name="T93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94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95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96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97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98" style:family="text">
      <style:text-properties fo:color="#000000" style:font-name="Bitstream Charter" fo:font-size="13pt" fo:background-color="transparent" style:font-size-asian="13pt" style:font-size-complex="13pt"/>
    </style:style>
    <style:style style:name="T99" style:family="text">
      <style:text-properties fo:color="#000000" style:font-name="Bitstream Charter" fo:font-size="13pt" style:font-size-asian="13pt" style:font-size-complex="13pt"/>
    </style:style>
    <style:style style:name="T100" style:family="text">
      <style:text-properties fo:color="#000000" style:font-name="Bitstream Charter" style:text-underline-style="none"/>
    </style:style>
    <style:style style:name="T101" style:family="text">
      <style:text-properties fo:color="#000000" style:font-name="Bitstream Charter" style:text-underline-style="none" fo:background-color="transparent"/>
    </style:style>
    <style:style style:name="T102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03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04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05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0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0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8" style:family="text">
      <style:text-properties fo:color="#000000" style:font-name="Bitstream Charter" fo:font-size="12pt" fo:language="en" fo:country="US" style:font-size-asian="12pt" style:font-size-complex="12pt"/>
    </style:style>
    <style:style style:name="T109" style:family="text">
      <style:text-properties fo:color="#000000" style:font-name="Bitstream Charter" fo:language="en" fo:country="US" fo:font-weight="bold" style:font-weight-asian="bold" style:font-weight-complex="bold"/>
    </style:style>
    <style:style style:name="T110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11" style:family="text">
      <style:text-properties fo:color="#000000" style:font-name="Bitstream Charter" fo:font-size="11pt" style:font-size-asian="11pt" style:font-size-complex="11pt"/>
    </style:style>
    <style:style style:name="T112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13" style:family="text">
      <style:text-properties fo:color="#000000" style:font-name="Bitstream Charter" fo:font-size="11pt" style:text-underline-style="none" style:font-size-asian="11pt" style:font-size-complex="11pt"/>
    </style:style>
    <style:style style:name="T114" style:family="text">
      <style:text-properties fo:color="#000000" fo:font-weight="normal" style:font-weight-asian="normal" style:font-weight-complex="normal"/>
    </style:style>
    <style:style style:name="T1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6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7" style:family="text">
      <style:text-properties fo:color="#000000" fo:font-weight="bold" style:language-asian="ar" style:country-asian="SA" style:font-weight-asian="bold" style:font-weight-complex="bold"/>
    </style:style>
    <style:style style:name="T118" style:family="text">
      <style:text-properties fo:color="#000000" fo:language="en" fo:country="US" fo:font-weight="normal" style:font-weight-asian="normal" style:font-weight-complex="normal"/>
    </style:style>
    <style:style style:name="T119" style:family="text">
      <style:text-properties fo:color="#000000" fo:language="en" fo:country="US" fo:font-weight="bold" style:font-weight-asian="bold" style:font-weight-complex="bold"/>
    </style:style>
    <style:style style:name="T120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21" style:family="text">
      <style:text-properties fo:color="#000000" fo:font-size="13pt" fo:language="en" fo:country="US" fo:font-weight="normal" style:font-size-asian="13pt" style:font-weight-asian="normal" style:font-size-complex="13pt" style:font-weight-complex="normal"/>
    </style:style>
    <style:style style:name="T122" style:family="text">
      <style:text-properties fo:language="en" fo:country="US"/>
    </style:style>
    <style:style style:name="T123" style:family="text">
      <style:text-properties fo:language="en" fo:country="US" fo:font-weight="bold" style:font-weight-asian="bold" style:font-weight-complex="bold"/>
    </style:style>
    <style:style style:name="T124" style:family="text">
      <style:text-properties fo:language="en" fo:country="US" fo:font-weight="bold" style:font-weight-asian="bold" style:font-name-complex="Bitstream Charter" style:font-weight-complex="bold"/>
    </style:style>
    <style:style style:name="T125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6" style:family="text">
      <style:text-properties fo:language="en" fo:country="US" fo:font-weight="normal" style:font-weight-asian="normal" style:font-weight-complex="normal"/>
    </style:style>
    <style:style style:name="T127" style:family="text">
      <style:text-properties fo:language="en" fo:country="US" fo:font-weight="normal" style:font-weight-asian="normal" style:font-name-complex="Bitstream Charter" style:font-weight-complex="normal"/>
    </style:style>
    <style:style style:name="T128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0" style:family="text">
      <style:text-properties fo:language="en" fo:country="US" style:font-name-asian="Mangal-Regular" style:font-name-complex="Bitstream Charter"/>
    </style:style>
    <style:style style:name="T131" style:family="text">
      <style:text-properties fo:background-color="#ffffff"/>
    </style:style>
    <style:style style:name="T132" style:family="text">
      <style:text-properties fo:background-color="#ffffff" style:font-name-asian="Times New Roman" style:language-asian="zxx" style:country-asian="none" style:font-name-complex="Arial"/>
    </style:style>
    <style:style style:name="T133" style:family="text">
      <style:text-properties style:font-name="Bitstream Charter"/>
    </style:style>
    <style:style style:name="T134" style:family="text">
      <style:text-properties style:font-name="Bitstream Charter" fo:font-size="13pt" style:font-size-asian="13pt" style:font-size-complex="13pt"/>
    </style:style>
    <style:style style:name="T135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36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7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8" style:family="text">
      <style:text-properties style:font-name="Bitstream Charter" fo:font-size="13pt" fo:language="en" fo:country="US" style:font-size-asian="13pt" style:font-size-complex="13pt"/>
    </style:style>
    <style:style style:name="T139" style:family="text">
      <style:text-properties style:font-name="Bitstream Charter" fo:font-size="13pt" style:text-underline-style="none" style:font-size-asian="13pt" style:font-size-complex="13pt"/>
    </style:style>
    <style:style style:name="T14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41" style:family="text">
      <style:text-properties style:font-name="Bitstream Charter" style:text-underline-style="none"/>
    </style:style>
    <style:style style:name="T142" style:family="text">
      <style:text-properties style:font-name="Bitstream Charter" fo:font-weight="bold" style:font-weight-asian="bold" style:font-weight-complex="bold"/>
    </style:style>
    <style:style style:name="T143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44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5" style:family="text">
      <style:text-properties style:font-name="Bitstream Charter" fo:font-weight="normal" style:font-weight-asian="normal" style:font-name-complex="Bitstream Charter" style:font-weight-complex="normal"/>
    </style:style>
    <style:style style:name="T146" style:family="text">
      <style:text-properties style:font-name="Bitstream Charter" fo:font-weight="normal" style:font-weight-asian="normal" style:font-weight-complex="normal"/>
    </style:style>
    <style:style style:name="T14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8" style:family="text">
      <style:text-properties style:font-name="Bitstream Charter" style:font-name-complex="Bitstream Charter"/>
    </style:style>
    <style:style style:name="T14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50" style:family="text">
      <style:text-properties style:font-name="Bitstream Charter" fo:background-color="#ffffff" style:font-name-complex="Bitstream Charter"/>
    </style:style>
    <style:style style:name="T151" style:family="text">
      <style:text-properties style:font-name="Bitstream Charter" fo:language="en" fo:country="US"/>
    </style:style>
    <style:style style:name="T152" style:family="text">
      <style:text-properties style:font-name="Bitstream Charter" fo:language="en" fo:country="US" fo:font-weight="bold" style:font-weight-asian="bold" style:font-weight-complex="bold"/>
    </style:style>
    <style:style style:name="T15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5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 fo:font-weight="normal" style:font-weight-asian="normal" style:font-weight-complex="normal"/>
    </style:style>
    <style:style style:name="T157" style:family="text">
      <style:text-properties style:font-name="Times New Roman" fo:font-weight="normal" style:font-weight-asian="normal" style:font-size-complex="14pt" style:font-weight-complex="normal"/>
    </style:style>
    <style:style style:name="T158" style:family="text">
      <style:text-properties style:font-name="Times New Roman" style:font-size-complex="14pt"/>
    </style:style>
    <style:style style:name="T159" style:family="text">
      <style:text-properties style:font-name="Times New Roman" style:language-asian="zxx" style:country-asian="none" style:language-complex="ar" style:country-complex="SA"/>
    </style:style>
    <style:style style:name="T160" style:family="text">
      <style:text-properties style:font-name="Times New Roman" fo:font-size="12.5pt" style:font-size-asian="12.5pt" style:font-size-complex="12.5pt"/>
    </style:style>
    <style:style style:name="T161" style:family="text">
      <style:text-properties style:font-name-asian="Mangal-Regular" style:font-name-complex="Bitstream Charter"/>
    </style:style>
    <style:style style:name="T162" style:family="text">
      <style:text-properties style:font-name-asian="Calibri" style:font-name-complex="Bitstream Charter"/>
    </style:style>
    <style:style style:name="T163" style:family="text">
      <style:text-properties style:text-position="super 58%"/>
    </style:style>
    <style:style style:name="T164" style:family="text">
      <style:text-properties fo:font-size="13pt" fo:font-weight="normal" style:font-size-asian="13pt" style:font-weight-asian="normal" style:font-size-complex="13pt" style:font-weight-complex="normal"/>
    </style:style>
    <style:style style:name="T165" style:family="text">
      <style:text-properties fo:font-size="13pt" style:font-size-asian="13pt" style:font-size-complex="13pt"/>
    </style:style>
    <style:style style:name="T166" style:family="text">
      <style:text-properties fo:font-size="13pt" fo:font-weight="bold" style:font-size-asian="13pt" style:font-weight-asian="bold" style:font-size-complex="13pt" style:font-weight-complex="bold"/>
    </style:style>
    <style:style style:name="T167" style:family="text">
      <style:text-properties fo:font-size="12.5pt" style:font-size-asian="12.5pt" style:font-size-complex="12.5pt"/>
    </style:style>
    <style:style style:name="T168" style:family="text">
      <style:text-properties fo:language="en" fo:country="GB"/>
    </style:style>
    <style:style style:name="T16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0" style:family="text">
      <style:text-properties fo:language="en" fo:country="GB" style:language-asian="ar" style:country-asian="SA" style:language-complex="zxx" style:country-complex="none"/>
    </style:style>
    <style:style style:name="T171" style:family="text">
      <style:text-properties style:font-name-complex="Bitstream Charter"/>
    </style:style>
    <style:style style:name="T172" style:family="text">
      <style:text-properties style:font-name-asian="CharterBT-Roman" style:font-name-complex="CharterBT-Roman"/>
    </style:style>
    <style:style style:name="T173" style:family="text">
      <style:text-properties fo:font-size="15pt" style:font-size-asian="15pt" style:font-size-complex="15pt"/>
    </style:style>
    <style:style style:name="T17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7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76" style:family="text">
      <style:text-properties style:font-name="Times New Roman1" fo:background-color="#ffffff" style:font-name-complex="Times New Roman1"/>
    </style:style>
    <style:style style:name="T177" style:family="text">
      <style:text-properties style:font-name="Times New Roman1" fo:background-color="#ffffff" style:font-name-complex="Bitstream Charter"/>
    </style:style>
    <style:style style:name="T178" style:family="text">
      <style:text-properties fo:font-size="11pt" style:font-size-asian="11pt" style:font-size-complex="11pt"/>
    </style:style>
    <style:style style:name="T179" style:family="text">
      <style:text-properties fo:background-color="transparent"/>
    </style:style>
    <style:style style:name="T180" style:family="text">
      <style:text-properties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1"><text:span text:style-name="T89">HIGH COURT OF JUDICATURE AT ALLAHABAD</text:span></text:p>
      <text:p text:style-name="P96">NOTIFICATION</text:p>
      <text:h text:style-name="P339" text:outline-level="2">DATED: ALLAHABAD: AUGUST 10, 2018</text:h>
      <text:p text:style-name="P45"/>
      <table:table table:name="Table1190" table:style-name="Table1190">
        <table:table-column table:style-name="Table1190.A"/>
        <table:table-column table:style-name="Table1190.B"/>
        <table:table-column table:style-name="Table1190.C"/>
        <table:table-row>
          <table:table-cell table:style-name="Table1190.A1" office:value-type="string">
            <text:p text:style-name="P39">No.</text:p>
          </table:table-cell>
          <table:table-cell table:style-name="Table1190.A1" office:value-type="string">
            <text:p text:style-name="P40">2900</text:p>
          </table:table-cell>
          <table:table-cell table:style-name="Table1190.A1" office:value-type="string">
            <text:p text:style-name="P43">/Admin. (Services)/2018</text:p>
          </table:table-cell>
        </table:table-row>
      </table:table>
      <text:p text:style-name="P45"/>
      <text:p text:style-name="P52"><text:span text:style-name="T120"><text:tab/></text:span><text:span text:style-name="T33">Sushri </text:span><text:span text:style-name="T32">Ruchi Tiwari, </text:span><text:span text:style-name="T33">Civil Judge, Junior Division, Kairana (Muzaffarnagar) to be Civil Judge, Junior Division, Shamli at Kairana in newly created court under G.O. No. </text:span><text:span text:style-name="Default_20_Paragraph_20_Font"><text:span text:style-name="T37">957/VII-Nyaya-2-2012-202G/2011 dated 13.08.2012 read with Government Notification No. U.O.-26/VI-P-9-2018-7G/2018-Nyay-2 dated 16.07.2018.</text:span></text:span></text:p>
      <text:p text:style-name="P52"><text:span text:style-name="Default_20_Paragraph_20_Font"><text:span text:style-name="T34"/></text:span></text:p>
      <table:table table:name="Table1191" table:style-name="Table1191">
        <table:table-column table:style-name="Table1191.A"/>
        <table:table-column table:style-name="Table1191.B"/>
        <table:table-column table:style-name="Table1191.C"/>
        <table:table-row>
          <table:table-cell table:style-name="Table1191.A1" office:value-type="string">
            <text:p text:style-name="P39">No.</text:p>
          </table:table-cell>
          <table:table-cell table:style-name="Table1191.A1" office:value-type="string">
            <text:p text:style-name="P40">2901</text:p>
          </table:table-cell>
          <table:table-cell table:style-name="Table1191.A1" office:value-type="string">
            <text:p text:style-name="P43">/Admin. (Services)/2018</text:p>
          </table:table-cell>
        </table:table-row>
      </table:table>
      <text:p text:style-name="P45"><text:tab/></text:p>
      <text:p text:style-name="P45"><text:tab/>Sushri <text:span text:style-name="T1">Anchal Rana</text:span>, Additional Civil Judge, Junior Division, Muzaffarnagar is appointed U/s 11(2) of the Code of Criminal Procedure 1973 (Act No. 2 of 1974) as Judicial Magistrate, First Class, Muzaffarnagar vice Sri Parvinder Singh.</text:p>
      <text:p text:style-name="P45"/>
      <table:table table:name="Table1192" table:style-name="Table1192">
        <table:table-column table:style-name="Table1192.A"/>
        <table:table-column table:style-name="Table1192.B"/>
        <table:table-column table:style-name="Table1192.C"/>
        <table:table-row>
          <table:table-cell table:style-name="Table1192.A1" office:value-type="string">
            <text:p text:style-name="P39">No.</text:p>
          </table:table-cell>
          <table:table-cell table:style-name="Table1192.A1" office:value-type="string">
            <text:p text:style-name="P40">2902</text:p>
          </table:table-cell>
          <table:table-cell table:style-name="Table1192.A1" office:value-type="string">
            <text:p text:style-name="P43">/Admin. (Services)/2018</text:p>
          </table:table-cell>
        </table:table-row>
      </table:table>
      <text:p text:style-name="P45"/>
      <text:p text:style-name="P45"><text:tab/>Sri<text:span text:style-name="T1"> Parvinder Singh, </text:span>Judicial Magistrate, First Class, Muzaffarnagar to be Additional Civil Judge (Junior Division), Muzaffarnagar.</text:p>
      <text:p text:style-name="P45"/>
      <table:table table:name="Table1193" table:style-name="Table1193">
        <table:table-column table:style-name="Table1193.A"/>
        <table:table-column table:style-name="Table1193.B"/>
        <table:table-column table:style-name="Table1193.C"/>
        <table:table-row>
          <table:table-cell table:style-name="Table1193.A1" office:value-type="string">
            <text:p text:style-name="P39">No.</text:p>
          </table:table-cell>
          <table:table-cell table:style-name="Table1193.A1" office:value-type="string">
            <text:p text:style-name="P40">2903</text:p>
          </table:table-cell>
          <table:table-cell table:style-name="Table1193.A1" office:value-type="string">
            <text:p text:style-name="P43">/Admin. (Services)/2018</text:p>
          </table:table-cell>
        </table:table-row>
      </table:table>
      <text:p text:style-name="P130"/>
      <text:p text:style-name="P396"><text:span text:style-name="T118"><text:tab/>Sushri </text:span><text:span text:style-name="T119">Mukta Tyagi, </text:span><text:span text:style-name="T118">Additional Civil Judge (Junior Division), Muzaffarnagar is appointed U/s 11(2) of the Code of Criminal Procedure 1973 (Act No. 2 of 1974) as Judicial Magistrate, First Class, Shamli at Kairana</text:span><text:span text:style-name="Default_20_Paragraph_20_Font"><text:span text:style-name="T41"> in newly created court under G.O. No. </text:span></text:span><text:span text:style-name="Default_20_Paragraph_20_Font"><text:span text:style-name="T42">957/VII-Nyaya-2-2012-202G/2011 dated 13.08.2012 read with Government Notification No. U.O.-26/VI-P-9-2018-7G/2018-Nyay-2 dated 16.07.2018.</text:span></text:span></text:p>
      <text:p text:style-name="P185"><text:span text:style-name="T9"><text:tab/><text:tab/><text:tab/><text:tab/><text:tab/><text:tab/> </text:span><text:span text:style-name="T1"><text:tab/> <text:s text:c="7"/>BY ORDER OF THE COURT</text:span></text:p>
      <text:p text:style-name="P198"><text:s text:c="12"/></text:p>
      <text:p text:style-name="P198"><text:s/><text:tab/></text:p>
      <text:p text:style-name="P199"><text:s text:c="15"/><text:span text:style-name="T1"><text:s/>sd/-</text:span></text:p>
      <text:p text:style-name="P56"><text:s text:c="39"/>(MOHD. FAIZ ALAM KHAN) <text:s text:c="38"/><text:tab/><text:tab/><text:tab/><text:tab/><text:tab/> <text:s text:c="32"/>REGISTRAR GENERAL</text:p>
      <text:p text:style-name="P1364">No. 506/Admin. (Services)/2018: Allahabad: Dated: August 10, 2018</text:p>
      <text:p text:style-name="P425"><text:tab/>Copy forwarded for information &amp; necessary action to:</text:p>
      <text:list xml:id="list7373420516775386024" text:style-name="WW8Num21">
        <text:list-item text:start-value="1">
          <text:p text:style-name="P426">The Executive Chairman, U.P. State Legal Services Authority, Third Floor, Jawahar Bhawan Annexe, Lucknow-226001.</text:p>
        </text:list-item>
        <text:list-item>
          <text:p text:style-name="P426">Pramukh Sachiv, Niyukti, U.P. Shasan, Lucknow.</text:p>
        </text:list-item>
        <text:list-item>
          <text:p text:style-name="P426">Pramukh Sachiv, Nyay Evam Vidhiparamarshi, Uttar Pradesh Shasan, Lucknow.</text:p>
        </text:list-item>
        <text:list-item>
          <text:p text:style-name="P426">The Director, Institute of Judicial Training &amp; Research, Vineet Khand, Gomti Nagar, U.P. Lucknow. (Information available on E-mail).</text:p>
        </text:list-item>
        <text:list-item>
          <text:p text:style-name="P426">The Publication Secretary at Association Office A-1, River Bank, Judges Colony, Lucknow.</text:p>
        </text:list-item>
        <text:list-item>
          <text:p text:style-name="P426">The Additional Director, Treasury, Camp Office, First Floor, New Treasury Building, Kutchery Road, Allahabad.</text:p>
        </text:list-item>
        <text:list-item>
          <text:p text:style-name="P426">The Senior Registrar, High Court, Lucknow Bench, Lucknow. (Information available on E-mail).</text:p>
        </text:list-item>
        <text:list-item>
          <text:p text:style-name="P426">All the District &amp; Sessions Judges, Subordinate to the High Court of Judicature at Allahabad. (Information available on E-mail).</text:p>
          <text:p text:style-name="P426"><text:soft-page-break/></text:p>
          <text:p text:style-name="P1345">The officers mentioned above shall handover charge of their present post and shall proceed to take over charge of their new posting immediately.</text:p>
          <text:p text:style-name="P930"/>
          <text:p text:style-name="P930">The Certificates of handing and taking over charge may please sent to the Assistant Registrar (Services), High Court, Allahabad forthwith.</text:p>
          <text:p text:style-name="P930"/>
          <text:p text:style-name="P930">The officer shall also mention therein personal ID no. allotted by the Court on the charge certificates.</text:p>
          <text:p text:style-name="P930"/>
          <text:p text:style-name="P1348">It is to add that local arrangement shall be made by you in pursuance to the circular letter No.27/D.R.(S)/2000 dated 21.6.2000.</text:p>
          <text:p text:style-name="P1348"/>
          <text:p text:style-name="P1349">The courts of the cadre of Civil Judge, Junior Division which were already functioning in Kairana (Muzaffarnagar) are re-designated as Kairana (Shamli at Kairana).</text:p>
          <text:p text:style-name="P1348"/>
        </text:list-item>
        <text:list-item>
          <text:p text:style-name="P426"><text:span text:style-name="T9"><text:s/>(i) Sushri Ruchi Tiwari, Civil Judge, Junior Division, Kairana (Muzaffarnagar)</text:span></text:p>
        </text:list-item>
      </text:list>
      <text:p text:style-name="P400"><text:s text:c="7"/><text:tab/> (ii) <text:s/>Sushri Mukta Tyagi, Additional Civil Judge (Junior Division), <text:tab/> <text:s text:c="15"/><text:tab/><text:tab/>Muzaffarnagar</text:p>
      <text:list xml:id="list331312946" text:continue-numbering="true" text:style-name="WW8Num21">
        <text:list-header>
          <text:p text:style-name="P401"/>
          <text:list>
            <text:list-header>
              <text:p text:style-name="P1125">You shall hand over charge from present post and proceed to take over charge of your new posting immediately.</text:p>
              <text:p text:style-name="P1341"/>
            </text:list-header>
          </text:list>
          <text:p text:style-name="P1343">You will be due for transfer on completion of 3 years tenure at Shamli at Kairana including tenure of your earlier posting i.e. at Kairana (Muzaffarnagar) and Muzaffarnagar respectively.</text:p>
          <text:p text:style-name="P1348"/>
        </text:list-header>
        <text:list-item>
          <text:p text:style-name="P426">The District Magistrates, Muzaffarnagar and Shamli.</text:p>
        </text:list-item>
        <text:list-item>
          <text:p text:style-name="P426">The Treasury Officers, Muzaffarnagar and Shamli.</text:p>
        </text:list-item>
        <text:list-item>
          <text:p text:style-name="P426">Mahalekhakar (Lekha Evam Hakdari-2/Audit-2) U.P., Allahabad.</text:p>
        </text:list-item>
        <text:list-item>
          <text:p text:style-name="P426"><text:s/>The Registrar (Judicial) (Budget), High Court, Allahabad.</text:p>
        </text:list-item>
        <text:list-item>
          <text:p text:style-name="P426">The Joint Registrar (Judicial) (Confidential), High Court, Allahabad.</text:p>
        </text:list-item>
        <text:list-item>
          <text:p text:style-name="P426">The Officer on Special Duty (Judicial) (Litigation), High Court, Allahabad</text:p>
        </text:list-item>
        <text:list-item>
          <text:p text:style-name="P426">The Officer On Special Duty (Judicial)/Incharge Computer Centre, High Court, Allahabad.</text:p>
        </text:list-item>
        <text:list-item>
          <text:p text:style-name="P426">The Joint Registrar(Judicial) (Inspection), High Court, Allahabad.</text:p>
        </text:list-item>
        <text:list-item>
          <text:p text:style-name="P426">The Joint Registrar (Misc.), High Court, Allahabad.</text:p>
        </text:list-item>
        <text:list-item>
          <text:p text:style-name="P426">The Deputy Registrar (G), High Court, Allahabad, with the request to take necessary steps regarding Class-III &amp; IV employees.</text:p>
        </text:list-item>
        <text:list-item>
          <text:p text:style-name="P426">The Deputy Registrar (Admin.), High Court, Allahabad.</text:p>
        </text:list-item>
        <text:list-item>
          <text:p text:style-name="P426">The Section Officer (Admin.A-3) Section, High Court, Allahabad.</text:p>
        </text:list-item>
        <text:list-item>
          <text:p text:style-name="P426">The Section Officer (Admin. C), High Court, Allahabad.</text:p>
        </text:list-item>
        <text:list-item>
          <text:p text:style-name="P426">The Director, Printing &amp; Stationary, U.P. Allahabad for publication of the notification in the next issue of the Gazette.</text:p>
        </text:list-item>
        <text:list-item>
          <text:p text:style-name="P426">P<text:span text:style-name="T24">.S. to Hon’ble Judges, with the request to place this notification before the Hon’ble Judges sitting at Allahabad &amp; Lucknow for their Lordship’s kind perusal</text:span> (Information available on E-mail).</text:p>
        </text:list-item>
      </text:list>
      <text:p text:style-name="P425"/>
      <text:p text:style-name="P904"><text:s text:c="5"/><text:tab/><text:tab/><text:tab/><text:tab/><text:tab/><text:tab/> <text:s text:c="9"/>BY ORDER OF THE COURT</text:p>
      <text:list xml:id="list2054991314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05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7"><text:tab/><text:tab/><text:tab/><text:tab/><text:tab/><text:tab/><text:tab/> <text:s text:c="18"/></text:p>
      <text:p text:style-name="P427"><text:tab/><text:tab/><text:tab/><text:tab/><text:tab/><text:tab/><text:tab/><text:tab/> <text:s text:c="6"/>sd/- <text:s text:c="2"/></text:p>
      <text:p text:style-name="P1"><text:span text:style-name="T111"><text:tab/><text:tab/> <text:s text:c="2"/><text:tab/> <text:s text:c="47"/></text:span><text:a xlink:type="simple" xlink:href="http://192.168.0.250/District/Officer/5083.html" office:target-frame-name="_blank" xlink:show="new" text:style-name="Internet_20_link" text:visited-style-name="Visited_20_Internet_20_Link"><text:span text:style-name="T112">(ATUL SRIVASTAVA)</text:span></text:a><text:span text:style-name="T113"><text:tab/></text:span></text:p>
      <text:p text:style-name="P1361"><text:s text:c="12"/><text:tab/><text:tab/><text:tab/> <text:s text:c="29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4DT7H56M49S</meta:editing-duration>
    <meta:editing-cycles>2018</meta:editing-cycles>
    <meta:generator>OpenOffice/4.1.1$Unix OpenOffice.org_project/411m6$Build-9775</meta:generator>
    <meta:initial-creator>ahc</meta:initial-creator>
    <dc:date>2018-08-10T17:31:30</dc:date>
    <meta:print-date>2018-08-10T17:01:40</meta:print-date>
    <meta:document-statistic meta:table-count="4" meta:image-count="0" meta:object-count="0" meta:page-count="2" meta:paragraph-count="64" meta:word-count="665" meta:character-count="503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