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19" style:family="table">
      <style:table-properties style:width="3.7896in" fo:margin-left="-0.0729in" fo:margin-right="2.7417in" table:align="margins" style:writing-mode="lr-tb"/>
    </style:style>
    <style:style style:name="Table619.A" style:family="table-column">
      <style:table-column-properties style:column-width="0.5507in" style:rel-column-width="9523*"/>
    </style:style>
    <style:style style:name="Table619.B" style:family="table-column">
      <style:table-column-properties style:column-width="0.5813in" style:rel-column-width="10051*"/>
    </style:style>
    <style:style style:name="Table619.C" style:family="table-column">
      <style:table-column-properties style:column-width="2.6576in" style:rel-column-width="45961*"/>
    </style:style>
    <style:style style:name="Table619.1" style:family="table-row">
      <style:table-row-properties style:min-row-height="0.0097in" style:keep-together="true" fo:keep-together="auto"/>
    </style:style>
    <style:style style:name="Table619.A1" style:family="table-cell">
      <style:table-cell-properties style:vertical-align="top" fo:padding="0.075in" fo:border="none" style:writing-mode="lr-tb"/>
    </style:style>
    <style:style style:name="Table621" style:family="table">
      <style:table-properties style:width="3.7896in" fo:margin-left="-0.0729in" fo:margin-right="2.7417in" table:align="margins" style:writing-mode="lr-tb"/>
    </style:style>
    <style:style style:name="Table621.A" style:family="table-column">
      <style:table-column-properties style:column-width="0.5507in" style:rel-column-width="9523*"/>
    </style:style>
    <style:style style:name="Table621.B" style:family="table-column">
      <style:table-column-properties style:column-width="0.5813in" style:rel-column-width="10051*"/>
    </style:style>
    <style:style style:name="Table621.C" style:family="table-column">
      <style:table-column-properties style:column-width="2.6576in" style:rel-column-width="45961*"/>
    </style:style>
    <style:style style:name="Table621.1" style:family="table-row">
      <style:table-row-properties style:min-row-height="0.0097in" style:keep-together="true" fo:keep-together="auto"/>
    </style:style>
    <style:style style:name="Table621.A1" style:family="table-cell">
      <style:table-cell-properties style:vertical-align="top" fo:padding="0.075in" fo:border="none" style:writing-mode="lr-tb"/>
    </style:style>
    <style:style style:name="Table622" style:family="table">
      <style:table-properties style:width="3.7896in" fo:margin-left="-0.0729in" fo:margin-right="2.7417in" table:align="margins" style:writing-mode="lr-tb"/>
    </style:style>
    <style:style style:name="Table622.A" style:family="table-column">
      <style:table-column-properties style:column-width="0.5507in" style:rel-column-width="9523*"/>
    </style:style>
    <style:style style:name="Table622.B" style:family="table-column">
      <style:table-column-properties style:column-width="0.5813in" style:rel-column-width="10051*"/>
    </style:style>
    <style:style style:name="Table622.C" style:family="table-column">
      <style:table-column-properties style:column-width="2.6576in" style:rel-column-width="45961*"/>
    </style:style>
    <style:style style:name="Table622.1" style:family="table-row">
      <style:table-row-properties style:min-row-height="0.0097in" style:keep-together="true" fo:keep-together="auto"/>
    </style:style>
    <style:style style:name="Table622.A1" style:family="table-cell">
      <style:table-cell-properties style:vertical-align="top" fo:padding="0.075in" fo:border="none" style:writing-mode="lr-tb"/>
    </style:style>
    <style:style style:name="Table623" style:family="table">
      <style:table-properties style:width="3.7896in" fo:margin-left="-0.0729in" fo:margin-right="2.7417in" table:align="margins" style:writing-mode="lr-tb"/>
    </style:style>
    <style:style style:name="Table623.A" style:family="table-column">
      <style:table-column-properties style:column-width="0.5507in" style:rel-column-width="9523*"/>
    </style:style>
    <style:style style:name="Table623.B" style:family="table-column">
      <style:table-column-properties style:column-width="0.5813in" style:rel-column-width="10051*"/>
    </style:style>
    <style:style style:name="Table623.C" style:family="table-column">
      <style:table-column-properties style:column-width="2.6576in" style:rel-column-width="45961*"/>
    </style:style>
    <style:style style:name="Table623.1" style:family="table-row">
      <style:table-row-properties style:min-row-height="0.0097in" style:keep-together="true" fo:keep-together="auto"/>
    </style:style>
    <style:style style:name="Table623.A1" style:family="table-cell">
      <style:table-cell-properties style:vertical-align="top" fo:padding="0.075in" fo:border="none" style:writing-mode="lr-tb"/>
    </style:style>
    <style:style style:name="Table625" style:family="table">
      <style:table-properties style:width="3.7896in" fo:margin-left="-0.0729in" fo:margin-right="2.7417in" table:align="margins" style:writing-mode="lr-tb"/>
    </style:style>
    <style:style style:name="Table625.A" style:family="table-column">
      <style:table-column-properties style:column-width="0.5507in" style:rel-column-width="9523*"/>
    </style:style>
    <style:style style:name="Table625.B" style:family="table-column">
      <style:table-column-properties style:column-width="0.5813in" style:rel-column-width="10051*"/>
    </style:style>
    <style:style style:name="Table625.C" style:family="table-column">
      <style:table-column-properties style:column-width="2.6576in" style:rel-column-width="45961*"/>
    </style:style>
    <style:style style:name="Table625.1" style:family="table-row">
      <style:table-row-properties style:min-row-height="0.0097in" style:keep-together="true" fo:keep-together="auto"/>
    </style:style>
    <style:style style:name="Table625.A1" style:family="table-cell">
      <style:table-cell-properties style:vertical-align="top" fo:padding="0.075in" fo:border="none" style:writing-mode="lr-tb"/>
    </style:style>
    <style:style style:name="Table626" style:family="table">
      <style:table-properties style:width="3.7896in" fo:margin-left="-0.0729in" fo:margin-right="2.7417in" table:align="margins" style:writing-mode="lr-tb"/>
    </style:style>
    <style:style style:name="Table626.A" style:family="table-column">
      <style:table-column-properties style:column-width="0.5507in" style:rel-column-width="9523*"/>
    </style:style>
    <style:style style:name="Table626.B" style:family="table-column">
      <style:table-column-properties style:column-width="0.5813in" style:rel-column-width="10051*"/>
    </style:style>
    <style:style style:name="Table626.C" style:family="table-column">
      <style:table-column-properties style:column-width="2.6576in" style:rel-column-width="45961*"/>
    </style:style>
    <style:style style:name="Table626.1" style:family="table-row">
      <style:table-row-properties style:min-row-height="0.0097in" style:keep-together="true" fo:keep-together="auto"/>
    </style:style>
    <style:style style:name="Table626.A1" style:family="table-cell">
      <style:table-cell-properties style:vertical-align="top" fo:padding="0.075in" fo:border="none" style:writing-mode="lr-tb"/>
    </style:style>
    <style:style style:name="Table628" style:family="table">
      <style:table-properties style:width="3.7896in" fo:margin-left="-0.0729in" fo:margin-right="2.7417in" table:align="margins" style:writing-mode="lr-tb"/>
    </style:style>
    <style:style style:name="Table628.A" style:family="table-column">
      <style:table-column-properties style:column-width="0.5507in" style:rel-column-width="9523*"/>
    </style:style>
    <style:style style:name="Table628.B" style:family="table-column">
      <style:table-column-properties style:column-width="0.5813in" style:rel-column-width="10051*"/>
    </style:style>
    <style:style style:name="Table628.C" style:family="table-column">
      <style:table-column-properties style:column-width="2.6576in" style:rel-column-width="45961*"/>
    </style:style>
    <style:style style:name="Table628.1" style:family="table-row">
      <style:table-row-properties style:min-row-height="0.0097in" style:keep-together="true" fo:keep-together="auto"/>
    </style:style>
    <style:style style:name="Table628.A1" style:family="table-cell">
      <style:table-cell-properties style:vertical-align="top" fo:padding="0.075in" fo:border="none" style:writing-mode="lr-tb"/>
    </style:style>
    <style:style style:name="Table629" style:family="table">
      <style:table-properties style:width="3.7896in" fo:margin-left="-0.0729in" fo:margin-right="2.7417in" table:align="margins" style:writing-mode="lr-tb"/>
    </style:style>
    <style:style style:name="Table629.A" style:family="table-column">
      <style:table-column-properties style:column-width="0.5507in" style:rel-column-width="9523*"/>
    </style:style>
    <style:style style:name="Table629.B" style:family="table-column">
      <style:table-column-properties style:column-width="0.5813in" style:rel-column-width="10051*"/>
    </style:style>
    <style:style style:name="Table629.C" style:family="table-column">
      <style:table-column-properties style:column-width="2.6576in" style:rel-column-width="45961*"/>
    </style:style>
    <style:style style:name="Table629.1" style:family="table-row">
      <style:table-row-properties style:min-row-height="0.0097in" style:keep-together="true" fo:keep-together="auto"/>
    </style:style>
    <style:style style:name="Table629.A1" style:family="table-cell">
      <style:table-cell-properties style:vertical-align="top" fo:padding="0.075in" fo:border="none" style:writing-mode="lr-tb"/>
    </style:style>
    <style:style style:name="Table630" style:family="table">
      <style:table-properties style:width="3.7896in" fo:margin-left="-0.0729in" fo:margin-right="2.7417in" table:align="margins" style:writing-mode="lr-tb"/>
    </style:style>
    <style:style style:name="Table630.A" style:family="table-column">
      <style:table-column-properties style:column-width="0.5507in" style:rel-column-width="9523*"/>
    </style:style>
    <style:style style:name="Table630.B" style:family="table-column">
      <style:table-column-properties style:column-width="0.5813in" style:rel-column-width="10051*"/>
    </style:style>
    <style:style style:name="Table630.C" style:family="table-column">
      <style:table-column-properties style:column-width="2.6576in" style:rel-column-width="45961*"/>
    </style:style>
    <style:style style:name="Table630.1" style:family="table-row">
      <style:table-row-properties style:min-row-height="0.0097in" style:keep-together="true" fo:keep-together="auto"/>
    </style:style>
    <style:style style:name="Table630.A1" style:family="table-cell">
      <style:table-cell-properties style:vertical-align="top" fo:padding="0.075in" fo:border="none" style:writing-mode="lr-tb"/>
    </style:style>
    <style:style style:name="Table631" style:family="table">
      <style:table-properties style:width="3.7896in" fo:margin-left="-0.0729in" fo:margin-right="2.7417in" table:align="margins" style:writing-mode="lr-tb"/>
    </style:style>
    <style:style style:name="Table631.A" style:family="table-column">
      <style:table-column-properties style:column-width="0.5507in" style:rel-column-width="9523*"/>
    </style:style>
    <style:style style:name="Table631.B" style:family="table-column">
      <style:table-column-properties style:column-width="0.5813in" style:rel-column-width="10051*"/>
    </style:style>
    <style:style style:name="Table631.C" style:family="table-column">
      <style:table-column-properties style:column-width="2.6576in" style:rel-column-width="45961*"/>
    </style:style>
    <style:style style:name="Table631.1" style:family="table-row">
      <style:table-row-properties style:min-row-height="0.0097in" style:keep-together="true" fo:keep-together="auto"/>
    </style:style>
    <style:style style:name="Table631.A1" style:family="table-cell">
      <style:table-cell-properties style:vertical-align="top" fo:padding="0.075in" fo:border="none" style:writing-mode="lr-tb"/>
    </style:style>
    <style:style style:name="Table632" style:family="table">
      <style:table-properties style:width="3.7896in" fo:margin-left="-0.0729in" fo:margin-right="2.7417in" table:align="margins" style:writing-mode="lr-tb"/>
    </style:style>
    <style:style style:name="Table632.A" style:family="table-column">
      <style:table-column-properties style:column-width="0.5507in" style:rel-column-width="9523*"/>
    </style:style>
    <style:style style:name="Table632.B" style:family="table-column">
      <style:table-column-properties style:column-width="0.5813in" style:rel-column-width="10051*"/>
    </style:style>
    <style:style style:name="Table632.C" style:family="table-column">
      <style:table-column-properties style:column-width="2.6576in" style:rel-column-width="45961*"/>
    </style:style>
    <style:style style:name="Table632.1" style:family="table-row">
      <style:table-row-properties style:min-row-height="0.0097in" style:keep-together="true" fo:keep-together="auto"/>
    </style:style>
    <style:style style:name="Table632.A1" style:family="table-cell">
      <style:table-cell-properties style:vertical-align="top" fo:padding="0.075in" fo:border="none" style:writing-mode="lr-tb"/>
    </style:style>
    <style:style style:name="Table624" style:family="table">
      <style:table-properties style:width="3.7896in" fo:margin-left="-0.0729in" fo:margin-right="2.7417in" table:align="margins" style:writing-mode="lr-tb"/>
    </style:style>
    <style:style style:name="Table624.A" style:family="table-column">
      <style:table-column-properties style:column-width="0.5507in" style:rel-column-width="9523*"/>
    </style:style>
    <style:style style:name="Table624.B" style:family="table-column">
      <style:table-column-properties style:column-width="0.5813in" style:rel-column-width="10051*"/>
    </style:style>
    <style:style style:name="Table624.C" style:family="table-column">
      <style:table-column-properties style:column-width="2.6576in" style:rel-column-width="45961*"/>
    </style:style>
    <style:style style:name="Table624.1" style:family="table-row">
      <style:table-row-properties style:min-row-height="0.0097in" style:keep-together="true" fo:keep-together="auto"/>
    </style:style>
    <style:style style:name="Table624.A1" style:family="table-cell">
      <style:table-cell-properties style:vertical-align="top" fo:padding="0.075in" fo:border="none" style:writing-mode="lr-tb"/>
    </style:style>
    <style:style style:name="Table627" style:family="table">
      <style:table-properties style:width="6.0333in" fo:margin-left="0.4688in" fo:margin-right="-0.0438in" table:align="margins" style:writing-mode="lr-tb"/>
    </style:style>
    <style:style style:name="Table627.A" style:family="table-column">
      <style:table-column-properties style:column-width="0.3542in" style:rel-column-width="3847*"/>
    </style:style>
    <style:style style:name="Table627.B" style:family="table-column">
      <style:table-column-properties style:column-width="5.6792in" style:rel-column-width="61688*"/>
    </style:style>
    <style:style style:name="Table627.1" style:family="table-row">
      <style:table-row-properties style:keep-together="true" fo:keep-together="auto"/>
    </style:style>
    <style:style style:name="Table62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5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8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4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1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2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4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7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8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9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85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7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9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0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3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1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8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9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4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25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6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28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9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0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1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3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3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37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38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9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0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3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4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3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5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7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5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0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1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0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8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8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2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5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9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2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9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1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1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15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1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1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2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9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0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1" style:family="paragraph" style:parent-style-name="Standard">
      <style:paragraph-properties fo:margin-top="0.0201in" fo:margin-bottom="0.0201in"/>
    </style:style>
    <style:style style:name="P432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34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6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37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3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9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1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2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3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44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5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6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47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4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4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5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5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5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5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5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0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1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2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3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4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6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6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8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69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70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71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72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7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7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75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76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77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78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79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80" style:family="paragraph" style:parent-style-name="Table_20_Contents" style:list-style-name="WW8Num5">
      <style:paragraph-properties style:snap-to-layout-grid="false"/>
      <style:text-properties fo:color="#000000"/>
    </style:style>
    <style:style style:name="P48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8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8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5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8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8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9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font-size="22pt" style:text-underline-style="none" style:font-size-asian="22pt" style:font-size-complex="22pt"/>
    </style:style>
    <style:style style:name="P49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9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9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95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6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97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98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2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3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5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6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7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0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1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2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6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7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76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77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7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2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3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4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5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6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7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8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89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99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0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1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02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6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7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7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7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7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8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0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1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1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1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3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5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5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5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5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5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style:font-size-asian="12pt" style:font-name-complex="Bitstream Charter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4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5" style:family="text">
      <style:text-properties style:font-name="Bitstream Charter"/>
    </style:style>
    <style:style style:name="T46" style:family="text">
      <style:text-properties style:font-name="Bitstream Charter" fo:font-weight="normal" style:font-weight-asian="normal" style:font-weight-complex="normal"/>
    </style:style>
    <style:style style:name="T47" style:family="text">
      <style:text-properties style:font-name="Bitstream Charter" fo:font-weight="normal" style:font-weight-asian="normal" style:font-name-complex="Bitstream Charter" style:font-weight-complex="normal"/>
    </style:style>
    <style:style style:name="T48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9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0" style:family="text">
      <style:text-properties style:font-name="Bitstream Charter" fo:font-size="13pt" style:font-size-asian="13pt"/>
    </style:style>
    <style:style style:name="T51" style:family="text">
      <style:text-properties style:font-name="Bitstream Charter" fo:font-size="13pt" style:font-size-asian="13pt" style:font-size-complex="13pt"/>
    </style:style>
    <style:style style:name="T52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1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2" style:family="text">
      <style:text-properties style:font-name="Bitstream Charter" fo:font-size="13pt" fo:background-color="#ffffff" style:font-size-asian="13pt" style:font-size-complex="13pt"/>
    </style:style>
    <style:style style:name="T63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4" style:family="text">
      <style:text-properties style:font-name="Bitstream Charter" fo:font-size="12pt" style:font-size-asian="12pt" style:font-size-complex="12pt"/>
    </style:style>
    <style:style style:name="T65" style:family="text">
      <style:text-properties style:font-name="Bitstream Charter" fo:font-size="12pt" style:font-size-asian="12pt" style:font-name-complex="Bitstream Charter" style:font-size-complex="12pt"/>
    </style:style>
    <style:style style:name="T66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8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9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0" style:family="text">
      <style:text-properties style:font-name="Bitstream Charter" fo:font-weight="bold" style:font-weight-asian="bold" style:font-weight-complex="bold"/>
    </style:style>
    <style:style style:name="T71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6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0" style:family="text">
      <style:text-properties style:font-name="Bitstream Charter" fo:language="en" fo:country="GB" fo:font-weight="normal" style:font-weight-asian="normal" style:font-weight-complex="normal"/>
    </style:style>
    <style:style style:name="T91" style:family="text">
      <style:text-properties style:font-name="Bitstream Charter" fo:background-color="#ffffff"/>
    </style:style>
    <style:style style:name="T92" style:family="text">
      <style:text-properties style:font-name="Bitstream Charter" style:font-name-asian="CharterBT-Roman" style:font-name-complex="CharterBT-Roman"/>
    </style:style>
    <style:style style:name="T93" style:family="text">
      <style:text-properties fo:language="en" fo:country="US"/>
    </style:style>
    <style:style style:name="T9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5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3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4" style:family="text">
      <style:text-properties fo:language="en" fo:country="US" fo:font-style="normal" style:text-underline-style="none" style:font-style-asian="normal" style:font-style-complex="normal"/>
    </style:style>
    <style:style style:name="T115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6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7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18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19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1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2" style:family="text">
      <style:text-properties fo:language="en" fo:country="US" fo:font-weight="normal" style:font-weight-asian="normal" style:font-weight-complex="normal"/>
    </style:style>
    <style:style style:name="T123" style:family="text">
      <style:text-properties fo:language="en" fo:country="US" fo:font-weight="normal" style:font-weight-asian="normal" style:font-name-complex="Bitstream Charter" style:font-weight-complex="normal"/>
    </style:style>
    <style:style style:name="T12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5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6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7" style:family="text">
      <style:text-properties fo:language="en" fo:country="US" style:language-asian="zxx" style:country-asian="none" style:language-complex="ar" style:country-complex="SA"/>
    </style:style>
    <style:style style:name="T128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29" style:family="text">
      <style:text-properties style:font-size-complex="13pt"/>
    </style:style>
    <style:style style:name="T130" style:family="text">
      <style:text-properties style:font-name="Times New Roman1"/>
    </style:style>
    <style:style style:name="T131" style:family="text">
      <style:text-properties style:font-name="Times New Roman1" fo:font-weight="normal" style:font-weight-asian="normal" style:font-weight-complex="normal"/>
    </style:style>
    <style:style style:name="T13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3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4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5" style:family="text">
      <style:text-properties style:font-name="Times New Roman1" fo:font-weight="bold" style:font-weight-asian="bold" style:font-weight-complex="bold"/>
    </style:style>
    <style:style style:name="T13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7" style:family="text">
      <style:text-properties style:font-name="times new roman"/>
    </style:style>
    <style:style style:name="T138" style:family="text">
      <style:text-properties style:font-name="times new roman" fo:font-weight="normal" style:font-weight-asian="normal" style:font-weight-complex="normal"/>
    </style:style>
    <style:style style:name="T139" style:family="text">
      <style:text-properties style:font-name="times new roman" fo:font-weight="bold" style:font-weight-asian="bold" style:font-weight-complex="bold"/>
    </style:style>
    <style:style style:name="T140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1" style:family="text">
      <style:text-properties style:text-underline-style="none" fo:font-weight="bold" style:font-weight-asian="bold" style:font-weight-complex="bold"/>
    </style:style>
    <style:style style:name="T142" style:family="text">
      <style:text-properties style:text-underline-style="none" fo:font-weight="bold" style:language-asian="ar" style:country-asian="SA" style:font-weight-asian="bold" style:font-weight-complex="bold"/>
    </style:style>
    <style:style style:name="T14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4" style:family="text">
      <style:text-properties style:text-underline-style="none" fo:font-weight="normal" style:font-weight-asian="normal" style:font-weight-complex="normal"/>
    </style:style>
    <style:style style:name="T145" style:family="text">
      <style:text-properties style:text-underline-style="none" style:language-asian="ar" style:country-asian="SA"/>
    </style:style>
    <style:style style:name="T146" style:family="text">
      <style:text-properties fo:background-color="#ffffff"/>
    </style:style>
    <style:style style:name="T147" style:family="text">
      <style:text-properties fo:background-color="#ffffff" style:font-name-asian="CharterBT-Roman" style:font-name-complex="CharterBT-Roman"/>
    </style:style>
    <style:style style:name="T148" style:family="text">
      <style:text-properties fo:background-color="#ffffff" style:font-size-asian="13pt" style:font-size-complex="13pt"/>
    </style:style>
    <style:style style:name="T149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0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1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2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3" style:family="text">
      <style:text-properties fo:font-style="normal" style:font-style-asian="normal" style:font-style-complex="normal"/>
    </style:style>
    <style:style style:name="T1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5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6" style:family="text">
      <style:text-properties fo:color="#000000"/>
    </style:style>
    <style:style style:name="T157" style:family="text">
      <style:text-properties fo:color="#000000" style:font-name="Bitstream Charter" fo:font-weight="bold" style:font-weight-asian="bold" style:font-weight-complex="bold"/>
    </style:style>
    <style:style style:name="T158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9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0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1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6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6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7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68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9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0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1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2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7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5" style:family="text">
      <style:text-properties fo:color="#000000" style:font-name="Times New Roman1" fo:font-weight="normal" style:font-weight-asian="normal" style:font-weight-complex="normal"/>
    </style:style>
    <style:style style:name="T176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7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8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9" style:family="text">
      <style:text-properties fo:color="#000000" style:font-name="Times New Roman1" fo:font-weight="bold" style:font-weight-asian="bold" style:font-weight-complex="bold"/>
    </style:style>
    <style:style style:name="T180" style:family="text">
      <style:text-properties fo:color="#000000" fo:font-weight="normal" fo:background-color="#ffffff" style:font-weight-asian="normal" style:font-weight-complex="normal"/>
    </style:style>
    <style:style style:name="T181" style:family="text">
      <style:text-properties fo:color="#000000" fo:font-weight="normal" style:font-weight-asian="normal" style:font-weight-complex="normal"/>
    </style:style>
    <style:style style:name="T182" style:family="text">
      <style:text-properties fo:color="#000000" fo:font-weight="bold" fo:background-color="#ffffff" style:font-weight-asian="bold" style:font-weight-complex="bold"/>
    </style:style>
    <style:style style:name="T183" style:family="text">
      <style:text-properties fo:color="#000000" fo:font-weight="bold" style:font-weight-asian="bold" style:font-weight-complex="bold"/>
    </style:style>
    <style:style style:name="T184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85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6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7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8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89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9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9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9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9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99" style:family="text">
      <style:text-properties fo:color="#000000" fo:font-size="13pt" style:font-size-asian="13pt" style:font-size-complex="13pt"/>
    </style:style>
    <style:style style:name="T20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0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07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2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13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14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15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1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1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1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22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2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2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6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27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28" style:family="text">
      <style:text-properties style:font-name-asian="CharterBT-Roman" style:font-name-complex="CharterBT-Roman"/>
    </style:style>
    <style:style style:name="T229" style:family="text">
      <style:text-properties style:font-size-asian="13pt" style:font-size-complex="13pt"/>
    </style:style>
    <style:style style:name="T230" style:family="text">
      <style:text-properties fo:language="en" fo:country="GB"/>
    </style:style>
    <style:style style:name="T231" style:family="text">
      <style:text-properties fo:language="en" fo:country="GB" fo:font-weight="normal"/>
    </style:style>
    <style:style style:name="T232" style:family="text">
      <style:text-properties fo:language="en" fo:country="GB" fo:font-weight="normal" style:font-weight-asian="normal" style:font-weight-complex="normal"/>
    </style:style>
    <style:style style:name="T233" style:family="text">
      <style:text-properties fo:language="en" fo:country="GB" fo:font-weight="bold" style:font-weight-asian="bold" style:font-weight-complex="bold"/>
    </style:style>
    <style:style style:name="T234" style:family="text">
      <style:text-properties fo:background-color="transparent"/>
    </style:style>
    <style:style style:name="T235" style:family="text">
      <style:text-properties fo:background-color="transparent" style:font-name-complex="Bitstream Charter"/>
    </style:style>
    <style:style style:name="T236" style:family="text">
      <style:text-properties style:font-name-complex="Bitstream Charter"/>
    </style:style>
    <style:style style:name="T237" style:family="text">
      <style:text-properties style:text-position="super 58%"/>
    </style:style>
    <style:style style:name="T238" style:family="text">
      <style:text-properties style:text-position="super 58%" style:font-name-complex="Bitstream Charter"/>
    </style:style>
    <style:style style:name="T239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1"/>
      <text:p text:style-name="P446">HIGH COURT OF JUDICATURE AT ALLAHABAD</text:p>
      <text:p text:style-name="P281"><text:s/><text:span text:style-name="T239">NOTIFICATION</text:span></text:p>
      <text:p text:style-name="P281">DATED: ALLAHABAD: OCTOBER 03, 2018</text:p>
      <text:p text:style-name="P283"/>
      <table:table table:name="Table619" table:style-name="Table619">
        <table:table-column table:style-name="Table619.A"/>
        <table:table-column table:style-name="Table619.B"/>
        <table:table-column table:style-name="Table619.C"/>
        <table:table-row table:style-name="Table619.1">
          <table:table-cell table:style-name="Table619.A1" office:value-type="string">
            <text:p text:style-name="P230">No. <text:s text:c="3"/></text:p>
          </table:table-cell>
          <table:table-cell table:style-name="Table619.A1" office:value-type="string">
            <text:p text:style-name="P231">3192</text:p>
          </table:table-cell>
          <table:table-cell table:style-name="Table619.A1" office:value-type="string">
            <text:p text:style-name="P230">/Admin. (Services)/2018</text:p>
          </table:table-cell>
        </table:table-row>
      </table:table>
      <text:p text:style-name="P253"><text:tab/><text:span text:style-name="T24">Sri </text:span><text:span text:style-name="T1">Ashok Kumar-VIII,</text:span><text:span text:style-name="T24"> </text:span><text:span text:style-name="T96">Additional Chief Judicial Magistrate</text:span> (Northern Railway), Gorakhpur to be <text:span text:style-name="T97">Civil Judge,</text:span><text:span text:style-name="T26"> </text:span><text:span text:style-name="T97">Senior Division,</text:span> Gorakhpur vice Smt. Chanchal.</text:p>
      <text:p text:style-name="P253"/>
      <table:table table:name="Table621" table:style-name="Table621">
        <table:table-column table:style-name="Table621.A"/>
        <table:table-column table:style-name="Table621.B"/>
        <table:table-column table:style-name="Table621.C"/>
        <table:table-row table:style-name="Table621.1">
          <table:table-cell table:style-name="Table621.A1" office:value-type="string">
            <text:p text:style-name="P230">No. <text:s text:c="3"/></text:p>
          </table:table-cell>
          <table:table-cell table:style-name="Table621.A1" office:value-type="string">
            <text:p text:style-name="P231">3193</text:p>
          </table:table-cell>
          <table:table-cell table:style-name="Table621.A1" office:value-type="string">
            <text:p text:style-name="P230">/Admin. (Services)/2018</text:p>
          </table:table-cell>
        </table:table-row>
      </table:table>
      <text:p text:style-name="P253"><text:tab/>Smt. <text:span text:style-name="T1">Chanchal,</text:span><text:span text:style-name="T24"> </text:span><text:span text:style-name="T97">Civil Judge,</text:span><text:span text:style-name="T26"> </text:span><text:span text:style-name="T97">Senior Division,</text:span><text:span text:style-name="T24"> Gorakhpur to be </text:span><text:span text:style-name="T97">Civil Judge,</text:span><text:span text:style-name="T26"> </text:span><text:span text:style-name="T97">Senior Division,</text:span><text:span text:style-name="T24"> Meerut vice Sri Tribhuwan Nath.</text:span></text:p>
      <text:p text:style-name="P220"/>
      <table:table table:name="Table622" table:style-name="Table622">
        <table:table-column table:style-name="Table622.A"/>
        <table:table-column table:style-name="Table622.B"/>
        <table:table-column table:style-name="Table622.C"/>
        <table:table-row table:style-name="Table622.1">
          <table:table-cell table:style-name="Table622.A1" office:value-type="string">
            <text:p text:style-name="P230">No. <text:s text:c="3"/></text:p>
          </table:table-cell>
          <table:table-cell table:style-name="Table622.A1" office:value-type="string">
            <text:p text:style-name="P231">3194</text:p>
          </table:table-cell>
          <table:table-cell table:style-name="Table622.A1" office:value-type="string">
            <text:p text:style-name="P230">/Admin. (Services)/2018</text:p>
          </table:table-cell>
        </table:table-row>
      </table:table>
      <text:p text:style-name="P253"><text:tab/>Sri <text:span text:style-name="T1">Tribhuwan Nath,</text:span><text:span text:style-name="T24"> </text:span><text:span text:style-name="T97">Civil Judge,</text:span><text:span text:style-name="T26"> </text:span><text:span text:style-name="T97">Senior Division,</text:span><text:span text:style-name="T24"> Meerut to be </text:span><text:span text:style-name="T96">Additional Chief Judicial Magistrate,</text:span><text:span text:style-name="T24"> Meerut vice Dr. Anil Kumar Singh-II.</text:span></text:p>
      <text:p text:style-name="P220"/>
      <text:p text:style-name="P253"><text:span text:style-name="T24"><text:tab/></text:span><text:span text:style-name="T96">He is also appointed U/s 11(2) of the Code of Criminal Procedure 1973 (Act No. 2 of 1974) as Judicial Magistrate, First Class for trying cases relating to Economic Offences at</text:span><text:span text:style-name="T24"> Meerut.</text:span></text:p>
      <text:p text:style-name="P220"/>
      <table:table table:name="Table623" table:style-name="Table623">
        <table:table-column table:style-name="Table623.A"/>
        <table:table-column table:style-name="Table623.B"/>
        <table:table-column table:style-name="Table623.C"/>
        <table:table-row table:style-name="Table623.1">
          <table:table-cell table:style-name="Table623.A1" office:value-type="string">
            <text:p text:style-name="P230">No. <text:s text:c="3"/></text:p>
          </table:table-cell>
          <table:table-cell table:style-name="Table623.A1" office:value-type="string">
            <text:p text:style-name="P231">3195</text:p>
          </table:table-cell>
          <table:table-cell table:style-name="Table623.A1" office:value-type="string">
            <text:p text:style-name="P230">/Admin. (Services)/2018</text:p>
          </table:table-cell>
        </table:table-row>
      </table:table>
      <text:p text:style-name="P253"><text:tab/>Dr. <text:span text:style-name="T1">Anil Kumar Singh-II,</text:span><text:span text:style-name="T24"> </text:span><text:span text:style-name="T96">Additional Chief Judicial Magistrate,</text:span><text:span text:style-name="T24"> Meerut to be <text:s/>Additional Civil Judge, Senior Division/ Additional Chief Judicial Magistrate, Meerut.</text:span></text:p>
      <text:p text:style-name="P220"/>
      <table:table table:name="Table625" table:style-name="Table625">
        <table:table-column table:style-name="Table625.A"/>
        <table:table-column table:style-name="Table625.B"/>
        <table:table-column table:style-name="Table625.C"/>
        <table:table-row table:style-name="Table625.1">
          <table:table-cell table:style-name="Table625.A1" office:value-type="string">
            <text:p text:style-name="P230">No. <text:s text:c="3"/></text:p>
          </table:table-cell>
          <table:table-cell table:style-name="Table625.A1" office:value-type="string">
            <text:p text:style-name="P231">3196</text:p>
          </table:table-cell>
          <table:table-cell table:style-name="Table625.A1" office:value-type="string">
            <text:p text:style-name="P230">/Admin. (Services)/2018</text:p>
          </table:table-cell>
        </table:table-row>
      </table:table>
      <text:p text:style-name="P253"><text:tab/><text:span text:style-name="T24">Sri </text:span><text:span text:style-name="T1">Surendra Singh-III,</text:span><text:span text:style-name="T24"> Additional Civil Judge, Senior Division/ Additional Chief Judicial Magistrate, Gorakhpur to be </text:span><text:span text:style-name="T200">Secretary (Full Time), District Legal Services Authority,</text:span><text:span text:style-name="T24"> Gorakhpur vice Sri Nusrat Khan.</text:span></text:p>
      <text:p text:style-name="P220"/>
      <table:table table:name="Table626" table:style-name="Table626">
        <table:table-column table:style-name="Table626.A"/>
        <table:table-column table:style-name="Table626.B"/>
        <table:table-column table:style-name="Table626.C"/>
        <table:table-row table:style-name="Table626.1">
          <table:table-cell table:style-name="Table626.A1" office:value-type="string">
            <text:p text:style-name="P230">No. <text:s text:c="3"/></text:p>
          </table:table-cell>
          <table:table-cell table:style-name="Table626.A1" office:value-type="string">
            <text:p text:style-name="P231">3197</text:p>
          </table:table-cell>
          <table:table-cell table:style-name="Table626.A1" office:value-type="string">
            <text:p text:style-name="P230">/Admin. (Services)/2018</text:p>
          </table:table-cell>
        </table:table-row>
      </table:table>
      <text:p text:style-name="P253"><text:tab/>Sri <text:span text:style-name="T1">Nusrat Khan,</text:span><text:span text:style-name="T24"> </text:span><text:span text:style-name="T200">Secretary (Full Time), District Legal Services Authority,</text:span><text:span text:style-name="T24"> Gorakhpur to be </text:span><text:span text:style-name="T96">Additional Chief Judicial Magistrate,</text:span><text:span text:style-name="T24"> Gorakhpur vice Smt. Yasmin Akbar.</text:span></text:p>
      <text:p text:style-name="P220"/>
      <text:p text:style-name="P253"><text:span text:style-name="T24"><text:tab/></text:span><text:span text:style-name="T96">He is also appointed U/s 11(2) of the Code of Criminal Procedure 1973 (Act No. 2 of 1974) as Judicial Magistrate, First Class for trying cases relating to Economic Offences at</text:span><text:span text:style-name="T24"> Gorakhpur.</text:span></text:p>
      <text:p text:style-name="P220"/>
      <table:table table:name="Table628" table:style-name="Table628">
        <table:table-column table:style-name="Table628.A"/>
        <table:table-column table:style-name="Table628.B"/>
        <table:table-column table:style-name="Table628.C"/>
        <table:table-row table:style-name="Table628.1">
          <table:table-cell table:style-name="Table628.A1" office:value-type="string">
            <text:p text:style-name="P230">No. <text:s text:c="3"/></text:p>
          </table:table-cell>
          <table:table-cell table:style-name="Table628.A1" office:value-type="string">
            <text:p text:style-name="P231">3198</text:p>
          </table:table-cell>
          <table:table-cell table:style-name="Table628.A1" office:value-type="string">
            <text:p text:style-name="P230">/Admin. (Services)/2018</text:p>
          </table:table-cell>
        </table:table-row>
      </table:table>
      <text:p text:style-name="P253"><text:tab/>Smt. <text:span text:style-name="T1">Yasmin Akbar, </text:span><text:span text:style-name="T96">Additional Chief Judicial Magistrate,</text:span><text:span text:style-name="T24"> Gorakhpur to be </text:span><text:span text:style-name="T96">Chief Judicial Magistrate,</text:span><text:span text:style-name="T24"> Gorakhpur vice Sri Krishna Kumar Singh-II.</text:span></text:p>
      <text:p text:style-name="P220"/>
      <table:table table:name="Table629" table:style-name="Table629">
        <table:table-column table:style-name="Table629.A"/>
        <table:table-column table:style-name="Table629.B"/>
        <table:table-column table:style-name="Table629.C"/>
        <text:soft-page-break/>
        <table:table-row table:style-name="Table629.1">
          <table:table-cell table:style-name="Table629.A1" office:value-type="string">
            <text:p text:style-name="P230">No. <text:s text:c="3"/></text:p>
          </table:table-cell>
          <table:table-cell table:style-name="Table629.A1" office:value-type="string">
            <text:p text:style-name="P231">3199</text:p>
          </table:table-cell>
          <table:table-cell table:style-name="Table629.A1" office:value-type="string">
            <text:p text:style-name="P230">/Admin. (Services)/2018</text:p>
          </table:table-cell>
        </table:table-row>
      </table:table>
      <text:p text:style-name="P253"><text:tab/>Sri <text:span text:style-name="T1">Krishna Kumar Singh-II,</text:span><text:span text:style-name="T24"> </text:span><text:span text:style-name="T96">Chief Judicial Magistrate,</text:span><text:span text:style-name="T24"> Gorakhpur to be </text:span><text:span text:style-name="T96">Judge Small Causes Court,</text:span><text:span text:style-name="T24"> Meerut vice Sri Ramanand.</text:span></text:p>
      <text:p text:style-name="P220"/>
      <table:table table:name="Table630" table:style-name="Table630">
        <table:table-column table:style-name="Table630.A"/>
        <table:table-column table:style-name="Table630.B"/>
        <table:table-column table:style-name="Table630.C"/>
        <table:table-row table:style-name="Table630.1">
          <table:table-cell table:style-name="Table630.A1" office:value-type="string">
            <text:p text:style-name="P230">No. <text:s text:c="3"/></text:p>
          </table:table-cell>
          <table:table-cell table:style-name="Table630.A1" office:value-type="string">
            <text:p text:style-name="P231">3200</text:p>
          </table:table-cell>
          <table:table-cell table:style-name="Table630.A1" office:value-type="string">
            <text:p text:style-name="P230">/Admin. (Services)/2018</text:p>
          </table:table-cell>
        </table:table-row>
      </table:table>
      <text:p text:style-name="P253"><text:tab/>Sri <text:span text:style-name="T1">Ramanand,</text:span><text:span text:style-name="T24"> </text:span><text:span text:style-name="T96">Judge Small Causes Court,</text:span><text:span text:style-name="T24"> Meerut to be </text:span><text:span text:style-name="T96">Chief Judicial Magistrate,</text:span><text:span text:style-name="T24"> Meerut vice Sri Abhay Prakash Narain.</text:span></text:p>
      <text:p text:style-name="P220"/>
      <table:table table:name="Table631" table:style-name="Table631">
        <table:table-column table:style-name="Table631.A"/>
        <table:table-column table:style-name="Table631.B"/>
        <table:table-column table:style-name="Table631.C"/>
        <table:table-row table:style-name="Table631.1">
          <table:table-cell table:style-name="Table631.A1" office:value-type="string">
            <text:p text:style-name="P230">No. <text:s text:c="3"/></text:p>
          </table:table-cell>
          <table:table-cell table:style-name="Table631.A1" office:value-type="string">
            <text:p text:style-name="P231">3201</text:p>
          </table:table-cell>
          <table:table-cell table:style-name="Table631.A1" office:value-type="string">
            <text:p text:style-name="P230">/Admin. (Services)/2018</text:p>
          </table:table-cell>
        </table:table-row>
      </table:table>
      <text:p text:style-name="P253"><text:tab/>Sri <text:span text:style-name="T1">Abhay Prakash Narain,</text:span><text:span text:style-name="T24"> </text:span><text:span text:style-name="T96">Chief Judicial Magistrate,</text:span><text:span text:style-name="T24"> Meerut to be Special </text:span><text:span text:style-name="T96">Chief Judicial Magistrate,</text:span><text:span text:style-name="T24"> Meerut vice Sri Ram Lal-II.</text:span></text:p>
      <text:p text:style-name="P220"/>
      <table:table table:name="Table632" table:style-name="Table632">
        <table:table-column table:style-name="Table632.A"/>
        <table:table-column table:style-name="Table632.B"/>
        <table:table-column table:style-name="Table632.C"/>
        <table:table-row table:style-name="Table632.1">
          <table:table-cell table:style-name="Table632.A1" office:value-type="string">
            <text:p text:style-name="P230">No. <text:s text:c="3"/></text:p>
          </table:table-cell>
          <table:table-cell table:style-name="Table632.A1" office:value-type="string">
            <text:p text:style-name="P231">3202</text:p>
          </table:table-cell>
          <table:table-cell table:style-name="Table632.A1" office:value-type="string">
            <text:p text:style-name="P230">/Admin. (Services)/2018</text:p>
          </table:table-cell>
        </table:table-row>
      </table:table>
      <text:p text:style-name="P253"><text:span text:style-name="T24"><text:tab/>Sri </text:span><text:span text:style-name="T1">Ram Lal-II,</text:span><text:span text:style-name="T24"> Special </text:span><text:span text:style-name="T96">Chief Judicial Magistrate,</text:span><text:span text:style-name="T24"> Meerut to be </text:span><text:span text:style-name="T200">Secretary (Full Time), District Legal Services Authority,</text:span><text:span text:style-name="T24"> Meerut vice Sri Chandra Mohan Srivastava.</text:span></text:p>
      <text:p text:style-name="P220"/>
      <table:table table:name="Table624" table:style-name="Table624">
        <table:table-column table:style-name="Table624.A"/>
        <table:table-column table:style-name="Table624.B"/>
        <table:table-column table:style-name="Table624.C"/>
        <table:table-row table:style-name="Table624.1">
          <table:table-cell table:style-name="Table624.A1" office:value-type="string">
            <text:p text:style-name="P230">No. <text:s text:c="3"/></text:p>
          </table:table-cell>
          <table:table-cell table:style-name="Table624.A1" office:value-type="string">
            <text:p text:style-name="P231">3203</text:p>
          </table:table-cell>
          <table:table-cell table:style-name="Table624.A1" office:value-type="string">
            <text:p text:style-name="P230">/Admin. (Services)/2018</text:p>
          </table:table-cell>
        </table:table-row>
      </table:table>
      <text:p text:style-name="P253"><text:span text:style-name="T24"><text:tab/>Sri </text:span><text:span text:style-name="T1">Chandra Mohan Srivastava,</text:span><text:span text:style-name="T24"> </text:span><text:span text:style-name="T200">Secretary (Full Time), District Legal Services Authority,</text:span><text:span text:style-name="T24"> Meerut to be <text:s/>Additional Civil Judge, Senior Division/ Additional Chief Judicial Magistrate, Meerut.</text:span></text:p>
      <text:p text:style-name="P239">BY ORDER OF THE COURT</text:p>
      <text:p text:style-name="P240"/>
      <text:p text:style-name="P240"><text:tab/><text:tab/><text:tab/><text:tab/><text:tab/><text:tab/><text:tab/><text:tab/><text:tab/><text:tab/></text:p>
      <text:p text:style-name="P240"><text:tab/><text:tab/><text:tab/><text:tab/><text:tab/><text:tab/><text:tab/><text:tab/><text:tab/><text:tab/>Sd/-</text:p>
      <text:p text:style-name="P238"><text:tab/><text:tab/><text:tab/><text:tab/><text:tab/><text:tab/><text:tab/><text:tab/> (MOHD. FAIZ ALAM KHAN)<text:tab/><text:tab/><text:tab/> <text:s text:c="3"/><text:tab/><text:tab/><text:tab/><text:tab/><text:tab/> <text:s text:c="7"/>REGISTRAR GENERAL</text:p>
      <text:p text:style-name="P238"/>
      <text:p text:style-name="P324"><text:tab/><text:tab/><text:tab/><text:tab/><text:tab/><text:tab/><text:tab/><text:tab/><text:tab/> <text:tab/><text:tab/> <text:tab/>No. 614 /Admin. (Services)/2018 Dated: Allahabad : October 03, 2018 </text:p>
      <text:p text:style-name="P62"><text:span text:style-name="T146"><text:tab/>C</text:span><text:span text:style-name="T43">opy forwarded for information &amp; necessary action to:</text:span></text:p>
      <table:table table:name="Table627" table:style-name="Table627">
        <table:table-column table:style-name="Table627.A"/>
        <table:table-column table:style-name="Table627.B"/>
        <table:table-row table:style-name="Table627.1">
          <table:table-cell table:style-name="Table627.A1" office:value-type="string">
            <text:list xml:id="list2703440469493974821" text:style-name="WW8Num5">
              <text:list-item text:start-value="1">
                <text:p text:style-name="P477"/>
              </text:list-item>
            </text:list>
          </table:table-cell>
          <table:table-cell table:style-name="Table627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27.1">
          <table:table-cell table:style-name="Table627.A1" office:value-type="string">
            <text:list xml:id="list2024955998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5">The Pramukh Sachiv, Niyukti, U.P. Shasan, Lucknow.</text:p>
          </table:table-cell>
        </table:table-row>
        <table:table-row table:style-name="Table627.1">
          <table:table-cell table:style-name="Table627.A1" office:value-type="string">
            <text:list xml:id="list994931669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5">The Pramukh Sachiv, Nyay Evam Vidhiparamarshi, Uttar Pradesh Shasan, Lucknow.</text:p>
          </table:table-cell>
        </table:table-row>
        <table:table-row table:style-name="Table627.1">
          <table:table-cell table:style-name="Table627.A1" office:value-type="string">
            <text:list xml:id="list1016933233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27.1">
          <table:table-cell table:style-name="Table627.A1" office:value-type="string">
            <text:list xml:id="list1087856932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27.1">
          <table:table-cell table:style-name="Table627.A1" office:value-type="string">
            <text:list xml:id="list561559516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27.1">
          <table:table-cell table:style-name="Table627.A1" office:value-type="string">
            <text:list xml:id="list1389064472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9"><text:span text:style-name="T236">The Member Secretary, U.P. State Legal Services Authority, Lucknow</text:span><text:span text:style-name="T123">.</text:span></text:p>
          </table:table-cell>
        </table:table-row>
        <table:table-row table:style-name="Table627.1">
          <table:table-cell table:style-name="Table627.A1" office:value-type="string">
            <text:list xml:id="list141484650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117">The District &amp; Sessions Judges, Gorakhpur and Meerut.<text:span text:style-name="T24"> </text:span>(Information available on E-mail).</text:p>
            <text:p text:style-name="P117"/>
            <text:p text:style-name="P291"><text:tab/><text:tab/>The officers mentioned above shall handover charge of their present post and shall proceed to take over charge of <text:s/>their new posting immediately.</text:p>
            <text:p text:style-name="P294"/>
            <text:p text:style-name="P297"><text:tab/><text:tab/>The Certificates of handing and taking over charge may please sent to the Assistant Registrar (Services), High Court, Allahabad forthwith.</text:p>
            <text:p text:style-name="P297"><text:soft-page-break/></text:p>
            <text:p text:style-name="P302"><text:tab/><text:tab/>The officers shall also <text:s/>mention <text:s/>therein personal ID no. allotted by the Court on the charge certificates. <text:s text:c="2"/></text:p>
            <text:p text:style-name="P302"/>
            <text:p text:style-name="P304"><text:tab/><text:tab/>It is to add that local arrangement of the officers shall be made by you in pursuance to the circular letter No.27/D.R.(S)/2000 dated 21.6.2000.</text:p>
            <text:p text:style-name="P304"/>
            <text:p text:style-name="P447"><text:tab/>You shall also requested to kindly <text:span text:style-name="T128">recommend </text:span><text:span text:style-name="T221">the names of <text:s/>suitable officers of the cadre of Civil Judge (Senior Division) posted at district headquarter of Gorakhpur excluding </text:span><text:span text:style-name="T222">the name of Judge Small Causes Court, Chief Judicial Magistrate, Civil Judge (Senior Division), Ist Additional Chief Judicial Magistrate and Secretary (Full Time), District Legal Services Authority </text:span><text:span text:style-name="T221">for being posted as Additional Chief Judicial Magistrate (Norther Railway), Gorakhpur. </text:span></text:p>
          </table:table-cell>
        </table:table-row>
        <table:table-row table:style-name="Table627.1">
          <table:table-cell table:style-name="Table627.A1" office:value-type="string">
            <text:list xml:id="list334744489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27.1">
          <table:table-cell table:style-name="Table627.A1" office:value-type="string">
            <text:list xml:id="list93882925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5">The Registrar (Judicial) (Budget), High Court, Allahabad.</text:p>
          </table:table-cell>
        </table:table-row>
        <table:table-row table:style-name="Table627.1">
          <table:table-cell table:style-name="Table627.A1" office:value-type="string">
            <text:list xml:id="list1769996340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5">The Joint Registrar (Judicial) (Confidential), High Court, Allahabad.</text:p>
          </table:table-cell>
        </table:table-row>
        <table:table-row table:style-name="Table627.1">
          <table:table-cell table:style-name="Table627.A1" office:value-type="string">
            <text:list xml:id="list1150542470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627.1">
          <table:table-cell table:style-name="Table627.A1" office:value-type="string">
            <text:list xml:id="list682316960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6">The Joint Registrar (Judicial) (Inspection), High Court, Allahabad.</text:p>
          </table:table-cell>
        </table:table-row>
        <table:table-row table:style-name="Table627.1">
          <table:table-cell table:style-name="Table627.A1" office:value-type="string">
            <text:list xml:id="list188470498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7">The Deputy Registrar (Misc.), High Court, Allahabad.</text:p>
          </table:table-cell>
        </table:table-row>
        <table:table-row table:style-name="Table627.1">
          <table:table-cell table:style-name="Table627.A1" office:value-type="string">
            <text:list xml:id="list1492402632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8">The Section Officer (Admin.A-3), Section, High Court, Allahabad.</text:p>
          </table:table-cell>
        </table:table-row>
        <table:table-row table:style-name="Table627.1">
          <table:table-cell table:style-name="Table627.A1" office:value-type="string">
            <text:list xml:id="list563717416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27.1">
          <table:table-cell table:style-name="Table627.A1" office:value-type="string">
            <text:list xml:id="list1964135114" text:continue-numbering="true" text:style-name="WW8Num5">
              <text:list-item>
                <text:p text:style-name="P474"/>
              </text:list-item>
            </text:list>
          </table:table-cell>
          <table:table-cell table:style-name="Table627.A1" office:value-type="string">
            <text:list xml:id="list1895557864570515898" text:style-name="L341">
              <text:list-header>
                <text:p text:style-name="P1015">P.Ss. to Hon’ble Administrative Judges, Gorakhpur and Meerut with the request to place this notification before Their Lordships kind perusal (Information available on E-mail).</text:p>
              </text:list-header>
            </text:list>
          </table:table-cell>
        </table:table-row>
      </table:table>
      <text:p text:style-name="P71"><text:s text:c="89"/>BY ORDER OF THE COURT</text:p>
      <text:list xml:id="list3075138027874780417" text:style-name="L35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5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Sd/-<text:tab/><text:tab/> <text:s text:c="20"/><text:tab/><text:tab/><text:tab/><text:tab/> <text:s text:c="29"/><text:span text:style-name="T45">(ATUL SRIVASTAVA)</text:span></text:p>
      <text:p text:style-name="P140"><text:span text:style-name="Strong_20_Emphasis"><text:span text:style-name="T158"><text:tab/><text:tab/><text:tab/><text:tab/> <text:s/><text:tab/> <text:s text:c="12"/>JOINT REGISTRAR (J) (SERVICES)</text:span></text:span></text:p>
      <text:p text:style-name="P141"><text:span text:style-name="Strong_20_Emphasis"><text:span text:style-name="T161"/></text:span></text:p>
      <text:p text:style-name="P147"><text:span text:style-name="Strong_20_Emphasis"><text:span text:style-name="T16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10-03T16:48:02</dc:date>
    <meta:print-date>2018-10-03T10:26:36</meta:print-date>
    <meta:editing-cycles>1441</meta:editing-cycles>
    <meta:editing-duration>P17DT7H14M29S</meta:editing-duration>
    <meta:generator>OpenOffice/4.1.1$Unix OpenOffice.org_project/411m6$Build-9775</meta:generator>
    <meta:document-statistic meta:table-count="13" meta:image-count="0" meta:object-count="0" meta:page-count="3" meta:paragraph-count="84" meta:word-count="770" meta:character-count="5744"/>
    <meta:user-defined meta:name="Info 1"/>
    <meta:user-defined meta:name="Info 2"/>
    <meta:user-defined meta:name="Info 3"/>
    <meta:user-defined meta:name="Info 4"/>
  </office:meta>
</office:document-meta>
</file>