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39" style:family="table">
      <style:table-properties style:width="3.7896in" fo:margin-left="-0.0729in" fo:margin-right="2.7417in" table:align="margins" style:writing-mode="lr-tb"/>
    </style:style>
    <style:style style:name="Table639.A" style:family="table-column">
      <style:table-column-properties style:column-width="0.5507in" style:rel-column-width="9523*"/>
    </style:style>
    <style:style style:name="Table639.B" style:family="table-column">
      <style:table-column-properties style:column-width="0.5813in" style:rel-column-width="10051*"/>
    </style:style>
    <style:style style:name="Table639.C" style:family="table-column">
      <style:table-column-properties style:column-width="2.6576in" style:rel-column-width="45961*"/>
    </style:style>
    <style:style style:name="Table639.1" style:family="table-row">
      <style:table-row-properties style:min-row-height="0.0097in" style:keep-together="true" fo:keep-together="auto"/>
    </style:style>
    <style:style style:name="Table639.A1" style:family="table-cell">
      <style:table-cell-properties style:vertical-align="top" fo:padding="0.075in" fo:border="none" style:writing-mode="lr-tb"/>
    </style:style>
    <style:style style:name="Table653" style:family="table">
      <style:table-properties style:width="6.0333in" fo:margin-left="0.4688in" fo:margin-right="-0.0438in" table:align="margins" style:writing-mode="lr-tb"/>
    </style:style>
    <style:style style:name="Table653.A" style:family="table-column">
      <style:table-column-properties style:column-width="0.3542in" style:rel-column-width="3847*"/>
    </style:style>
    <style:style style:name="Table653.B" style:family="table-column">
      <style:table-column-properties style:column-width="5.6792in" style:rel-column-width="61688*"/>
    </style:style>
    <style:style style:name="Table653.1" style:family="table-row">
      <style:table-row-properties style:keep-together="true" fo:keep-together="auto"/>
    </style:style>
    <style:style style:name="Table653.A1" style:family="table-cell">
      <style:table-cell-properties style:vertical-align="top" fo:padding="0.0382in" fo:border="none" style:writing-mode="lr-tb"/>
    </style:style>
    <style:style style:name="Table654" style:family="table">
      <style:table-properties style:width="3.7896in" fo:margin-left="-0.0729in" fo:margin-right="2.7417in" table:align="margins" style:writing-mode="lr-tb"/>
    </style:style>
    <style:style style:name="Table654.A" style:family="table-column">
      <style:table-column-properties style:column-width="0.5507in" style:rel-column-width="9523*"/>
    </style:style>
    <style:style style:name="Table654.B" style:family="table-column">
      <style:table-column-properties style:column-width="0.5813in" style:rel-column-width="10051*"/>
    </style:style>
    <style:style style:name="Table654.C" style:family="table-column">
      <style:table-column-properties style:column-width="2.6576in" style:rel-column-width="45961*"/>
    </style:style>
    <style:style style:name="Table654.1" style:family="table-row">
      <style:table-row-properties style:min-row-height="0.0097in" style:keep-together="true" fo:keep-together="auto"/>
    </style:style>
    <style:style style:name="Table654.A1" style:family="table-cell">
      <style:table-cell-properties style:vertical-align="top" fo:padding="0.075in" fo:border="none" style:writing-mode="lr-tb"/>
    </style:style>
    <style:style style:name="Table655" style:family="table">
      <style:table-properties style:width="3.7896in" fo:margin-left="-0.0729in" fo:margin-right="2.7417in" table:align="margins" style:writing-mode="lr-tb"/>
    </style:style>
    <style:style style:name="Table655.A" style:family="table-column">
      <style:table-column-properties style:column-width="0.5507in" style:rel-column-width="9523*"/>
    </style:style>
    <style:style style:name="Table655.B" style:family="table-column">
      <style:table-column-properties style:column-width="0.5813in" style:rel-column-width="10051*"/>
    </style:style>
    <style:style style:name="Table655.C" style:family="table-column">
      <style:table-column-properties style:column-width="2.6576in" style:rel-column-width="45961*"/>
    </style:style>
    <style:style style:name="Table655.1" style:family="table-row">
      <style:table-row-properties style:min-row-height="0.0097in" style:keep-together="true" fo:keep-together="auto"/>
    </style:style>
    <style:style style:name="Table655.A1" style:family="table-cell">
      <style:table-cell-properties style:vertical-align="top" fo:padding="0.075in" fo:border="none" style:writing-mode="lr-tb"/>
    </style:style>
    <style:style style:name="Table656" style:family="table">
      <style:table-properties style:width="3.7896in" fo:margin-left="-0.0729in" fo:margin-right="2.7417in" table:align="margins" style:writing-mode="lr-tb"/>
    </style:style>
    <style:style style:name="Table656.A" style:family="table-column">
      <style:table-column-properties style:column-width="0.5507in" style:rel-column-width="9523*"/>
    </style:style>
    <style:style style:name="Table656.B" style:family="table-column">
      <style:table-column-properties style:column-width="0.5813in" style:rel-column-width="10051*"/>
    </style:style>
    <style:style style:name="Table656.C" style:family="table-column">
      <style:table-column-properties style:column-width="2.6576in" style:rel-column-width="45961*"/>
    </style:style>
    <style:style style:name="Table656.1" style:family="table-row">
      <style:table-row-properties style:min-row-height="0.0097in" style:keep-together="true" fo:keep-together="auto"/>
    </style:style>
    <style:style style:name="Table656.A1" style:family="table-cell">
      <style:table-cell-properties style:vertical-align="top" fo:padding="0.075in" fo:border="none" style:writing-mode="lr-tb"/>
    </style:style>
    <style:style style:name="Table657" style:family="table">
      <style:table-properties style:width="3.7896in" fo:margin-left="-0.0729in" fo:margin-right="2.7417in" table:align="margins" style:writing-mode="lr-tb"/>
    </style:style>
    <style:style style:name="Table657.A" style:family="table-column">
      <style:table-column-properties style:column-width="0.5507in" style:rel-column-width="9523*"/>
    </style:style>
    <style:style style:name="Table657.B" style:family="table-column">
      <style:table-column-properties style:column-width="0.5813in" style:rel-column-width="10051*"/>
    </style:style>
    <style:style style:name="Table657.C" style:family="table-column">
      <style:table-column-properties style:column-width="2.6576in" style:rel-column-width="45961*"/>
    </style:style>
    <style:style style:name="Table657.1" style:family="table-row">
      <style:table-row-properties style:min-row-height="0.0097in" style:keep-together="true" fo:keep-together="auto"/>
    </style:style>
    <style:style style:name="Table657.A1" style:family="table-cell">
      <style:table-cell-properties style:vertical-align="top" fo:padding="0.075in" fo:border="none" style:writing-mode="lr-tb"/>
    </style:style>
    <style:style style:name="Table658" style:family="table">
      <style:table-properties style:width="3.7896in" fo:margin-left="-0.0729in" fo:margin-right="2.7417in" table:align="margins" style:writing-mode="lr-tb"/>
    </style:style>
    <style:style style:name="Table658.A" style:family="table-column">
      <style:table-column-properties style:column-width="0.5507in" style:rel-column-width="9523*"/>
    </style:style>
    <style:style style:name="Table658.B" style:family="table-column">
      <style:table-column-properties style:column-width="0.5813in" style:rel-column-width="10051*"/>
    </style:style>
    <style:style style:name="Table658.C" style:family="table-column">
      <style:table-column-properties style:column-width="2.6576in" style:rel-column-width="45961*"/>
    </style:style>
    <style:style style:name="Table658.1" style:family="table-row">
      <style:table-row-properties style:min-row-height="0.0097in" style:keep-together="true" fo:keep-together="auto"/>
    </style:style>
    <style:style style:name="Table658.A1" style:family="table-cell">
      <style:table-cell-properties style:vertical-align="top" fo:padding="0.075in" fo:border="none" style:writing-mode="lr-tb"/>
    </style:style>
    <style:style style:name="Table659" style:family="table">
      <style:table-properties style:width="3.7896in" fo:margin-left="-0.0729in" fo:margin-right="2.7417in" table:align="margins" style:writing-mode="lr-tb"/>
    </style:style>
    <style:style style:name="Table659.A" style:family="table-column">
      <style:table-column-properties style:column-width="0.5507in" style:rel-column-width="9523*"/>
    </style:style>
    <style:style style:name="Table659.B" style:family="table-column">
      <style:table-column-properties style:column-width="0.5813in" style:rel-column-width="10051*"/>
    </style:style>
    <style:style style:name="Table659.C" style:family="table-column">
      <style:table-column-properties style:column-width="2.6576in" style:rel-column-width="45961*"/>
    </style:style>
    <style:style style:name="Table659.1" style:family="table-row">
      <style:table-row-properties style:min-row-height="0.0097in" style:keep-together="true" fo:keep-together="auto"/>
    </style:style>
    <style:style style:name="Table659.A1" style:family="table-cell">
      <style:table-cell-properties style:vertical-align="top" fo:padding="0.075in" fo:border="none" style:writing-mode="lr-tb"/>
    </style:style>
    <style:style style:name="Table660" style:family="table">
      <style:table-properties style:width="3.7896in" fo:margin-left="-0.0729in" fo:margin-right="2.7417in" table:align="margins" style:writing-mode="lr-tb"/>
    </style:style>
    <style:style style:name="Table660.A" style:family="table-column">
      <style:table-column-properties style:column-width="0.5507in" style:rel-column-width="9523*"/>
    </style:style>
    <style:style style:name="Table660.B" style:family="table-column">
      <style:table-column-properties style:column-width="0.5813in" style:rel-column-width="10051*"/>
    </style:style>
    <style:style style:name="Table660.C" style:family="table-column">
      <style:table-column-properties style:column-width="2.6576in" style:rel-column-width="45961*"/>
    </style:style>
    <style:style style:name="Table660.1" style:family="table-row">
      <style:table-row-properties style:min-row-height="0.0097in" style:keep-together="true" fo:keep-together="auto"/>
    </style:style>
    <style:style style:name="Table660.A1" style:family="table-cell">
      <style:table-cell-properties style:vertical-align="top" fo:padding="0.075in" fo:border="none" style:writing-mode="lr-tb"/>
    </style:style>
    <style:style style:name="Table661" style:family="table">
      <style:table-properties style:width="3.7896in" fo:margin-left="-0.0729in" fo:margin-right="2.7417in" table:align="margins" style:writing-mode="lr-tb"/>
    </style:style>
    <style:style style:name="Table661.A" style:family="table-column">
      <style:table-column-properties style:column-width="0.5507in" style:rel-column-width="9523*"/>
    </style:style>
    <style:style style:name="Table661.B" style:family="table-column">
      <style:table-column-properties style:column-width="0.5813in" style:rel-column-width="10051*"/>
    </style:style>
    <style:style style:name="Table661.C" style:family="table-column">
      <style:table-column-properties style:column-width="2.6576in" style:rel-column-width="45961*"/>
    </style:style>
    <style:style style:name="Table661.1" style:family="table-row">
      <style:table-row-properties style:min-row-height="0.0097in" style:keep-together="true" fo:keep-together="auto"/>
    </style:style>
    <style:style style:name="Table661.A1" style:family="table-cell">
      <style:table-cell-properties style:vertical-align="top" fo:padding="0.075in" fo:border="none" style:writing-mode="lr-tb"/>
    </style:style>
    <style:style style:name="Table662" style:family="table">
      <style:table-properties style:width="3.7896in" fo:margin-left="-0.0729in" fo:margin-right="2.7417in" table:align="margins" style:writing-mode="lr-tb"/>
    </style:style>
    <style:style style:name="Table662.A" style:family="table-column">
      <style:table-column-properties style:column-width="0.5507in" style:rel-column-width="9523*"/>
    </style:style>
    <style:style style:name="Table662.B" style:family="table-column">
      <style:table-column-properties style:column-width="0.5813in" style:rel-column-width="10051*"/>
    </style:style>
    <style:style style:name="Table662.C" style:family="table-column">
      <style:table-column-properties style:column-width="2.6576in" style:rel-column-width="45961*"/>
    </style:style>
    <style:style style:name="Table662.1" style:family="table-row">
      <style:table-row-properties style:min-row-height="0.0097in" style:keep-together="true" fo:keep-together="auto"/>
    </style:style>
    <style:style style:name="Table662.A1" style:family="table-cell">
      <style:table-cell-properties style:vertical-align="top" fo:padding="0.075in" fo:border="none" style:writing-mode="lr-tb"/>
    </style:style>
    <style:style style:name="Table640" style:family="table">
      <style:table-properties style:width="3.7896in" fo:margin-left="-0.0729in" fo:margin-right="2.7417in" table:align="margins" style:writing-mode="lr-tb"/>
    </style:style>
    <style:style style:name="Table640.A" style:family="table-column">
      <style:table-column-properties style:column-width="0.5507in" style:rel-column-width="9523*"/>
    </style:style>
    <style:style style:name="Table640.B" style:family="table-column">
      <style:table-column-properties style:column-width="0.5813in" style:rel-column-width="10051*"/>
    </style:style>
    <style:style style:name="Table640.C" style:family="table-column">
      <style:table-column-properties style:column-width="2.6576in" style:rel-column-width="45961*"/>
    </style:style>
    <style:style style:name="Table640.1" style:family="table-row">
      <style:table-row-properties style:min-row-height="0.0097in" style:keep-together="true" fo:keep-together="auto"/>
    </style:style>
    <style:style style:name="Table640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2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5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0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top="0.0201in" fo:margin-bottom="0.0201in"/>
    </style:style>
    <style:style style:name="P432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2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3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5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6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7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68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69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70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71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7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7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74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77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78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79" style:family="paragraph" style:parent-style-name="Table_20_Contents" style:list-style-name="WW8Num5">
      <style:paragraph-properties style:snap-to-layout-grid="false"/>
      <style:text-properties fo:color="#000000"/>
    </style:style>
    <style:style style:name="P48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9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9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3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4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9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497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98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49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0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50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0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0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0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0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1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9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9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9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9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99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2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29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3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03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03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42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6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7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8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9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3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86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Bitstream Charter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5" style:family="text">
      <style:text-properties style:font-name="Bitstream Charter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weight="normal" style:font-weight-asian="normal" style:font-name-complex="Bitstream Charter" style:font-weight-complex="normal"/>
    </style:style>
    <style:style style:name="T48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9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0" style:family="text">
      <style:text-properties style:font-name="Bitstream Charter" fo:font-size="13pt" style:font-size-asian="13pt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background-color="#ffffff" style:font-size-asian="13pt" style:font-size-complex="13pt"/>
    </style:style>
    <style:style style:name="T63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2pt" style:font-size-asian="12pt" style:font-size-complex="12pt"/>
    </style:style>
    <style:style style:name="T65" style:family="text">
      <style:text-properties style:font-name="Bitstream Charter" fo:font-size="12pt" style:font-size-asian="12pt" style:font-name-complex="Bitstream Charter" style:font-size-complex="12pt"/>
    </style:style>
    <style:style style:name="T6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font-name="Bitstream Charter" fo:font-weight="bold" style:font-weight-asian="bold" style:font-weight-complex="bold"/>
    </style:style>
    <style:style style:name="T71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GB" fo:font-weight="normal" style:font-weight-asian="normal" style:font-weight-complex="normal"/>
    </style:style>
    <style:style style:name="T91" style:family="text">
      <style:text-properties style:font-name="Bitstream Charter" fo:background-color="#ffffff"/>
    </style:style>
    <style:style style:name="T92" style:family="text">
      <style:text-properties style:font-name="Bitstream Charter" style:font-name-asian="CharterBT-Roman" style:font-name-complex="CharterBT-Roman"/>
    </style:style>
    <style:style style:name="T93" style:family="text">
      <style:text-properties style:font-name="Bitstream Charter" fo:font-size="22pt" style:text-underline-style="none" style:font-size-asian="22pt" style:font-size-complex="22pt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style:font-style-asian="normal" style:font-style-complex="normal"/>
    </style:style>
    <style:style style:name="T11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4" style:family="text">
      <style:text-properties fo:language="en" fo:country="US" fo:font-weight="normal" style:font-weight-asian="normal" style:font-weight-complex="normal"/>
    </style:style>
    <style:style style:name="T125" style:family="text">
      <style:text-properties fo:language="en" fo:country="US" fo:font-weight="normal" style:font-weight-asian="normal" style:font-name-complex="Bitstream Charter" style:font-weight-complex="normal"/>
    </style:style>
    <style:style style:name="T12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language="en" fo:country="US" style:language-asian="zxx" style:country-asian="none" style:language-complex="ar" style:country-complex="SA"/>
    </style:style>
    <style:style style:name="T13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1" style:family="text">
      <style:text-properties style:font-size-complex="13pt"/>
    </style:style>
    <style:style style:name="T132" style:family="text">
      <style:text-properties style:font-name="Times New Roman1"/>
    </style:style>
    <style:style style:name="T133" style:family="text">
      <style:text-properties style:font-name="Times New Roman1" fo:font-weight="normal" style:font-weight-asian="normal" style:font-weight-complex="normal"/>
    </style:style>
    <style:style style:name="T13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style:font-name="Times New Roman1" fo:font-weight="bold" style:font-weight-asian="bold" style:font-weight-complex="bold"/>
    </style:style>
    <style:style style:name="T13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fo:font-weight="normal" style:font-weight-asian="normal" style:font-weight-complex="normal"/>
    </style:style>
    <style:style style:name="T141" style:family="text">
      <style:text-properties style:font-name="times new roman" fo:font-weight="bold" style:font-weight-asian="bold" style:font-weight-complex="bold"/>
    </style:style>
    <style:style style:name="T1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3" style:family="text">
      <style:text-properties style:text-underline-style="none" fo:font-weight="bold" style:font-weight-asian="bold" style:font-weight-complex="bold"/>
    </style:style>
    <style:style style:name="T144" style:family="text">
      <style:text-properties style:text-underline-style="none" fo:font-weight="bold" style:language-asian="ar" style:country-asian="SA" style:font-weight-asian="bold" style:font-weight-complex="bold"/>
    </style:style>
    <style:style style:name="T14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6" style:family="text">
      <style:text-properties style:text-underline-style="none" fo:font-weight="normal" style:font-weight-asian="normal" style:font-weight-complex="normal"/>
    </style:style>
    <style:style style:name="T147" style:family="text">
      <style:text-properties style:text-underline-style="none" style:language-asian="ar" style:country-asian="SA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CharterBT-Roman" style:font-name-complex="CharterBT-Roman"/>
    </style:style>
    <style:style style:name="T150" style:family="text">
      <style:text-properties fo:background-color="#ffffff" style:font-size-asian="13pt" style:font-size-complex="13pt"/>
    </style:style>
    <style:style style:name="T15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8" style:family="text">
      <style:text-properties fo:color="#000000"/>
    </style:style>
    <style:style style:name="T159" style:family="text">
      <style:text-properties fo:color="#000000" style:font-name="Bitstream Charter" fo:font-weight="bold" style:font-weight-asian="bold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9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170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1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74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5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6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9" style:family="text">
      <style:text-properties fo:color="#000000" style:font-name="Times New Roman1" fo:font-weight="normal" style:font-weight-asian="normal" style:font-weight-complex="normal"/>
    </style:style>
    <style:style style:name="T180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1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3" style:family="text">
      <style:text-properties fo:color="#000000" style:font-name="Times New Roman1" fo:font-weight="bold" style:font-weight-asian="bold" style:font-weight-complex="bold"/>
    </style:style>
    <style:style style:name="T184" style:family="text">
      <style:text-properties fo:color="#000000" fo:font-weight="normal" fo:background-color="#ffffff" style:font-weight-asian="normal" style:font-weight-complex="normal"/>
    </style:style>
    <style:style style:name="T185" style:family="text">
      <style:text-properties fo:color="#000000" fo:font-weight="normal" style:font-weight-asian="normal" style:font-weight-complex="normal"/>
    </style:style>
    <style:style style:name="T186" style:family="text">
      <style:text-properties fo:color="#000000" fo:font-weight="normal" style:font-weight-asian="normal" style:font-name-complex="Bitstream Charter" style:font-weight-complex="normal"/>
    </style:style>
    <style:style style:name="T187" style:family="text">
      <style:text-properties fo:color="#000000" fo:font-weight="bold" fo:background-color="#ffffff" style:font-weight-asian="bold" style:font-weight-complex="bold"/>
    </style:style>
    <style:style style:name="T188" style:family="text">
      <style:text-properties fo:color="#000000" fo:font-weight="bold" style:font-weight-asian="bold" style:font-weight-complex="bold"/>
    </style:style>
    <style:style style:name="T189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0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1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2" style:family="text">
      <style:text-properties fo:color="#000000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93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4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5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6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8" style:family="text">
      <style:text-properties fo:color="#000000" fo:font-size="13pt" fo:font-weight="normal" style:font-size-asian="13pt" style:font-weight-asian="normal" style:font-name-complex="Bitstream Charter" style:font-size-complex="13pt" style:font-weight-complex="normal"/>
    </style:style>
    <style:style style:name="T199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0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2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3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6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7" style:family="text">
      <style:text-properties fo:color="#000000" fo:font-size="13pt" style:font-size-asian="13pt" style:font-size-complex="13pt"/>
    </style:style>
    <style:style style:name="T20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5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0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2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3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4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5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6" style:family="text">
      <style:text-properties style:font-name-asian="CharterBT-Roman" style:font-name-complex="CharterBT-Roman"/>
    </style:style>
    <style:style style:name="T237" style:family="text">
      <style:text-properties style:font-size-asian="13pt" style:font-size-complex="13pt"/>
    </style:style>
    <style:style style:name="T238" style:family="text">
      <style:text-properties fo:language="en" fo:country="GB"/>
    </style:style>
    <style:style style:name="T239" style:family="text">
      <style:text-properties fo:language="en" fo:country="GB" fo:font-weight="normal"/>
    </style:style>
    <style:style style:name="T240" style:family="text">
      <style:text-properties fo:language="en" fo:country="GB" fo:font-weight="normal" style:font-weight-asian="normal" style:font-weight-complex="normal"/>
    </style:style>
    <style:style style:name="T241" style:family="text">
      <style:text-properties fo:language="en" fo:country="GB" fo:font-weight="bold" style:font-weight-asian="bold" style:font-weight-complex="bold"/>
    </style:style>
    <style:style style:name="T242" style:family="text">
      <style:text-properties fo:background-color="transparent"/>
    </style:style>
    <style:style style:name="T243" style:family="text">
      <style:text-properties fo:background-color="transparent" style:font-name-complex="Bitstream Charter"/>
    </style:style>
    <style:style style:name="T244" style:family="text">
      <style:text-properties style:font-name-complex="Bitstream Charter"/>
    </style:style>
    <style:style style:name="T245" style:family="text">
      <style:text-properties style:text-position="super 58%"/>
    </style:style>
    <style:style style:name="T246" style:family="text">
      <style:text-properties style:text-position="super 58%" style:font-name-complex="Bitstream Charter"/>
    </style:style>
    <style:style style:name="T247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5"><text:span text:style-name="T93">HIGH COURT OF JUDICATURE AT ALLAHABAD</text:span></text:p>
      <text:p text:style-name="P281"><text:s/><text:span text:style-name="T247">NOTIFICATION</text:span></text:p>
      <text:p text:style-name="P281">DATED: ALLAHABAD: OCTOBER 10, 2018</text:p>
      <text:p text:style-name="P283"/>
      <table:table table:name="Table639" table:style-name="Table639">
        <table:table-column table:style-name="Table639.A"/>
        <table:table-column table:style-name="Table639.B"/>
        <table:table-column table:style-name="Table639.C"/>
        <table:table-row table:style-name="Table639.1">
          <table:table-cell table:style-name="Table639.A1" office:value-type="string">
            <text:p text:style-name="P230">No. <text:s text:c="3"/></text:p>
          </table:table-cell>
          <table:table-cell table:style-name="Table639.A1" office:value-type="string">
            <text:p text:style-name="P231">3219</text:p>
          </table:table-cell>
          <table:table-cell table:style-name="Table639.A1" office:value-type="string">
            <text:p text:style-name="P230">/Admin. (Services)/2018</text:p>
          </table:table-cell>
        </table:table-row>
      </table:table>
      <text:p text:style-name="P253"><text:tab/><text:span text:style-name="T24">Sri </text:span><text:span text:style-name="T1">Chandra Mohan Srivastava, </text:span><text:span text:style-name="T24">Additional Civil Judge, Senior Division/ Additional Chief Judicial Magistrate, Meerut to be </text:span><text:span text:style-name="T208">Secretary (Full Time), District Legal Services Authority,</text:span><text:span text:style-name="T24"> Meerut vice Sri Ram Lal-II.</text:span></text:p>
      <text:p text:style-name="P253"/>
      <table:table table:name="Table654" table:style-name="Table654">
        <table:table-column table:style-name="Table654.A"/>
        <table:table-column table:style-name="Table654.B"/>
        <table:table-column table:style-name="Table654.C"/>
        <table:table-row table:style-name="Table654.1">
          <table:table-cell table:style-name="Table654.A1" office:value-type="string">
            <text:p text:style-name="P230">No. <text:s text:c="3"/></text:p>
          </table:table-cell>
          <table:table-cell table:style-name="Table654.A1" office:value-type="string">
            <text:p text:style-name="P231">3220</text:p>
          </table:table-cell>
          <table:table-cell table:style-name="Table654.A1" office:value-type="string">
            <text:p text:style-name="P230">/Admin. (Services)/2018</text:p>
          </table:table-cell>
        </table:table-row>
      </table:table>
      <text:p text:style-name="P253"><text:tab/><text:span text:style-name="T24">Sri </text:span><text:span text:style-name="T1">Ram Lal-II,</text:span><text:span text:style-name="T24"> </text:span><text:span text:style-name="T208">Secretary (Full Time), District Legal Services Authority,</text:span><text:span text:style-name="T24"> Meerut to be Special </text:span><text:span text:style-name="T97">Chief Judicial Magistrate,</text:span><text:span text:style-name="T24"> Meerut vice Sri Abhay Prakash Narain.</text:span></text:p>
      <text:p text:style-name="P253"><text:span text:style-name="T24"/></text:p>
      <table:table table:name="Table655" table:style-name="Table655">
        <table:table-column table:style-name="Table655.A"/>
        <table:table-column table:style-name="Table655.B"/>
        <table:table-column table:style-name="Table655.C"/>
        <table:table-row table:style-name="Table655.1">
          <table:table-cell table:style-name="Table655.A1" office:value-type="string">
            <text:p text:style-name="P230">No. <text:s text:c="3"/></text:p>
          </table:table-cell>
          <table:table-cell table:style-name="Table655.A1" office:value-type="string">
            <text:p text:style-name="P231">3221</text:p>
          </table:table-cell>
          <table:table-cell table:style-name="Table655.A1" office:value-type="string">
            <text:p text:style-name="P230">/Admin. (Services)/2018</text:p>
          </table:table-cell>
        </table:table-row>
      </table:table>
      <text:p text:style-name="P253"><text:tab/>Sri <text:span text:style-name="T1">Abhay Prakash Narain, </text:span><text:span text:style-name="T24">Special </text:span><text:span text:style-name="T97">Chief Judicial Magistrate,</text:span><text:span text:style-name="T24"> Meerut to be </text:span><text:span text:style-name="T97">Chief Judicial Magistrate,</text:span><text:span text:style-name="T24"> Meerut vice Sri Ramanand.</text:span></text:p>
      <text:p text:style-name="P253"><text:span text:style-name="T24"/></text:p>
      <table:table table:name="Table656" table:style-name="Table656">
        <table:table-column table:style-name="Table656.A"/>
        <table:table-column table:style-name="Table656.B"/>
        <table:table-column table:style-name="Table656.C"/>
        <table:table-row table:style-name="Table656.1">
          <table:table-cell table:style-name="Table656.A1" office:value-type="string">
            <text:p text:style-name="P230">No. <text:s text:c="3"/></text:p>
          </table:table-cell>
          <table:table-cell table:style-name="Table656.A1" office:value-type="string">
            <text:p text:style-name="P231">3222</text:p>
          </table:table-cell>
          <table:table-cell table:style-name="Table656.A1" office:value-type="string">
            <text:p text:style-name="P230">/Admin. (Services)/2018</text:p>
          </table:table-cell>
        </table:table-row>
      </table:table>
      <text:p text:style-name="P253"><text:tab/>Sri <text:span text:style-name="T1">Ramanand,</text:span><text:span text:style-name="T24"> </text:span><text:span text:style-name="T97">Chief Judicial Magistrate,</text:span><text:span text:style-name="T24"> Meerut to be </text:span><text:span text:style-name="T97">Judge Small Causes Court,</text:span><text:span text:style-name="T24"> Meerut vice Sri Krishna Kumar Singh-II.</text:span></text:p>
      <text:p text:style-name="P253"><text:span text:style-name="T24"/></text:p>
      <table:table table:name="Table657" table:style-name="Table657">
        <table:table-column table:style-name="Table657.A"/>
        <table:table-column table:style-name="Table657.B"/>
        <table:table-column table:style-name="Table657.C"/>
        <table:table-row table:style-name="Table657.1">
          <table:table-cell table:style-name="Table657.A1" office:value-type="string">
            <text:p text:style-name="P230">No. <text:s text:c="3"/></text:p>
          </table:table-cell>
          <table:table-cell table:style-name="Table657.A1" office:value-type="string">
            <text:p text:style-name="P231">3223</text:p>
          </table:table-cell>
          <table:table-cell table:style-name="Table657.A1" office:value-type="string">
            <text:p text:style-name="P230">/Admin. (Services)/2018</text:p>
          </table:table-cell>
        </table:table-row>
      </table:table>
      <text:p text:style-name="P253"><text:span text:style-name="T24"><text:tab/>Sri </text:span><text:span text:style-name="T1">Krishna Kumar Singh-II,</text:span><text:span text:style-name="T24"> </text:span><text:span text:style-name="T97">Judge Small Causes Court,</text:span><text:span text:style-name="T24"> Meerut to be </text:span><text:span text:style-name="T97">Civil Judge,</text:span><text:span text:style-name="T24"> </text:span><text:span text:style-name="T97">Senior Division,</text:span><text:span text:style-name="T24"> Mathura vice Sri Pramod Kumar Singh-II.</text:span></text:p>
      <text:p text:style-name="P253"><text:span text:style-name="T24"/></text:p>
      <table:table table:name="Table658" table:style-name="Table658">
        <table:table-column table:style-name="Table658.A"/>
        <table:table-column table:style-name="Table658.B"/>
        <table:table-column table:style-name="Table658.C"/>
        <table:table-row table:style-name="Table658.1">
          <table:table-cell table:style-name="Table658.A1" office:value-type="string">
            <text:p text:style-name="P230">No. <text:s text:c="3"/></text:p>
          </table:table-cell>
          <table:table-cell table:style-name="Table658.A1" office:value-type="string">
            <text:p text:style-name="P231">3224</text:p>
          </table:table-cell>
          <table:table-cell table:style-name="Table658.A1" office:value-type="string">
            <text:p text:style-name="P230">/Admin. (Services)/2018</text:p>
          </table:table-cell>
        </table:table-row>
      </table:table>
      <text:p text:style-name="P253"><text:span text:style-name="T24"><text:tab/>Sri </text:span><text:span text:style-name="T1">Pramod Kumar Singh-II,</text:span><text:span text:style-name="T24"> </text:span><text:span text:style-name="T97">Civil Judge,</text:span><text:span text:style-name="T24"> </text:span><text:span text:style-name="T97">Senior Division,</text:span><text:span text:style-name="T24"> Mathura to be </text:span><text:span text:style-name="T208">Secretary (Full Time), District Legal Services Authority,</text:span><text:span text:style-name="T24"> Mathura vice Sri Jahendra Pal Singh.</text:span></text:p>
      <text:p text:style-name="P253"><text:span text:style-name="T24"/></text:p>
      <table:table table:name="Table659" table:style-name="Table659">
        <table:table-column table:style-name="Table659.A"/>
        <table:table-column table:style-name="Table659.B"/>
        <table:table-column table:style-name="Table659.C"/>
        <table:table-row table:style-name="Table659.1">
          <table:table-cell table:style-name="Table659.A1" office:value-type="string">
            <text:p text:style-name="P230">No. <text:s text:c="3"/></text:p>
          </table:table-cell>
          <table:table-cell table:style-name="Table659.A1" office:value-type="string">
            <text:p text:style-name="P231">3225</text:p>
          </table:table-cell>
          <table:table-cell table:style-name="Table659.A1" office:value-type="string">
            <text:p text:style-name="P230">/Admin. (Services)/2018</text:p>
          </table:table-cell>
        </table:table-row>
      </table:table>
      <text:p text:style-name="P253"><text:span text:style-name="T24"><text:tab/>Sri </text:span><text:span text:style-name="T1">Jahendra Pal Singh,</text:span><text:span text:style-name="T24"> </text:span><text:span text:style-name="T208">Secretary (Full Time), District Legal Services Authority,</text:span><text:span text:style-name="T24"> Mathura to be <text:s/>Additional Civil Judge, Senior Division/ Additional Chief Judicial Magistrate, Mathura.</text:span></text:p>
      <text:p text:style-name="P253"><text:span text:style-name="T24"/></text:p>
      <table:table table:name="Table660" table:style-name="Table660">
        <table:table-column table:style-name="Table660.A"/>
        <table:table-column table:style-name="Table660.B"/>
        <table:table-column table:style-name="Table660.C"/>
        <table:table-row table:style-name="Table660.1">
          <table:table-cell table:style-name="Table660.A1" office:value-type="string">
            <text:p text:style-name="P230">No. <text:s text:c="3"/></text:p>
          </table:table-cell>
          <table:table-cell table:style-name="Table660.A1" office:value-type="string">
            <text:p text:style-name="P231">3226</text:p>
          </table:table-cell>
          <table:table-cell table:style-name="Table660.A1" office:value-type="string">
            <text:p text:style-name="P230">/Admin. (Services)/2018</text:p>
          </table:table-cell>
        </table:table-row>
      </table:table>
      <text:p text:style-name="P253"><text:span text:style-name="T24"><text:tab/>Dr. </text:span><text:span text:style-name="T1">Anil Kumar Singh-II,</text:span><text:span text:style-name="T24"> <text:s/>Additional Civil Judge, Senior Division/ Additional Chief Judicial Magistrate, Meerut to be </text:span><text:span text:style-name="T97">Additional Chief Judicial Magistrate,</text:span><text:span text:style-name="T24"> Meerut vice Sri Tribhuwan Nath.</text:span></text:p>
      <text:p text:style-name="P253"><text:span text:style-name="T24"/></text:p>
      <text:p text:style-name="P253"><text:span text:style-name="T24"><text:tab/></text:span><text:span text:style-name="T97">He is also appointed U/s 11(2) of the Code of Criminal Procedure 1973 (Act No. 2 of 1974) as Judicial Magistrate, First Class for trying cases relating to Economic Offences at</text:span><text:span text:style-name="T24"> Meerut.</text:span></text:p>
      <text:p text:style-name="P253"><text:span text:style-name="T24"/></text:p>
      <text:p text:style-name="P253"/>
      <text:p text:style-name="P253"><text:soft-page-break/></text:p>
      <table:table table:name="Table661" table:style-name="Table661">
        <table:table-column table:style-name="Table661.A"/>
        <table:table-column table:style-name="Table661.B"/>
        <table:table-column table:style-name="Table661.C"/>
        <table:table-row table:style-name="Table661.1">
          <table:table-cell table:style-name="Table661.A1" office:value-type="string">
            <text:p text:style-name="P230">No. <text:s text:c="3"/></text:p>
          </table:table-cell>
          <table:table-cell table:style-name="Table661.A1" office:value-type="string">
            <text:p text:style-name="P230">3227</text:p>
          </table:table-cell>
          <table:table-cell table:style-name="Table661.A1" office:value-type="string">
            <text:p text:style-name="P230">/Admin. (Services)/2018</text:p>
          </table:table-cell>
        </table:table-row>
      </table:table>
      <text:p text:style-name="P45"><text:tab/><text:span text:style-name="T24">Sri </text:span><text:span text:style-name="T1">Tribhuwan Nath,</text:span><text:span text:style-name="T24"> </text:span><text:span text:style-name="T97">Additional Chief Judicial Magistrate,</text:span><text:span text:style-name="T24"> Meerut to be </text:span><text:span text:style-name="T98">Civil Judge,</text:span><text:span text:style-name="T26"> </text:span><text:span text:style-name="T98">Senior Division,</text:span><text:span text:style-name="T24"> Meerut vice Smt. Chanchal.</text:span></text:p>
      <text:p text:style-name="P45"><text:span text:style-name="T24"/></text:p>
      <table:table table:name="Table662" table:style-name="Table662">
        <table:table-column table:style-name="Table662.A"/>
        <table:table-column table:style-name="Table662.B"/>
        <table:table-column table:style-name="Table662.C"/>
        <table:table-row table:style-name="Table662.1">
          <table:table-cell table:style-name="Table662.A1" office:value-type="string">
            <text:p text:style-name="P230">No. <text:s text:c="3"/></text:p>
          </table:table-cell>
          <table:table-cell table:style-name="Table662.A1" office:value-type="string">
            <text:p text:style-name="P230">3228</text:p>
          </table:table-cell>
          <table:table-cell table:style-name="Table662.A1" office:value-type="string">
            <text:p text:style-name="P230">/Admin. (Services)/2018</text:p>
          </table:table-cell>
        </table:table-row>
      </table:table>
      <text:p text:style-name="P45"><text:tab/>Smt. <text:span text:style-name="T1">Chanchal,</text:span><text:span text:style-name="T24"> </text:span><text:span text:style-name="T98">Civil Judge,</text:span><text:span text:style-name="T26"> </text:span><text:span text:style-name="T98">Senior Division,</text:span><text:span text:style-name="T24"> Meerut to be </text:span><text:span text:style-name="T97">Additional Chief Judicial Magistrate,</text:span><text:span text:style-name="T24"> Mathura vice Sri Shailendra Verma.</text:span></text:p>
      <text:p text:style-name="P45"><text:span text:style-name="T24"/></text:p>
      <text:p text:style-name="P45"><text:span text:style-name="T24"><text:tab/>Sh</text:span><text:span text:style-name="T97">e is also appointed U/s 11(2) of the Code of Criminal Procedure 1973 (Act No. 2 of 1974) as Judicial Magistrate, First Class for trying cases relating to Economic Offences at</text:span><text:span text:style-name="T24"> Mathura.</text:span></text:p>
      <text:p text:style-name="P45"><text:span text:style-name="T24"/></text:p>
      <table:table table:name="Table640" table:style-name="Table640">
        <table:table-column table:style-name="Table640.A"/>
        <table:table-column table:style-name="Table640.B"/>
        <table:table-column table:style-name="Table640.C"/>
        <table:table-row table:style-name="Table640.1">
          <table:table-cell table:style-name="Table640.A1" office:value-type="string">
            <text:p text:style-name="P230">No. <text:s text:c="3"/></text:p>
          </table:table-cell>
          <table:table-cell table:style-name="Table640.A1" office:value-type="string">
            <text:p text:style-name="P230">3229</text:p>
          </table:table-cell>
          <table:table-cell table:style-name="Table640.A1" office:value-type="string">
            <text:p text:style-name="P230">/Admin. (Services)/2018</text:p>
          </table:table-cell>
        </table:table-row>
      </table:table>
      <text:p text:style-name="P238"><text:tab/><text:span text:style-name="T24">Sri </text:span>Shailendra Verma, <text:span text:style-name="T97">Additional Chief Judicial Magistrate,</text:span><text:span text:style-name="T24"> Mathura to be <text:s/>Additional Civil Judge, Senior Division/ Additional Chief Judicial Magistrate, Mathura.</text:span></text:p>
      <text:p text:style-name="P239">BY ORDER OF THE COURT</text:p>
      <text:p text:style-name="P240"/>
      <text:p text:style-name="P240"><text:tab/><text:tab/><text:tab/><text:tab/><text:tab/><text:tab/><text:tab/><text:tab/><text:tab/><text:tab/></text:p>
      <text:p text:style-name="P240"><text:tab/><text:tab/><text:tab/><text:tab/><text:tab/><text:tab/><text:tab/><text:tab/><text:tab/><text:tab/>Sd/-</text:p>
      <text:p text:style-name="P238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238"/>
      <text:p text:style-name="P324"><text:tab/><text:tab/><text:tab/><text:tab/><text:tab/><text:tab/><text:tab/><text:tab/><text:tab/> <text:tab/><text:tab/> <text:tab/>No. 625/Admin. (Services)/2018 Dated: Allahabad : October 10, 2018 </text:p>
      <text:p text:style-name="P62"><text:span text:style-name="T148"><text:tab/>C</text:span><text:span text:style-name="T43">opy forwarded for information &amp; necessary action to:</text:span></text:p>
      <table:table table:name="Table653" table:style-name="Table653">
        <table:table-column table:style-name="Table653.A"/>
        <table:table-column table:style-name="Table653.B"/>
        <table:table-row table:style-name="Table653.1">
          <table:table-cell table:style-name="Table653.A1" office:value-type="string">
            <text:list xml:id="list8563522382386241483" text:style-name="WW8Num5">
              <text:list-item text:start-value="1">
                <text:p text:style-name="P476"/>
              </text:list-item>
            </text:list>
          </table:table-cell>
          <table:table-cell table:style-name="Table653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53.1">
          <table:table-cell table:style-name="Table653.A1" office:value-type="string">
            <text:list xml:id="list131818326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5">The Pramukh Sachiv, Niyukti, U.P. Shasan, Lucknow.</text:p>
          </table:table-cell>
        </table:table-row>
        <table:table-row table:style-name="Table653.1">
          <table:table-cell table:style-name="Table653.A1" office:value-type="string">
            <text:list xml:id="list1244339530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5">The Pramukh Sachiv, Nyay Evam Vidhiparamarshi, Uttar Pradesh Shasan, Lucknow.</text:p>
          </table:table-cell>
        </table:table-row>
        <table:table-row table:style-name="Table653.1">
          <table:table-cell table:style-name="Table653.A1" office:value-type="string">
            <text:list xml:id="list814946204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53.1">
          <table:table-cell table:style-name="Table653.A1" office:value-type="string">
            <text:list xml:id="list392391959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53.1">
          <table:table-cell table:style-name="Table653.A1" office:value-type="string">
            <text:list xml:id="list1611126932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53.1">
          <table:table-cell table:style-name="Table653.A1" office:value-type="string">
            <text:list xml:id="list133807625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9"><text:span text:style-name="T244">The Member Secretary, U.P. State Legal Services Authority, Lucknow</text:span><text:span text:style-name="T125">.</text:span></text:p>
          </table:table-cell>
        </table:table-row>
        <table:table-row table:style-name="Table653.1">
          <table:table-cell table:style-name="Table653.A1" office:value-type="string">
            <text:list xml:id="list494975706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117">The District &amp; Sessions Judges, Mathura and Meerut.<text:span text:style-name="T24"> </text:span>(Information available on E-mail).</text:p>
            <text:p text:style-name="P117"/>
            <text:p text:style-name="P291"><text:tab/><text:tab/>The officers mentioned above shall handover charge of their present post and shall proceed to take over charge of <text:s/>their new posting immediately.</text:p>
            <text:p text:style-name="P294"/>
            <text:p text:style-name="P297"><text:tab/><text:tab/>The Certificates of handing and taking over charge may please sent to the Assistant Registrar (Services), High Court, Allahabad forthwith.</text:p>
            <text:p text:style-name="P297"/>
            <text:p text:style-name="P302"><text:tab/><text:tab/>The officers shall also <text:s/>mention <text:s/>therein personal ID no. allotted by the Court on the charge certificates. <text:s text:c="2"/></text:p>
            <text:p text:style-name="P302"/>
            <text:p text:style-name="P304"><text:tab/><text:tab/>It is to add that local arrangement of the officers shall be made by you in pursuance to the circular letter No.27/D.R.<text:soft-page-break/>(S)/2000 dated 21.6.2000.</text:p>
          </table:table-cell>
        </table:table-row>
        <table:table-row table:style-name="Table653.1">
          <table:table-cell table:style-name="Table653.A1" office:value-type="string">
            <text:list xml:id="list625863873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53.1">
          <table:table-cell table:style-name="Table653.A1" office:value-type="string">
            <text:list xml:id="list1817266940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5">The Registrar (Judicial) (Budget), High Court, Allahabad.</text:p>
          </table:table-cell>
        </table:table-row>
        <table:table-row table:style-name="Table653.1">
          <table:table-cell table:style-name="Table653.A1" office:value-type="string">
            <text:list xml:id="list2115344180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5">The Joint Registrar (Judicial) (Confidential), High Court, Allahabad.</text:p>
          </table:table-cell>
        </table:table-row>
        <table:table-row table:style-name="Table653.1">
          <table:table-cell table:style-name="Table653.A1" office:value-type="string">
            <text:list xml:id="list1871546401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53.1">
          <table:table-cell table:style-name="Table653.A1" office:value-type="string">
            <text:list xml:id="list1392007243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6">The Joint Registrar (Judicial) (Inspection), High Court, Allahabad.</text:p>
          </table:table-cell>
        </table:table-row>
        <table:table-row table:style-name="Table653.1">
          <table:table-cell table:style-name="Table653.A1" office:value-type="string">
            <text:list xml:id="list68659991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7">The Deputy Registrar (Misc.), High Court, Allahabad.</text:p>
          </table:table-cell>
        </table:table-row>
        <table:table-row table:style-name="Table653.1">
          <table:table-cell table:style-name="Table653.A1" office:value-type="string">
            <text:list xml:id="list1059481195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8">The Section Officer (Admin.A-3), Section, High Court, Allahabad.</text:p>
          </table:table-cell>
        </table:table-row>
        <table:table-row table:style-name="Table653.1">
          <table:table-cell table:style-name="Table653.A1" office:value-type="string">
            <text:list xml:id="list507773840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53.1">
          <table:table-cell table:style-name="Table653.A1" office:value-type="string">
            <text:list xml:id="list113241207" text:continue-numbering="true" text:style-name="WW8Num5">
              <text:list-item>
                <text:p text:style-name="P473"/>
              </text:list-item>
            </text:list>
          </table:table-cell>
          <table:table-cell table:style-name="Table653.A1" office:value-type="string">
            <text:list xml:id="list4698009582710589719" text:style-name="L341">
              <text:list-header>
                <text:p text:style-name="P1042">P.Ss. to Hon’ble Administrative Judges, Mathura and Meerut with the request to place this notification before Their Lordship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1990203721166148110" text:style-name="L3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7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 <text:s/>Sd/-<text:tab/><text:tab/> <text:s text:c="20"/><text:tab/><text:tab/><text:tab/><text:tab/> <text:s text:c="29"/><text:span text:style-name="T45">(ATUL SRIVASTAVA)</text:span></text:p>
      <text:p text:style-name="P140"><text:span text:style-name="Strong_20_Emphasis"><text:span text:style-name="T160"><text:tab/><text:tab/><text:tab/><text:tab/> <text:s/><text:tab/> <text:s text:c="12"/>JOINT REGISTRAR (J) (SERVICES)</text:span></text:span></text:p>
      <text:p text:style-name="P141"><text:span text:style-name="Strong_20_Emphasis"><text:span text:style-name="T163"/></text:span></text:p>
      <text:p text:style-name="P147"><text:span text:style-name="Strong_20_Emphasis"><text:span text:style-name="T164"/></text:span></text:p>
      <text:p text:style-name="P147"><text:span text:style-name="Strong_20_Emphasis"><text:span text:style-name="T1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0-10T13:19:50</dc:date>
    <meta:print-date>2018-10-10T11:54:16</meta:print-date>
    <meta:editing-cycles>1456</meta:editing-cycles>
    <meta:editing-duration>P17DT12H15M16S</meta:editing-duration>
    <meta:generator>OpenOffice/4.1.1$Unix OpenOffice.org_project/411m6$Build-9775</meta:generator>
    <meta:document-statistic meta:table-count="12" meta:image-count="0" meta:object-count="0" meta:page-count="3" meta:paragraph-count="79" meta:word-count="688" meta:character-count="5138"/>
    <meta:user-defined meta:name="Info 1"/>
    <meta:user-defined meta:name="Info 2"/>
    <meta:user-defined meta:name="Info 3"/>
    <meta:user-defined meta:name="Info 4"/>
  </office:meta>
</office:document-meta>
</file>