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1in" style:rel-column-width="8842*"/>
    </style:style>
    <style:style style:name="Table14.B" style:family="table-column">
      <style:table-column-properties style:column-width="0.4486in" style:rel-column-width="8475*"/>
    </style:style>
    <style:style style:name="Table14.C" style:family="table-column">
      <style:table-column-properties style:column-width="2.5521in" style:rel-column-width="48218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5in" fo:margin-left="-0.0104in" fo:margin-right="0.0056in" table:align="margins" style:writing-mode="lr-tb"/>
    </style:style>
    <style:style style:name="Table13.A" style:family="table-column">
      <style:table-column-properties style:column-width="0.3208in" style:rel-column-width="3173*"/>
    </style:style>
    <style:style style:name="Table13.B" style:family="table-column">
      <style:table-column-properties style:column-width="1.5958in" style:rel-column-width="15786*"/>
    </style:style>
    <style:style style:name="Table13.C" style:family="table-column">
      <style:table-column-properties style:column-width="0.8646in" style:rel-column-width="8552*"/>
    </style:style>
    <style:style style:name="Table13.D" style:family="table-column">
      <style:table-column-properties style:column-width="3.8438in" style:rel-column-width="38024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A4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4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Table13.9" style:family="table-row">
      <style:table-row-properties style:min-row-height="0.3542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GB"/>
    </style:style>
    <style:style style:name="P8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Times New Roman1" fo:font-size="11pt" style:font-size-asian="11pt" style:font-size-complex="11pt"/>
    </style:style>
    <style:style style:name="P1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Times New Roman1" fo:font-size="11pt" style:font-size-asian="11pt" style:font-size-complex="11pt"/>
    </style:style>
    <style:style style:name="P1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Times New Roman1" fo:font-size="11pt" fo:background-color="transparent" style:font-size-asian="11pt" style:font-size-complex="11pt"/>
    </style:style>
    <style:style style:name="P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Times New Roman1" fo:font-size="11pt" fo:background-color="transparent" style:font-size-asian="11pt" style:font-size-complex="11pt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Times New Roman1" fo:font-size="11pt" fo:font-weight="normal" fo:background-color="transparent" style:font-size-asian="11pt" style:font-weight-asian="normal" style:font-name-complex="Tahoma3" style:font-size-complex="11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1" fo:font-size="11pt" fo:font-weight="normal" fo:background-color="transparent" style:font-size-asian="11pt" style:font-weight-asian="normal" style:font-name-complex="Tahoma3" style:font-size-complex="11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1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variant="small-caps" fo:color="#000000" style:font-name="Bitstream Charter" fo:font-size="15pt" fo:language="en" fo:country="GB" style:font-size-asian="15pt" style:font-size-complex="15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variant="small-caps" fo:color="#000000" fo:font-size="14pt" style:font-size-asian="14pt" style:font-size-complex="14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variant="small-caps" fo:color="#000000" fo:font-size="14pt" fo:language="pt" fo:country="B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5pt" fo:language="en" fo:country="GB" style:font-size-asian="15pt" style:font-size-complex="15pt"/>
    </style:style>
    <style:style style:name="P23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variant="small-caps" fo:color="#000000" fo:font-size="14pt" fo:language="en" fo:country="US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29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30" style:family="paragraph" style:parent-style-name="Heading_20_2" style:list-style-name="WW8Num1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31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3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34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3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4" style:family="text">
      <style:text-properties style:font-size-complex="14pt"/>
    </style:style>
    <style:style style:name="T5" style:family="text">
      <style:text-properties fo:language="en" fo:country="GB" style:language-asian="ar" style:country-asian="SA"/>
    </style:style>
    <style:style style:name="T6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style:font-name="Bitstream Charter" fo:font-size="12pt" style:font-size-asian="12pt" style:font-size-complex="12pt"/>
    </style:style>
    <style:style style:name="T8" style:family="text">
      <style:text-properties style:font-name="Bitstream Charter" fo:font-size="15pt" fo:language="en" fo:country="GB" style:font-size-asian="15pt" style:font-size-complex="15pt"/>
    </style:style>
    <style:style style:name="T9" style:family="text">
      <style:text-properties style:language-asian="ar" style:country-asian="SA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small-caps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variant="small-caps" fo:font-size="15pt" style:font-size-asian="15pt" style:font-size-complex="15pt"/>
    </style:style>
    <style:style style:name="T14" style:family="text">
      <style:text-properties fo:font-variant="small-caps" fo:font-size="15pt" style:font-size-asian="15pt" style:language-asian="ar" style:country-asian="SA" style:font-size-complex="15pt"/>
    </style:style>
    <style:style style:name="T15" style:family="text">
      <style:text-properties fo:font-variant="small-caps" style:font-name="Times New Roman" fo:font-size="14pt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16" style:family="text">
      <style:text-properties fo:font-variant="small-caps" style:font-name="Times New Roman" fo:font-size="14pt" fo:language="en" fo:country="GB" fo:font-style="normal" style:text-underline-style="none" fo:font-weight="bold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/>
    </style:style>
    <style:style style:name="T17" style:family="text">
      <style:text-properties fo:font-variant="small-caps" fo:font-size="14pt" style:font-size-asian="14pt" style:font-size-complex="14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style:font-size-asian="15pt" style:language-asian="ar" style:country-asian="SA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35" text:outline-level="5">NOTIFICATION</text:h>
      <text:p text:style-name="P1">DATED: ALLAHABAD: August 29, 2019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2" text:outline-level="1">No. </text:h>
          </table:table-cell>
          <table:table-cell table:style-name="Table14.A1" office:value-type="string">
            <text:h text:style-name="P32" text:outline-level="1"/>
          </table:table-cell>
          <table:table-cell table:style-name="Table14.A1" office:value-type="string">
            <text:h text:style-name="P33" text:outline-level="1">3325/Admin. (Services)/2019</text:h>
          </table:table-cell>
        </table:table-row>
      </table:table>
      <text:p text:style-name="P8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29" text:outline-level="2">Sl. </text:h>
          </table:table-cell>
          <table:table-cell table:style-name="Table13.A1" office:value-type="string">
            <text:list xml:id="list4216574655032123778" text:style-name="WW8Num1">
              <text:list-item>
                <text:list>
                  <text:list-item>
                    <text:h text:style-name="P30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31" text:outline-level="2">Date of grant of super time pay scale</text:h>
          </table:table-cell>
          <table:table-cell table:style-name="Table13.D1" office:value-type="string">
            <text:p text:style-name="P9">Vacancy caused by</text:p>
          </table:table-cell>
        </table:table-row>
        <table:table-row table:style-name="Table13.2">
          <table:table-cell table:style-name="Table13.A1" office:value-type="string">
            <text:list xml:id="list6071303157055695475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Pradeep Kumar Gupta</text:p>
            <text:p text:style-name="P16">12.3.60</text:p>
          </table:table-cell>
          <table:table-cell table:style-name="Table13.A1" office:value-type="string">
            <text:p text:style-name="P10">09/01/19</text:p>
          </table:table-cell>
          <table:table-cell table:style-name="Table13.D1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175494336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6">Santosh Rai</text:p>
            <text:p text:style-name="P16">1.7.72</text:p>
          </table:table-cell>
          <table:table-cell table:style-name="Table13.A1" office:value-type="string">
            <text:p text:style-name="P10">01/02/19</text:p>
          </table:table-cell>
          <table:table-cell table:style-name="Table13.D1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4" office:value-type="string">
            <text:list xml:id="list132474332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6">Tej Pratap Tiwari</text:p>
            <text:p text:style-name="P16">2.8.71</text:p>
          </table:table-cell>
          <table:table-cell table:style-name="Table13.A4" office:value-type="string">
            <text:p text:style-name="P10">01/02/19</text:p>
          </table:table-cell>
          <table:table-cell table:style-name="Table13.D4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4" office:value-type="string">
            <text:list xml:id="list171678914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6">Virjendra Kumar Singh</text:p>
            <text:p text:style-name="P16">20.2.72</text:p>
          </table:table-cell>
          <table:table-cell table:style-name="Table13.A4" office:value-type="string">
            <text:p text:style-name="P10">01/02/19</text:p>
          </table:table-cell>
          <table:table-cell table:style-name="Table13.D4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85574559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6">Sandeep Jain</text:p>
            <text:p text:style-name="P16">29.11.65</text:p>
          </table:table-cell>
          <table:table-cell table:style-name="Table13.A1" office:value-type="string">
            <text:p text:style-name="P10">01/02/19</text:p>
          </table:table-cell>
          <table:table-cell table:style-name="Table13.D1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114924152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6">Avnish Saxena</text:p>
            <text:p text:style-name="P16">8.2.71</text:p>
          </table:table-cell>
          <table:table-cell table:style-name="Table13.A1" office:value-type="string">
            <text:p text:style-name="P12">01/02/19</text:p>
          </table:table-cell>
          <table:table-cell table:style-name="Table13.D1" office:value-type="string">
            <text:p text:style-name="P13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54855414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6">Ashok Kumar Singh-VII</text:p>
            <text:p text:style-name="P16">22.7.66</text:p>
          </table:table-cell>
          <table:table-cell table:style-name="Table13.A1" office:value-type="string">
            <text:p text:style-name="P10">01/03/19</text:p>
          </table:table-cell>
          <table:table-cell table:style-name="Table13.D1" office:value-type="string">
            <text:p text:style-name="P11">Due to retirement of Sri Chandra Mauli Shukla on 28.02.2019.</text:p>
          </table:table-cell>
        </table:table-row>
        <table:table-row table:style-name="Table13.9">
          <table:table-cell table:style-name="Table13.A1" office:value-type="string">
            <text:list xml:id="list141327631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8">Anil Kumar Jha </text:p>
            <text:p text:style-name="P18">1.1.71</text:p>
          </table:table-cell>
          <table:table-cell table:style-name="Table13.A1" office:value-type="string">
            <text:p text:style-name="P10">01/03/19</text:p>
          </table:table-cell>
          <table:table-cell table:style-name="Table13.D1" office:value-type="string">
            <text:p text:style-name="P11">Due to retirement of Sri Anil Kumar Upadhyay on 28.02.2019.</text:p>
          </table:table-cell>
        </table:table-row>
        <table:table-row table:style-name="Table13.9">
          <table:table-cell table:style-name="Table13.A4" office:value-type="string">
            <text:list xml:id="list153302707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Madan Pal Singh </text:p>
            <text:p text:style-name="P18">2.1.71</text:p>
          </table:table-cell>
          <table:table-cell table:style-name="Table13.A4" office:value-type="string">
            <text:p text:style-name="P10">01/04/19</text:p>
          </table:table-cell>
          <table:table-cell table:style-name="Table13.D4" office:value-type="string">
            <text:p text:style-name="P14">Due to retirement of Sri Jai Sheel Pathak on 31.03.2019.</text:p>
          </table:table-cell>
        </table:table-row>
        <table:table-row table:style-name="Table13.9">
          <table:table-cell table:style-name="Table13.A4" office:value-type="string">
            <text:list xml:id="list138517555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Harvir Singh </text:p>
            <text:p text:style-name="P18">13.3.67</text:p>
          </table:table-cell>
          <table:table-cell table:style-name="Table13.A4" office:value-type="string">
            <text:p text:style-name="P10">29/04/19</text:p>
          </table:table-cell>
          <table:table-cell table:style-name="Table13.D4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9">
          <table:table-cell table:style-name="Table13.A4" office:value-type="string">
            <text:list xml:id="list44418068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Zafeer Ahmad </text:p>
            <text:p text:style-name="P18">30.1.70</text:p>
          </table:table-cell>
          <table:table-cell table:style-name="Table13.A4" office:value-type="string">
            <text:p text:style-name="P10">29/04/19</text:p>
          </table:table-cell>
          <table:table-cell table:style-name="Table13.D4" office:value-type="string">
            <text:p text:style-name="P11">In terms of <text:s/><text:span text:style-name="T10">Rule 27-A of “The Uttar Pradesh Higher Judicial Service Rules, 1975 read with G.O. dated 26.09.2003.</text:span></text:p>
          </table:table-cell>
        </table:table-row>
        <table:table-row table:style-name="Table13.9">
          <table:table-cell table:style-name="Table13.A4" office:value-type="string">
            <text:list xml:id="list48119943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Babbu Sarang </text:p>
            <text:p text:style-name="P18">10.9.68</text:p>
          </table:table-cell>
          <table:table-cell table:style-name="Table13.A4" office:value-type="string">
            <text:p text:style-name="P10">29/04/19</text:p>
          </table:table-cell>
          <table:table-cell table:style-name="Table13.D4" office:value-type="string">
            <text:p text:style-name="P11">In terms of <text:s/><text:span text:style-name="T10">Rule 27-A of “The Uttar Pradesh Higher Judicial Service Rules, 1975 read with G.O. dated 26.09.2003. </text:span></text:p>
          </table:table-cell>
        </table:table-row>
        <table:table-row table:style-name="Table13.9">
          <table:table-cell table:style-name="Table13.A4" office:value-type="string">
            <text:list xml:id="list5900566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7">(Dr.) Ajay Kumar-II</text:p>
            <text:p text:style-name="P17">6.6.72</text:p>
          </table:table-cell>
          <table:table-cell table:style-name="Table13.A4" office:value-type="string">
            <text:p text:style-name="P10">01/05/19</text:p>
          </table:table-cell>
          <table:table-cell table:style-name="Table13.D4" office:value-type="string">
            <text:p text:style-name="P14">Due to retirement of Sri Prem Kumar Singh on 30.04.2019.</text:p>
          </table:table-cell>
        </table:table-row>
        <table:table-row table:style-name="Table13.9">
          <table:table-cell table:style-name="Table13.A4" office:value-type="string">
            <text:list xml:id="list23324073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Chawan Prakash </text:p>
            <text:p text:style-name="P18">5.7.71</text:p>
            <text:p text:style-name="P18"/>
          </table:table-cell>
          <table:table-cell table:style-name="Table13.A4" office:value-type="string">
            <text:p text:style-name="P10">01/05/19</text:p>
          </table:table-cell>
          <table:table-cell table:style-name="Table13.D4" office:value-type="string">
            <text:p text:style-name="P14">Due to retirement of Sri Raj Narain Pandey on 30.04.2019.</text:p>
          </table:table-cell>
        </table:table-row>
        <table:table-row table:style-name="Table13.9">
          <table:table-cell table:style-name="Table13.A4" office:value-type="string">
            <text:list xml:id="list191451039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Rameshwar </text:p>
            <text:p text:style-name="P18">1.3.71</text:p>
          </table:table-cell>
          <table:table-cell table:style-name="Table13.A4" office:value-type="string">
            <text:p text:style-name="P10">06/05/19</text:p>
          </table:table-cell>
          <table:table-cell table:style-name="Table13.D4" office:value-type="string">
            <text:p text:style-name="P14">Due to elevation to Bench of Sri Ali Zamin on 06.05.2019.</text:p>
          </table:table-cell>
        </table:table-row>
        <table:table-row table:style-name="Table13.9">
          <table:table-cell table:style-name="Table13.A4" office:value-type="string">
            <text:list xml:id="list170660171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Dinesh Chand </text:p>
            <text:p text:style-name="P18">2.2.67</text:p>
          </table:table-cell>
          <table:table-cell table:style-name="Table13.A4" office:value-type="string">
            <text:p text:style-name="P10">01/06/19</text:p>
          </table:table-cell>
          <table:table-cell table:style-name="Table13.D4" office:value-type="string">
            <text:p text:style-name="P14">Due to retirement of Sri Umesh Singh on 31.05.2019.</text:p>
          </table:table-cell>
        </table:table-row>
        <table:table-row table:style-name="Table13.9">
          <table:table-cell table:style-name="Table13.A4" office:value-type="string">
            <text:list xml:id="list196594423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Divesh Chandra Samant </text:p>
            <text:p text:style-name="P18">5.2.66</text:p>
          </table:table-cell>
          <table:table-cell table:style-name="Table13.A4" office:value-type="string">
            <text:p text:style-name="P10">01/06/19</text:p>
          </table:table-cell>
          <table:table-cell table:style-name="Table13.D4" office:value-type="string">
            <text:p text:style-name="P14">Due to retirement of Sri Girjesh Kumar Pandey on 31.05.2019.</text:p>
          </table:table-cell>
        </table:table-row>
        <table:table-row table:style-name="Table13.9">
          <table:table-cell table:style-name="Table13.A4" office:value-type="string">
            <text:list xml:id="list105945545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Saket Bihari ‘Deepak’ </text:p>
            <text:p text:style-name="P18">15.3.69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Sri Upendra Kumar on 30.06.2019.</text:p>
          </table:table-cell>
        </table:table-row>
        <table:table-row table:style-name="Table13.9">
          <table:table-cell table:style-name="Table13.A4" office:value-type="string">
            <text:list xml:id="list52275408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Vinai Kumar Dwivedi </text:p>
            <text:p text:style-name="P18">1.11.66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<text:s/>Sri Vinod Kumar Srivastava-IV on 30.06.2019.</text:p>
          </table:table-cell>
        </table:table-row>
        <table:table-row table:style-name="Table13.9">
          <table:table-cell table:style-name="Table13.A4" office:value-type="string">
            <text:list xml:id="list52281546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Ravindra Nath Dubey </text:p>
            <text:p text:style-name="P18">10.7.71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<text:s/>Sri Vidya Shanker Patel on 30.06.2019.</text:p>
          </table:table-cell>
        </table:table-row>
        <table:table-row table:style-name="Table13.9">
          <table:table-cell table:style-name="Table13.A4" office:value-type="string">
            <text:list xml:id="list57993814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7">Prashant Mishra </text:p>
            <text:p text:style-name="P17">25.12.72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<text:s/>Sri Krishna Kumar Asthana on 30.06.2019.</text:p>
          </table:table-cell>
        </table:table-row>
        <table:table-row table:style-name="Table13.9">
          <table:table-cell table:style-name="Table13.A4" office:value-type="string">
            <text:list xml:id="list35735787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Tarun Saxena </text:p>
            <text:p text:style-name="P18">11.1.72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Sri Amar Nath Singh on 30.06.2019.</text:p>
          </table:table-cell>
        </table:table-row>
        <text:soft-page-break/>
        <table:table-row table:style-name="Table13.9">
          <table:table-cell table:style-name="Table13.A4" office:value-type="string">
            <text:list xml:id="list110968532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Bhanu Deo Sharma </text:p>
            <text:p text:style-name="P18">15.3.71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Sri Sarvesh Chandra Pandey on 30.06.2019.</text:p>
          </table:table-cell>
        </table:table-row>
        <table:table-row table:style-name="Table13.9">
          <table:table-cell table:style-name="Table13.A4" office:value-type="string">
            <text:list xml:id="list52524591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Sudhir Kumar-V</text:p>
            <text:p text:style-name="P18">18.10.70</text:p>
          </table:table-cell>
          <table:table-cell table:style-name="Table13.A4" office:value-type="string">
            <text:p text:style-name="P10">01/07/19</text:p>
          </table:table-cell>
          <table:table-cell table:style-name="Table13.D4" office:value-type="string">
            <text:p text:style-name="P14">Due to retirement of Sri Jitender Kumar on 30.06.2019.</text:p>
            <text:p text:style-name="P14"/>
          </table:table-cell>
        </table:table-row>
        <table:table-row table:style-name="Table13.9">
          <table:table-cell table:style-name="Table13.A4" office:value-type="string">
            <text:list xml:id="list28145083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Padam Narain Mishra </text:p>
            <text:p text:style-name="P18">3.10.70</text:p>
          </table:table-cell>
          <table:table-cell table:style-name="Table13.A4" office:value-type="string">
            <text:p text:style-name="P10">01/08/19</text:p>
          </table:table-cell>
          <table:table-cell table:style-name="Table13.D4" office:value-type="string">
            <text:p text:style-name="P14">Due to retirement of Sri Ramesh Tiwari on 31.07.2019.</text:p>
          </table:table-cell>
        </table:table-row>
        <table:table-row table:style-name="Table13.9">
          <table:table-cell table:style-name="Table13.A4" office:value-type="string">
            <text:list xml:id="list274436533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7">Lakshmi Kant Shukla </text:p>
            <text:p text:style-name="P17">2.7.72</text:p>
          </table:table-cell>
          <table:table-cell table:style-name="Table13.A4" office:value-type="string">
            <text:p text:style-name="P10">01/08/19</text:p>
          </table:table-cell>
          <table:table-cell table:style-name="Table13.D4" office:value-type="string">
            <text:p text:style-name="P14">Due to retirement of Sri Aejaz Ahmad Ansari on 31.07.2019</text:p>
          </table:table-cell>
        </table:table-row>
        <table:table-row table:style-name="Table13.9">
          <table:table-cell table:style-name="Table13.A4" office:value-type="string">
            <text:list xml:id="list71304946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4" office:value-type="string">
            <text:p text:style-name="P18">Jai Prakash Tiwari </text:p>
            <text:p text:style-name="P18">2.1.72</text:p>
          </table:table-cell>
          <table:table-cell table:style-name="Table13.A4" office:value-type="string">
            <text:p text:style-name="P10">01/08/19</text:p>
          </table:table-cell>
          <table:table-cell table:style-name="Table13.D4" office:value-type="string">
            <text:p text:style-name="P14">Due to retirement of Sri Parmanand Shukla on 31.07.2019.</text:p>
          </table:table-cell>
        </table:table-row>
      </table:table>
      <text:p text:style-name="P2"><text:s text:c="2"/></text:p>
      <text:p text:style-name="P4"><text:s text:c="9"/></text:p>
      <text:p text:style-name="P3"><text:s text:c="6"/><text:span text:style-name="T18"><text:s text:c="6"/></text:span><text:span text:style-name="T12">By Order Of The Court</text:span><text:span text:style-name="T20">,</text:span></text:p>
      <text:p text:style-name="P22"><text:s text:c="13"/></text:p>
      <text:p text:style-name="P19"><text:span text:style-name="T11"><text:s/></text:span><text:s/><text:span text:style-name="T11"><text:s/>Sd/-</text:span> <text:s text:c="16"/></text:p>
      <text:p text:style-name="P6"><text:span text:style-name="T13"><text:s text:c="12"/><text:tab/><text:tab/><text:tab/><text:tab/><text:tab/><text:tab/> <text:s text:c="13"/>(Mayank Kumar Jain) <text:s/></text:span><text:span text:style-name="T14"><text:tab/>Registrar General</text:span><text:span text:style-name="T19"> <text:s text:c="2"/></text:span><text:span text:style-name="T9"><text:s/></text:span></text:p>
      <text:h text:style-name="P28" text:outline-level="6">No. <text:s/>425/Admin.<text:span text:style-name="T7">(Services)/2019</text:span> Dated: Allahabad: August 29, 2019</text:h>
      <text:p text:style-name="P7"><text:span text:style-name="T3">C</text:span><text:span text:style-name="T1">opy forwarded for information and necessary action to:</text:span></text:p>
      <text:list xml:id="list3735198201876761539" text:style-name="WW8Num47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 </text:p>
        </text:list-item>
        <text:list-item>
          <text:p text:style-name="P2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 with the request that Hon’ble Court has been pleased to order that <text:s/><text:span text:style-name="T6">financial benefits given to the officers shall not be withdrawn subject to the concurrence of the State Government</text:span></text:p>
        </text:list-item>
        <text:list-item>
          <text:p text:style-name="P26">All the District &amp; Sessions Judges subordinate to the High Court of Judicature at <text:span text:style-name="T4">Allahabad</text:span>.(Information available on E-mail).<text:span text:style-name="T5"><text:tab/><text:tab/><text:tab/></text:span></text:p>
        </text:list-item>
        <text:list-item>
          <text:p text:style-name="P26">All the officers concerned.(Information available on Web-site).<text:tab/><text:tab/></text:p>
        </text:list-item>
        <text:list-item>
          <text:p text:style-name="P26">The Sr. Registrar, High Court, Lucknow Bench, Lucknow.(Information available on E-mail)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Joint Registrar (Judicial) (Inspection), High Court, Allahabad.</text:p>
        </text:list-item>
        <text:list-item>
          <text:p text:style-name="P26">The Joint Registrar (Judicial) (Confidential), High Court, Allahabad.</text:p>
        </text:list-item>
        <text:list-item>
          <text:p text:style-name="P26">The Officer On Special Duty (Judicial) (Computer), High Court, Allahabad.</text:p>
        </text:list-item>
        <text:list-item>
          <text:p text:style-name="P26">The Deputy Registrar (G), High Court, <text:span text:style-name="T4">Allahabad</text:span></text:p>
        </text:list-item>
        <text:list-item>
          <text:p text:style-name="P26">The Deputy Registrar (Budget), High Court, <text:span text:style-name="T4">Allahabad</text:span>.</text:p>
        </text:list-item>
        <text:list-item>
          <text:p text:style-name="P26">The Deputy Registrar (Admin.), High Court, Allahabad.</text:p>
        </text:list-item>
        <text:list-item>
          <text:p text:style-name="P26">The Assistant Registrar (Admin. A-2 Section), High Court, Allahabad. </text:p>
        </text:list-item>
        <text:list-item>
          <text:p text:style-name="P26">The Assistant Registrar (Admin.A-3 Section), High Court, Allahabad.</text:p>
        </text:list-item>
        <text:list-item>
          <text:p text:style-name="P26">The Assistant Registra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5"><text:s text:c="4"/><text:span text:style-name="T17"><text:s text:c="5"/>By Order Of The Court,</text:span></text:p>
      <text:p text:style-name="P20"><text:s text:c="8"/></text:p>
      <text:p text:style-name="P21"><text:s text:c="17"/><text:span text:style-name="T8"><text:s/>Sd/-</text:span><text:tab/></text:p>
      <text:p text:style-name="P24"><text:s text:c="16"/><text:span text:style-name="T1">(Atul Srivastava)</text:span></text:p>
      <text:p text:style-name="P23"><text:span text:style-name="T15">Registrar (J) (Servic</text:span><text:span text:style-name="T16">es) <text:s text:c="3"/></text:span><text:span text:style-name="T2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8-29T17:25:55</dc:date>
    <meta:print-date>2019-08-29T16:04:40</meta:print-date>
    <meta:editing-cycles>610</meta:editing-cycles>
    <meta:editing-duration>P8DT20H10M54S</meta:editing-duration>
    <meta:generator>OpenOffice/4.1.1$Unix OpenOffice.org_project/411m6$Build-9775</meta:generator>
    <meta:document-statistic meta:table-count="2" meta:image-count="0" meta:object-count="0" meta:page-count="2" meta:paragraph-count="151" meta:word-count="921" meta:character-count="6119"/>
    <meta:user-defined meta:name="Info 1"/>
    <meta:user-defined meta:name="Info 2"/>
    <meta:user-defined meta:name="Info 3"/>
    <meta:user-defined meta:name="Info 4"/>
  </office:meta>
</office:document-meta>
</file>