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84" style:family="table">
      <style:table-properties style:width="3.3014in" fo:margin-left="0.0083in" fo:margin-right="3.3153in" table:align="margins" style:writing-mode="lr-tb"/>
    </style:style>
    <style:style style:name="Table784.A" style:family="table-column">
      <style:table-column-properties style:column-width="0.4083in" style:rel-column-width="8105*"/>
    </style:style>
    <style:style style:name="Table784.B" style:family="table-column">
      <style:table-column-properties style:column-width="0.7938in" style:rel-column-width="15756*"/>
    </style:style>
    <style:style style:name="Table784.C" style:family="table-column">
      <style:table-column-properties style:column-width="2.0993in" style:rel-column-width="41674*"/>
    </style:style>
    <style:style style:name="Table784.1" style:family="table-row">
      <style:table-row-properties style:min-row-height="0.1917in" style:keep-together="true" fo:keep-together="auto"/>
    </style:style>
    <style:style style:name="Table7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7" style:family="table">
      <style:table-properties style:width="3.3014in" fo:margin-left="0.0083in" fo:margin-right="3.3153in" table:align="margins" style:writing-mode="lr-tb"/>
    </style:style>
    <style:style style:name="Table787.A" style:family="table-column">
      <style:table-column-properties style:column-width="0.4083in" style:rel-column-width="8105*"/>
    </style:style>
    <style:style style:name="Table787.B" style:family="table-column">
      <style:table-column-properties style:column-width="0.7938in" style:rel-column-width="15756*"/>
    </style:style>
    <style:style style:name="Table787.C" style:family="table-column">
      <style:table-column-properties style:column-width="2.0993in" style:rel-column-width="41674*"/>
    </style:style>
    <style:style style:name="Table787.1" style:family="table-row">
      <style:table-row-properties style:min-row-height="0.1917in" style:keep-together="true" fo:keep-together="auto"/>
    </style:style>
    <style:style style:name="Table7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8" style:family="table">
      <style:table-properties style:width="3.3014in" fo:margin-left="0.0083in" fo:margin-right="3.3153in" table:align="margins" style:writing-mode="lr-tb"/>
    </style:style>
    <style:style style:name="Table788.A" style:family="table-column">
      <style:table-column-properties style:column-width="0.4083in" style:rel-column-width="8105*"/>
    </style:style>
    <style:style style:name="Table788.B" style:family="table-column">
      <style:table-column-properties style:column-width="0.7938in" style:rel-column-width="15756*"/>
    </style:style>
    <style:style style:name="Table788.C" style:family="table-column">
      <style:table-column-properties style:column-width="2.0993in" style:rel-column-width="41674*"/>
    </style:style>
    <style:style style:name="Table788.1" style:family="table-row">
      <style:table-row-properties style:min-row-height="0.1917in" style:keep-together="true" fo:keep-together="auto"/>
    </style:style>
    <style:style style:name="Table7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9" style:family="table">
      <style:table-properties style:width="3.3014in" fo:margin-left="0.0083in" fo:margin-right="3.3153in" table:align="margins" style:writing-mode="lr-tb"/>
    </style:style>
    <style:style style:name="Table789.A" style:family="table-column">
      <style:table-column-properties style:column-width="0.4083in" style:rel-column-width="8105*"/>
    </style:style>
    <style:style style:name="Table789.B" style:family="table-column">
      <style:table-column-properties style:column-width="0.7938in" style:rel-column-width="15756*"/>
    </style:style>
    <style:style style:name="Table789.C" style:family="table-column">
      <style:table-column-properties style:column-width="2.0993in" style:rel-column-width="41674*"/>
    </style:style>
    <style:style style:name="Table789.1" style:family="table-row">
      <style:table-row-properties style:min-row-height="0.1917in" style:keep-together="true" fo:keep-together="auto"/>
    </style:style>
    <style:style style:name="Table7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5" style:family="table">
      <style:table-properties style:width="3.3014in" fo:margin-left="0.0083in" fo:margin-right="3.3153in" table:align="margins" style:writing-mode="lr-tb"/>
    </style:style>
    <style:style style:name="Table785.A" style:family="table-column">
      <style:table-column-properties style:column-width="0.4083in" style:rel-column-width="8105*"/>
    </style:style>
    <style:style style:name="Table785.B" style:family="table-column">
      <style:table-column-properties style:column-width="0.7938in" style:rel-column-width="15756*"/>
    </style:style>
    <style:style style:name="Table785.C" style:family="table-column">
      <style:table-column-properties style:column-width="2.0993in" style:rel-column-width="41674*"/>
    </style:style>
    <style:style style:name="Table785.1" style:family="table-row">
      <style:table-row-properties style:min-row-height="0.1917in" style:keep-together="true" fo:keep-together="auto"/>
    </style:style>
    <style:style style:name="Table7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6" style:family="table">
      <style:table-properties style:width="3.3014in" fo:margin-left="0.0083in" fo:margin-right="3.3153in" table:align="margins" style:writing-mode="lr-tb"/>
    </style:style>
    <style:style style:name="Table786.A" style:family="table-column">
      <style:table-column-properties style:column-width="0.4083in" style:rel-column-width="8105*"/>
    </style:style>
    <style:style style:name="Table786.B" style:family="table-column">
      <style:table-column-properties style:column-width="0.7938in" style:rel-column-width="15756*"/>
    </style:style>
    <style:style style:name="Table786.C" style:family="table-column">
      <style:table-column-properties style:column-width="2.0993in" style:rel-column-width="41674*"/>
    </style:style>
    <style:style style:name="Table786.1" style:family="table-row">
      <style:table-row-properties style:min-row-height="0.1917in" style:keep-together="true" fo:keep-together="auto"/>
    </style:style>
    <style:style style:name="Table7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49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text-autospace="none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3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16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35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7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39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4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42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4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5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4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7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7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72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3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74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7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7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8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81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2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9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1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0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20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21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2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8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2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3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3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3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4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4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4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4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4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50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251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5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53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54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55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56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57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58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5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60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6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6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6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6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6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26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2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7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8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28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28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283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85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286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8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06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07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9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2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5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16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17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1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21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322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323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24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25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26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2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28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329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33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3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3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333" style:family="paragraph" style:parent-style-name="Table_20_Contents" style:list-style-name="L5">
      <style:text-properties fo:color="#000000" style:font-name="Times New Roman1" fo:language="en" fo:country="US"/>
    </style:style>
    <style:style style:name="P334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33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3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37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38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9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1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34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4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3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51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fo:language="en" fo:country="GB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 fo:font-weight="bold" style:language-asian="ar" style:country-asian="SA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language-complex="zxx" style:country-complex="none" style:font-weight-complex="bold"/>
    </style:style>
    <style:style style:name="T33" style:family="text">
      <style:text-properties fo:font-weight="bold" style:font-weight-asian="bold" style:language-complex="ar" style:country-complex="SA"/>
    </style:style>
    <style:style style:name="T34" style:family="text">
      <style:text-properties fo:font-weight="bold" style:font-weight-asian="bold" style:language-complex="ar" style:country-complex="SA" style:font-weight-complex="normal"/>
    </style:style>
    <style:style style:name="T35" style:family="text">
      <style:text-properties fo:font-weight="bold" style:font-weight-asian="bold" style:language-complex="ar" style:country-complex="SA" style:font-weight-complex="bold"/>
    </style:style>
    <style:style style:name="T36" style:family="text">
      <style:text-properties fo:font-weight="bold" style:language-asian="zxx" style:country-asian="none" style:font-weight-asian="bold"/>
    </style:style>
    <style:style style:name="T3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9" style:family="text">
      <style:text-properties fo:font-weight="bold" style:language-asian="ar" style:country-asian="SA" style:font-weight-asian="bold" style:font-weight-complex="bold"/>
    </style:style>
    <style:style style:name="T40" style:family="text">
      <style:text-properties fo:font-weight="bold" style:font-weight-complex="normal"/>
    </style:style>
    <style:style style:name="T4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ar" style:country-asian="SA" style:font-size-complex="14pt"/>
    </style:style>
    <style:style style:name="T46" style:family="text">
      <style:text-properties style:language-asian="ar" style:country-asian="SA" style:language-complex="ar" style:country-complex="SA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Bitstream Charter" style:font-weight-complex="normal"/>
    </style:style>
    <style:style style:name="T49" style:family="text">
      <style:text-properties fo:font-weight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3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4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5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6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57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fo:language="en" fo:country="US" style:language-asian="ar" style:country-asian="SA" style:language-complex="ar" style:country-complex="SA"/>
    </style:style>
    <style:style style:name="T63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4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5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6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7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68" style:family="text">
      <style:text-properties fo:color="#000000" fo:language="en" fo:country="US" style:font-size-asian="11pt" style:font-size-complex="11pt"/>
    </style:style>
    <style:style style:name="T69" style:family="text">
      <style:text-properties fo:color="#000000" fo:language="en" fo:country="US" style:font-size-complex="14pt"/>
    </style:style>
    <style:style style:name="T70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1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2" style:family="text">
      <style:text-properties fo:color="#000000" style:font-name="Bitstream Charter" fo:background-color="transparent" style:font-size-asian="12.5pt" style:font-size-complex="12.5pt"/>
    </style:style>
    <style:style style:name="T73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7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76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77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7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79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80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1" style:family="text">
      <style:text-properties fo:color="#000000" fo:background-color="transparent" style:font-size-asian="12.5pt" style:font-size-complex="12.5pt"/>
    </style:style>
    <style:style style:name="T82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83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8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8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86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87" style:family="text">
      <style:text-properties fo:color="#000000" fo:font-size="12pt" fo:language="en" fo:country="US" style:font-size-asian="12pt" style:font-size-complex="12pt"/>
    </style:style>
    <style:style style:name="T88" style:family="text">
      <style:text-properties fo:color="#000000" fo:font-size="11pt" fo:language="en" fo:country="US" style:font-size-asian="11pt" style:font-size-complex="11pt"/>
    </style:style>
    <style:style style:name="T89" style:family="text">
      <style:text-properties fo:color="#000000" fo:font-size="11pt" fo:language="en" fo:country="US" style:font-size-asian="11pt" style:font-size-complex="14pt"/>
    </style:style>
    <style:style style:name="T9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0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1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0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38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39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40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2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3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44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5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47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48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4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51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53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5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5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6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2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6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2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3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4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77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7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0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2" style:family="text">
      <style:text-properties style:text-position="super 58%" style:font-name="Times New Roman1"/>
    </style:style>
    <style:style style:name="T183" style:family="text">
      <style:text-properties style:text-position="super 58%" style:font-name="Times New Roman1" fo:background-color="transparent"/>
    </style:style>
    <style:style style:name="T184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85" style:family="text">
      <style:text-properties style:text-position="super 58%" style:font-name="Times New Roman1" style:language-complex="ar" style:country-complex="SA" style:font-weight-complex="normal"/>
    </style:style>
    <style:style style:name="T186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7" style:family="text">
      <style:text-properties style:text-position="super 58%" style:font-name="Times New Roman1" fo:font-size="13pt" style:font-size-asian="13pt" style:font-size-complex="13pt"/>
    </style:style>
    <style:style style:name="T188" style:family="text">
      <style:text-properties style:font-name="Times New Roman1"/>
    </style:style>
    <style:style style:name="T189" style:family="text">
      <style:text-properties style:font-name="Times New Roman1" fo:font-weight="normal" style:font-weight-asian="normal" style:font-name-complex="Bitstream Charter" style:font-weight-complex="normal"/>
    </style:style>
    <style:style style:name="T190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91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92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93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94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5" style:family="text">
      <style:text-properties style:font-name="Times New Roman1" fo:font-size="13pt" style:font-size-asian="13pt" style:font-size-complex="13pt"/>
    </style:style>
    <style:style style:name="T196" style:family="text">
      <style:text-properties style:font-name="Times New Roman1" style:font-name-asian="BAAAAA+LiberationSerif-Bold" style:font-name-complex="BAAAAA+LiberationSerif-Bold"/>
    </style:style>
    <style:style style:name="T197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98" style:family="text">
      <style:text-properties style:font-name="Times New Roman1" fo:font-weight="bold" style:font-weight-asian="bold" style:font-name-complex="Bitstream Charter" style:font-weight-complex="bold"/>
    </style:style>
    <style:style style:name="T199" style:family="text">
      <style:text-properties style:font-name="Times New Roman1" fo:font-weight="bold" style:font-weight-asian="bold" style:font-weight-complex="bold"/>
    </style:style>
    <style:style style:name="T200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01" style:family="text">
      <style:text-properties style:font-name="Times New Roman1" fo:background-color="#ffffff"/>
    </style:style>
    <style:style style:name="T202" style:family="text">
      <style:text-properties style:font-name="Times New Roman1" fo:background-color="#ffffff" style:language-complex="zxx" style:country-complex="none" style:font-weight-complex="bold"/>
    </style:style>
    <style:style style:name="T203" style:family="text">
      <style:text-properties style:font-name="Times New Roman1" fo:background-color="transparent"/>
    </style:style>
    <style:style style:name="T204" style:family="text">
      <style:text-properties style:font-name="Times New Roman1" style:language-asian="ar" style:country-asian="SA" style:language-complex="ar" style:country-complex="SA"/>
    </style:style>
    <style:style style:name="T205" style:family="text">
      <style:text-properties style:font-name="Times New Roman1" style:language-asian="ar" style:country-asian="SA" style:language-complex="zxx" style:country-complex="none"/>
    </style:style>
    <style:style style:name="T206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207" style:family="text">
      <style:text-properties style:font-name="Times New Roman1" style:language-complex="ar" style:country-complex="SA" style:font-weight-complex="normal"/>
    </style:style>
    <style:style style:name="T208" style:family="text">
      <style:text-properties style:font-name="Times New Roman1" style:language-asian="zxx" style:country-asian="none" style:language-complex="zxx" style:country-complex="none"/>
    </style:style>
    <style:style style:name="T209" style:family="text">
      <style:text-properties style:font-name="Times New Roman1" style:language-asian="zxx" style:country-asian="none" style:font-weight-complex="normal"/>
    </style:style>
    <style:style style:name="T210" style:family="text">
      <style:text-properties style:font-name="Times New Roman1" fo:language="en" fo:country="GB" fo:background-color="#ffffff" style:language-complex="zxx" style:country-complex="none"/>
    </style:style>
    <style:style style:name="T211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212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213" style:family="text">
      <style:text-properties style:font-name="Times New Roman1" style:font-name-complex="Bitstream Charter"/>
    </style:style>
    <style:style style:name="T214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15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216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17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218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219" style:family="text">
      <style:text-properties style:font-name="Times New Roman1" style:font-name-complex="CharterBT-Roman1" style:language-complex="ar" style:country-complex="SA"/>
    </style:style>
    <style:style style:name="T220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21" style:family="text">
      <style:text-properties style:font-name="Times New Roman1" fo:font-size="11pt" style:font-size-asian="11pt" style:font-size-complex="11pt"/>
    </style:style>
    <style:style style:name="T222" style:family="text">
      <style:text-properties fo:font-size="11pt" style:font-size-asian="11pt" style:language-asian="ar" style:country-asian="SA" style:font-size-complex="11pt"/>
    </style:style>
    <style:style style:name="T22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24" style:family="text">
      <style:text-properties style:language-asian="zxx" style:country-asian="none"/>
    </style:style>
    <style:style style:name="T225" style:family="text">
      <style:text-properties style:language-asian="zxx" style:country-asian="none" style:language-complex="zxx" style:country-complex="none"/>
    </style:style>
    <style:style style:name="T226" style:family="text">
      <style:text-properties style:language-asian="zxx" style:country-asian="none" style:language-complex="zxx" style:country-complex="none" style:font-weight-complex="bold"/>
    </style:style>
    <style:style style:name="T227" style:family="text">
      <style:text-properties style:language-asian="zxx" style:country-asian="none" style:language-complex="ar" style:country-complex="SA"/>
    </style:style>
    <style:style style:name="T228" style:family="text">
      <style:text-properties style:language-asian="zxx" style:country-asian="none" style:language-complex="ar" style:country-complex="SA" style:font-weight-complex="normal"/>
    </style:style>
    <style:style style:name="T229" style:family="text">
      <style:text-properties style:language-asian="zxx" style:country-asian="none" style:font-weight-complex="normal"/>
    </style:style>
    <style:style style:name="T230" style:family="text">
      <style:text-properties style:language-complex="zxx" style:country-complex="none"/>
    </style:style>
    <style:style style:name="T231" style:family="text">
      <style:text-properties style:language-complex="zxx" style:country-complex="none" style:font-weight-complex="bold"/>
    </style:style>
    <style:style style:name="T232" style:family="text">
      <style:text-properties fo:language="en" fo:country="GB"/>
    </style:style>
    <style:style style:name="T233" style:family="text">
      <style:text-properties fo:language="en" fo:country="GB" style:language-complex="ar" style:country-complex="SA"/>
    </style:style>
    <style:style style:name="T234" style:family="text">
      <style:text-properties fo:language="en" fo:country="GB" style:language-complex="ar" style:country-complex="SA" style:font-weight-complex="normal"/>
    </style:style>
    <style:style style:name="T235" style:family="text">
      <style:text-properties fo:language="en" fo:country="GB" style:language-asian="zxx" style:country-asian="none"/>
    </style:style>
    <style:style style:name="T236" style:family="text">
      <style:text-properties fo:language="en" fo:country="GB" style:language-asian="zxx" style:country-asian="none" style:language-complex="ar" style:country-complex="SA"/>
    </style:style>
    <style:style style:name="T237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38" style:family="text">
      <style:text-properties style:font-weight-complex="normal"/>
    </style:style>
    <style:style style:name="T239" style:family="text">
      <style:text-properties style:language-complex="ar" style:country-complex="SA"/>
    </style:style>
    <style:style style:name="T240" style:family="text">
      <style:text-properties style:language-complex="ar" style:country-complex="SA" style:font-weight-complex="normal"/>
    </style:style>
    <style:style style:name="T24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4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43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44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45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46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47" style:family="text">
      <style:text-properties style:text-position="0% 100%" fo:font-style="normal" style:letter-kerning="true" style:font-style-asian="normal" style:font-style-complex="normal"/>
    </style:style>
    <style:style style:name="T24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4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50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51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5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53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54" style:family="text">
      <style:text-properties fo:font-size="15pt" style:font-size-asian="15pt" style:font-size-complex="15pt"/>
    </style:style>
    <style:style style:name="T255" style:family="text">
      <style:text-properties style:font-name="Bitstream Charter"/>
    </style:style>
    <style:style style:name="T256" style:family="text">
      <style:text-properties style:font-name="Bitstream Charter" fo:font-size="12.5pt" style:font-size-asian="12.5pt" style:font-size-complex="12.5pt"/>
    </style:style>
    <style:style style:name="T257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58" style:family="text">
      <style:text-properties style:font-name="Bitstream Charter" style:language-asian="zxx" style:country-asian="none" style:language-complex="zxx" style:country-complex="none"/>
    </style:style>
    <style:style style:name="T259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60" style:family="text">
      <style:text-properties style:font-name="Bitstream Charter" fo:font-weight="bold" style:font-weight-asian="bold" style:font-weight-complex="bold"/>
    </style:style>
    <style:style style:name="T261" style:family="text">
      <style:text-properties style:font-name="Bitstream Charter" style:font-name-complex="Bitstream Charter"/>
    </style:style>
    <style:style style:name="T262" style:family="text">
      <style:text-properties style:font-name="Bitstream Charter" fo:font-size="13pt" style:font-size-asian="13pt" style:font-size-complex="13pt"/>
    </style:style>
    <style:style style:name="T263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64" style:family="text">
      <style:text-properties style:font-name="Bitstream Charter" fo:font-size="13pt" fo:font-weight="bold" style:font-size-asian="13pt" style:font-weight-asian="bold" style:font-size-complex="13pt"/>
    </style:style>
    <style:style style:name="T265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266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267" style:family="text">
      <style:text-properties style:font-name="Bitstream Charter" fo:font-size="11pt" style:font-size-asian="11pt" style:font-size-complex="11pt"/>
    </style:style>
    <style:style style:name="T268" style:family="text">
      <style:text-properties style:font-name-complex="Bitstream Charter"/>
    </style:style>
    <style:style style:name="T269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70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71" style:family="text">
      <style:text-properties fo:language="en" fo:country="US" style:font-size-asian="11pt" style:font-size-complex="11pt"/>
    </style:style>
    <style:style style:name="T272" style:family="text">
      <style:text-properties fo:language="en" fo:country="US" style:language-asian="ar" style:country-asian="SA" style:language-complex="ar" style:country-complex="SA"/>
    </style:style>
    <style:style style:name="T273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74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275" style:family="text">
      <style:text-properties style:font-size-complex="14pt"/>
    </style:style>
    <style:style style:name="T276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77" style:family="text">
      <style:text-properties style:font-name="Times New Roman2" fo:font-size="13pt" style:font-size-asian="13pt" style:font-name-complex="Bitstream Charter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HIGH COURT OF JUDICATURE AT ALLAHABAD</text:p>
      <text:h text:style-name="P322" text:outline-level="5">NOTIFICATION</text:h>
      <text:h text:style-name="P339" text:outline-level="2"><text:span text:style-name="T254">DATED: ALLAHABAD: SEPTEMBER 04, 2019</text:span> </text:h>
      <text:p text:style-name="P34"/>
      <table:table table:name="Table784" table:style-name="Table784">
        <table:table-column table:style-name="Table784.A"/>
        <table:table-column table:style-name="Table784.B"/>
        <table:table-column table:style-name="Table784.C"/>
        <table:table-row table:style-name="Table784.1">
          <table:table-cell table:style-name="Table784.A1" office:value-type="string">
            <text:p text:style-name="P220">No. <text:s/></text:p>
          </table:table-cell>
          <table:table-cell table:style-name="Table784.A1" office:value-type="string">
            <text:p text:style-name="P220">3336</text:p>
          </table:table-cell>
          <table:table-cell table:style-name="Table784.A1" office:value-type="string">
            <text:p text:style-name="P220">/Admin. (Services)/2019</text:p>
          </table:table-cell>
        </table:table-row>
      </table:table>
      <text:p text:style-name="P191"/>
      <text:p text:style-name="P191"><text:tab/>Km. <text:span text:style-name="T31">Manjula Sircar</text:span>, Additional District &amp; Sessions Judge, Barabanki to be <text:span text:style-name="T152">Additional District &amp; Sessions Judge/Special Judge</text:span>, Barabanki vice Sri Ashok Kumar Yadawa-II.</text:p>
      <text:p text:style-name="P191"/>
      <text:p text:style-name="P191"><text:tab/>He is also appointed U/s 12-A of U.P. Essential Commodities (Special Provisions) Act, 1981, as Special Judge at Barabanki against the special court created for trying cases under the said Act. </text:p>
      <text:p text:style-name="P191"/>
      <table:table table:name="Table787" table:style-name="Table787">
        <table:table-column table:style-name="Table787.A"/>
        <table:table-column table:style-name="Table787.B"/>
        <table:table-column table:style-name="Table787.C"/>
        <table:table-row table:style-name="Table787.1">
          <table:table-cell table:style-name="Table787.A1" office:value-type="string">
            <text:p text:style-name="P220">No. <text:s/></text:p>
          </table:table-cell>
          <table:table-cell table:style-name="Table787.A1" office:value-type="string">
            <text:p text:style-name="P220">3337</text:p>
          </table:table-cell>
          <table:table-cell table:style-name="Table787.A1" office:value-type="string">
            <text:p text:style-name="P220">/Admin. (Services)/2019</text:p>
          </table:table-cell>
        </table:table-row>
      </table:table>
      <text:p text:style-name="P191"/>
      <text:p text:style-name="P191"><text:tab/>Sri <text:span text:style-name="T31">Ashok Kumar Yadawa-II</text:span>, <text:span text:style-name="T272">Special Judge/Additional District &amp; Sessions Judge</text:span>, Barabanki to be Additional District &amp; Sessions Judge, Barabanki.</text:p>
      <text:p text:style-name="P191"/>
      <table:table table:name="Table788" table:style-name="Table788">
        <table:table-column table:style-name="Table788.A"/>
        <table:table-column table:style-name="Table788.B"/>
        <table:table-column table:style-name="Table788.C"/>
        <table:table-row table:style-name="Table788.1">
          <table:table-cell table:style-name="Table788.A1" office:value-type="string">
            <text:p text:style-name="P220">No. <text:s/></text:p>
          </table:table-cell>
          <table:table-cell table:style-name="Table788.A1" office:value-type="string">
            <text:p text:style-name="P220">3338</text:p>
          </table:table-cell>
          <table:table-cell table:style-name="Table788.A1" office:value-type="string">
            <text:p text:style-name="P220">/Admin. (Services)/2019</text:p>
          </table:table-cell>
        </table:table-row>
      </table:table>
      <text:p text:style-name="P191"/>
      <text:p text:style-name="P191"><text:tab/>Sri <text:span text:style-name="T31">Nitya Nand Shrinet</text:span>, Additional District &amp; Sessions Judge, Barabanki to be Special Judge, Barabanki for trying cases U/s 14 of the Scheduled Castes and the Scheduled Tribes (Prevention of Atrocities) Act, 1989 (Act no. 33 of 1989) in the vacant exclusive special court.</text:p>
      <text:p text:style-name="P191"/>
      <table:table table:name="Table789" table:style-name="Table789">
        <table:table-column table:style-name="Table789.A"/>
        <table:table-column table:style-name="Table789.B"/>
        <table:table-column table:style-name="Table789.C"/>
        <table:table-row table:style-name="Table789.1">
          <table:table-cell table:style-name="Table789.A1" office:value-type="string">
            <text:p text:style-name="P220">No. <text:s/></text:p>
          </table:table-cell>
          <table:table-cell table:style-name="Table789.A1" office:value-type="string">
            <text:p text:style-name="P220">3339</text:p>
          </table:table-cell>
          <table:table-cell table:style-name="Table789.A1" office:value-type="string">
            <text:p text:style-name="P220">/Admin. (Services)/2019</text:p>
          </table:table-cell>
        </table:table-row>
      </table:table>
      <text:p text:style-name="P191"/>
      <text:p text:style-name="P191"><text:tab/>Sri <text:span text:style-name="T31">Dhanendra Pratap Singh</text:span>, Additional District &amp; Sessions Judge, Fatehpur to be <text:span text:style-name="T152">Additional District &amp; Sessions Judge/Special Judge</text:span>, Fatehpur vice Sri Rakesh Dhar Dubey.</text:p>
      <text:p text:style-name="P191"/>
      <text:p text:style-name="P191"><text:tab/>He is also appointed U/s 12-A of U.P. Essential Commodities (Special Provisions) Act, 1981, as Special Judge at Fatehpur against the special court created for trying cases under the said Act. </text:p>
      <text:p text:style-name="P193"/>
      <table:table table:name="Table785" table:style-name="Table785">
        <table:table-column table:style-name="Table785.A"/>
        <table:table-column table:style-name="Table785.B"/>
        <table:table-column table:style-name="Table785.C"/>
        <table:table-row table:style-name="Table785.1">
          <table:table-cell table:style-name="Table785.A1" office:value-type="string">
            <text:p text:style-name="P220">No. <text:s/></text:p>
          </table:table-cell>
          <table:table-cell table:style-name="Table785.A1" office:value-type="string">
            <text:p text:style-name="P220">3340</text:p>
          </table:table-cell>
          <table:table-cell table:style-name="Table785.A1" office:value-type="string">
            <text:p text:style-name="P220">/Admin. (Services)/2019</text:p>
          </table:table-cell>
        </table:table-row>
      </table:table>
      <text:p text:style-name="P193"/>
      <text:p text:style-name="P197"><text:span text:style-name="T190"><text:tab/>Sri </text:span><text:span text:style-name="T200">Rakesh Dhar Dubey</text:span><text:span text:style-name="T190">, Special Judge/Additional District &amp; Sessions Judge,</text:span> Fatehpur to be Additional District &amp; Sessions Judge, Fatehpur.</text:p>
      <text:p text:style-name="P193"/>
      <table:table table:name="Table786" table:style-name="Table786">
        <table:table-column table:style-name="Table786.A"/>
        <table:table-column table:style-name="Table786.B"/>
        <table:table-column table:style-name="Table786.C"/>
        <table:table-row table:style-name="Table786.1">
          <table:table-cell table:style-name="Table786.A1" office:value-type="string">
            <text:p text:style-name="P220">No. <text:s/></text:p>
          </table:table-cell>
          <table:table-cell table:style-name="Table786.A1" office:value-type="string">
            <text:p text:style-name="P220">3341</text:p>
          </table:table-cell>
          <table:table-cell table:style-name="Table786.A1" office:value-type="string">
            <text:p text:style-name="P220">/Admin. (Services)/2019</text:p>
          </table:table-cell>
        </table:table-row>
      </table:table>
      <text:p text:style-name="P193"/>
      <text:p text:style-name="P197"><text:span text:style-name="T190"><text:tab/>Sri </text:span><text:span text:style-name="T200">Vijay Shanker Upadhyaya</text:span><text:span text:style-name="T190">, Additional District &amp; Sessions Judge, Fatehpur to be Special Judge, Fatehpur for trying cases U/s 14 of the Scheduled Castes and the Scheduled Tribes (Prevention of Atrocities) Act, 1989 (Act no. 33 of 1989) in the vacat exclusive special court.</text:span></text:p>
      <text:p text:style-name="P61"><text:s text:c="13"/><text:span text:style-name="T31">BY ORDER OF THE COURT,</text:span> <text:s text:c="12"/></text:p>
      <text:p text:style-name="P72"/>
      <text:p text:style-name="P72"><text:tab/><text:tab/><text:span text:style-name="T31">sd/-</text:span></text:p>
      <text:p text:style-name="P9"><text:tab/> <text:s text:c="6"/><text:tab/><text:tab/><text:tab/><text:tab/><text:tab/><text:tab/><text:tab/><text:tab/><text:tab/></text:p>
      <text:p text:style-name="P94"><text:span text:style-name="T75"><text:tab/><text:tab/><text:tab/><text:tab/><text:tab/><text:tab/><text:tab/><text:tab/> <text:s/>(</text:span><text:span text:style-name="T78">MAYANK KUMAR JAIN)</text:span><text:span text:style-name="T75"> <text:tab/></text:span></text:p>
      <text:p text:style-name="P7"><text:span text:style-name="T257"><text:tab/><text:tab/><text:tab/><text:tab/><text:tab/><text:tab/><text:tab/><text:tab/> <text:s text:c="3"/>REGISTRAR GENERAL</text:span><text:span text:style-name="T18"> <text:s text:c="5"/></text:span><text:span text:style-name="T26"><text:s text:c="2"/></text:span></text:p>
      <text:h text:style-name="P318" text:outline-level="6"/>
      <text:h text:style-name="P318" text:outline-level="6">No. 446/<text:span text:style-name="T8">Admin. (Services)/2019 </text:span>Dated: Allahabad: September 04, 2019</text:h>
      <text:p text:style-name="P100"><text:span text:style-name="T131">C</text:span>opy<text:span text:style-name="T221"> forwarded for information and necessary action to:</text:span></text:p>
      <text:list xml:id="list7446303658232027018" text:style-name="WW8Num47">
        <text:list-item text:start-value="1">
          <text:p text:style-name="P279">The Executive Chairman, U.P. State Legal Services Authority, Third Floor, Jawahar Bhawan Annexe, Lucknow-226001</text:p>
        </text:list-item>
        <text:list-item>
          <text:p text:style-name="P263">The Pramukh Sachiv, Niyukti, U.P. Shasan, Lucknow.</text:p>
        </text:list-item>
        <text:list-item>
          <text:p text:style-name="P272"><text:soft-page-break/><text:span text:style-name="T188">The Pramukh Sachiv, Nyay Eva</text:span>m Vidhiparamarshi, Uttar Pradesh Shasan, Lucknow.</text:p>
        </text:list-item>
        <text:list-item>
          <text:p text:style-name="P27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72">The Director, Institute of Judicial Training &amp; Research, U.P., Vineet Khand, Gomti Nagar, Lucknow. (Information available on E-mail).</text:p>
        </text:list-item>
        <text:list-item>
          <text:p text:style-name="P272">The Additional Director, Treasury, Camp Office, First Floor, New Treasury Building, Kutchery Road, Allahabad.</text:p>
        </text:list-item>
        <text:list-item>
          <text:p text:style-name="P261">All the District &amp; Sessions Judges subordinate to the High Court of Judicature at Allahabad.(Information available on E-mail).</text:p>
          <text:p text:style-name="P261"/>
        </text:list-item>
      </text:list>
      <text:p text:style-name="P174">The Officers mentioned above shall hand over charge of their present posts and shall <text:s/>proceed to take over charge of their new postings immediately.</text:p>
      <text:p text:style-name="P175"/>
      <text:p text:style-name="P175">The handing and taking over charge certificates may kindly be sent to the Assistant Registrar (Services), High Court, Allahabad forthwith.</text:p>
      <text:p text:style-name="P175"/>
      <text:p text:style-name="P176">It is to add that local arrangement shall be made by you in pursuance to the Circular Letter No. 27/D.R.(S)/2000 dated 21.6.2000 and Circular Letter No. 02/Admin(Services)/2019 dated 17.01.2019.</text:p>
      <text:p text:style-name="P176"/>
      <text:p text:style-name="P177"><text:span text:style-name="T204">The officers shall also mention <text:s/>therein personal ID no. allotted by the Court on the charge certificates</text:span><text:span text:style-name="T46">.</text:span></text:p>
      <text:p text:style-name="P225"/>
      <text:list xml:id="list1254757053" text:continue-numbering="true" text:style-name="WW8Num47">
        <text:list-item>
          <text:p text:style-name="P302">The Senior Registrar, High Court, Lucknow Bench, Lucknow. (Information available on E-mail).</text:p>
        </text:list-item>
        <text:list-item>
          <text:p text:style-name="P291">The <text:s/>Joint Registrar (Judicial) (Budget), High Court, Allahabad.</text:p>
        </text:list-item>
        <text:list-item>
          <text:p text:style-name="P296">The Joint Registrar (Judicial) (Inspection), High Court, Allahabad.</text:p>
        </text:list-item>
        <text:list-item>
          <text:p text:style-name="P296">The Joint Registrar (Judicial) (Confidential), High Court, Allahabad.</text:p>
        </text:list-item>
        <text:list-item>
          <text:p text:style-name="P296">The Officer On Special Duty(Judicial) (Computers), High Court, Allahabad.</text:p>
        </text:list-item>
        <text:list-item>
          <text:p text:style-name="P296">The Deputy Registrar (Budget), High Court, Allahabad.</text:p>
        </text:list-item>
        <text:list-item>
          <text:p text:style-name="P296">The Section Officer (Admin. A-2 Section), High Court, Allahabad. </text:p>
        </text:list-item>
        <text:list-item>
          <text:p text:style-name="P296">The Section Officer (Admin.A-3 Section), High Court, Allahabad.</text:p>
        </text:list-item>
        <text:list-item>
          <text:p text:style-name="P296">The Director, Printing &amp; Stationary, U.P. Allahabad for publication of the notification in the next issue of the Gazette.</text:p>
        </text:list-item>
        <text:list-item>
          <text:p text:style-name="P302">The Publication Secretary, U.P. Judicial Services Association Office, A-1, River Bank Judges Colony, Lucknow.</text:p>
        </text:list-item>
        <text:list-item>
          <text:p text:style-name="P30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0"><text:s text:c="7"/>BY ORDER OF THE COURT,</text:p>
      <text:p text:style-name="P60"/>
      <text:p text:style-name="P60"><text:tab/><text:tab/> <text:s text:c="4"/>sd/-</text:p>
      <text:p text:style-name="P71"><text:s text:c="17"/></text:p>
      <text:p text:style-name="P89"><text:span text:style-name="T31"><text:tab/><text:tab/><text:tab/><text:tab/><text:tab/> <text:s text:c="8"/></text:span><text:span text:style-name="T38"><text:s text:c="6"/>(ATUL SRIVASTAVA)</text:span></text:p>
      <text:p text:style-name="P83"><text:s text:c="3"/><text:tab/><text:tab/><text:tab/> <text:s text:c="2"/><text:tab/><text:tab/> <text:s text:c="1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9-04T16:40:44</dc:date>
    <meta:print-date>2019-09-04T15:29:11</meta:print-date>
    <meta:editing-cycles>2768</meta:editing-cycles>
    <meta:editing-duration>P31DT16H6M20S</meta:editing-duration>
    <meta:generator>OpenOffice/4.1.1$Unix OpenOffice.org_project/411m6$Build-9775</meta:generator>
    <meta:document-statistic meta:table-count="6" meta:image-count="0" meta:object-count="0" meta:page-count="2" meta:paragraph-count="63" meta:word-count="659" meta:character-count="4647"/>
    <meta:user-defined meta:name="Info 1"/>
    <meta:user-defined meta:name="Info 2"/>
    <meta:user-defined meta:name="Info 3"/>
    <meta:user-defined meta:name="Info 4"/>
  </office:meta>
</office:document-meta>
</file>