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F" svg:font-family="" style:font-family-generic="roma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90" style:family="table">
      <style:table-properties style:width="3.3014in" fo:margin-left="0.0083in" fo:margin-right="3.3153in" table:align="margins" style:writing-mode="lr-tb"/>
    </style:style>
    <style:style style:name="Table790.A" style:family="table-column">
      <style:table-column-properties style:column-width="0.4083in" style:rel-column-width="8105*"/>
    </style:style>
    <style:style style:name="Table790.B" style:family="table-column">
      <style:table-column-properties style:column-width="0.7938in" style:rel-column-width="15756*"/>
    </style:style>
    <style:style style:name="Table790.C" style:family="table-column">
      <style:table-column-properties style:column-width="2.0993in" style:rel-column-width="41674*"/>
    </style:style>
    <style:style style:name="Table790.1" style:family="table-row">
      <style:table-row-properties style:min-row-height="0.1917in" style:keep-together="true" fo:keep-together="auto"/>
    </style:style>
    <style:style style:name="Table7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6" style:family="table">
      <style:table-properties style:width="3.3014in" fo:margin-left="0.0083in" fo:margin-right="3.3153in" table:align="margins" style:writing-mode="lr-tb"/>
    </style:style>
    <style:style style:name="Table796.A" style:family="table-column">
      <style:table-column-properties style:column-width="0.4083in" style:rel-column-width="8105*"/>
    </style:style>
    <style:style style:name="Table796.B" style:family="table-column">
      <style:table-column-properties style:column-width="0.7938in" style:rel-column-width="15756*"/>
    </style:style>
    <style:style style:name="Table796.C" style:family="table-column">
      <style:table-column-properties style:column-width="2.0993in" style:rel-column-width="41674*"/>
    </style:style>
    <style:style style:name="Table796.1" style:family="table-row">
      <style:table-row-properties style:min-row-height="0.1917in" style:keep-together="true" fo:keep-together="auto"/>
    </style:style>
    <style:style style:name="Table7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7" style:family="table">
      <style:table-properties style:width="3.3014in" fo:margin-left="0.0083in" fo:margin-right="3.3153in" table:align="margins" style:writing-mode="lr-tb"/>
    </style:style>
    <style:style style:name="Table797.A" style:family="table-column">
      <style:table-column-properties style:column-width="0.4083in" style:rel-column-width="8105*"/>
    </style:style>
    <style:style style:name="Table797.B" style:family="table-column">
      <style:table-column-properties style:column-width="0.7938in" style:rel-column-width="15756*"/>
    </style:style>
    <style:style style:name="Table797.C" style:family="table-column">
      <style:table-column-properties style:column-width="2.0993in" style:rel-column-width="41674*"/>
    </style:style>
    <style:style style:name="Table797.1" style:family="table-row">
      <style:table-row-properties style:min-row-height="0.1917in" style:keep-together="true" fo:keep-together="auto"/>
    </style:style>
    <style:style style:name="Table7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8" style:family="table">
      <style:table-properties style:width="3.3014in" fo:margin-left="0.0083in" fo:margin-right="3.3153in" table:align="margins" style:writing-mode="lr-tb"/>
    </style:style>
    <style:style style:name="Table798.A" style:family="table-column">
      <style:table-column-properties style:column-width="0.4083in" style:rel-column-width="8105*"/>
    </style:style>
    <style:style style:name="Table798.B" style:family="table-column">
      <style:table-column-properties style:column-width="0.7938in" style:rel-column-width="15756*"/>
    </style:style>
    <style:style style:name="Table798.C" style:family="table-column">
      <style:table-column-properties style:column-width="2.0993in" style:rel-column-width="41674*"/>
    </style:style>
    <style:style style:name="Table798.1" style:family="table-row">
      <style:table-row-properties style:min-row-height="0.1917in" style:keep-together="true" fo:keep-together="auto"/>
    </style:style>
    <style:style style:name="Table7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9" style:family="table">
      <style:table-properties style:width="3.3014in" fo:margin-left="0.0083in" fo:margin-right="3.3153in" table:align="margins" style:writing-mode="lr-tb"/>
    </style:style>
    <style:style style:name="Table799.A" style:family="table-column">
      <style:table-column-properties style:column-width="0.4083in" style:rel-column-width="8105*"/>
    </style:style>
    <style:style style:name="Table799.B" style:family="table-column">
      <style:table-column-properties style:column-width="0.7938in" style:rel-column-width="15756*"/>
    </style:style>
    <style:style style:name="Table799.C" style:family="table-column">
      <style:table-column-properties style:column-width="2.0993in" style:rel-column-width="41674*"/>
    </style:style>
    <style:style style:name="Table799.1" style:family="table-row">
      <style:table-row-properties style:min-row-height="0.1917in" style:keep-together="true" fo:keep-together="auto"/>
    </style:style>
    <style:style style:name="Table7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0" style:family="table">
      <style:table-properties style:width="3.3014in" fo:margin-left="0.0083in" fo:margin-right="3.3153in" table:align="margins" style:writing-mode="lr-tb"/>
    </style:style>
    <style:style style:name="Table800.A" style:family="table-column">
      <style:table-column-properties style:column-width="0.4083in" style:rel-column-width="8105*"/>
    </style:style>
    <style:style style:name="Table800.B" style:family="table-column">
      <style:table-column-properties style:column-width="0.7938in" style:rel-column-width="15756*"/>
    </style:style>
    <style:style style:name="Table800.C" style:family="table-column">
      <style:table-column-properties style:column-width="2.0993in" style:rel-column-width="41674*"/>
    </style:style>
    <style:style style:name="Table800.1" style:family="table-row">
      <style:table-row-properties style:min-row-height="0.1917in" style:keep-together="true" fo:keep-together="auto"/>
    </style:style>
    <style:style style:name="Table8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1" style:family="table">
      <style:table-properties style:width="3.3014in" fo:margin-left="0.0083in" fo:margin-right="3.3153in" table:align="margins" style:writing-mode="lr-tb"/>
    </style:style>
    <style:style style:name="Table801.A" style:family="table-column">
      <style:table-column-properties style:column-width="0.4083in" style:rel-column-width="8105*"/>
    </style:style>
    <style:style style:name="Table801.B" style:family="table-column">
      <style:table-column-properties style:column-width="0.7938in" style:rel-column-width="15756*"/>
    </style:style>
    <style:style style:name="Table801.C" style:family="table-column">
      <style:table-column-properties style:column-width="2.0993in" style:rel-column-width="41674*"/>
    </style:style>
    <style:style style:name="Table801.1" style:family="table-row">
      <style:table-row-properties style:min-row-height="0.1917in" style:keep-together="true" fo:keep-together="auto"/>
    </style:style>
    <style:style style:name="Table8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2" style:family="table">
      <style:table-properties style:width="3.3014in" fo:margin-left="0.0083in" fo:margin-right="3.3153in" table:align="margins" style:writing-mode="lr-tb"/>
    </style:style>
    <style:style style:name="Table802.A" style:family="table-column">
      <style:table-column-properties style:column-width="0.4083in" style:rel-column-width="8105*"/>
    </style:style>
    <style:style style:name="Table802.B" style:family="table-column">
      <style:table-column-properties style:column-width="0.7938in" style:rel-column-width="15756*"/>
    </style:style>
    <style:style style:name="Table802.C" style:family="table-column">
      <style:table-column-properties style:column-width="2.0993in" style:rel-column-width="41674*"/>
    </style:style>
    <style:style style:name="Table802.1" style:family="table-row">
      <style:table-row-properties style:min-row-height="0.1917in" style:keep-together="true" fo:keep-together="auto"/>
    </style:style>
    <style:style style:name="Table8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3" style:family="table">
      <style:table-properties style:width="3.3014in" fo:margin-left="0.0083in" fo:margin-right="3.3153in" table:align="margins" style:writing-mode="lr-tb"/>
    </style:style>
    <style:style style:name="Table803.A" style:family="table-column">
      <style:table-column-properties style:column-width="0.4083in" style:rel-column-width="8105*"/>
    </style:style>
    <style:style style:name="Table803.B" style:family="table-column">
      <style:table-column-properties style:column-width="0.7938in" style:rel-column-width="15756*"/>
    </style:style>
    <style:style style:name="Table803.C" style:family="table-column">
      <style:table-column-properties style:column-width="2.0993in" style:rel-column-width="41674*"/>
    </style:style>
    <style:style style:name="Table803.1" style:family="table-row">
      <style:table-row-properties style:min-row-height="0.1917in" style:keep-together="true" fo:keep-together="auto"/>
    </style:style>
    <style:style style:name="Table8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4" style:family="table">
      <style:table-properties style:width="3.3014in" fo:margin-left="0.0083in" fo:margin-right="3.3153in" table:align="margins" style:writing-mode="lr-tb"/>
    </style:style>
    <style:style style:name="Table804.A" style:family="table-column">
      <style:table-column-properties style:column-width="0.4083in" style:rel-column-width="8105*"/>
    </style:style>
    <style:style style:name="Table804.B" style:family="table-column">
      <style:table-column-properties style:column-width="0.7938in" style:rel-column-width="15756*"/>
    </style:style>
    <style:style style:name="Table804.C" style:family="table-column">
      <style:table-column-properties style:column-width="2.0993in" style:rel-column-width="41674*"/>
    </style:style>
    <style:style style:name="Table804.1" style:family="table-row">
      <style:table-row-properties style:min-row-height="0.1917in" style:keep-together="true" fo:keep-together="auto"/>
    </style:style>
    <style:style style:name="Table8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5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49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text-autospace="none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3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5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fo:font-style="normal" style:text-underline-style="none" fo:font-weight="normal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</style:style>
    <style:style style:name="P97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0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0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0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0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0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1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1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116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17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35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37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38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39" style:family="paragraph" style:parent-style-name="Table_20_Contents">
      <style:text-properties fo:color="#000000" style:font-name="Times New Roman1" fo:language="en" fo:country="US" fo:font-weight="bold" style:font-weight-asian="bold" style:font-name-complex="Times New Roman1" style:font-weight-complex="bold"/>
    </style:style>
    <style:style style:name="P140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41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42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43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44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5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6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48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5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5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6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7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7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7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72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3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74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5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6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7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7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7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8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81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2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4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8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8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8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9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1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9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1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1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2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2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0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0" style:family="paragraph" style:parent-style-name="Header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P21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21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2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1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20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21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2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2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2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25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6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27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28" style:family="paragraph" style:parent-style-name="Subtitle">
      <style:paragraph-properties style:line-height-at-least="0.0693in" fo:text-align="center" style:justify-single-word="false"/>
      <style:text-properties fo:color="#000000" style:font-name="Bitstream Charter" fo:font-size="16pt" fo:language="en" fo:country="US" style:font-size-asian="16pt" style:font-name-complex="Bitstream Charter" style:font-size-complex="16pt"/>
    </style:style>
    <style:style style:name="P229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0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3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 style:font-name-complex="Times New Roman1"/>
    </style:style>
    <style:style style:name="P23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35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36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hyphenate="false" fo:hyphenation-remain-char-count="2" fo:hyphenation-push-char-count="2"/>
    </style:style>
    <style:style style:name="P24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style:font-name-complex="Times New Roman1" fo:hyphenate="false" fo:hyphenation-remain-char-count="2" fo:hyphenation-push-char-count="2"/>
    </style:style>
    <style:style style:name="P241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4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4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4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50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51" style:family="paragraph" style:parent-style-name="Table_20_Contents" style:list-style-name="L5">
      <style:text-properties fo:color="#000000" style:font-name="Times New Roman1" fo:language="en" fo:country="US"/>
    </style:style>
    <style:style style:name="P252" style:family="paragraph" style:parent-style-name="Table_20_Contents" style:list-style-name="WW8Num4">
      <style:paragraph-properties style:snap-to-layout-grid="false"/>
      <style:text-properties fo:color="#000000" style:font-name="Times New Roman1" fo:language="en" fo:country="US" style:font-name-complex="Times New Roman1"/>
    </style:style>
    <style:style style:name="P253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4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5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56" style:family="paragraph" style:parent-style-name="Heading_20_2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name-complex="Bitstream Charter" style:font-size-complex="14pt" style:font-weight-complex="bold"/>
    </style:style>
    <style:style style:name="P25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6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6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6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65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66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267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6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6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7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71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7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7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7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75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76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77" style:family="paragraph" style:parent-style-name="Standard" style:master-page-name="Standard">
      <style:paragraph-properties style:line-height-at-least="0.0693in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278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79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80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281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82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83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84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85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8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287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8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89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9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29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94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29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9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9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9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99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0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zxx" style:country-asian="none" style:language-complex="ar" style:country-complex="SA"/>
    </style:style>
    <style:style style:name="P30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0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3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3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3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1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31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31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314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1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16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</style:style>
    <style:style style:name="P317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1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2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2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2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2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2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5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2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33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3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3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3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38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39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40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341" style:family="paragraph" style:parent-style-name="Standard">
      <style:paragraph-properties fo:margin-left="-0.0402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342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3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4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34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9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50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1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52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353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54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3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35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3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36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6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name-complex="Bitstream Charter" style:font-size-complex="12.5pt" style:font-weight-complex="normal"/>
    </style:style>
    <style:style style:name="P36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363" style:family="paragraph" style:parent-style-name="Standard">
      <style:paragraph-properties fo:margin-top="0in" fo:margin-bottom="0in" fo:line-height="100%" fo:text-align="justify" style:justify-single-word="false" fo:break-before="pag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3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3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3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3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6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370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371" style:family="paragraph" style:parent-style-name="Standard">
      <style:paragraph-properties fo:margin-top="0.0598in" fo:margin-bottom="0in" fo:text-align="justify" style:justify-single-word="false"/>
      <style:text-properties fo:color="#000000" style:font-name="Times New roman" fo:font-size="13pt" style:font-size-asian="13pt" style:font-size-complex="13pt"/>
    </style:style>
    <style:style style:name="P372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373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374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75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76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77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78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379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380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38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8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style:font-name="Times New Roman" style:language-asian="zxx" style:country-asian="none"/>
    </style:style>
    <style:style style:name="T20" style:family="text">
      <style:text-properties style:font-name="Times New Roman" fo:language="en" fo:country="GB"/>
    </style:style>
    <style:style style:name="T21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2" style:family="text">
      <style:text-properties style:font-name="Times New Roman" fo:language="en" fo:country="GB" style:language-asian="ar" style:country-asian="SA"/>
    </style:style>
    <style:style style:name="T23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4" style:family="text">
      <style:text-properties style:font-name="Times New Roman" fo:font-style="normal" style:text-underline-style="none" style:font-style-asian="normal" style:font-style-complex="normal"/>
    </style:style>
    <style:style style:name="T25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style:font-name="Times New Roman" fo:font-weight="bold" style:language-asian="ar" style:country-asian="SA" style:font-weight-asian="bold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language-complex="zxx" style:country-complex="none" style:font-weight-complex="bold"/>
    </style:style>
    <style:style style:name="T33" style:family="text">
      <style:text-properties fo:font-weight="bold" style:font-weight-asian="bold" style:language-complex="ar" style:country-complex="SA"/>
    </style:style>
    <style:style style:name="T34" style:family="text">
      <style:text-properties fo:font-weight="bold" style:font-weight-asian="bold" style:language-complex="ar" style:country-complex="SA" style:font-weight-complex="normal"/>
    </style:style>
    <style:style style:name="T35" style:family="text">
      <style:text-properties fo:font-weight="bold" style:font-weight-asian="bold" style:language-complex="ar" style:country-complex="SA" style:font-weight-complex="bold"/>
    </style:style>
    <style:style style:name="T36" style:family="text">
      <style:text-properties fo:font-weight="bold" style:language-asian="zxx" style:country-asian="none" style:font-weight-asian="bold"/>
    </style:style>
    <style:style style:name="T37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9" style:family="text">
      <style:text-properties fo:font-weight="bold" style:language-asian="ar" style:country-asian="SA" style:font-weight-asian="bold" style:font-weight-complex="bold"/>
    </style:style>
    <style:style style:name="T40" style:family="text">
      <style:text-properties fo:font-weight="bold" style:font-weight-complex="normal"/>
    </style:style>
    <style:style style:name="T41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4" style:family="text">
      <style:text-properties style:language-asian="ar" style:country-asian="SA"/>
    </style:style>
    <style:style style:name="T45" style:family="text">
      <style:text-properties style:language-asian="ar" style:country-asian="SA" style:font-size-complex="14pt"/>
    </style:style>
    <style:style style:name="T46" style:family="text">
      <style:text-properties style:language-asian="ar" style:country-asian="SA" style:language-complex="ar" style:country-complex="SA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asian="normal" style:font-name-complex="Bitstream Charter" style:font-weight-complex="normal"/>
    </style:style>
    <style:style style:name="T49" style:family="text">
      <style:text-properties fo:font-weight="normal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2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3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4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5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6" style:family="text">
      <style:text-properties fo:color="#000000" style:font-name="Times New Roman1" fo:font-size="12pt" fo:language="en" fo:country="US" style:font-size-asian="12pt" style:font-name-complex="Times New Roman1" style:font-size-complex="12pt"/>
    </style:style>
    <style:style style:name="T57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8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9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0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1" style:family="text">
      <style:text-properties fo:color="#000000" fo:language="en" fo:country="US"/>
    </style:style>
    <style:style style:name="T62" style:family="text">
      <style:text-properties fo:color="#000000" fo:language="en" fo:country="US" style:language-asian="ar" style:country-asian="SA" style:language-complex="ar" style:country-complex="SA"/>
    </style:style>
    <style:style style:name="T63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64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5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66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7" style:family="text">
      <style:text-properties fo:color="#000000" fo:language="en" fo:country="US" fo:font-weight="bold" fo:background-color="transparent" style:font-size-asian="12.5pt" style:font-weight-asian="bold" style:font-size-complex="12.5pt" style:font-weight-complex="bold"/>
    </style:style>
    <style:style style:name="T68" style:family="text">
      <style:text-properties fo:color="#000000" fo:language="en" fo:country="US" style:font-size-asian="11pt" style:font-size-complex="11pt"/>
    </style:style>
    <style:style style:name="T69" style:family="text">
      <style:text-properties fo:color="#000000" fo:language="en" fo:country="US" style:font-size-complex="14pt"/>
    </style:style>
    <style:style style:name="T70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71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72" style:family="text">
      <style:text-properties fo:color="#000000" style:font-name="Bitstream Charter" fo:background-color="transparent" style:font-size-asian="12.5pt" style:font-size-complex="12.5pt"/>
    </style:style>
    <style:style style:name="T73" style:family="text"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T74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name-complex="Bitstream Charter" style:font-size-complex="12.5pt" style:font-weight-complex="bold"/>
    </style:style>
    <style:style style:name="T7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76" style:family="text">
      <style:text-properties fo:color="#000000" style:font-name="Bitstream Charter" fo:font-size="12.5pt" fo:language="en" fo:country="US" fo:font-weight="bold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T77" style:family="text"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T7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79" style:family="text">
      <style:text-properties fo:color="#000000" style:font-name="Bitstream Charter" fo:font-size="11pt" fo:language="en" fo:country="US" style:font-size-asian="11pt" style:font-name-complex="Bitstream Charter" style:font-size-complex="11pt"/>
    </style:style>
    <style:style style:name="T80" style:family="text">
      <style:text-properties fo:color="#000000" style:font-name="Bitstream Charter" fo:font-size="11pt" fo:language="en" fo:country="US" style:font-size-asian="11pt" style:font-name-complex="Bitstream Charter" style:font-size-complex="11pt" style:language-complex="ar" style:country-complex="SA"/>
    </style:style>
    <style:style style:name="T81" style:family="text">
      <style:text-properties fo:color="#000000" fo:background-color="transparent" style:font-size-asian="12.5pt" style:font-size-complex="12.5pt"/>
    </style:style>
    <style:style style:name="T82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83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8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85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86" style:family="text">
      <style:text-properties fo:color="#000000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87" style:family="text">
      <style:text-properties fo:color="#000000" fo:font-size="12pt" fo:language="en" fo:country="US" style:font-size-asian="12pt" style:font-size-complex="12pt"/>
    </style:style>
    <style:style style:name="T88" style:family="text">
      <style:text-properties fo:color="#000000" fo:font-size="11pt" fo:language="en" fo:country="US" style:font-size-asian="11pt" style:font-size-complex="11pt"/>
    </style:style>
    <style:style style:name="T89" style:family="text">
      <style:text-properties fo:color="#000000" fo:font-size="11pt" fo:language="en" fo:country="US" style:font-size-asian="11pt" style:font-size-complex="14pt"/>
    </style:style>
    <style:style style:name="T9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weight-complex="normal"/>
    </style:style>
    <style:style style:name="T106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font-size-asian="13pt" style:font-style-asian="normal" style:font-weight-asian="bold" style:font-name-complex="Times New Roman1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12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Bitstream Charter" style:font-weight-complex="normal"/>
    </style:style>
    <style:style style:name="T11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2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31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39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40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41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3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44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45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46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48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49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5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52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54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5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5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60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61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6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163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64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65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66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167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7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1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80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style:font-name="Bitstream Charter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5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style:letter-kerning="true" style:text-blinking="false" fo:background-color="transparent" style:font-name-asian="CAAAAA+TimesNewRomanPSMT" style:language-asian="ar" style:country-asian="SA" style:font-style-asian="normal" style:font-name-complex="CAAAAA+TimesNewRomanPSMT" style:language-complex="zxx" style:country-complex="none" style:font-style-complex="normal"/>
    </style:style>
    <style:style style:name="T18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190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191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3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5" style:family="text">
      <style:text-properties style:text-position="super 58%" style:font-name="Times New Roman1"/>
    </style:style>
    <style:style style:name="T196" style:family="text">
      <style:text-properties style:text-position="super 58%" style:font-name="Times New Roman1" fo:background-color="transparent"/>
    </style:style>
    <style:style style:name="T197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198" style:family="text">
      <style:text-properties style:text-position="super 58%" style:font-name="Times New Roman1" style:language-complex="ar" style:country-complex="SA" style:font-weight-complex="normal"/>
    </style:style>
    <style:style style:name="T199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00" style:family="text">
      <style:text-properties style:text-position="super 58%" style:font-name="Times New Roman1" fo:font-size="13pt" style:font-size-asian="13pt" style:font-size-complex="13pt"/>
    </style:style>
    <style:style style:name="T201" style:family="text">
      <style:text-properties style:font-name="Times New Roman1"/>
    </style:style>
    <style:style style:name="T202" style:family="text">
      <style:text-properties style:font-name="Times New Roman1" fo:font-weight="normal" style:font-weight-asian="normal" style:font-name-complex="Bitstream Charter" style:font-weight-complex="normal"/>
    </style:style>
    <style:style style:name="T203" style:family="text">
      <style:text-properties style:font-name="Times New Roman1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04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205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206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207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08" style:family="text">
      <style:text-properties style:font-name="Times New Roman1" fo:font-size="13pt" style:font-size-asian="13pt" style:font-size-complex="13pt"/>
    </style:style>
    <style:style style:name="T209" style:family="text">
      <style:text-properties style:font-name="Times New Roman1" style:font-name-asian="BAAAAA+LiberationSerif-Bold" style:font-name-complex="BAAAAA+LiberationSerif-Bold"/>
    </style:style>
    <style:style style:name="T210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211" style:family="text">
      <style:text-properties style:font-name="Times New Roman1" fo:font-weight="bold" style:font-weight-asian="bold" style:font-name-complex="Bitstream Charter" style:font-weight-complex="bold"/>
    </style:style>
    <style:style style:name="T212" style:family="text">
      <style:text-properties style:font-name="Times New Roman1" fo:font-weight="bold" style:font-weight-asian="bold" style:font-weight-complex="bold"/>
    </style:style>
    <style:style style:name="T213" style:family="text">
      <style:text-properties style:font-name="Times New Roman1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14" style:family="text">
      <style:text-properties style:font-name="Times New Roman1" fo:background-color="#ffffff"/>
    </style:style>
    <style:style style:name="T215" style:family="text">
      <style:text-properties style:font-name="Times New Roman1" fo:background-color="#ffffff" style:language-complex="zxx" style:country-complex="none" style:font-weight-complex="bold"/>
    </style:style>
    <style:style style:name="T216" style:family="text">
      <style:text-properties style:font-name="Times New Roman1" fo:background-color="transparent"/>
    </style:style>
    <style:style style:name="T217" style:family="text">
      <style:text-properties style:font-name="Times New Roman1" style:language-asian="ar" style:country-asian="SA" style:language-complex="ar" style:country-complex="SA"/>
    </style:style>
    <style:style style:name="T218" style:family="text">
      <style:text-properties style:font-name="Times New Roman1" style:language-asian="ar" style:country-asian="SA" style:language-complex="zxx" style:country-complex="none"/>
    </style:style>
    <style:style style:name="T219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220" style:family="text">
      <style:text-properties style:font-name="Times New Roman1" style:language-complex="ar" style:country-complex="SA" style:font-weight-complex="normal"/>
    </style:style>
    <style:style style:name="T221" style:family="text">
      <style:text-properties style:font-name="Times New Roman1" style:language-asian="zxx" style:country-asian="none" style:language-complex="zxx" style:country-complex="none"/>
    </style:style>
    <style:style style:name="T222" style:family="text">
      <style:text-properties style:font-name="Times New Roman1" style:language-asian="zxx" style:country-asian="none" style:font-weight-complex="normal"/>
    </style:style>
    <style:style style:name="T223" style:family="text">
      <style:text-properties style:font-name="Times New Roman1" fo:language="en" fo:country="GB" fo:background-color="#ffffff" style:language-complex="zxx" style:country-complex="none"/>
    </style:style>
    <style:style style:name="T224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225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226" style:family="text">
      <style:text-properties style:font-name="Times New Roman1" style:font-name-complex="Bitstream Charter"/>
    </style:style>
    <style:style style:name="T227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28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229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230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231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232" style:family="text">
      <style:text-properties style:font-name="Times New Roman1" style:font-name-complex="CharterBT-Roman1" style:language-complex="ar" style:country-complex="SA"/>
    </style:style>
    <style:style style:name="T233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234" style:family="text">
      <style:text-properties style:font-name="Times New Roman1" fo:font-size="11pt" style:font-size-asian="11pt" style:font-size-complex="11pt"/>
    </style:style>
    <style:style style:name="T235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236" style:family="text">
      <style:text-properties fo:font-size="11pt" style:font-size-asian="11pt" style:language-asian="ar" style:country-asian="SA" style:font-size-complex="11pt"/>
    </style:style>
    <style:style style:name="T23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38" style:family="text">
      <style:text-properties style:language-asian="zxx" style:country-asian="none"/>
    </style:style>
    <style:style style:name="T239" style:family="text">
      <style:text-properties style:language-asian="zxx" style:country-asian="none" style:language-complex="zxx" style:country-complex="none"/>
    </style:style>
    <style:style style:name="T240" style:family="text">
      <style:text-properties style:language-asian="zxx" style:country-asian="none" style:language-complex="zxx" style:country-complex="none" style:font-weight-complex="bold"/>
    </style:style>
    <style:style style:name="T241" style:family="text">
      <style:text-properties style:language-asian="zxx" style:country-asian="none" style:language-complex="ar" style:country-complex="SA"/>
    </style:style>
    <style:style style:name="T242" style:family="text">
      <style:text-properties style:language-asian="zxx" style:country-asian="none" style:language-complex="ar" style:country-complex="SA" style:font-weight-complex="normal"/>
    </style:style>
    <style:style style:name="T243" style:family="text">
      <style:text-properties style:language-asian="zxx" style:country-asian="none" style:font-weight-complex="normal"/>
    </style:style>
    <style:style style:name="T244" style:family="text">
      <style:text-properties style:language-complex="zxx" style:country-complex="none"/>
    </style:style>
    <style:style style:name="T245" style:family="text">
      <style:text-properties style:language-complex="zxx" style:country-complex="none" style:font-weight-complex="bold"/>
    </style:style>
    <style:style style:name="T246" style:family="text">
      <style:text-properties fo:language="en" fo:country="GB"/>
    </style:style>
    <style:style style:name="T247" style:family="text">
      <style:text-properties fo:language="en" fo:country="GB" style:language-complex="ar" style:country-complex="SA"/>
    </style:style>
    <style:style style:name="T248" style:family="text">
      <style:text-properties fo:language="en" fo:country="GB" style:language-complex="ar" style:country-complex="SA" style:font-weight-complex="normal"/>
    </style:style>
    <style:style style:name="T249" style:family="text">
      <style:text-properties fo:language="en" fo:country="GB" style:language-asian="zxx" style:country-asian="none"/>
    </style:style>
    <style:style style:name="T250" style:family="text">
      <style:text-properties fo:language="en" fo:country="GB" style:language-asian="zxx" style:country-asian="none" style:language-complex="ar" style:country-complex="SA"/>
    </style:style>
    <style:style style:name="T251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252" style:family="text">
      <style:text-properties style:font-weight-complex="normal"/>
    </style:style>
    <style:style style:name="T253" style:family="text">
      <style:text-properties style:language-complex="ar" style:country-complex="SA"/>
    </style:style>
    <style:style style:name="T254" style:family="text">
      <style:text-properties style:language-complex="ar" style:country-complex="SA" style:font-weight-complex="normal"/>
    </style:style>
    <style:style style:name="T255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256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257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258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259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60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261" style:family="text">
      <style:text-properties style:text-position="0% 100%" fo:font-style="normal" style:letter-kerning="true" style:font-style-asian="normal" style:font-style-complex="normal"/>
    </style:style>
    <style:style style:name="T262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63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264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265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66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267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268" style:family="text">
      <style:text-properties fo:font-size="15pt" style:font-size-asian="15pt" style:font-size-complex="15pt"/>
    </style:style>
    <style:style style:name="T269" style:family="text">
      <style:text-properties style:font-name="Bitstream Charter"/>
    </style:style>
    <style:style style:name="T270" style:family="text">
      <style:text-properties style:font-name="Bitstream Charter" fo:font-size="12.5pt" style:font-size-asian="12.5pt" style:font-size-complex="12.5pt"/>
    </style:style>
    <style:style style:name="T271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272" style:family="text">
      <style:text-properties style:font-name="Bitstream Charter" style:language-asian="zxx" style:country-asian="none" style:language-complex="zxx" style:country-complex="none"/>
    </style:style>
    <style:style style:name="T273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274" style:family="text">
      <style:text-properties style:font-name="Bitstream Charter" fo:font-weight="bold" style:font-weight-asian="bold" style:font-weight-complex="bold"/>
    </style:style>
    <style:style style:name="T275" style:family="text">
      <style:text-properties style:font-name="Bitstream Charter" style:font-name-complex="Bitstream Charter"/>
    </style:style>
    <style:style style:name="T276" style:family="text">
      <style:text-properties style:font-name="Bitstream Charter" fo:font-size="13pt" style:font-size-asian="13pt" style:font-size-complex="13pt"/>
    </style:style>
    <style:style style:name="T277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278" style:family="text">
      <style:text-properties style:font-name="Bitstream Charter" fo:font-size="13pt" fo:font-weight="bold" style:font-size-asian="13pt" style:font-weight-asian="bold" style:font-size-complex="13pt"/>
    </style:style>
    <style:style style:name="T279" style:family="text">
      <style:text-properties style:font-name="Bitstream Charter" fo:font-size="13pt" fo:font-weight="bold" fo:background-color="#ffffff" style:language-asian="ar" style:country-asian="SA" style:font-weight-asian="bold" style:font-name-complex="Bitstream Charter" style:language-complex="ar" style:country-complex="SA" style:font-weight-complex="bold"/>
    </style:style>
    <style:style style:name="T280" style:family="text">
      <style:text-properties style:font-name="Bitstream Charter" fo:font-size="13pt" fo:font-weight="normal" fo:background-color="#ffffff" style:language-asian="ar" style:country-asian="SA" style:font-weight-asian="normal" style:font-name-complex="Bitstream Charter" style:language-complex="ar" style:country-complex="SA" style:font-weight-complex="normal"/>
    </style:style>
    <style:style style:name="T281" style:family="text">
      <style:text-properties style:font-name="Bitstream Charter" fo:font-size="11pt" style:font-size-asian="11pt" style:font-size-complex="11pt"/>
    </style:style>
    <style:style style:name="T282" style:family="text">
      <style:text-properties style:font-name-complex="Bitstream Charter"/>
    </style:style>
    <style:style style:name="T283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284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285" style:family="text">
      <style:text-properties fo:language="en" fo:country="US" style:font-size-asian="11pt" style:font-size-complex="11pt"/>
    </style:style>
    <style:style style:name="T286" style:family="text">
      <style:text-properties fo:language="en" fo:country="US" style:language-asian="ar" style:country-asian="SA" style:language-complex="ar" style:country-complex="SA"/>
    </style:style>
    <style:style style:name="T287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88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289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90" style:family="text">
      <style:text-properties style:font-size-complex="14pt"/>
    </style:style>
    <style:style style:name="T291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292" style:family="text">
      <style:text-properties style:font-name="Times New Roman2" fo:font-size="13pt" style:font-size-asian="13pt" style:font-name-complex="Bitstream Charter" style:font-size-complex="13pt"/>
    </style:style>
    <style:style style:name="T293" style:family="text">
      <style:text-properties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294" style:family="text">
      <style:text-properties style:font-name="Times New roman"/>
    </style:style>
    <style:style style:name="T295" style:family="text">
      <style:text-properties style:font-name="Times New roman" fo:font-weight="bold" style:font-weight-asian="bold" style:font-weight-complex="bold"/>
    </style:style>
    <style:style style:name="T296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1">HIGH COURT OF JUDICATURE AT ALLAHABAD</text:p>
      <text:h text:style-name="P373" text:outline-level="5">NOTIFICATION</text:h>
      <text:h text:style-name="P254" text:outline-level="2"><text:span text:style-name="T268">DATED: ALLAHABAD: SEPTEMBER 06, 2019</text:span> </text:h>
      <text:p text:style-name="P34"/>
      <table:table table:name="Table790" table:style-name="Table790">
        <table:table-column table:style-name="Table790.A"/>
        <table:table-column table:style-name="Table790.B"/>
        <table:table-column table:style-name="Table790.C"/>
        <table:table-row table:style-name="Table790.1">
          <table:table-cell table:style-name="Table790.A1" office:value-type="string">
            <text:p text:style-name="P220">No. <text:s/></text:p>
          </table:table-cell>
          <table:table-cell table:style-name="Table790.A1" office:value-type="string">
            <text:p text:style-name="P220">3346</text:p>
          </table:table-cell>
          <table:table-cell table:style-name="Table790.A1" office:value-type="string">
            <text:p text:style-name="P220">/Admin. (Services)/2019</text:p>
          </table:table-cell>
        </table:table-row>
      </table:table>
      <text:p text:style-name="P370"><text:span text:style-name="T177"><text:tab/>Pursuant to Government Notification No. 24/2019/1872/VII-Nyay-2-2019-58G/2001 dated 22.08.2019, Sushri </text:span><text:span text:style-name="T176">Priti Srivastava-III, </text:span><text:span text:style-name="T177">Additional District &amp; Sessions Judge, Mirzapur is appointed/ posted as Principal Judge, Family Court, Mirzapur vice Smt. Brijesh Singh.</text:span></text:p>
      <text:p text:style-name="P362"><text:span text:style-name="T177"/></text:p>
      <table:table table:name="Table796" table:style-name="Table796">
        <table:table-column table:style-name="Table796.A"/>
        <table:table-column table:style-name="Table796.B"/>
        <table:table-column table:style-name="Table796.C"/>
        <table:table-row table:style-name="Table796.1">
          <table:table-cell table:style-name="Table796.A1" office:value-type="string">
            <text:p text:style-name="P340">No. <text:s/></text:p>
          </table:table-cell>
          <table:table-cell table:style-name="Table796.A1" office:value-type="string">
            <text:p text:style-name="P340">3347</text:p>
          </table:table-cell>
          <table:table-cell table:style-name="Table796.A1" office:value-type="string">
            <text:p text:style-name="P340">/Admin. (Services)/2019</text:p>
          </table:table-cell>
        </table:table-row>
      </table:table>
      <text:p text:style-name="P370"><text:span text:style-name="T177"><text:tab/>Smt. </text:span><text:span text:style-name="T176">Brijesh Singh, </text:span><text:span text:style-name="T177">Principal Judge, Family Court, Mirzapur to be Additional District &amp; Sessions Judge, Mirzapur.</text:span></text:p>
      <text:p text:style-name="P362"><text:span text:style-name="T177"/></text:p>
      <table:table table:name="Table797" table:style-name="Table797">
        <table:table-column table:style-name="Table797.A"/>
        <table:table-column table:style-name="Table797.B"/>
        <table:table-column table:style-name="Table797.C"/>
        <table:table-row table:style-name="Table797.1">
          <table:table-cell table:style-name="Table797.A1" office:value-type="string">
            <text:p text:style-name="P340">No. <text:s/></text:p>
          </table:table-cell>
          <table:table-cell table:style-name="Table797.A1" office:value-type="string">
            <text:p text:style-name="P340">3348</text:p>
          </table:table-cell>
          <table:table-cell table:style-name="Table797.A1" office:value-type="string">
            <text:p text:style-name="P340">/Admin. (Services)/2019</text:p>
          </table:table-cell>
        </table:table-row>
      </table:table>
      <text:p text:style-name="P369"><text:span text:style-name="T177"><text:tab/>Pursuant to Government Notification No. 24/2019/1872/VII-Nyay-2-2019-58G/2001 dated 22.08.2019, Smt. </text:span><text:span text:style-name="T176">Rajeshwari Toliya,</text:span><text:span text:style-name="T177"> Additional District &amp; Sessions Judge, Sitapur is appointed/ posted as Additional Principal Judge, Family Court, Sitapur vice Sri Ramayan Sharma.</text:span></text:p>
      <text:p text:style-name="P362"><text:span text:style-name="T177"/></text:p>
      <table:table table:name="Table798" table:style-name="Table798">
        <table:table-column table:style-name="Table798.A"/>
        <table:table-column table:style-name="Table798.B"/>
        <table:table-column table:style-name="Table798.C"/>
        <table:table-row table:style-name="Table798.1">
          <table:table-cell table:style-name="Table798.A1" office:value-type="string">
            <text:p text:style-name="P340">No. <text:s/></text:p>
          </table:table-cell>
          <table:table-cell table:style-name="Table798.A1" office:value-type="string">
            <text:p text:style-name="P340">3349</text:p>
          </table:table-cell>
          <table:table-cell table:style-name="Table798.A1" office:value-type="string">
            <text:p text:style-name="P340">/Admin. (Services)/2019</text:p>
          </table:table-cell>
        </table:table-row>
      </table:table>
      <text:p text:style-name="P370"><text:span text:style-name="T177"><text:tab/>Sri </text:span><text:span text:style-name="T176">Ramayan Sharma,</text:span><text:span text:style-name="T177"> Additional Principal Judge, Family Court Sitapur to be Additional District &amp; Sessions Judge, Sitapur.</text:span></text:p>
      <text:p text:style-name="P362"><text:span text:style-name="T177"/></text:p>
      <table:table table:name="Table799" table:style-name="Table799">
        <table:table-column table:style-name="Table799.A"/>
        <table:table-column table:style-name="Table799.B"/>
        <table:table-column table:style-name="Table799.C"/>
        <table:table-row table:style-name="Table799.1">
          <table:table-cell table:style-name="Table799.A1" office:value-type="string">
            <text:p text:style-name="P340">No. <text:s/></text:p>
          </table:table-cell>
          <table:table-cell table:style-name="Table799.A1" office:value-type="string">
            <text:p text:style-name="P340">3350</text:p>
          </table:table-cell>
          <table:table-cell table:style-name="Table799.A1" office:value-type="string">
            <text:p text:style-name="P340">/Admin. (Services)/2019</text:p>
          </table:table-cell>
        </table:table-row>
      </table:table>
      <text:p text:style-name="P370"><text:span text:style-name="T177"><text:tab/>Sri </text:span><text:span text:style-name="T176">Pran Vijay Singh,</text:span><text:span text:style-name="T177"> Additional District &amp; Sessions Judge, Ballia to be </text:span><text:span text:style-name="T179">Additional District &amp; Sessions Judge/Special Judge</text:span><text:span text:style-name="T177">, Ballia vice Sri Dinesh Kumar Mishra.</text:span></text:p>
      <text:p text:style-name="P362"><text:span text:style-name="T177"><text:tab/></text:span><text:span text:style-name="T178">He is also appointed U/s 12-A of U.P. Essential Commodities (Special Provisions) Act, 1981, as Special Judge at Ballia against the special court created for trying cases under the said Act. </text:span></text:p>
      <text:p text:style-name="P362"><text:span text:style-name="T177"/></text:p>
      <table:table table:name="Table800" table:style-name="Table800">
        <table:table-column table:style-name="Table800.A"/>
        <table:table-column table:style-name="Table800.B"/>
        <table:table-column table:style-name="Table800.C"/>
        <table:table-row table:style-name="Table800.1">
          <table:table-cell table:style-name="Table800.A1" office:value-type="string">
            <text:p text:style-name="P340">No. <text:s/></text:p>
          </table:table-cell>
          <table:table-cell table:style-name="Table800.A1" office:value-type="string">
            <text:p text:style-name="P340">3351</text:p>
          </table:table-cell>
          <table:table-cell table:style-name="Table800.A1" office:value-type="string">
            <text:p text:style-name="P340">/Admin. (Services)/2019</text:p>
          </table:table-cell>
        </table:table-row>
      </table:table>
      <text:p text:style-name="P362"><text:span text:style-name="T177"/></text:p>
      <text:p text:style-name="P362"><text:span text:style-name="T177"><text:tab/>Sri </text:span><text:span text:style-name="T176">Dinesh Kumar Mishra,</text:span><text:span text:style-name="T177"> </text:span><text:span text:style-name="T178">Special Judge/Additional District &amp; Sessions Judge</text:span><text:span text:style-name="T177">, Ballia to be Additional District &amp; Sessions Judge, Ballia.</text:span></text:p>
      <text:p text:style-name="P362"><text:span text:style-name="T177"/></text:p>
      <table:table table:name="Table801" table:style-name="Table801">
        <table:table-column table:style-name="Table801.A"/>
        <table:table-column table:style-name="Table801.B"/>
        <table:table-column table:style-name="Table801.C"/>
        <table:table-row table:style-name="Table801.1">
          <table:table-cell table:style-name="Table801.A1" office:value-type="string">
            <text:p text:style-name="P340">No. <text:s/></text:p>
          </table:table-cell>
          <table:table-cell table:style-name="Table801.A1" office:value-type="string">
            <text:p text:style-name="P340">3352</text:p>
          </table:table-cell>
          <table:table-cell table:style-name="Table801.A1" office:value-type="string">
            <text:p text:style-name="P340">/Admin. (Services)/2019</text:p>
          </table:table-cell>
        </table:table-row>
      </table:table>
      <text:p text:style-name="P362"><text:span text:style-name="T177"/></text:p>
      <text:p text:style-name="P362"><text:span text:style-name="T177"><text:tab/>Sri </text:span><text:span text:style-name="T176">Krishna Swaroop Dhar Dwivedi,</text:span><text:span text:style-name="T177"> Additional District &amp; Sessions Judge, Ballia to be </text:span><text:span text:style-name="T178">Special Judge, Ballia for trying cases U/s 14 of the Scheduled Castes and the Scheduled Tribes (Prevention of Atrocities) Act, 1989 (Act no. 33 of 1989) vice Sri Daya Ram-V.</text:span></text:p>
      <text:p text:style-name="P362"><text:span text:style-name="T178"/></text:p>
      <table:table table:name="Table802" table:style-name="Table802">
        <table:table-column table:style-name="Table802.A"/>
        <table:table-column table:style-name="Table802.B"/>
        <table:table-column table:style-name="Table802.C"/>
        <table:table-row table:style-name="Table802.1">
          <table:table-cell table:style-name="Table802.A1" office:value-type="string">
            <text:p text:style-name="P340">No. <text:s/></text:p>
          </table:table-cell>
          <table:table-cell table:style-name="Table802.A1" office:value-type="string">
            <text:p text:style-name="P340">3353</text:p>
          </table:table-cell>
          <table:table-cell table:style-name="Table802.A1" office:value-type="string">
            <text:p text:style-name="P340">/Admin. (Services)/2019</text:p>
          </table:table-cell>
        </table:table-row>
      </table:table>
      <text:p text:style-name="P371"><text:tab/><text:span text:style-name="T172">Pursuant to Government Notification No. 24/2019/1872/VII-Nyay-2-2019-58G/2001 dated 22.08.2019, </text:span>Sri <text:span text:style-name="T31">Daya Ram-V, </text:span><text:span text:style-name="T289">Special Judge</text:span><text:span text:style-name="T47">, Ballia </text:span><text:span text:style-name="T172">is appointed/ posted as Additional Principal Judge, Family Court, <text:s/>Ballia in the vacant court.</text:span></text:p>
      <text:p text:style-name="P293"><text:span text:style-name="T177"/></text:p>
      <table:table table:name="Table803" table:style-name="Table803">
        <table:table-column table:style-name="Table803.A"/>
        <table:table-column table:style-name="Table803.B"/>
        <table:table-column table:style-name="Table803.C"/>
        <table:table-row table:style-name="Table803.1">
          <table:table-cell table:style-name="Table803.A1" office:value-type="string">
            <text:p text:style-name="P340">No. <text:s/></text:p>
          </table:table-cell>
          <table:table-cell table:style-name="Table803.A1" office:value-type="string">
            <text:p text:style-name="P340">3354</text:p>
          </table:table-cell>
          <table:table-cell table:style-name="Table803.A1" office:value-type="string">
            <text:p text:style-name="P340">/Admin. (Services)/2019</text:p>
          </table:table-cell>
        </table:table-row>
      </table:table>
      <text:p text:style-name="P371"><text:tab/>Sri <text:span text:style-name="T31">Ramesh Kumar Yadav,</text:span><text:span text:style-name="T47"> Principal Judge, Family Court, Chandauli to be </text:span><text:span text:style-name="T173">Special Judge, Kaushambi for trying cases U/s 14 of the Scheduled Castes and the Scheduled Tribes (Prevention of Atrocities) Act, 1989 (Act no. 33 of 1989) vice Sri Kamlesh Kumar Pathak.</text:span></text:p>
      <text:p text:style-name="P292"><text:span text:style-name="T173"/></text:p>
      <text:p text:style-name="P292"><text:soft-page-break/><text:span text:style-name="T173"/></text:p>
      <table:table table:name="Table804" table:style-name="Table804">
        <table:table-column table:style-name="Table804.A"/>
        <table:table-column table:style-name="Table804.B"/>
        <table:table-column table:style-name="Table804.C"/>
        <table:table-row table:style-name="Table804.1">
          <table:table-cell table:style-name="Table804.A1" office:value-type="string">
            <text:p text:style-name="P341">No. <text:s/></text:p>
          </table:table-cell>
          <table:table-cell table:style-name="Table804.A1" office:value-type="string">
            <text:p text:style-name="P340">3355</text:p>
          </table:table-cell>
          <table:table-cell table:style-name="Table804.A1" office:value-type="string">
            <text:p text:style-name="P341">/Admin. (Services)/2019</text:p>
          </table:table-cell>
        </table:table-row>
      </table:table>
      <text:p text:style-name="P292"/>
      <text:p text:style-name="P294"><text:span text:style-name="T294"><text:tab/>Sri </text:span><text:span text:style-name="T295">Kamlesh Kumar Pathak,</text:span><text:span text:style-name="T296"> Special Judge, Kaushambi to be Additional District &amp; Sessions Judge Kaushambi.</text:span></text:p>
      <text:p text:style-name="P61"><text:s text:c="13"/><text:span text:style-name="T31">BY ORDER OF THE COURT,</text:span> <text:s text:c="12"/></text:p>
      <text:p text:style-name="P72"/>
      <text:p text:style-name="P72"><text:tab/><text:tab/></text:p>
      <text:p text:style-name="P9"><text:tab/> <text:s text:c="6"/><text:tab/><text:tab/><text:tab/><text:tab/><text:tab/><text:tab/><text:tab/><text:tab/><text:tab/>Sd/-</text:p>
      <text:p text:style-name="P94"><text:span text:style-name="T75"><text:tab/><text:tab/><text:tab/><text:tab/><text:tab/><text:tab/><text:tab/><text:tab/> <text:s/>(</text:span><text:span text:style-name="T78">MAYANK KUMAR JAIN)</text:span><text:span text:style-name="T75"> <text:tab/></text:span></text:p>
      <text:p text:style-name="P7"><text:span text:style-name="T271"><text:tab/><text:tab/><text:tab/><text:tab/><text:tab/><text:tab/><text:tab/><text:tab/> <text:s text:c="3"/>REGISTRAR GENERAL</text:span><text:span text:style-name="T18"> <text:s text:c="5"/></text:span><text:span text:style-name="T26"><text:s text:c="2"/></text:span></text:p>
      <text:h text:style-name="P260" text:outline-level="6"/>
      <text:h text:style-name="P260" text:outline-level="6">No. 457/<text:span text:style-name="T8">Admin. (Services)/2019 </text:span>Dated: Allahabad: September 06, 2019</text:h>
      <text:p text:style-name="P100"><text:span text:style-name="T132">C</text:span>opy<text:span text:style-name="T234"> forwarded for information and necessary action to:</text:span></text:p>
      <text:list xml:id="list111148020789469540" text:style-name="WW8Num47">
        <text:list-item text:start-value="1">
          <text:p text:style-name="P310">The Executive Chairman, U.P. State Legal Services Authority, Third Floor, Jawahar Bhawan Annexe, Lucknow-226001</text:p>
        </text:list-item>
        <text:list-item>
          <text:p text:style-name="P291">The Pramukh Sachiv, Niyukti, U.P. Shasan, Lucknow.</text:p>
        </text:list-item>
        <text:list-item>
          <text:p text:style-name="P303"><text:span text:style-name="T201">The Pramukh Sachiv, Nyay Eva</text:span>m Vidhiparamarshi, Uttar Pradesh Shasan, Lucknow.</text:p>
        </text:list-item>
        <text:list-item>
          <text:p text:style-name="P30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03">The Director, Institute of Judicial Training &amp; Research, U.P., Vineet Khand, Gomti Nagar, Lucknow. (Information available on E-mail).</text:p>
        </text:list-item>
        <text:list-item>
          <text:p text:style-name="P303">The Additional Director, Treasury, Camp Office, First Floor, New Treasury Building, Kutchery Road, Allahabad.</text:p>
        </text:list-item>
        <text:list-item>
          <text:p text:style-name="P288">All the District &amp; Sessions Judges subordinate to the High Court of Judicature at Allahabad.(Information available on E-mail).</text:p>
          <text:p text:style-name="P288"/>
        </text:list-item>
      </text:list>
      <text:p text:style-name="P174">The Officers mentioned above shall hand over charge of their present posts and shall <text:s/>proceed to take over charge of their new postings immediately.</text:p>
      <text:p text:style-name="P175"/>
      <text:p text:style-name="P175">The handing and taking over charge certificates may kindly be sent to the Assistant Registrar (Services), High Court, Allahabad forthwith.</text:p>
      <text:p text:style-name="P175"/>
      <text:p text:style-name="P176">It is to add that local arrangement shall be made by you in pursuance to the Circular Letter No. 27/D.R.(S)/2000 dated 21.6.2000 and Circular Letter No. 02/Admin(Services)/2019 dated 17.01.2019.</text:p>
      <text:p text:style-name="P176"/>
      <text:p text:style-name="P177"><text:span text:style-name="T217">The officers shall also mention <text:s/>therein personal ID no. allotted by the Court on the charge certificates</text:span><text:span text:style-name="T46">.</text:span></text:p>
      <text:p text:style-name="P225"/>
      <text:list xml:id="list945565594" text:continue-numbering="true" text:style-name="WW8Num47">
        <text:list-item>
          <text:p text:style-name="P333">The Senior Registrar, High Court, Lucknow Bench, Lucknow. (Information available on E-mail).</text:p>
        </text:list-item>
        <text:list-item>
          <text:p text:style-name="P322">The <text:s/>Joint Registrar (Judicial) (Budget), High Court, Allahabad.</text:p>
        </text:list-item>
        <text:list-item>
          <text:p text:style-name="P327">The Joint Registrar (Judicial) (Inspection), High Court, Allahabad.</text:p>
        </text:list-item>
        <text:list-item>
          <text:p text:style-name="P327">The Joint Registrar (Judicial) (Confidential), High Court, Allahabad.</text:p>
        </text:list-item>
        <text:list-item>
          <text:p text:style-name="P327">The Officer On Special Duty(Judicial) (Computers), High Court, Allahabad.</text:p>
        </text:list-item>
        <text:list-item>
          <text:p text:style-name="P327">The Deputy Registrar (Budget), High Court, Allahabad.</text:p>
        </text:list-item>
        <text:list-item>
          <text:p text:style-name="P327">The Section Officer (Admin. A-2 Section), High Court, Allahabad. </text:p>
        </text:list-item>
        <text:list-item>
          <text:p text:style-name="P327">The Section Officer (Admin.A-3 Section), High Court, Allahabad.</text:p>
        </text:list-item>
        <text:list-item>
          <text:p text:style-name="P327">The Director, Printing &amp; Stationary, U.P. Allahabad for publication of the notification in the next issue of the Gazette.</text:p>
        </text:list-item>
        <text:list-item>
          <text:p text:style-name="P333">The Publication Secretary, U.P. Judicial Services Association Office, A-1, River Bank Judges Colony, Lucknow.</text:p>
        </text:list-item>
        <text:list-item>
          <text:p text:style-name="P333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60"><text:s text:c="7"/>BY ORDER OF THE COURT,</text:p>
      <text:p text:style-name="P60"/>
      <text:p text:style-name="P60"><text:tab/><text:tab/> <text:s text:c="4"/></text:p>
      <text:p text:style-name="P71"><text:s text:c="16"/>Sd/- </text:p>
      <text:p text:style-name="P89"><text:span text:style-name="T31"><text:tab/><text:tab/><text:tab/><text:tab/><text:tab/> <text:s text:c="8"/></text:span><text:span text:style-name="T38"><text:s text:c="6"/>(ATUL SRIVASTAVA)</text:span></text:p>
      <text:p text:style-name="P83"><text:s text:c="3"/><text:tab/><text:tab/><text:tab/> <text:s text:c="2"/><text:tab/><text:tab/> <text:s text:c="1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F" svg:font-family="" style:font-family-generic="roma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9-06T17:09:20</dc:date>
    <meta:print-date>2019-09-06T17:06:15</meta:print-date>
    <meta:editing-cycles>2778</meta:editing-cycles>
    <meta:editing-duration>P31DT17H41M37S</meta:editing-duration>
    <meta:generator>OpenOffice/4.1.1$Unix OpenOffice.org_project/411m6$Build-9775</meta:generator>
    <meta:document-statistic meta:table-count="10" meta:image-count="0" meta:object-count="0" meta:page-count="2" meta:paragraph-count="78" meta:word-count="736" meta:character-count="5322"/>
    <meta:user-defined meta:name="Info 1"/>
    <meta:user-defined meta:name="Info 2"/>
    <meta:user-defined meta:name="Info 3"/>
    <meta:user-defined meta:name="Info 4"/>
  </office:meta>
</office:document-meta>
</file>